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pitch="variable"/>
    <style:font-face style:name="Courier New1" svg:font-family="'Courier New'"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Tahoma" svg:font-family="Tahoma" style:font-family-generic="roman" style:font-pitch="variable"/>
    <style:font-face style:name="Times New Roman" svg:font-family="'Times New Roman'" style:font-family-generic="system" style:font-pitch="variable"/>
  </office:font-face-decls>
  <office:automatic-styles>
    <style:style style:name="Таблица1" style:family="table">
      <style:table-properties style:width="18.006cm" fo:margin-left="0cm" fo:margin-top="0cm" fo:margin-bottom="0cm" table:align="left" style:writing-mode="lr-tb"/>
    </style:style>
    <style:style style:name="Таблица1.A" style:family="table-column">
      <style:table-column-properties style:column-width="0.106cm"/>
    </style:style>
    <style:style style:name="Таблица1.B" style:family="table-column">
      <style:table-column-properties style:column-width="0.198cm"/>
    </style:style>
    <style:style style:name="Таблица1.C" style:family="table-column">
      <style:table-column-properties style:column-width="17.501cm"/>
    </style:style>
    <style:style style:name="Таблица1.D" style:family="table-column">
      <style:table-column-properties style:column-width="0.201cm"/>
    </style:style>
    <style:style style:name="Таблица1.1" style:family="table-row">
      <style:table-row-properties fo:keep-together="auto"/>
    </style:style>
    <style:style style:name="Таблица1.A1" style:family="table-cell">
      <style:table-cell-properties style:vertical-align="" fo:background-color="#ced3f1" fo:padding="0cm" fo:border="none">
        <style:background-image/>
      </style:table-cell-properties>
    </style:style>
    <style:style style:name="Таблица1.B1" style:family="table-cell">
      <style:table-cell-properties style:vertical-align="" fo:background-color="#f4f3f8" fo:padding="0cm" fo:border="none">
        <style:background-image/>
      </style:table-cell-properties>
    </style:style>
    <style:style style:name="Таблица1.C1" style:family="table-cell">
      <style:table-cell-properties style:vertical-align="" fo:background-color="#f4f3f8" fo:padding-left="0cm" fo:padding-right="0cm" fo:padding-top="0.199cm" fo:padding-bottom="0.199cm" fo:border="none">
        <style:background-image/>
      </style:table-cell-properties>
    </style:style>
    <style:style style:name="Таблица2" style:family="table">
      <style:table-properties style:width="18.006cm" fo:margin-left="0cm" fo:margin-top="0cm" fo:margin-bottom="0cm" table:align="left" style:writing-mode="lr-tb"/>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201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Таблица3" style:family="table">
      <style:table-properties style:width="18.006cm" fo:margin-left="0cm" fo:margin-top="0cm" fo:margin-bottom="0cm" table:align="left" style:writing-mode="lr-tb"/>
    </style:style>
    <style:style style:name="Таблица3.A" style:family="table-column">
      <style:table-column-properties style:column-width="0.106cm"/>
    </style:style>
    <style:style style:name="Таблица3.B" style:family="table-column">
      <style:table-column-properties style:column-width="0.198cm"/>
    </style:style>
    <style:style style:name="Таблица3.C" style:family="table-column">
      <style:table-column-properties style:column-width="17.501cm"/>
    </style:style>
    <style:style style:name="Таблица3.D" style:family="table-column">
      <style:table-column-properties style:column-width="0.201cm"/>
    </style:style>
    <style:style style:name="Таблица3.1" style:family="table-row">
      <style:table-row-properties fo:keep-together="auto"/>
    </style:style>
    <style:style style:name="Таблица3.A1" style:family="table-cell">
      <style:table-cell-properties style:vertical-align="" fo:background-color="#ced3f1" fo:padding="0cm" fo:border="none">
        <style:background-image/>
      </style:table-cell-properties>
    </style:style>
    <style:style style:name="Таблица3.B1" style:family="table-cell">
      <style:table-cell-properties style:vertical-align="" fo:background-color="#f4f3f8" fo:padding="0cm" fo:border="none">
        <style:background-image/>
      </style:table-cell-properties>
    </style:style>
    <style:style style:name="Таблица3.C1" style:family="table-cell">
      <style:table-cell-properties style:vertical-align="" fo:background-color="#f4f3f8" fo:padding-left="0cm" fo:padding-right="0cm" fo:padding-top="0.199cm" fo:padding-bottom="0.199cm" fo:border="none">
        <style:background-image/>
      </style:table-cell-properties>
    </style:style>
    <style:style style:name="Таблица4" style:family="table">
      <style:table-properties style:width="27.7cm" fo:margin-top="0cm" fo:margin-bottom="0cm" table:align="margins" style:writing-mode="lr-tb"/>
    </style:style>
    <style:style style:name="Таблица4.A" style:family="table-column">
      <style:table-column-properties style:column-width="0.861cm" style:rel-column-width="2037*"/>
    </style:style>
    <style:style style:name="Таблица4.B" style:family="table-column">
      <style:table-column-properties style:column-width="3.542cm" style:rel-column-width="8379*"/>
    </style:style>
    <style:style style:name="Таблица4.C" style:family="table-column">
      <style:table-column-properties style:column-width="5.484cm" style:rel-column-width="12976*"/>
    </style:style>
    <style:style style:name="Таблица4.D" style:family="table-column">
      <style:table-column-properties style:column-width="3.448cm" style:rel-column-width="8160*"/>
    </style:style>
    <style:style style:name="Таблица4.E" style:family="table-column">
      <style:table-column-properties style:column-width="3.903cm" style:rel-column-width="9236*"/>
    </style:style>
    <style:style style:name="Таблица4.F" style:family="table-column">
      <style:table-column-properties style:column-width="4.976cm" style:rel-column-width="11774*"/>
    </style:style>
    <style:style style:name="Таблица4.G" style:family="table-column">
      <style:table-column-properties style:column-width="5.484cm" style:rel-column-width="12973*"/>
    </style:style>
    <style:style style:name="Таблица4.1" style:family="table-row">
      <style:table-row-properties fo:keep-together="auto"/>
    </style:style>
    <style:style style:name="Таблица4.A1" style:family="table-cell">
      <style:table-cell-properties style:vertical-align="middle" fo:padding-left="0.109cm" fo:padding-right="0.109cm" fo:padding-top="0.18cm" fo:padding-bottom="0.18cm" fo:border="0.5pt solid #000000"/>
    </style:style>
    <style:style style:name="Таблица4.A2" style:family="table-cell">
      <style:table-cell-properties fo:padding-left="0.109cm" fo:padding-right="0.109cm" fo:padding-top="0.18cm" fo:padding-bottom="0.18cm" fo:border="0.5pt solid #000000"/>
    </style:style>
    <style:style style:name="Таблица4.A3" style:family="table-cell">
      <style:table-cell-properties fo:padding-left="0.109cm" fo:padding-right="0.109cm" fo:padding-top="0.18cm" fo:padding-bottom="0.18cm" fo:border="0.5pt solid #000000"/>
    </style:style>
    <style:style style:name="Таблица4.A4" style:family="table-cell">
      <style:table-cell-properties fo:padding-left="0.109cm" fo:padding-right="0.109cm" fo:padding-top="0.18cm" fo:padding-bottom="0.18cm" fo:border="0.5pt solid #000000"/>
    </style:style>
    <style:style style:name="Таблица4.B4" style:family="table-cell">
      <style:table-cell-properties fo:padding-left="0.109cm" fo:padding-right="0.109cm" fo:padding-top="0.18cm" fo:padding-bottom="0.18cm" fo:border="0.5pt solid #000000"/>
    </style:style>
    <style:style style:name="Таблица4.C4" style:family="table-cell">
      <style:table-cell-properties fo:padding-left="0.109cm" fo:padding-right="0.109cm" fo:padding-top="0.18cm" fo:padding-bottom="0.18cm" fo:border="0.5pt solid #000000"/>
    </style:style>
    <style:style style:name="Таблица4.D4" style:family="table-cell">
      <style:table-cell-properties fo:padding-left="0.109cm" fo:padding-right="0.109cm" fo:padding-top="0.18cm" fo:padding-bottom="0.18cm" fo:border="0.5pt solid #000000"/>
    </style:style>
    <style:style style:name="Таблица4.E4" style:family="table-cell">
      <style:table-cell-properties fo:padding-left="0.109cm" fo:padding-right="0.109cm" fo:padding-top="0.18cm" fo:padding-bottom="0.18cm" fo:border="0.5pt solid #000000"/>
    </style:style>
    <style:style style:name="Таблица4.F4" style:family="table-cell">
      <style:table-cell-properties fo:padding-left="0.109cm" fo:padding-right="0.109cm" fo:padding-top="0.18cm" fo:padding-bottom="0.18cm" fo:border="0.5pt solid #000000"/>
    </style:style>
    <style:style style:name="Таблица4.G4" style:family="table-cell">
      <style:table-cell-properties fo:padding-left="0.109cm" fo:padding-right="0.109cm" fo:padding-top="0.18cm" fo:padding-bottom="0.18cm" fo:border="0.5pt solid #000000"/>
    </style:style>
    <style:style style:name="Таблица4.A5" style:family="table-cell">
      <style:table-cell-properties fo:padding-left="0.109cm" fo:padding-right="0.109cm" fo:padding-top="0.18cm" fo:padding-bottom="0.18cm" fo:border="0.5pt solid #000000"/>
    </style:style>
    <style:style style:name="Таблица4.B5" style:family="table-cell">
      <style:table-cell-properties fo:padding-left="0.109cm" fo:padding-right="0.109cm" fo:padding-top="0.18cm" fo:padding-bottom="0.18cm" fo:border="0.5pt solid #000000"/>
    </style:style>
    <style:style style:name="Таблица4.C5" style:family="table-cell">
      <style:table-cell-properties fo:padding-left="0.109cm" fo:padding-right="0.109cm" fo:padding-top="0.18cm" fo:padding-bottom="0.18cm" fo:border="0.5pt solid #000000"/>
    </style:style>
    <style:style style:name="Таблица4.D5" style:family="table-cell">
      <style:table-cell-properties fo:padding-left="0.109cm" fo:padding-right="0.109cm" fo:padding-top="0.18cm" fo:padding-bottom="0.18cm" fo:border="0.5pt solid #000000"/>
    </style:style>
    <style:style style:name="Таблица4.E5" style:family="table-cell">
      <style:table-cell-properties fo:padding-left="0.109cm" fo:padding-right="0.109cm" fo:padding-top="0.18cm" fo:padding-bottom="0.18cm" fo:border="0.5pt solid #000000"/>
    </style:style>
    <style:style style:name="Таблица4.F5" style:family="table-cell">
      <style:table-cell-properties fo:padding-left="0.109cm" fo:padding-right="0.109cm" fo:padding-top="0.18cm" fo:padding-bottom="0.18cm" fo:border="0.5pt solid #000000"/>
    </style:style>
    <style:style style:name="Таблица4.G5" style:family="table-cell">
      <style:table-cell-properties fo:padding-left="0.109cm" fo:padding-right="0.109cm" fo:padding-top="0.18cm" fo:padding-bottom="0.18cm" fo:border="0.5pt solid #000000"/>
    </style:style>
    <style:style style:name="Таблица4.A6" style:family="table-cell">
      <style:table-cell-properties fo:padding-left="0.109cm" fo:padding-right="0.109cm" fo:padding-top="0.18cm" fo:padding-bottom="0.18cm" fo:border="0.5pt solid #000000"/>
    </style:style>
    <style:style style:name="Таблица4.B6" style:family="table-cell">
      <style:table-cell-properties fo:padding-left="0.109cm" fo:padding-right="0.109cm" fo:padding-top="0.18cm" fo:padding-bottom="0.18cm" fo:border="0.5pt solid #000000"/>
    </style:style>
    <style:style style:name="Таблица4.C6" style:family="table-cell">
      <style:table-cell-properties fo:padding-left="0.109cm" fo:padding-right="0.109cm" fo:padding-top="0.18cm" fo:padding-bottom="0.18cm" fo:border="0.5pt solid #000000"/>
    </style:style>
    <style:style style:name="Таблица4.D6" style:family="table-cell">
      <style:table-cell-properties fo:padding-left="0.109cm" fo:padding-right="0.109cm" fo:padding-top="0.18cm" fo:padding-bottom="0.18cm" fo:border="0.5pt solid #000000"/>
    </style:style>
    <style:style style:name="Таблица4.E6" style:family="table-cell">
      <style:table-cell-properties fo:padding-left="0.109cm" fo:padding-right="0.109cm" fo:padding-top="0.18cm" fo:padding-bottom="0.18cm" fo:border="0.5pt solid #000000"/>
    </style:style>
    <style:style style:name="Таблица4.F6" style:family="table-cell">
      <style:table-cell-properties fo:padding-left="0.109cm" fo:padding-right="0.109cm" fo:padding-top="0.18cm" fo:padding-bottom="0.18cm" fo:border="0.5pt solid #000000"/>
    </style:style>
    <style:style style:name="Таблица4.G6" style:family="table-cell">
      <style:table-cell-properties fo:padding-left="0.109cm" fo:padding-right="0.109cm" fo:padding-top="0.18cm" fo:padding-bottom="0.18cm" fo:border="0.5pt solid #000000"/>
    </style:style>
    <style:style style:name="Таблица4.A7" style:family="table-cell">
      <style:table-cell-properties fo:padding-left="0.109cm" fo:padding-right="0.109cm" fo:padding-top="0.18cm" fo:padding-bottom="0.18cm" fo:border="0.5pt solid #000000"/>
    </style:style>
    <style:style style:name="Таблица4.B7" style:family="table-cell">
      <style:table-cell-properties fo:padding-left="0.109cm" fo:padding-right="0.109cm" fo:padding-top="0.18cm" fo:padding-bottom="0.18cm" fo:border="0.5pt solid #000000"/>
    </style:style>
    <style:style style:name="Таблица4.C7" style:family="table-cell">
      <style:table-cell-properties fo:padding-left="0.109cm" fo:padding-right="0.109cm" fo:padding-top="0.18cm" fo:padding-bottom="0.18cm" fo:border="0.5pt solid #000000"/>
    </style:style>
    <style:style style:name="Таблица4.D7" style:family="table-cell">
      <style:table-cell-properties fo:padding-left="0.109cm" fo:padding-right="0.109cm" fo:padding-top="0.18cm" fo:padding-bottom="0.18cm" fo:border="0.5pt solid #000000"/>
    </style:style>
    <style:style style:name="Таблица4.E7" style:family="table-cell">
      <style:table-cell-properties fo:padding-left="0.109cm" fo:padding-right="0.109cm" fo:padding-top="0.18cm" fo:padding-bottom="0.18cm" fo:border="0.5pt solid #000000"/>
    </style:style>
    <style:style style:name="Таблица4.F7" style:family="table-cell">
      <style:table-cell-properties fo:padding-left="0.109cm" fo:padding-right="0.109cm" fo:padding-top="0.18cm" fo:padding-bottom="0.18cm" fo:border="0.5pt solid #000000"/>
    </style:style>
    <style:style style:name="Таблица4.G7" style:family="table-cell">
      <style:table-cell-properties fo:padding-left="0.109cm" fo:padding-right="0.109cm" fo:padding-top="0.18cm" fo:padding-bottom="0.18cm" fo:border="0.5pt solid #000000"/>
    </style:style>
    <style:style style:name="Таблица4.A8" style:family="table-cell">
      <style:table-cell-properties fo:padding-left="0.109cm" fo:padding-right="0.109cm" fo:padding-top="0.18cm" fo:padding-bottom="0.18cm" fo:border="0.5pt solid #000000"/>
    </style:style>
    <style:style style:name="Таблица4.B8" style:family="table-cell">
      <style:table-cell-properties fo:padding-left="0.109cm" fo:padding-right="0.109cm" fo:padding-top="0.18cm" fo:padding-bottom="0.18cm" fo:border="0.5pt solid #000000"/>
    </style:style>
    <style:style style:name="Таблица4.C8" style:family="table-cell">
      <style:table-cell-properties fo:padding-left="0.109cm" fo:padding-right="0.109cm" fo:padding-top="0.18cm" fo:padding-bottom="0.18cm" fo:border="0.5pt solid #000000"/>
    </style:style>
    <style:style style:name="Таблица4.D8" style:family="table-cell">
      <style:table-cell-properties fo:padding-left="0.109cm" fo:padding-right="0.109cm" fo:padding-top="0.18cm" fo:padding-bottom="0.18cm" fo:border="0.5pt solid #000000"/>
    </style:style>
    <style:style style:name="Таблица4.E8" style:family="table-cell">
      <style:table-cell-properties fo:padding-left="0.109cm" fo:padding-right="0.109cm" fo:padding-top="0.18cm" fo:padding-bottom="0.18cm" fo:border="0.5pt solid #000000"/>
    </style:style>
    <style:style style:name="Таблица4.F8" style:family="table-cell">
      <style:table-cell-properties fo:padding-left="0.109cm" fo:padding-right="0.109cm" fo:padding-top="0.18cm" fo:padding-bottom="0.18cm" fo:border="0.5pt solid #000000"/>
    </style:style>
    <style:style style:name="Таблица4.G8" style:family="table-cell">
      <style:table-cell-properties fo:padding-left="0.109cm" fo:padding-right="0.109cm" fo:padding-top="0.18cm" fo:padding-bottom="0.18cm" fo:border="0.5pt solid #000000"/>
    </style:style>
    <style:style style:name="Таблица4.A9" style:family="table-cell">
      <style:table-cell-properties fo:padding-left="0.109cm" fo:padding-right="0.109cm" fo:padding-top="0.18cm" fo:padding-bottom="0.18cm" fo:border="0.5pt solid #000000"/>
    </style:style>
    <style:style style:name="Таблица4.B9" style:family="table-cell">
      <style:table-cell-properties fo:padding-left="0.109cm" fo:padding-right="0.109cm" fo:padding-top="0.18cm" fo:padding-bottom="0.18cm" fo:border="0.5pt solid #000000"/>
    </style:style>
    <style:style style:name="Таблица4.C9" style:family="table-cell">
      <style:table-cell-properties fo:padding-left="0.109cm" fo:padding-right="0.109cm" fo:padding-top="0.18cm" fo:padding-bottom="0.18cm" fo:border="0.5pt solid #000000"/>
    </style:style>
    <style:style style:name="Таблица4.D9" style:family="table-cell">
      <style:table-cell-properties fo:padding-left="0.109cm" fo:padding-right="0.109cm" fo:padding-top="0.18cm" fo:padding-bottom="0.18cm" fo:border="0.5pt solid #000000"/>
    </style:style>
    <style:style style:name="Таблица4.E9" style:family="table-cell">
      <style:table-cell-properties fo:padding-left="0.109cm" fo:padding-right="0.109cm" fo:padding-top="0.18cm" fo:padding-bottom="0.18cm" fo:border="0.5pt solid #000000"/>
    </style:style>
    <style:style style:name="Таблица4.F9" style:family="table-cell">
      <style:table-cell-properties fo:padding-left="0.109cm" fo:padding-right="0.109cm" fo:padding-top="0.18cm" fo:padding-bottom="0.18cm" fo:border="0.5pt solid #000000"/>
    </style:style>
    <style:style style:name="Таблица4.G9" style:family="table-cell">
      <style:table-cell-properties fo:padding-left="0.109cm" fo:padding-right="0.109cm" fo:padding-top="0.18cm" fo:padding-bottom="0.18cm" fo:border="0.5pt solid #000000"/>
    </style:style>
    <style:style style:name="Таблица4.A10" style:family="table-cell">
      <style:table-cell-properties fo:padding-left="0.109cm" fo:padding-right="0.109cm" fo:padding-top="0.18cm" fo:padding-bottom="0.18cm" fo:border="0.5pt solid #000000"/>
    </style:style>
    <style:style style:name="Таблица4.A11" style:family="table-cell">
      <style:table-cell-properties fo:padding-left="0.109cm" fo:padding-right="0.109cm" fo:padding-top="0.18cm" fo:padding-bottom="0.18cm" fo:border="0.5pt solid #000000"/>
    </style:style>
    <style:style style:name="Таблица4.B11" style:family="table-cell">
      <style:table-cell-properties fo:padding-left="0.109cm" fo:padding-right="0.109cm" fo:padding-top="0.18cm" fo:padding-bottom="0.18cm" fo:border="0.5pt solid #000000"/>
    </style:style>
    <style:style style:name="Таблица4.C11" style:family="table-cell">
      <style:table-cell-properties fo:padding-left="0.109cm" fo:padding-right="0.109cm" fo:padding-top="0.18cm" fo:padding-bottom="0.18cm" fo:border="0.5pt solid #000000"/>
    </style:style>
    <style:style style:name="Таблица4.D11" style:family="table-cell">
      <style:table-cell-properties fo:padding-left="0.109cm" fo:padding-right="0.109cm" fo:padding-top="0.18cm" fo:padding-bottom="0.18cm" fo:border="0.5pt solid #000000"/>
    </style:style>
    <style:style style:name="Таблица4.E11" style:family="table-cell">
      <style:table-cell-properties fo:padding-left="0.109cm" fo:padding-right="0.109cm" fo:padding-top="0.18cm" fo:padding-bottom="0.18cm" fo:border="0.5pt solid #000000"/>
    </style:style>
    <style:style style:name="Таблица4.F11" style:family="table-cell">
      <style:table-cell-properties fo:padding-left="0.109cm" fo:padding-right="0.109cm" fo:padding-top="0.18cm" fo:padding-bottom="0.18cm" fo:border="0.5pt solid #000000"/>
    </style:style>
    <style:style style:name="Таблица4.G11" style:family="table-cell">
      <style:table-cell-properties fo:padding-left="0.109cm" fo:padding-right="0.109cm" fo:padding-top="0.18cm" fo:padding-bottom="0.18cm" fo:border="0.5pt solid #000000"/>
    </style:style>
    <style:style style:name="Таблица4.A12" style:family="table-cell">
      <style:table-cell-properties fo:padding-left="0.109cm" fo:padding-right="0.109cm" fo:padding-top="0.18cm" fo:padding-bottom="0.18cm" fo:border="0.5pt solid #000000"/>
    </style:style>
    <style:style style:name="Таблица4.B12" style:family="table-cell">
      <style:table-cell-properties fo:padding-left="0.109cm" fo:padding-right="0.109cm" fo:padding-top="0.18cm" fo:padding-bottom="0.18cm" fo:border="0.5pt solid #000000"/>
    </style:style>
    <style:style style:name="Таблица4.C12" style:family="table-cell">
      <style:table-cell-properties fo:padding-left="0.109cm" fo:padding-right="0.109cm" fo:padding-top="0.18cm" fo:padding-bottom="0.18cm" fo:border="0.5pt solid #000000"/>
    </style:style>
    <style:style style:name="Таблица4.D12" style:family="table-cell">
      <style:table-cell-properties fo:padding-left="0.109cm" fo:padding-right="0.109cm" fo:padding-top="0.18cm" fo:padding-bottom="0.18cm" fo:border="0.5pt solid #000000"/>
    </style:style>
    <style:style style:name="Таблица4.E12" style:family="table-cell">
      <style:table-cell-properties fo:padding-left="0.109cm" fo:padding-right="0.109cm" fo:padding-top="0.18cm" fo:padding-bottom="0.18cm" fo:border="0.5pt solid #000000"/>
    </style:style>
    <style:style style:name="Таблица4.F12" style:family="table-cell">
      <style:table-cell-properties fo:padding-left="0.109cm" fo:padding-right="0.109cm" fo:padding-top="0.18cm" fo:padding-bottom="0.18cm" fo:border="0.5pt solid #000000"/>
    </style:style>
    <style:style style:name="Таблица4.G12" style:family="table-cell">
      <style:table-cell-properties fo:padding-left="0.109cm" fo:padding-right="0.109cm" fo:padding-top="0.18cm" fo:padding-bottom="0.18cm" fo:border="0.5pt solid #000000"/>
    </style:style>
    <style:style style:name="Таблица4.A13" style:family="table-cell">
      <style:table-cell-properties fo:padding-left="0.109cm" fo:padding-right="0.109cm" fo:padding-top="0.18cm" fo:padding-bottom="0.18cm" fo:border="0.5pt solid #000000"/>
    </style:style>
    <style:style style:name="Таблица4.B13" style:family="table-cell">
      <style:table-cell-properties fo:padding-left="0.109cm" fo:padding-right="0.109cm" fo:padding-top="0.18cm" fo:padding-bottom="0.18cm" fo:border="0.5pt solid #000000"/>
    </style:style>
    <style:style style:name="Таблица4.C13" style:family="table-cell">
      <style:table-cell-properties fo:padding-left="0.109cm" fo:padding-right="0.109cm" fo:padding-top="0.18cm" fo:padding-bottom="0.18cm" fo:border="0.5pt solid #000000"/>
    </style:style>
    <style:style style:name="Таблица4.D13" style:family="table-cell">
      <style:table-cell-properties fo:padding-left="0.109cm" fo:padding-right="0.109cm" fo:padding-top="0.18cm" fo:padding-bottom="0.18cm" fo:border="0.5pt solid #000000"/>
    </style:style>
    <style:style style:name="Таблица4.E13" style:family="table-cell">
      <style:table-cell-properties fo:padding-left="0.109cm" fo:padding-right="0.109cm" fo:padding-top="0.18cm" fo:padding-bottom="0.18cm" fo:border="0.5pt solid #000000"/>
    </style:style>
    <style:style style:name="Таблица4.F13" style:family="table-cell">
      <style:table-cell-properties fo:padding-left="0.109cm" fo:padding-right="0.109cm" fo:padding-top="0.18cm" fo:padding-bottom="0.18cm" fo:border="0.5pt solid #000000"/>
    </style:style>
    <style:style style:name="Таблица4.G13" style:family="table-cell">
      <style:table-cell-properties fo:padding-left="0.109cm" fo:padding-right="0.109cm" fo:padding-top="0.18cm" fo:padding-bottom="0.18cm" fo:border="0.5pt solid #000000"/>
    </style:style>
    <style:style style:name="Таблица4.A14" style:family="table-cell">
      <style:table-cell-properties fo:padding-left="0.109cm" fo:padding-right="0.109cm" fo:padding-top="0.18cm" fo:padding-bottom="0.18cm" fo:border="0.5pt solid #000000"/>
    </style:style>
    <style:style style:name="Таблица4.B14" style:family="table-cell">
      <style:table-cell-properties fo:padding-left="0.109cm" fo:padding-right="0.109cm" fo:padding-top="0.18cm" fo:padding-bottom="0.18cm" fo:border="0.5pt solid #000000"/>
    </style:style>
    <style:style style:name="Таблица4.C14" style:family="table-cell">
      <style:table-cell-properties fo:padding-left="0.109cm" fo:padding-right="0.109cm" fo:padding-top="0.18cm" fo:padding-bottom="0.18cm" fo:border="0.5pt solid #000000"/>
    </style:style>
    <style:style style:name="Таблица4.D14" style:family="table-cell">
      <style:table-cell-properties fo:padding-left="0.109cm" fo:padding-right="0.109cm" fo:padding-top="0.18cm" fo:padding-bottom="0.18cm" fo:border="0.5pt solid #000000"/>
    </style:style>
    <style:style style:name="Таблица4.E14" style:family="table-cell">
      <style:table-cell-properties fo:padding-left="0.109cm" fo:padding-right="0.109cm" fo:padding-top="0.18cm" fo:padding-bottom="0.18cm" fo:border="0.5pt solid #000000"/>
    </style:style>
    <style:style style:name="Таблица4.F14" style:family="table-cell">
      <style:table-cell-properties fo:padding-left="0.109cm" fo:padding-right="0.109cm" fo:padding-top="0.18cm" fo:padding-bottom="0.18cm" fo:border="0.5pt solid #000000"/>
    </style:style>
    <style:style style:name="Таблица4.G14" style:family="table-cell">
      <style:table-cell-properties fo:padding-left="0.109cm" fo:padding-right="0.109cm" fo:padding-top="0.18cm" fo:padding-bottom="0.18cm" fo:border="0.5pt solid #000000"/>
    </style:style>
    <style:style style:name="Таблица4.A15" style:family="table-cell">
      <style:table-cell-properties fo:padding-left="0.109cm" fo:padding-right="0.109cm" fo:padding-top="0.18cm" fo:padding-bottom="0.18cm" fo:border="0.5pt solid #000000"/>
    </style:style>
    <style:style style:name="Таблица4.B15" style:family="table-cell">
      <style:table-cell-properties fo:padding-left="0.109cm" fo:padding-right="0.109cm" fo:padding-top="0.18cm" fo:padding-bottom="0.18cm" fo:border="0.5pt solid #000000"/>
    </style:style>
    <style:style style:name="Таблица4.C15" style:family="table-cell">
      <style:table-cell-properties fo:padding-left="0.109cm" fo:padding-right="0.109cm" fo:padding-top="0.18cm" fo:padding-bottom="0.18cm" fo:border="0.5pt solid #000000"/>
    </style:style>
    <style:style style:name="Таблица4.D15" style:family="table-cell">
      <style:table-cell-properties fo:padding-left="0.109cm" fo:padding-right="0.109cm" fo:padding-top="0.18cm" fo:padding-bottom="0.18cm" fo:border="0.5pt solid #000000"/>
    </style:style>
    <style:style style:name="Таблица4.E15" style:family="table-cell">
      <style:table-cell-properties fo:padding-left="0.109cm" fo:padding-right="0.109cm" fo:padding-top="0.18cm" fo:padding-bottom="0.18cm" fo:border="0.5pt solid #000000"/>
    </style:style>
    <style:style style:name="Таблица4.F15" style:family="table-cell">
      <style:table-cell-properties fo:padding-left="0.109cm" fo:padding-right="0.109cm" fo:padding-top="0.18cm" fo:padding-bottom="0.18cm" fo:border="0.5pt solid #000000"/>
    </style:style>
    <style:style style:name="Таблица4.G15" style:family="table-cell">
      <style:table-cell-properties fo:padding-left="0.109cm" fo:padding-right="0.109cm" fo:padding-top="0.18cm" fo:padding-bottom="0.18cm" fo:border="0.5pt solid #000000"/>
    </style:style>
    <style:style style:name="Таблица4.A16" style:family="table-cell">
      <style:table-cell-properties fo:padding-left="0.109cm" fo:padding-right="0.109cm" fo:padding-top="0.18cm" fo:padding-bottom="0.18cm" fo:border="0.5pt solid #000000"/>
    </style:style>
    <style:style style:name="Таблица4.B16" style:family="table-cell">
      <style:table-cell-properties fo:padding-left="0.109cm" fo:padding-right="0.109cm" fo:padding-top="0.18cm" fo:padding-bottom="0.18cm" fo:border="0.5pt solid #000000"/>
    </style:style>
    <style:style style:name="Таблица4.C16" style:family="table-cell">
      <style:table-cell-properties fo:padding-left="0.109cm" fo:padding-right="0.109cm" fo:padding-top="0.18cm" fo:padding-bottom="0.18cm" fo:border="0.5pt solid #000000"/>
    </style:style>
    <style:style style:name="Таблица4.D16" style:family="table-cell">
      <style:table-cell-properties fo:padding-left="0.109cm" fo:padding-right="0.109cm" fo:padding-top="0.18cm" fo:padding-bottom="0.18cm" fo:border="0.5pt solid #000000"/>
    </style:style>
    <style:style style:name="Таблица4.E16" style:family="table-cell">
      <style:table-cell-properties fo:padding-left="0.109cm" fo:padding-right="0.109cm" fo:padding-top="0.18cm" fo:padding-bottom="0.18cm" fo:border="0.5pt solid #000000"/>
    </style:style>
    <style:style style:name="Таблица4.F16" style:family="table-cell">
      <style:table-cell-properties fo:padding-left="0.109cm" fo:padding-right="0.109cm" fo:padding-top="0.18cm" fo:padding-bottom="0.18cm" fo:border="0.5pt solid #000000"/>
    </style:style>
    <style:style style:name="Таблица4.G16" style:family="table-cell">
      <style:table-cell-properties fo:padding-left="0.109cm" fo:padding-right="0.109cm" fo:padding-top="0.18cm" fo:padding-bottom="0.18cm" fo:border="0.5pt solid #000000"/>
    </style:style>
    <style:style style:name="Таблица4.A17" style:family="table-cell">
      <style:table-cell-properties fo:padding-left="0.109cm" fo:padding-right="0.109cm" fo:padding-top="0.18cm" fo:padding-bottom="0.18cm" fo:border="0.5pt solid #000000"/>
    </style:style>
    <style:style style:name="Таблица4.A18" style:family="table-cell">
      <style:table-cell-properties fo:padding-left="0.109cm" fo:padding-right="0.109cm" fo:padding-top="0.18cm" fo:padding-bottom="0.18cm" fo:border="0.5pt solid #000000"/>
    </style:style>
    <style:style style:name="Таблица4.B18" style:family="table-cell">
      <style:table-cell-properties fo:padding-left="0.109cm" fo:padding-right="0.109cm" fo:padding-top="0.18cm" fo:padding-bottom="0.18cm" fo:border="0.5pt solid #000000"/>
    </style:style>
    <style:style style:name="Таблица4.C18" style:family="table-cell">
      <style:table-cell-properties fo:padding-left="0.109cm" fo:padding-right="0.109cm" fo:padding-top="0.18cm" fo:padding-bottom="0.18cm" fo:border="0.5pt solid #000000"/>
    </style:style>
    <style:style style:name="Таблица4.D18" style:family="table-cell">
      <style:table-cell-properties fo:padding-left="0.109cm" fo:padding-right="0.109cm" fo:padding-top="0.18cm" fo:padding-bottom="0.18cm" fo:border="0.5pt solid #000000"/>
    </style:style>
    <style:style style:name="Таблица4.E18" style:family="table-cell">
      <style:table-cell-properties fo:padding-left="0.109cm" fo:padding-right="0.109cm" fo:padding-top="0.18cm" fo:padding-bottom="0.18cm" fo:border="0.5pt solid #000000"/>
    </style:style>
    <style:style style:name="Таблица4.F18" style:family="table-cell">
      <style:table-cell-properties fo:padding-left="0.109cm" fo:padding-right="0.109cm" fo:padding-top="0.18cm" fo:padding-bottom="0.18cm" fo:border="0.5pt solid #000000"/>
    </style:style>
    <style:style style:name="Таблица4.G18" style:family="table-cell">
      <style:table-cell-properties fo:padding-left="0.109cm" fo:padding-right="0.109cm" fo:padding-top="0.18cm" fo:padding-bottom="0.18cm" fo:border="0.5pt solid #000000"/>
    </style:style>
    <style:style style:name="Таблица4.A19" style:family="table-cell">
      <style:table-cell-properties fo:padding-left="0.109cm" fo:padding-right="0.109cm" fo:padding-top="0.18cm" fo:padding-bottom="0.18cm" fo:border="0.5pt solid #000000"/>
    </style:style>
    <style:style style:name="Таблица4.B19" style:family="table-cell">
      <style:table-cell-properties fo:padding-left="0.109cm" fo:padding-right="0.109cm" fo:padding-top="0.18cm" fo:padding-bottom="0.18cm" fo:border="0.5pt solid #000000"/>
    </style:style>
    <style:style style:name="Таблица4.C19" style:family="table-cell">
      <style:table-cell-properties fo:padding-left="0.109cm" fo:padding-right="0.109cm" fo:padding-top="0.18cm" fo:padding-bottom="0.18cm" fo:border="0.5pt solid #000000"/>
    </style:style>
    <style:style style:name="Таблица4.D19" style:family="table-cell">
      <style:table-cell-properties fo:padding-left="0.109cm" fo:padding-right="0.109cm" fo:padding-top="0.18cm" fo:padding-bottom="0.18cm" fo:border="0.5pt solid #000000"/>
    </style:style>
    <style:style style:name="Таблица4.E19" style:family="table-cell">
      <style:table-cell-properties fo:padding-left="0.109cm" fo:padding-right="0.109cm" fo:padding-top="0.18cm" fo:padding-bottom="0.18cm" fo:border="0.5pt solid #000000"/>
    </style:style>
    <style:style style:name="Таблица4.F19" style:family="table-cell">
      <style:table-cell-properties fo:padding-left="0.109cm" fo:padding-right="0.109cm" fo:padding-top="0.18cm" fo:padding-bottom="0.18cm" fo:border="0.5pt solid #000000"/>
    </style:style>
    <style:style style:name="Таблица4.G19" style:family="table-cell">
      <style:table-cell-properties fo:padding-left="0.109cm" fo:padding-right="0.109cm" fo:padding-top="0.18cm" fo:padding-bottom="0.18cm" fo:border="0.5pt solid #000000"/>
    </style:style>
    <style:style style:name="Таблица4.A20" style:family="table-cell">
      <style:table-cell-properties fo:padding-left="0.109cm" fo:padding-right="0.109cm" fo:padding-top="0.18cm" fo:padding-bottom="0.18cm" fo:border="0.5pt solid #000000"/>
    </style:style>
    <style:style style:name="Таблица4.B20" style:family="table-cell">
      <style:table-cell-properties fo:padding-left="0.109cm" fo:padding-right="0.109cm" fo:padding-top="0.18cm" fo:padding-bottom="0.18cm" fo:border="0.5pt solid #000000"/>
    </style:style>
    <style:style style:name="Таблица4.C20" style:family="table-cell">
      <style:table-cell-properties fo:padding-left="0.109cm" fo:padding-right="0.109cm" fo:padding-top="0.18cm" fo:padding-bottom="0.18cm" fo:border="0.5pt solid #000000"/>
    </style:style>
    <style:style style:name="Таблица4.D20" style:family="table-cell">
      <style:table-cell-properties fo:padding-left="0.109cm" fo:padding-right="0.109cm" fo:padding-top="0.18cm" fo:padding-bottom="0.18cm" fo:border="0.5pt solid #000000"/>
    </style:style>
    <style:style style:name="Таблица4.E20" style:family="table-cell">
      <style:table-cell-properties fo:padding-left="0.109cm" fo:padding-right="0.109cm" fo:padding-top="0.18cm" fo:padding-bottom="0.18cm" fo:border="0.5pt solid #000000"/>
    </style:style>
    <style:style style:name="Таблица4.F20" style:family="table-cell">
      <style:table-cell-properties fo:padding-left="0.109cm" fo:padding-right="0.109cm" fo:padding-top="0.18cm" fo:padding-bottom="0.18cm" fo:border="0.5pt solid #000000"/>
    </style:style>
    <style:style style:name="Таблица4.G20" style:family="table-cell">
      <style:table-cell-properties fo:padding-left="0.109cm" fo:padding-right="0.109cm" fo:padding-top="0.18cm" fo:padding-bottom="0.18cm" fo:border="0.5pt solid #000000"/>
    </style:style>
    <style:style style:name="Таблица4.A21" style:family="table-cell">
      <style:table-cell-properties fo:padding-left="0.109cm" fo:padding-right="0.109cm" fo:padding-top="0.18cm" fo:padding-bottom="0.18cm" fo:border="0.5pt solid #000000"/>
    </style:style>
    <style:style style:name="Таблица4.B21" style:family="table-cell">
      <style:table-cell-properties fo:padding-left="0.109cm" fo:padding-right="0.109cm" fo:padding-top="0.18cm" fo:padding-bottom="0.18cm" fo:border="0.5pt solid #000000"/>
    </style:style>
    <style:style style:name="Таблица4.C21" style:family="table-cell">
      <style:table-cell-properties fo:padding-left="0.109cm" fo:padding-right="0.109cm" fo:padding-top="0.18cm" fo:padding-bottom="0.18cm" fo:border="0.5pt solid #000000"/>
    </style:style>
    <style:style style:name="Таблица4.D21" style:family="table-cell">
      <style:table-cell-properties fo:padding-left="0.109cm" fo:padding-right="0.109cm" fo:padding-top="0.18cm" fo:padding-bottom="0.18cm" fo:border="0.5pt solid #000000"/>
    </style:style>
    <style:style style:name="Таблица4.E21" style:family="table-cell">
      <style:table-cell-properties fo:padding-left="0.109cm" fo:padding-right="0.109cm" fo:padding-top="0.18cm" fo:padding-bottom="0.18cm" fo:border="0.5pt solid #000000"/>
    </style:style>
    <style:style style:name="Таблица4.F21" style:family="table-cell">
      <style:table-cell-properties fo:padding-left="0.109cm" fo:padding-right="0.109cm" fo:padding-top="0.18cm" fo:padding-bottom="0.18cm" fo:border="0.5pt solid #000000"/>
    </style:style>
    <style:style style:name="Таблица4.G21" style:family="table-cell">
      <style:table-cell-properties fo:padding-left="0.109cm" fo:padding-right="0.109cm" fo:padding-top="0.18cm" fo:padding-bottom="0.18cm" fo:border="0.5pt solid #000000"/>
    </style:style>
    <style:style style:name="Таблица4.A22" style:family="table-cell">
      <style:table-cell-properties fo:padding-left="0.109cm" fo:padding-right="0.109cm" fo:padding-top="0.18cm" fo:padding-bottom="0.18cm" fo:border="0.5pt solid #000000"/>
    </style:style>
    <style:style style:name="Таблица4.A23" style:family="table-cell">
      <style:table-cell-properties fo:padding-left="0.109cm" fo:padding-right="0.109cm" fo:padding-top="0.18cm" fo:padding-bottom="0.18cm" fo:border="0.5pt solid #000000"/>
    </style:style>
    <style:style style:name="Таблица4.B23" style:family="table-cell">
      <style:table-cell-properties fo:padding-left="0.109cm" fo:padding-right="0.109cm" fo:padding-top="0.18cm" fo:padding-bottom="0.18cm" fo:border="0.5pt solid #000000"/>
    </style:style>
    <style:style style:name="Таблица4.C23" style:family="table-cell">
      <style:table-cell-properties fo:padding-left="0.109cm" fo:padding-right="0.109cm" fo:padding-top="0.18cm" fo:padding-bottom="0.18cm" fo:border="0.5pt solid #000000"/>
    </style:style>
    <style:style style:name="Таблица4.D23" style:family="table-cell">
      <style:table-cell-properties fo:padding-left="0.109cm" fo:padding-right="0.109cm" fo:padding-top="0.18cm" fo:padding-bottom="0.18cm" fo:border="0.5pt solid #000000"/>
    </style:style>
    <style:style style:name="Таблица4.E23" style:family="table-cell">
      <style:table-cell-properties fo:padding-left="0.109cm" fo:padding-right="0.109cm" fo:padding-top="0.18cm" fo:padding-bottom="0.18cm" fo:border="0.5pt solid #000000"/>
    </style:style>
    <style:style style:name="Таблица4.F23" style:family="table-cell">
      <style:table-cell-properties fo:padding-left="0.109cm" fo:padding-right="0.109cm" fo:padding-top="0.18cm" fo:padding-bottom="0.18cm" fo:border="0.5pt solid #000000"/>
    </style:style>
    <style:style style:name="Таблица4.G23" style:family="table-cell">
      <style:table-cell-properties fo:padding-left="0.109cm" fo:padding-right="0.109cm" fo:padding-top="0.18cm" fo:padding-bottom="0.18cm" fo:border="0.5pt solid #000000"/>
    </style:style>
    <style:style style:name="Таблица4.A24" style:family="table-cell">
      <style:table-cell-properties fo:padding-left="0.109cm" fo:padding-right="0.109cm" fo:padding-top="0.18cm" fo:padding-bottom="0.18cm" fo:border="0.5pt solid #000000"/>
    </style:style>
    <style:style style:name="Таблица4.A25" style:family="table-cell">
      <style:table-cell-properties fo:padding-left="0.109cm" fo:padding-right="0.109cm" fo:padding-top="0.18cm" fo:padding-bottom="0.18cm" fo:border="0.5pt solid #000000"/>
    </style:style>
    <style:style style:name="Таблица4.B25" style:family="table-cell">
      <style:table-cell-properties fo:padding-left="0.109cm" fo:padding-right="0.109cm" fo:padding-top="0.18cm" fo:padding-bottom="0.18cm" fo:border="0.5pt solid #000000"/>
    </style:style>
    <style:style style:name="Таблица4.C25" style:family="table-cell">
      <style:table-cell-properties fo:padding-left="0.109cm" fo:padding-right="0.109cm" fo:padding-top="0.18cm" fo:padding-bottom="0.18cm" fo:border="0.5pt solid #000000"/>
    </style:style>
    <style:style style:name="Таблица4.D25" style:family="table-cell">
      <style:table-cell-properties fo:padding-left="0.109cm" fo:padding-right="0.109cm" fo:padding-top="0.18cm" fo:padding-bottom="0.18cm" fo:border="0.5pt solid #000000"/>
    </style:style>
    <style:style style:name="Таблица4.E25" style:family="table-cell">
      <style:table-cell-properties fo:padding-left="0.109cm" fo:padding-right="0.109cm" fo:padding-top="0.18cm" fo:padding-bottom="0.18cm" fo:border="0.5pt solid #000000"/>
    </style:style>
    <style:style style:name="Таблица4.F25" style:family="table-cell">
      <style:table-cell-properties fo:padding-left="0.109cm" fo:padding-right="0.109cm" fo:padding-top="0.18cm" fo:padding-bottom="0.18cm" fo:border="0.5pt solid #000000"/>
    </style:style>
    <style:style style:name="Таблица4.G25" style:family="table-cell">
      <style:table-cell-properties fo:padding-left="0.109cm" fo:padding-right="0.109cm" fo:padding-top="0.18cm" fo:padding-bottom="0.18cm" fo:border="0.5pt solid #000000"/>
    </style:style>
    <style:style style:name="Таблица4.A26" style:family="table-cell">
      <style:table-cell-properties fo:padding-left="0.109cm" fo:padding-right="0.109cm" fo:padding-top="0.18cm" fo:padding-bottom="0.18cm" fo:border="0.5pt solid #000000"/>
    </style:style>
    <style:style style:name="Таблица4.B26" style:family="table-cell">
      <style:table-cell-properties fo:padding-left="0.109cm" fo:padding-right="0.109cm" fo:padding-top="0.18cm" fo:padding-bottom="0.18cm" fo:border="0.5pt solid #000000"/>
    </style:style>
    <style:style style:name="Таблица4.C26" style:family="table-cell">
      <style:table-cell-properties fo:padding-left="0.109cm" fo:padding-right="0.109cm" fo:padding-top="0.18cm" fo:padding-bottom="0.18cm" fo:border="0.5pt solid #000000"/>
    </style:style>
    <style:style style:name="Таблица4.D26" style:family="table-cell">
      <style:table-cell-properties fo:padding-left="0.109cm" fo:padding-right="0.109cm" fo:padding-top="0.18cm" fo:padding-bottom="0.18cm" fo:border="0.5pt solid #000000"/>
    </style:style>
    <style:style style:name="Таблица4.E26" style:family="table-cell">
      <style:table-cell-properties fo:padding-left="0.109cm" fo:padding-right="0.109cm" fo:padding-top="0.18cm" fo:padding-bottom="0.18cm" fo:border="0.5pt solid #000000"/>
    </style:style>
    <style:style style:name="Таблица4.F26" style:family="table-cell">
      <style:table-cell-properties fo:padding-left="0.109cm" fo:padding-right="0.109cm" fo:padding-top="0.18cm" fo:padding-bottom="0.18cm" fo:border="0.5pt solid #000000"/>
    </style:style>
    <style:style style:name="Таблица4.G26" style:family="table-cell">
      <style:table-cell-properties fo:padding-left="0.109cm" fo:padding-right="0.109cm" fo:padding-top="0.18cm" fo:padding-bottom="0.18cm" fo:border="0.5pt solid #000000"/>
    </style:style>
    <style:style style:name="Таблица4.A27" style:family="table-cell">
      <style:table-cell-properties fo:padding-left="0.109cm" fo:padding-right="0.109cm" fo:padding-top="0.18cm" fo:padding-bottom="0.18cm" fo:border="0.5pt solid #000000"/>
    </style:style>
    <style:style style:name="Таблица4.A28" style:family="table-cell">
      <style:table-cell-properties fo:padding-left="0.109cm" fo:padding-right="0.109cm" fo:padding-top="0.18cm" fo:padding-bottom="0.18cm" fo:border="0.5pt solid #000000"/>
    </style:style>
    <style:style style:name="Таблица4.B28" style:family="table-cell">
      <style:table-cell-properties fo:padding-left="0.109cm" fo:padding-right="0.109cm" fo:padding-top="0.18cm" fo:padding-bottom="0.18cm" fo:border="0.5pt solid #000000"/>
    </style:style>
    <style:style style:name="Таблица4.C28" style:family="table-cell">
      <style:table-cell-properties fo:padding-left="0.109cm" fo:padding-right="0.109cm" fo:padding-top="0.18cm" fo:padding-bottom="0.18cm" fo:border="0.5pt solid #000000"/>
    </style:style>
    <style:style style:name="Таблица4.D28" style:family="table-cell">
      <style:table-cell-properties fo:padding-left="0.109cm" fo:padding-right="0.109cm" fo:padding-top="0.18cm" fo:padding-bottom="0.18cm" fo:border="0.5pt solid #000000"/>
    </style:style>
    <style:style style:name="Таблица4.E28" style:family="table-cell">
      <style:table-cell-properties fo:padding-left="0.109cm" fo:padding-right="0.109cm" fo:padding-top="0.18cm" fo:padding-bottom="0.18cm" fo:border="0.5pt solid #000000"/>
    </style:style>
    <style:style style:name="Таблица4.F28" style:family="table-cell">
      <style:table-cell-properties fo:padding-left="0.109cm" fo:padding-right="0.109cm" fo:padding-top="0.18cm" fo:padding-bottom="0.18cm" fo:border="0.5pt solid #000000"/>
    </style:style>
    <style:style style:name="Таблица4.G28" style:family="table-cell">
      <style:table-cell-properties fo:padding-left="0.109cm" fo:padding-right="0.109cm" fo:padding-top="0.18cm" fo:padding-bottom="0.18cm" fo:border="0.5pt solid #000000"/>
    </style:style>
    <style:style style:name="Таблица4.A29" style:family="table-cell">
      <style:table-cell-properties fo:padding-left="0.109cm" fo:padding-right="0.109cm" fo:padding-top="0.18cm" fo:padding-bottom="0.18cm" fo:border="0.5pt solid #000000"/>
    </style:style>
    <style:style style:name="Таблица4.B29" style:family="table-cell">
      <style:table-cell-properties fo:padding-left="0.109cm" fo:padding-right="0.109cm" fo:padding-top="0.18cm" fo:padding-bottom="0.18cm" fo:border="0.5pt solid #000000"/>
    </style:style>
    <style:style style:name="Таблица4.C29" style:family="table-cell">
      <style:table-cell-properties fo:padding-left="0.109cm" fo:padding-right="0.109cm" fo:padding-top="0.18cm" fo:padding-bottom="0.18cm" fo:border="0.5pt solid #000000"/>
    </style:style>
    <style:style style:name="Таблица4.D29" style:family="table-cell">
      <style:table-cell-properties fo:padding-left="0.109cm" fo:padding-right="0.109cm" fo:padding-top="0.18cm" fo:padding-bottom="0.18cm" fo:border="0.5pt solid #000000"/>
    </style:style>
    <style:style style:name="Таблица4.E29" style:family="table-cell">
      <style:table-cell-properties fo:padding-left="0.109cm" fo:padding-right="0.109cm" fo:padding-top="0.18cm" fo:padding-bottom="0.18cm" fo:border="0.5pt solid #000000"/>
    </style:style>
    <style:style style:name="Таблица4.F29" style:family="table-cell">
      <style:table-cell-properties fo:padding-left="0.109cm" fo:padding-right="0.109cm" fo:padding-top="0.18cm" fo:padding-bottom="0.18cm" fo:border="0.5pt solid #000000"/>
    </style:style>
    <style:style style:name="Таблица4.G29" style:family="table-cell">
      <style:table-cell-properties fo:padding-left="0.109cm" fo:padding-right="0.109cm" fo:padding-top="0.18cm" fo:padding-bottom="0.18cm" fo:border="0.5pt solid #000000"/>
    </style:style>
    <style:style style:name="Таблица4.A30" style:family="table-cell">
      <style:table-cell-properties fo:padding-left="0.109cm" fo:padding-right="0.109cm" fo:padding-top="0.18cm" fo:padding-bottom="0.18cm" fo:border="0.5pt solid #000000"/>
    </style:style>
    <style:style style:name="Таблица4.A31" style:family="table-cell">
      <style:table-cell-properties fo:padding-left="0.109cm" fo:padding-right="0.109cm" fo:padding-top="0.18cm" fo:padding-bottom="0.18cm" fo:border="0.5pt solid #000000"/>
    </style:style>
    <style:style style:name="Таблица4.B31" style:family="table-cell">
      <style:table-cell-properties fo:padding-left="0.109cm" fo:padding-right="0.109cm" fo:padding-top="0.18cm" fo:padding-bottom="0.18cm" fo:border="0.5pt solid #000000"/>
    </style:style>
    <style:style style:name="Таблица4.C31" style:family="table-cell">
      <style:table-cell-properties fo:padding-left="0.109cm" fo:padding-right="0.109cm" fo:padding-top="0.18cm" fo:padding-bottom="0.18cm" fo:border="0.5pt solid #000000"/>
    </style:style>
    <style:style style:name="Таблица4.D31" style:family="table-cell">
      <style:table-cell-properties fo:padding-left="0.109cm" fo:padding-right="0.109cm" fo:padding-top="0.18cm" fo:padding-bottom="0.18cm" fo:border="0.5pt solid #000000"/>
    </style:style>
    <style:style style:name="Таблица4.E31" style:family="table-cell">
      <style:table-cell-properties fo:padding-left="0.109cm" fo:padding-right="0.109cm" fo:padding-top="0.18cm" fo:padding-bottom="0.18cm" fo:border="0.5pt solid #000000"/>
    </style:style>
    <style:style style:name="Таблица4.F31" style:family="table-cell">
      <style:table-cell-properties fo:padding-left="0.109cm" fo:padding-right="0.109cm" fo:padding-top="0.18cm" fo:padding-bottom="0.18cm" fo:border="0.5pt solid #000000"/>
    </style:style>
    <style:style style:name="Таблица4.G31" style:family="table-cell">
      <style:table-cell-properties fo:padding-left="0.109cm" fo:padding-right="0.109cm" fo:padding-top="0.18cm" fo:padding-bottom="0.18cm" fo:border="0.5pt solid #000000"/>
    </style:style>
    <style:style style:name="Таблица4.A32" style:family="table-cell">
      <style:table-cell-properties fo:padding-left="0.109cm" fo:padding-right="0.109cm" fo:padding-top="0.18cm" fo:padding-bottom="0.18cm" fo:border="0.5pt solid #000000"/>
    </style:style>
    <style:style style:name="Таблица4.B32" style:family="table-cell">
      <style:table-cell-properties fo:padding-left="0.109cm" fo:padding-right="0.109cm" fo:padding-top="0.18cm" fo:padding-bottom="0.18cm" fo:border="0.5pt solid #000000"/>
    </style:style>
    <style:style style:name="Таблица4.C32" style:family="table-cell">
      <style:table-cell-properties fo:padding-left="0.109cm" fo:padding-right="0.109cm" fo:padding-top="0.18cm" fo:padding-bottom="0.18cm" fo:border="0.5pt solid #000000"/>
    </style:style>
    <style:style style:name="Таблица4.D32" style:family="table-cell">
      <style:table-cell-properties fo:padding-left="0.109cm" fo:padding-right="0.109cm" fo:padding-top="0.18cm" fo:padding-bottom="0.18cm" fo:border="0.5pt solid #000000"/>
    </style:style>
    <style:style style:name="Таблица4.E32" style:family="table-cell">
      <style:table-cell-properties fo:padding-left="0.109cm" fo:padding-right="0.109cm" fo:padding-top="0.18cm" fo:padding-bottom="0.18cm" fo:border="0.5pt solid #000000"/>
    </style:style>
    <style:style style:name="Таблица4.F32" style:family="table-cell">
      <style:table-cell-properties fo:padding-left="0.109cm" fo:padding-right="0.109cm" fo:padding-top="0.18cm" fo:padding-bottom="0.18cm" fo:border="0.5pt solid #000000"/>
    </style:style>
    <style:style style:name="Таблица4.G32" style:family="table-cell">
      <style:table-cell-properties fo:padding-left="0.109cm" fo:padding-right="0.109cm" fo:padding-top="0.18cm" fo:padding-bottom="0.18cm" fo:border="0.5pt solid #000000"/>
    </style:style>
    <style:style style:name="Таблица4.A33" style:family="table-cell">
      <style:table-cell-properties fo:padding-left="0.109cm" fo:padding-right="0.109cm" fo:padding-top="0.18cm" fo:padding-bottom="0.18cm" fo:border="0.5pt solid #000000"/>
    </style:style>
    <style:style style:name="Таблица4.B33" style:family="table-cell">
      <style:table-cell-properties fo:padding-left="0.109cm" fo:padding-right="0.109cm" fo:padding-top="0.18cm" fo:padding-bottom="0.18cm" fo:border="0.5pt solid #000000"/>
    </style:style>
    <style:style style:name="Таблица4.C33" style:family="table-cell">
      <style:table-cell-properties fo:padding-left="0.109cm" fo:padding-right="0.109cm" fo:padding-top="0.18cm" fo:padding-bottom="0.18cm" fo:border="0.5pt solid #000000"/>
    </style:style>
    <style:style style:name="Таблица4.D33" style:family="table-cell">
      <style:table-cell-properties fo:padding-left="0.109cm" fo:padding-right="0.109cm" fo:padding-top="0.18cm" fo:padding-bottom="0.18cm" fo:border="0.5pt solid #000000"/>
    </style:style>
    <style:style style:name="Таблица4.E33" style:family="table-cell">
      <style:table-cell-properties fo:padding-left="0.109cm" fo:padding-right="0.109cm" fo:padding-top="0.18cm" fo:padding-bottom="0.18cm" fo:border="0.5pt solid #000000"/>
    </style:style>
    <style:style style:name="Таблица4.F33" style:family="table-cell">
      <style:table-cell-properties fo:padding-left="0.109cm" fo:padding-right="0.109cm" fo:padding-top="0.18cm" fo:padding-bottom="0.18cm" fo:border="0.5pt solid #000000"/>
    </style:style>
    <style:style style:name="Таблица4.G33" style:family="table-cell">
      <style:table-cell-properties fo:padding-left="0.109cm" fo:padding-right="0.109cm" fo:padding-top="0.18cm" fo:padding-bottom="0.18cm" fo:border="0.5pt solid #000000"/>
    </style:style>
    <style:style style:name="Таблица5" style:family="table">
      <style:table-properties style:width="27.7cm" fo:margin-top="0cm" fo:margin-bottom="0cm" table:align="margins" style:writing-mode="lr-tb"/>
    </style:style>
    <style:style style:name="Таблица5.A" style:family="table-column">
      <style:table-column-properties style:column-width="0.891cm" style:rel-column-width="2107*"/>
    </style:style>
    <style:style style:name="Таблица5.B" style:family="table-column">
      <style:table-column-properties style:column-width="3.655cm" style:rel-column-width="8646*"/>
    </style:style>
    <style:style style:name="Таблица5.C" style:family="table-column">
      <style:table-column-properties style:column-width="5.447cm" style:rel-column-width="12885*"/>
    </style:style>
    <style:style style:name="Таблица5.D" style:family="table-column">
      <style:table-column-properties style:column-width="3.909cm" style:rel-column-width="9246*"/>
    </style:style>
    <style:style style:name="Таблица5.E" style:family="table-column">
      <style:table-column-properties style:column-width="3.126cm" style:rel-column-width="7393*"/>
    </style:style>
    <style:style style:name="Таблица5.F" style:family="table-column">
      <style:table-column-properties style:column-width="5.338cm" style:rel-column-width="12627*"/>
    </style:style>
    <style:style style:name="Таблица5.G" style:family="table-column">
      <style:table-column-properties style:column-width="5.339cm" style:rel-column-width="12631*"/>
    </style:style>
    <style:style style:name="Таблица5.1" style:family="table-row">
      <style:table-row-properties fo:keep-together="auto"/>
    </style:style>
    <style:style style:name="Таблица5.A1" style:family="table-cell">
      <style:table-cell-properties style:vertical-align="middle" fo:padding-left="0.109cm" fo:padding-right="0.109cm" fo:padding-top="0.18cm" fo:padding-bottom="0.18cm" fo:border="0.5pt solid #000000"/>
    </style:style>
    <style:style style:name="Таблица5.A2" style:family="table-cell">
      <style:table-cell-properties fo:padding-left="0.109cm" fo:padding-right="0.109cm" fo:padding-top="0.18cm" fo:padding-bottom="0.18cm" fo:border="0.5pt solid #000000"/>
    </style:style>
    <style:style style:name="Таблица5.A3" style:family="table-cell">
      <style:table-cell-properties fo:padding-left="0.109cm" fo:padding-right="0.109cm" fo:padding-top="0.18cm" fo:padding-bottom="0.18cm" fo:border="0.5pt solid #000000"/>
    </style:style>
    <style:style style:name="Таблица5.A4" style:family="table-cell">
      <style:table-cell-properties fo:padding-left="0.109cm" fo:padding-right="0.109cm" fo:padding-top="0.18cm" fo:padding-bottom="0.18cm" fo:border="0.5pt solid #000000"/>
    </style:style>
    <style:style style:name="Таблица5.B4" style:family="table-cell">
      <style:table-cell-properties fo:padding-left="0.109cm" fo:padding-right="0.109cm" fo:padding-top="0.18cm" fo:padding-bottom="0.18cm" fo:border="0.5pt solid #000000"/>
    </style:style>
    <style:style style:name="Таблица5.C4" style:family="table-cell">
      <style:table-cell-properties fo:padding-left="0.109cm" fo:padding-right="0.109cm" fo:padding-top="0.18cm" fo:padding-bottom="0.18cm" fo:border="0.5pt solid #000000"/>
    </style:style>
    <style:style style:name="Таблица5.D4" style:family="table-cell">
      <style:table-cell-properties fo:padding-left="0.109cm" fo:padding-right="0.109cm" fo:padding-top="0.18cm" fo:padding-bottom="0.18cm" fo:border="0.5pt solid #000000"/>
    </style:style>
    <style:style style:name="Таблица5.E4" style:family="table-cell">
      <style:table-cell-properties fo:padding-left="0.109cm" fo:padding-right="0.109cm" fo:padding-top="0.18cm" fo:padding-bottom="0.18cm" fo:border="0.5pt solid #000000"/>
    </style:style>
    <style:style style:name="Таблица5.F4" style:family="table-cell">
      <style:table-cell-properties fo:padding-left="0.109cm" fo:padding-right="0.109cm" fo:padding-top="0.18cm" fo:padding-bottom="0.18cm" fo:border="0.5pt solid #000000"/>
    </style:style>
    <style:style style:name="Таблица5.G4" style:family="table-cell">
      <style:table-cell-properties fo:padding-left="0.109cm" fo:padding-right="0.109cm" fo:padding-top="0.18cm" fo:padding-bottom="0.18cm" fo:border="0.5pt solid #000000"/>
    </style:style>
    <style:style style:name="Таблица5.A5" style:family="table-cell">
      <style:table-cell-properties fo:padding-left="0.109cm" fo:padding-right="0.109cm" fo:padding-top="0.18cm" fo:padding-bottom="0.18cm" fo:border="0.5pt solid #000000"/>
    </style:style>
    <style:style style:name="Таблица5.B5" style:family="table-cell">
      <style:table-cell-properties fo:padding-left="0.109cm" fo:padding-right="0.109cm" fo:padding-top="0.18cm" fo:padding-bottom="0.18cm" fo:border="0.5pt solid #000000"/>
    </style:style>
    <style:style style:name="Таблица5.C5" style:family="table-cell">
      <style:table-cell-properties fo:padding-left="0.109cm" fo:padding-right="0.109cm" fo:padding-top="0.18cm" fo:padding-bottom="0.18cm" fo:border="0.5pt solid #000000"/>
    </style:style>
    <style:style style:name="Таблица5.D5" style:family="table-cell">
      <style:table-cell-properties fo:padding-left="0.109cm" fo:padding-right="0.109cm" fo:padding-top="0.18cm" fo:padding-bottom="0.18cm" fo:border="0.5pt solid #000000"/>
    </style:style>
    <style:style style:name="Таблица5.E5" style:family="table-cell">
      <style:table-cell-properties fo:padding-left="0.109cm" fo:padding-right="0.109cm" fo:padding-top="0.18cm" fo:padding-bottom="0.18cm" fo:border="0.5pt solid #000000"/>
    </style:style>
    <style:style style:name="Таблица5.F5" style:family="table-cell">
      <style:table-cell-properties fo:padding-left="0.109cm" fo:padding-right="0.109cm" fo:padding-top="0.18cm" fo:padding-bottom="0.18cm" fo:border="0.5pt solid #000000"/>
    </style:style>
    <style:style style:name="Таблица5.G5" style:family="table-cell">
      <style:table-cell-properties fo:padding-left="0.109cm" fo:padding-right="0.109cm" fo:padding-top="0.18cm" fo:padding-bottom="0.18cm" fo:border="0.5pt solid #000000"/>
    </style:style>
    <style:style style:name="Таблица5.A6" style:family="table-cell">
      <style:table-cell-properties fo:padding-left="0.109cm" fo:padding-right="0.109cm" fo:padding-top="0.18cm" fo:padding-bottom="0.18cm" fo:border="0.5pt solid #000000"/>
    </style:style>
    <style:style style:name="Таблица5.B6" style:family="table-cell">
      <style:table-cell-properties fo:padding-left="0.109cm" fo:padding-right="0.109cm" fo:padding-top="0.18cm" fo:padding-bottom="0.18cm" fo:border="0.5pt solid #000000"/>
    </style:style>
    <style:style style:name="Таблица5.C6" style:family="table-cell">
      <style:table-cell-properties fo:padding-left="0.109cm" fo:padding-right="0.109cm" fo:padding-top="0.18cm" fo:padding-bottom="0.18cm" fo:border="0.5pt solid #000000"/>
    </style:style>
    <style:style style:name="Таблица5.D6" style:family="table-cell">
      <style:table-cell-properties fo:padding-left="0.109cm" fo:padding-right="0.109cm" fo:padding-top="0.18cm" fo:padding-bottom="0.18cm" fo:border="0.5pt solid #000000"/>
    </style:style>
    <style:style style:name="Таблица5.E6" style:family="table-cell">
      <style:table-cell-properties fo:padding-left="0.109cm" fo:padding-right="0.109cm" fo:padding-top="0.18cm" fo:padding-bottom="0.18cm" fo:border="0.5pt solid #000000"/>
    </style:style>
    <style:style style:name="Таблица5.F6" style:family="table-cell">
      <style:table-cell-properties fo:padding-left="0.109cm" fo:padding-right="0.109cm" fo:padding-top="0.18cm" fo:padding-bottom="0.18cm" fo:border="0.5pt solid #000000"/>
    </style:style>
    <style:style style:name="Таблица5.G6" style:family="table-cell">
      <style:table-cell-properties fo:padding-left="0.109cm" fo:padding-right="0.109cm" fo:padding-top="0.18cm" fo:padding-bottom="0.18cm" fo:border="0.5pt solid #000000"/>
    </style:style>
    <style:style style:name="Таблица5.A7" style:family="table-cell">
      <style:table-cell-properties fo:padding-left="0.109cm" fo:padding-right="0.109cm" fo:padding-top="0.18cm" fo:padding-bottom="0.18cm" fo:border="0.5pt solid #000000"/>
    </style:style>
    <style:style style:name="Таблица5.B7" style:family="table-cell">
      <style:table-cell-properties fo:padding-left="0.109cm" fo:padding-right="0.109cm" fo:padding-top="0.18cm" fo:padding-bottom="0.18cm" fo:border="0.5pt solid #000000"/>
    </style:style>
    <style:style style:name="Таблица5.C7" style:family="table-cell">
      <style:table-cell-properties fo:padding-left="0.109cm" fo:padding-right="0.109cm" fo:padding-top="0.18cm" fo:padding-bottom="0.18cm" fo:border="0.5pt solid #000000"/>
    </style:style>
    <style:style style:name="Таблица5.D7" style:family="table-cell">
      <style:table-cell-properties fo:padding-left="0.109cm" fo:padding-right="0.109cm" fo:padding-top="0.18cm" fo:padding-bottom="0.18cm" fo:border="0.5pt solid #000000"/>
    </style:style>
    <style:style style:name="Таблица5.E7" style:family="table-cell">
      <style:table-cell-properties fo:padding-left="0.109cm" fo:padding-right="0.109cm" fo:padding-top="0.18cm" fo:padding-bottom="0.18cm" fo:border="0.5pt solid #000000"/>
    </style:style>
    <style:style style:name="Таблица5.F7" style:family="table-cell">
      <style:table-cell-properties fo:padding-left="0.109cm" fo:padding-right="0.109cm" fo:padding-top="0.18cm" fo:padding-bottom="0.18cm" fo:border="0.5pt solid #000000"/>
    </style:style>
    <style:style style:name="Таблица5.G7" style:family="table-cell">
      <style:table-cell-properties fo:padding-left="0.109cm" fo:padding-right="0.109cm" fo:padding-top="0.18cm" fo:padding-bottom="0.18cm" fo:border="0.5pt solid #000000"/>
    </style:style>
    <style:style style:name="Таблица5.A8" style:family="table-cell">
      <style:table-cell-properties fo:padding-left="0.109cm" fo:padding-right="0.109cm" fo:padding-top="0.18cm" fo:padding-bottom="0.18cm" fo:border="0.5pt solid #000000"/>
    </style:style>
    <style:style style:name="Таблица5.B8" style:family="table-cell">
      <style:table-cell-properties fo:padding-left="0.109cm" fo:padding-right="0.109cm" fo:padding-top="0.18cm" fo:padding-bottom="0.18cm" fo:border="0.5pt solid #000000"/>
    </style:style>
    <style:style style:name="Таблица5.C8" style:family="table-cell">
      <style:table-cell-properties fo:padding-left="0.109cm" fo:padding-right="0.109cm" fo:padding-top="0.18cm" fo:padding-bottom="0.18cm" fo:border="0.5pt solid #000000"/>
    </style:style>
    <style:style style:name="Таблица5.D8" style:family="table-cell">
      <style:table-cell-properties fo:padding-left="0.109cm" fo:padding-right="0.109cm" fo:padding-top="0.18cm" fo:padding-bottom="0.18cm" fo:border="0.5pt solid #000000"/>
    </style:style>
    <style:style style:name="Таблица5.E8" style:family="table-cell">
      <style:table-cell-properties fo:padding-left="0.109cm" fo:padding-right="0.109cm" fo:padding-top="0.18cm" fo:padding-bottom="0.18cm" fo:border="0.5pt solid #000000"/>
    </style:style>
    <style:style style:name="Таблица5.F8" style:family="table-cell">
      <style:table-cell-properties fo:padding-left="0.109cm" fo:padding-right="0.109cm" fo:padding-top="0.18cm" fo:padding-bottom="0.18cm" fo:border="0.5pt solid #000000"/>
    </style:style>
    <style:style style:name="Таблица5.G8" style:family="table-cell">
      <style:table-cell-properties fo:padding-left="0.109cm" fo:padding-right="0.109cm" fo:padding-top="0.18cm" fo:padding-bottom="0.18cm" fo:border="0.5pt solid #000000"/>
    </style:style>
    <style:style style:name="Таблица5.A9" style:family="table-cell">
      <style:table-cell-properties fo:padding-left="0.109cm" fo:padding-right="0.109cm" fo:padding-top="0.18cm" fo:padding-bottom="0.18cm" fo:border="0.5pt solid #000000"/>
    </style:style>
    <style:style style:name="Таблица5.B9" style:family="table-cell">
      <style:table-cell-properties fo:padding-left="0.109cm" fo:padding-right="0.109cm" fo:padding-top="0.18cm" fo:padding-bottom="0.18cm" fo:border="0.5pt solid #000000"/>
    </style:style>
    <style:style style:name="Таблица5.C9" style:family="table-cell">
      <style:table-cell-properties fo:padding-left="0.109cm" fo:padding-right="0.109cm" fo:padding-top="0.18cm" fo:padding-bottom="0.18cm" fo:border="0.5pt solid #000000"/>
    </style:style>
    <style:style style:name="Таблица5.D9" style:family="table-cell">
      <style:table-cell-properties fo:padding-left="0.109cm" fo:padding-right="0.109cm" fo:padding-top="0.18cm" fo:padding-bottom="0.18cm" fo:border="0.5pt solid #000000"/>
    </style:style>
    <style:style style:name="Таблица5.E9" style:family="table-cell">
      <style:table-cell-properties fo:padding-left="0.109cm" fo:padding-right="0.109cm" fo:padding-top="0.18cm" fo:padding-bottom="0.18cm" fo:border="0.5pt solid #000000"/>
    </style:style>
    <style:style style:name="Таблица5.F9" style:family="table-cell">
      <style:table-cell-properties fo:padding-left="0.109cm" fo:padding-right="0.109cm" fo:padding-top="0.18cm" fo:padding-bottom="0.18cm" fo:border="0.5pt solid #000000"/>
    </style:style>
    <style:style style:name="Таблица5.G9" style:family="table-cell">
      <style:table-cell-properties fo:padding-left="0.109cm" fo:padding-right="0.109cm" fo:padding-top="0.18cm" fo:padding-bottom="0.18cm" fo:border="0.5pt solid #000000"/>
    </style:style>
    <style:style style:name="Таблица5.A10" style:family="table-cell">
      <style:table-cell-properties fo:padding-left="0.109cm" fo:padding-right="0.109cm" fo:padding-top="0.18cm" fo:padding-bottom="0.18cm" fo:border="0.5pt solid #000000"/>
    </style:style>
    <style:style style:name="Таблица5.B10" style:family="table-cell">
      <style:table-cell-properties fo:padding-left="0.109cm" fo:padding-right="0.109cm" fo:padding-top="0.18cm" fo:padding-bottom="0.18cm" fo:border="0.5pt solid #000000"/>
    </style:style>
    <style:style style:name="Таблица5.C10" style:family="table-cell">
      <style:table-cell-properties fo:padding-left="0.109cm" fo:padding-right="0.109cm" fo:padding-top="0.18cm" fo:padding-bottom="0.18cm" fo:border="0.5pt solid #000000"/>
    </style:style>
    <style:style style:name="Таблица5.D10" style:family="table-cell">
      <style:table-cell-properties fo:padding-left="0.109cm" fo:padding-right="0.109cm" fo:padding-top="0.18cm" fo:padding-bottom="0.18cm" fo:border="0.5pt solid #000000"/>
    </style:style>
    <style:style style:name="Таблица5.E10" style:family="table-cell">
      <style:table-cell-properties fo:padding-left="0.109cm" fo:padding-right="0.109cm" fo:padding-top="0.18cm" fo:padding-bottom="0.18cm" fo:border="0.5pt solid #000000"/>
    </style:style>
    <style:style style:name="Таблица5.F10" style:family="table-cell">
      <style:table-cell-properties fo:padding-left="0.109cm" fo:padding-right="0.109cm" fo:padding-top="0.18cm" fo:padding-bottom="0.18cm" fo:border="0.5pt solid #000000"/>
    </style:style>
    <style:style style:name="Таблица5.G10" style:family="table-cell">
      <style:table-cell-properties fo:padding-left="0.109cm" fo:padding-right="0.109cm" fo:padding-top="0.18cm" fo:padding-bottom="0.18cm" fo:border="0.5pt solid #000000"/>
    </style:style>
    <style:style style:name="Таблица5.A11" style:family="table-cell">
      <style:table-cell-properties fo:padding-left="0.109cm" fo:padding-right="0.109cm" fo:padding-top="0.18cm" fo:padding-bottom="0.18cm" fo:border="0.5pt solid #000000"/>
    </style:style>
    <style:style style:name="Таблица5.A12" style:family="table-cell">
      <style:table-cell-properties fo:padding-left="0.109cm" fo:padding-right="0.109cm" fo:padding-top="0.18cm" fo:padding-bottom="0.18cm" fo:border="0.5pt solid #000000"/>
    </style:style>
    <style:style style:name="Таблица5.B12" style:family="table-cell">
      <style:table-cell-properties fo:padding-left="0.109cm" fo:padding-right="0.109cm" fo:padding-top="0.18cm" fo:padding-bottom="0.18cm" fo:border="0.5pt solid #000000"/>
    </style:style>
    <style:style style:name="Таблица5.C12" style:family="table-cell">
      <style:table-cell-properties fo:padding-left="0.109cm" fo:padding-right="0.109cm" fo:padding-top="0.18cm" fo:padding-bottom="0.18cm" fo:border="0.5pt solid #000000"/>
    </style:style>
    <style:style style:name="Таблица5.D12" style:family="table-cell">
      <style:table-cell-properties fo:padding-left="0.109cm" fo:padding-right="0.109cm" fo:padding-top="0.18cm" fo:padding-bottom="0.18cm" fo:border="0.5pt solid #000000"/>
    </style:style>
    <style:style style:name="Таблица5.E12" style:family="table-cell">
      <style:table-cell-properties fo:padding-left="0.109cm" fo:padding-right="0.109cm" fo:padding-top="0.18cm" fo:padding-bottom="0.18cm" fo:border="0.5pt solid #000000"/>
    </style:style>
    <style:style style:name="Таблица5.F12" style:family="table-cell">
      <style:table-cell-properties fo:padding-left="0.109cm" fo:padding-right="0.109cm" fo:padding-top="0.18cm" fo:padding-bottom="0.18cm" fo:border="0.5pt solid #000000"/>
    </style:style>
    <style:style style:name="Таблица5.G12" style:family="table-cell">
      <style:table-cell-properties fo:padding-left="0.109cm" fo:padding-right="0.109cm" fo:padding-top="0.18cm" fo:padding-bottom="0.18cm" fo:border="0.5pt solid #000000"/>
    </style:style>
    <style:style style:name="Таблица5.A13" style:family="table-cell">
      <style:table-cell-properties fo:padding-left="0.109cm" fo:padding-right="0.109cm" fo:padding-top="0.18cm" fo:padding-bottom="0.18cm" fo:border="0.5pt solid #000000"/>
    </style:style>
    <style:style style:name="Таблица5.B13" style:family="table-cell">
      <style:table-cell-properties fo:padding-left="0.109cm" fo:padding-right="0.109cm" fo:padding-top="0.18cm" fo:padding-bottom="0.18cm" fo:border="0.5pt solid #000000"/>
    </style:style>
    <style:style style:name="Таблица5.C13" style:family="table-cell">
      <style:table-cell-properties fo:padding-left="0.109cm" fo:padding-right="0.109cm" fo:padding-top="0.18cm" fo:padding-bottom="0.18cm" fo:border="0.5pt solid #000000"/>
    </style:style>
    <style:style style:name="Таблица5.D13" style:family="table-cell">
      <style:table-cell-properties fo:padding-left="0.109cm" fo:padding-right="0.109cm" fo:padding-top="0.18cm" fo:padding-bottom="0.18cm" fo:border="0.5pt solid #000000"/>
    </style:style>
    <style:style style:name="Таблица5.E13" style:family="table-cell">
      <style:table-cell-properties fo:padding-left="0.109cm" fo:padding-right="0.109cm" fo:padding-top="0.18cm" fo:padding-bottom="0.18cm" fo:border="0.5pt solid #000000"/>
    </style:style>
    <style:style style:name="Таблица5.F13" style:family="table-cell">
      <style:table-cell-properties fo:padding-left="0.109cm" fo:padding-right="0.109cm" fo:padding-top="0.18cm" fo:padding-bottom="0.18cm" fo:border="0.5pt solid #000000"/>
    </style:style>
    <style:style style:name="Таблица5.G13" style:family="table-cell">
      <style:table-cell-properties fo:padding-left="0.109cm" fo:padding-right="0.109cm" fo:padding-top="0.18cm" fo:padding-bottom="0.18cm" fo:border="0.5pt solid #000000"/>
    </style:style>
    <style:style style:name="Таблица5.A14" style:family="table-cell">
      <style:table-cell-properties fo:padding-left="0.109cm" fo:padding-right="0.109cm" fo:padding-top="0.18cm" fo:padding-bottom="0.18cm" fo:border="0.5pt solid #000000"/>
    </style:style>
    <style:style style:name="Таблица5.B14" style:family="table-cell">
      <style:table-cell-properties fo:padding-left="0.109cm" fo:padding-right="0.109cm" fo:padding-top="0.18cm" fo:padding-bottom="0.18cm" fo:border="0.5pt solid #000000"/>
    </style:style>
    <style:style style:name="Таблица5.C14" style:family="table-cell">
      <style:table-cell-properties fo:padding-left="0.109cm" fo:padding-right="0.109cm" fo:padding-top="0.18cm" fo:padding-bottom="0.18cm" fo:border="0.5pt solid #000000"/>
    </style:style>
    <style:style style:name="Таблица5.D14" style:family="table-cell">
      <style:table-cell-properties fo:padding-left="0.109cm" fo:padding-right="0.109cm" fo:padding-top="0.18cm" fo:padding-bottom="0.18cm" fo:border="0.5pt solid #000000"/>
    </style:style>
    <style:style style:name="Таблица5.E14" style:family="table-cell">
      <style:table-cell-properties fo:padding-left="0.109cm" fo:padding-right="0.109cm" fo:padding-top="0.18cm" fo:padding-bottom="0.18cm" fo:border="0.5pt solid #000000"/>
    </style:style>
    <style:style style:name="Таблица5.F14" style:family="table-cell">
      <style:table-cell-properties fo:padding-left="0.109cm" fo:padding-right="0.109cm" fo:padding-top="0.18cm" fo:padding-bottom="0.18cm" fo:border="0.5pt solid #000000"/>
    </style:style>
    <style:style style:name="Таблица5.G14" style:family="table-cell">
      <style:table-cell-properties fo:padding-left="0.109cm" fo:padding-right="0.109cm" fo:padding-top="0.18cm" fo:padding-bottom="0.18cm" fo:border="0.5pt solid #000000"/>
    </style:style>
    <style:style style:name="Таблица5.A15" style:family="table-cell">
      <style:table-cell-properties fo:padding-left="0.109cm" fo:padding-right="0.109cm" fo:padding-top="0.18cm" fo:padding-bottom="0.18cm" fo:border="0.5pt solid #000000"/>
    </style:style>
    <style:style style:name="Таблица5.B15" style:family="table-cell">
      <style:table-cell-properties fo:padding-left="0.109cm" fo:padding-right="0.109cm" fo:padding-top="0.18cm" fo:padding-bottom="0.18cm" fo:border="0.5pt solid #000000"/>
    </style:style>
    <style:style style:name="Таблица5.C15" style:family="table-cell">
      <style:table-cell-properties fo:padding-left="0.109cm" fo:padding-right="0.109cm" fo:padding-top="0.18cm" fo:padding-bottom="0.18cm" fo:border="0.5pt solid #000000"/>
    </style:style>
    <style:style style:name="Таблица5.D15" style:family="table-cell">
      <style:table-cell-properties fo:padding-left="0.109cm" fo:padding-right="0.109cm" fo:padding-top="0.18cm" fo:padding-bottom="0.18cm" fo:border="0.5pt solid #000000"/>
    </style:style>
    <style:style style:name="Таблица5.E15" style:family="table-cell">
      <style:table-cell-properties fo:padding-left="0.109cm" fo:padding-right="0.109cm" fo:padding-top="0.18cm" fo:padding-bottom="0.18cm" fo:border="0.5pt solid #000000"/>
    </style:style>
    <style:style style:name="Таблица5.F15" style:family="table-cell">
      <style:table-cell-properties fo:padding-left="0.109cm" fo:padding-right="0.109cm" fo:padding-top="0.18cm" fo:padding-bottom="0.18cm" fo:border="0.5pt solid #000000"/>
    </style:style>
    <style:style style:name="Таблица5.G15" style:family="table-cell">
      <style:table-cell-properties fo:padding-left="0.109cm" fo:padding-right="0.109cm" fo:padding-top="0.18cm" fo:padding-bottom="0.18cm" fo:border="0.5pt solid #000000"/>
    </style:style>
    <style:style style:name="Таблица5.A16" style:family="table-cell">
      <style:table-cell-properties fo:padding-left="0.109cm" fo:padding-right="0.109cm" fo:padding-top="0.18cm" fo:padding-bottom="0.18cm" fo:border="0.5pt solid #000000"/>
    </style:style>
    <style:style style:name="Таблица5.B16" style:family="table-cell">
      <style:table-cell-properties fo:padding-left="0.109cm" fo:padding-right="0.109cm" fo:padding-top="0.18cm" fo:padding-bottom="0.18cm" fo:border="0.5pt solid #000000"/>
    </style:style>
    <style:style style:name="Таблица5.C16" style:family="table-cell">
      <style:table-cell-properties fo:padding-left="0.109cm" fo:padding-right="0.109cm" fo:padding-top="0.18cm" fo:padding-bottom="0.18cm" fo:border="0.5pt solid #000000"/>
    </style:style>
    <style:style style:name="Таблица5.D16" style:family="table-cell">
      <style:table-cell-properties fo:padding-left="0.109cm" fo:padding-right="0.109cm" fo:padding-top="0.18cm" fo:padding-bottom="0.18cm" fo:border="0.5pt solid #000000"/>
    </style:style>
    <style:style style:name="Таблица5.E16" style:family="table-cell">
      <style:table-cell-properties fo:padding-left="0.109cm" fo:padding-right="0.109cm" fo:padding-top="0.18cm" fo:padding-bottom="0.18cm" fo:border="0.5pt solid #000000"/>
    </style:style>
    <style:style style:name="Таблица5.F16" style:family="table-cell">
      <style:table-cell-properties fo:padding-left="0.109cm" fo:padding-right="0.109cm" fo:padding-top="0.18cm" fo:padding-bottom="0.18cm" fo:border="0.5pt solid #000000"/>
    </style:style>
    <style:style style:name="Таблица5.G16" style:family="table-cell">
      <style:table-cell-properties fo:padding-left="0.109cm" fo:padding-right="0.109cm" fo:padding-top="0.18cm" fo:padding-bottom="0.18cm" fo:border="0.5pt solid #000000"/>
    </style:style>
    <style:style style:name="Таблица5.A17" style:family="table-cell">
      <style:table-cell-properties fo:padding-left="0.109cm" fo:padding-right="0.109cm" fo:padding-top="0.18cm" fo:padding-bottom="0.18cm" fo:border="0.5pt solid #000000"/>
    </style:style>
    <style:style style:name="Таблица5.B17" style:family="table-cell">
      <style:table-cell-properties fo:padding-left="0.109cm" fo:padding-right="0.109cm" fo:padding-top="0.18cm" fo:padding-bottom="0.18cm" fo:border="0.5pt solid #000000"/>
    </style:style>
    <style:style style:name="Таблица5.C17" style:family="table-cell">
      <style:table-cell-properties fo:padding-left="0.109cm" fo:padding-right="0.109cm" fo:padding-top="0.18cm" fo:padding-bottom="0.18cm" fo:border="0.5pt solid #000000"/>
    </style:style>
    <style:style style:name="Таблица5.D17" style:family="table-cell">
      <style:table-cell-properties fo:padding-left="0.109cm" fo:padding-right="0.109cm" fo:padding-top="0.18cm" fo:padding-bottom="0.18cm" fo:border="0.5pt solid #000000"/>
    </style:style>
    <style:style style:name="Таблица5.E17" style:family="table-cell">
      <style:table-cell-properties fo:padding-left="0.109cm" fo:padding-right="0.109cm" fo:padding-top="0.18cm" fo:padding-bottom="0.18cm" fo:border="0.5pt solid #000000"/>
    </style:style>
    <style:style style:name="Таблица5.F17" style:family="table-cell">
      <style:table-cell-properties fo:padding-left="0.109cm" fo:padding-right="0.109cm" fo:padding-top="0.18cm" fo:padding-bottom="0.18cm" fo:border="0.5pt solid #000000"/>
    </style:style>
    <style:style style:name="Таблица5.G17" style:family="table-cell">
      <style:table-cell-properties fo:padding-left="0.109cm" fo:padding-right="0.109cm" fo:padding-top="0.18cm" fo:padding-bottom="0.18cm" fo:border="0.5pt solid #000000"/>
    </style:style>
    <style:style style:name="Таблица5.A18" style:family="table-cell">
      <style:table-cell-properties fo:padding-left="0.109cm" fo:padding-right="0.109cm" fo:padding-top="0.18cm" fo:padding-bottom="0.18cm" fo:border="0.5pt solid #000000"/>
    </style:style>
    <style:style style:name="Таблица5.B18" style:family="table-cell">
      <style:table-cell-properties fo:padding-left="0.109cm" fo:padding-right="0.109cm" fo:padding-top="0.18cm" fo:padding-bottom="0.18cm" fo:border="0.5pt solid #000000"/>
    </style:style>
    <style:style style:name="Таблица5.C18" style:family="table-cell">
      <style:table-cell-properties fo:padding-left="0.109cm" fo:padding-right="0.109cm" fo:padding-top="0.18cm" fo:padding-bottom="0.18cm" fo:border="0.5pt solid #000000"/>
    </style:style>
    <style:style style:name="Таблица5.D18" style:family="table-cell">
      <style:table-cell-properties fo:padding-left="0.109cm" fo:padding-right="0.109cm" fo:padding-top="0.18cm" fo:padding-bottom="0.18cm" fo:border="0.5pt solid #000000"/>
    </style:style>
    <style:style style:name="Таблица5.E18" style:family="table-cell">
      <style:table-cell-properties fo:padding-left="0.109cm" fo:padding-right="0.109cm" fo:padding-top="0.18cm" fo:padding-bottom="0.18cm" fo:border="0.5pt solid #000000"/>
    </style:style>
    <style:style style:name="Таблица5.F18" style:family="table-cell">
      <style:table-cell-properties fo:padding-left="0.109cm" fo:padding-right="0.109cm" fo:padding-top="0.18cm" fo:padding-bottom="0.18cm" fo:border="0.5pt solid #000000"/>
    </style:style>
    <style:style style:name="Таблица5.G18" style:family="table-cell">
      <style:table-cell-properties fo:padding-left="0.109cm" fo:padding-right="0.109cm" fo:padding-top="0.18cm" fo:padding-bottom="0.18cm" fo:border="0.5pt solid #000000"/>
    </style:style>
    <style:style style:name="Таблица5.A19" style:family="table-cell">
      <style:table-cell-properties fo:padding-left="0.109cm" fo:padding-right="0.109cm" fo:padding-top="0.18cm" fo:padding-bottom="0.18cm" fo:border="0.5pt solid #000000"/>
    </style:style>
    <style:style style:name="Таблица5.B19" style:family="table-cell">
      <style:table-cell-properties fo:padding-left="0.109cm" fo:padding-right="0.109cm" fo:padding-top="0.18cm" fo:padding-bottom="0.18cm" fo:border="0.5pt solid #000000"/>
    </style:style>
    <style:style style:name="Таблица5.C19" style:family="table-cell">
      <style:table-cell-properties fo:padding-left="0.109cm" fo:padding-right="0.109cm" fo:padding-top="0.18cm" fo:padding-bottom="0.18cm" fo:border="0.5pt solid #000000"/>
    </style:style>
    <style:style style:name="Таблица5.D19" style:family="table-cell">
      <style:table-cell-properties fo:padding-left="0.109cm" fo:padding-right="0.109cm" fo:padding-top="0.18cm" fo:padding-bottom="0.18cm" fo:border="0.5pt solid #000000"/>
    </style:style>
    <style:style style:name="Таблица5.E19" style:family="table-cell">
      <style:table-cell-properties fo:padding-left="0.109cm" fo:padding-right="0.109cm" fo:padding-top="0.18cm" fo:padding-bottom="0.18cm" fo:border="0.5pt solid #000000"/>
    </style:style>
    <style:style style:name="Таблица5.F19" style:family="table-cell">
      <style:table-cell-properties fo:padding-left="0.109cm" fo:padding-right="0.109cm" fo:padding-top="0.18cm" fo:padding-bottom="0.18cm" fo:border="0.5pt solid #000000"/>
    </style:style>
    <style:style style:name="Таблица5.G19" style:family="table-cell">
      <style:table-cell-properties fo:padding-left="0.109cm" fo:padding-right="0.109cm" fo:padding-top="0.18cm" fo:padding-bottom="0.18cm" fo:border="0.5pt solid #000000"/>
    </style:style>
    <style:style style:name="Таблица5.A20" style:family="table-cell">
      <style:table-cell-properties fo:padding-left="0.109cm" fo:padding-right="0.109cm" fo:padding-top="0.18cm" fo:padding-bottom="0.18cm" fo:border="0.5pt solid #000000"/>
    </style:style>
    <style:style style:name="Таблица5.A21" style:family="table-cell">
      <style:table-cell-properties fo:padding-left="0.109cm" fo:padding-right="0.109cm" fo:padding-top="0.18cm" fo:padding-bottom="0.18cm" fo:border="0.5pt solid #000000"/>
    </style:style>
    <style:style style:name="Таблица5.B21" style:family="table-cell">
      <style:table-cell-properties fo:padding-left="0.109cm" fo:padding-right="0.109cm" fo:padding-top="0.18cm" fo:padding-bottom="0.18cm" fo:border="0.5pt solid #000000"/>
    </style:style>
    <style:style style:name="Таблица5.C21" style:family="table-cell">
      <style:table-cell-properties fo:padding-left="0.109cm" fo:padding-right="0.109cm" fo:padding-top="0.18cm" fo:padding-bottom="0.18cm" fo:border="0.5pt solid #000000"/>
    </style:style>
    <style:style style:name="Таблица5.D21" style:family="table-cell">
      <style:table-cell-properties fo:padding-left="0.109cm" fo:padding-right="0.109cm" fo:padding-top="0.18cm" fo:padding-bottom="0.18cm" fo:border="0.5pt solid #000000"/>
    </style:style>
    <style:style style:name="Таблица5.E21" style:family="table-cell">
      <style:table-cell-properties fo:padding-left="0.109cm" fo:padding-right="0.109cm" fo:padding-top="0.18cm" fo:padding-bottom="0.18cm" fo:border="0.5pt solid #000000"/>
    </style:style>
    <style:style style:name="Таблица5.F21" style:family="table-cell">
      <style:table-cell-properties fo:padding-left="0.109cm" fo:padding-right="0.109cm" fo:padding-top="0.18cm" fo:padding-bottom="0.18cm" fo:border="0.5pt solid #000000"/>
    </style:style>
    <style:style style:name="Таблица5.G21" style:family="table-cell">
      <style:table-cell-properties fo:padding-left="0.109cm" fo:padding-right="0.109cm" fo:padding-top="0.18cm" fo:padding-bottom="0.18cm" fo:border="0.5pt solid #000000"/>
    </style:style>
    <style:style style:name="Таблица5.A22" style:family="table-cell">
      <style:table-cell-properties fo:padding-left="0.109cm" fo:padding-right="0.109cm" fo:padding-top="0.18cm" fo:padding-bottom="0.18cm" fo:border="0.5pt solid #000000"/>
    </style:style>
    <style:style style:name="Таблица5.B22" style:family="table-cell">
      <style:table-cell-properties fo:padding-left="0.109cm" fo:padding-right="0.109cm" fo:padding-top="0.18cm" fo:padding-bottom="0.18cm" fo:border="0.5pt solid #000000"/>
    </style:style>
    <style:style style:name="Таблица5.C22" style:family="table-cell">
      <style:table-cell-properties fo:padding-left="0.109cm" fo:padding-right="0.109cm" fo:padding-top="0.18cm" fo:padding-bottom="0.18cm" fo:border="0.5pt solid #000000"/>
    </style:style>
    <style:style style:name="Таблица5.D22" style:family="table-cell">
      <style:table-cell-properties fo:padding-left="0.109cm" fo:padding-right="0.109cm" fo:padding-top="0.18cm" fo:padding-bottom="0.18cm" fo:border="0.5pt solid #000000"/>
    </style:style>
    <style:style style:name="Таблица5.E22" style:family="table-cell">
      <style:table-cell-properties fo:padding-left="0.109cm" fo:padding-right="0.109cm" fo:padding-top="0.18cm" fo:padding-bottom="0.18cm" fo:border="0.5pt solid #000000"/>
    </style:style>
    <style:style style:name="Таблица5.F22" style:family="table-cell">
      <style:table-cell-properties fo:padding-left="0.109cm" fo:padding-right="0.109cm" fo:padding-top="0.18cm" fo:padding-bottom="0.18cm" fo:border="0.5pt solid #000000"/>
    </style:style>
    <style:style style:name="Таблица5.G22" style:family="table-cell">
      <style:table-cell-properties fo:padding-left="0.109cm" fo:padding-right="0.109cm" fo:padding-top="0.18cm" fo:padding-bottom="0.18cm" fo:border="0.5pt solid #000000"/>
    </style:style>
    <style:style style:name="Таблица5.A23" style:family="table-cell">
      <style:table-cell-properties fo:padding-left="0.109cm" fo:padding-right="0.109cm" fo:padding-top="0.18cm" fo:padding-bottom="0.18cm" fo:border="0.5pt solid #000000"/>
    </style:style>
    <style:style style:name="Таблица5.B23" style:family="table-cell">
      <style:table-cell-properties fo:padding-left="0.109cm" fo:padding-right="0.109cm" fo:padding-top="0.18cm" fo:padding-bottom="0.18cm" fo:border="0.5pt solid #000000"/>
    </style:style>
    <style:style style:name="Таблица5.C23" style:family="table-cell">
      <style:table-cell-properties fo:padding-left="0.109cm" fo:padding-right="0.109cm" fo:padding-top="0.18cm" fo:padding-bottom="0.18cm" fo:border="0.5pt solid #000000"/>
    </style:style>
    <style:style style:name="Таблица5.D23" style:family="table-cell">
      <style:table-cell-properties fo:padding-left="0.109cm" fo:padding-right="0.109cm" fo:padding-top="0.18cm" fo:padding-bottom="0.18cm" fo:border="0.5pt solid #000000"/>
    </style:style>
    <style:style style:name="Таблица5.E23" style:family="table-cell">
      <style:table-cell-properties fo:padding-left="0.109cm" fo:padding-right="0.109cm" fo:padding-top="0.18cm" fo:padding-bottom="0.18cm" fo:border="0.5pt solid #000000"/>
    </style:style>
    <style:style style:name="Таблица5.F23" style:family="table-cell">
      <style:table-cell-properties fo:padding-left="0.109cm" fo:padding-right="0.109cm" fo:padding-top="0.18cm" fo:padding-bottom="0.18cm" fo:border="0.5pt solid #000000"/>
    </style:style>
    <style:style style:name="Таблица5.G23" style:family="table-cell">
      <style:table-cell-properties fo:padding-left="0.109cm" fo:padding-right="0.109cm" fo:padding-top="0.18cm" fo:padding-bottom="0.18cm" fo:border="0.5pt solid #000000"/>
    </style:style>
    <style:style style:name="Таблица5.A24" style:family="table-cell">
      <style:table-cell-properties fo:padding-left="0.109cm" fo:padding-right="0.109cm" fo:padding-top="0.18cm" fo:padding-bottom="0.18cm" fo:border="0.5pt solid #000000"/>
    </style:style>
    <style:style style:name="Таблица5.B24" style:family="table-cell">
      <style:table-cell-properties fo:padding-left="0.109cm" fo:padding-right="0.109cm" fo:padding-top="0.18cm" fo:padding-bottom="0.18cm" fo:border="0.5pt solid #000000"/>
    </style:style>
    <style:style style:name="Таблица5.C24" style:family="table-cell">
      <style:table-cell-properties fo:padding-left="0.109cm" fo:padding-right="0.109cm" fo:padding-top="0.18cm" fo:padding-bottom="0.18cm" fo:border="0.5pt solid #000000"/>
    </style:style>
    <style:style style:name="Таблица5.D24" style:family="table-cell">
      <style:table-cell-properties fo:padding-left="0.109cm" fo:padding-right="0.109cm" fo:padding-top="0.18cm" fo:padding-bottom="0.18cm" fo:border="0.5pt solid #000000"/>
    </style:style>
    <style:style style:name="Таблица5.E24" style:family="table-cell">
      <style:table-cell-properties fo:padding-left="0.109cm" fo:padding-right="0.109cm" fo:padding-top="0.18cm" fo:padding-bottom="0.18cm" fo:border="0.5pt solid #000000"/>
    </style:style>
    <style:style style:name="Таблица5.F24" style:family="table-cell">
      <style:table-cell-properties fo:padding-left="0.109cm" fo:padding-right="0.109cm" fo:padding-top="0.18cm" fo:padding-bottom="0.18cm" fo:border="0.5pt solid #000000"/>
    </style:style>
    <style:style style:name="Таблица5.G24" style:family="table-cell">
      <style:table-cell-properties fo:padding-left="0.109cm" fo:padding-right="0.109cm" fo:padding-top="0.18cm" fo:padding-bottom="0.18cm" fo:border="0.5pt solid #000000"/>
    </style:style>
    <style:style style:name="Таблица5.A25" style:family="table-cell">
      <style:table-cell-properties fo:padding-left="0.109cm" fo:padding-right="0.109cm" fo:padding-top="0.18cm" fo:padding-bottom="0.18cm" fo:border="0.5pt solid #000000"/>
    </style:style>
    <style:style style:name="Таблица5.A26" style:family="table-cell">
      <style:table-cell-properties fo:padding-left="0.109cm" fo:padding-right="0.109cm" fo:padding-top="0.18cm" fo:padding-bottom="0.18cm" fo:border="0.5pt solid #000000"/>
    </style:style>
    <style:style style:name="Таблица5.B26" style:family="table-cell">
      <style:table-cell-properties fo:padding-left="0.109cm" fo:padding-right="0.109cm" fo:padding-top="0.18cm" fo:padding-bottom="0.18cm" fo:border="0.5pt solid #000000"/>
    </style:style>
    <style:style style:name="Таблица5.C26" style:family="table-cell">
      <style:table-cell-properties fo:padding-left="0.109cm" fo:padding-right="0.109cm" fo:padding-top="0.18cm" fo:padding-bottom="0.18cm" fo:border="0.5pt solid #000000"/>
    </style:style>
    <style:style style:name="Таблица5.D26" style:family="table-cell">
      <style:table-cell-properties fo:padding-left="0.109cm" fo:padding-right="0.109cm" fo:padding-top="0.18cm" fo:padding-bottom="0.18cm" fo:border="0.5pt solid #000000"/>
    </style:style>
    <style:style style:name="Таблица5.E26" style:family="table-cell">
      <style:table-cell-properties fo:padding-left="0.109cm" fo:padding-right="0.109cm" fo:padding-top="0.18cm" fo:padding-bottom="0.18cm" fo:border="0.5pt solid #000000"/>
    </style:style>
    <style:style style:name="Таблица5.F26" style:family="table-cell">
      <style:table-cell-properties fo:padding-left="0.109cm" fo:padding-right="0.109cm" fo:padding-top="0.18cm" fo:padding-bottom="0.18cm" fo:border="0.5pt solid #000000"/>
    </style:style>
    <style:style style:name="Таблица5.G26" style:family="table-cell">
      <style:table-cell-properties fo:padding-left="0.109cm" fo:padding-right="0.109cm" fo:padding-top="0.18cm" fo:padding-bottom="0.18cm" fo:border="0.5pt solid #000000"/>
    </style:style>
    <style:style style:name="Таблица5.A27" style:family="table-cell">
      <style:table-cell-properties fo:padding-left="0.109cm" fo:padding-right="0.109cm" fo:padding-top="0.18cm" fo:padding-bottom="0.18cm" fo:border="0.5pt solid #000000"/>
    </style:style>
    <style:style style:name="Таблица5.B27" style:family="table-cell">
      <style:table-cell-properties fo:padding-left="0.109cm" fo:padding-right="0.109cm" fo:padding-top="0.18cm" fo:padding-bottom="0.18cm" fo:border="0.5pt solid #000000"/>
    </style:style>
    <style:style style:name="Таблица5.C27" style:family="table-cell">
      <style:table-cell-properties fo:padding-left="0.109cm" fo:padding-right="0.109cm" fo:padding-top="0.18cm" fo:padding-bottom="0.18cm" fo:border="0.5pt solid #000000"/>
    </style:style>
    <style:style style:name="Таблица5.D27" style:family="table-cell">
      <style:table-cell-properties fo:padding-left="0.109cm" fo:padding-right="0.109cm" fo:padding-top="0.18cm" fo:padding-bottom="0.18cm" fo:border="0.5pt solid #000000"/>
    </style:style>
    <style:style style:name="Таблица5.E27" style:family="table-cell">
      <style:table-cell-properties fo:padding-left="0.109cm" fo:padding-right="0.109cm" fo:padding-top="0.18cm" fo:padding-bottom="0.18cm" fo:border="0.5pt solid #000000"/>
    </style:style>
    <style:style style:name="Таблица5.F27" style:family="table-cell">
      <style:table-cell-properties fo:padding-left="0.109cm" fo:padding-right="0.109cm" fo:padding-top="0.18cm" fo:padding-bottom="0.18cm" fo:border="0.5pt solid #000000"/>
    </style:style>
    <style:style style:name="Таблица5.G27" style:family="table-cell">
      <style:table-cell-properties fo:padding-left="0.109cm" fo:padding-right="0.109cm" fo:padding-top="0.18cm" fo:padding-bottom="0.18cm" fo:border="0.5pt solid #000000"/>
    </style:style>
    <style:style style:name="Таблица5.A28" style:family="table-cell">
      <style:table-cell-properties fo:padding-left="0.109cm" fo:padding-right="0.109cm" fo:padding-top="0.18cm" fo:padding-bottom="0.18cm" fo:border="0.5pt solid #000000"/>
    </style:style>
    <style:style style:name="Таблица5.B28" style:family="table-cell">
      <style:table-cell-properties fo:padding-left="0.109cm" fo:padding-right="0.109cm" fo:padding-top="0.18cm" fo:padding-bottom="0.18cm" fo:border="0.5pt solid #000000"/>
    </style:style>
    <style:style style:name="Таблица5.C28" style:family="table-cell">
      <style:table-cell-properties fo:padding-left="0.109cm" fo:padding-right="0.109cm" fo:padding-top="0.18cm" fo:padding-bottom="0.18cm" fo:border="0.5pt solid #000000"/>
    </style:style>
    <style:style style:name="Таблица5.D28" style:family="table-cell">
      <style:table-cell-properties fo:padding-left="0.109cm" fo:padding-right="0.109cm" fo:padding-top="0.18cm" fo:padding-bottom="0.18cm" fo:border="0.5pt solid #000000"/>
    </style:style>
    <style:style style:name="Таблица5.E28" style:family="table-cell">
      <style:table-cell-properties fo:padding-left="0.109cm" fo:padding-right="0.109cm" fo:padding-top="0.18cm" fo:padding-bottom="0.18cm" fo:border="0.5pt solid #000000"/>
    </style:style>
    <style:style style:name="Таблица5.F28" style:family="table-cell">
      <style:table-cell-properties fo:padding-left="0.109cm" fo:padding-right="0.109cm" fo:padding-top="0.18cm" fo:padding-bottom="0.18cm" fo:border="0.5pt solid #000000"/>
    </style:style>
    <style:style style:name="Таблица5.G28" style:family="table-cell">
      <style:table-cell-properties fo:padding-left="0.109cm" fo:padding-right="0.109cm" fo:padding-top="0.18cm" fo:padding-bottom="0.18cm" fo:border="0.5pt solid #000000"/>
    </style:style>
    <style:style style:name="Таблица5.A29" style:family="table-cell">
      <style:table-cell-properties fo:padding-left="0.109cm" fo:padding-right="0.109cm" fo:padding-top="0.18cm" fo:padding-bottom="0.18cm" fo:border="0.5pt solid #000000"/>
    </style:style>
    <style:style style:name="Таблица5.A30" style:family="table-cell">
      <style:table-cell-properties fo:padding-left="0.109cm" fo:padding-right="0.109cm" fo:padding-top="0.18cm" fo:padding-bottom="0.18cm" fo:border="0.5pt solid #000000"/>
    </style:style>
    <style:style style:name="Таблица5.B30" style:family="table-cell">
      <style:table-cell-properties fo:padding-left="0.109cm" fo:padding-right="0.109cm" fo:padding-top="0.18cm" fo:padding-bottom="0.18cm" fo:border="0.5pt solid #000000"/>
    </style:style>
    <style:style style:name="Таблица5.C30" style:family="table-cell">
      <style:table-cell-properties fo:padding-left="0.109cm" fo:padding-right="0.109cm" fo:padding-top="0.18cm" fo:padding-bottom="0.18cm" fo:border="0.5pt solid #000000"/>
    </style:style>
    <style:style style:name="Таблица5.D30" style:family="table-cell">
      <style:table-cell-properties fo:padding-left="0.109cm" fo:padding-right="0.109cm" fo:padding-top="0.18cm" fo:padding-bottom="0.18cm" fo:border="0.5pt solid #000000"/>
    </style:style>
    <style:style style:name="Таблица5.E30" style:family="table-cell">
      <style:table-cell-properties fo:padding-left="0.109cm" fo:padding-right="0.109cm" fo:padding-top="0.18cm" fo:padding-bottom="0.18cm" fo:border="0.5pt solid #000000"/>
    </style:style>
    <style:style style:name="Таблица5.F30" style:family="table-cell">
      <style:table-cell-properties fo:padding-left="0.109cm" fo:padding-right="0.109cm" fo:padding-top="0.18cm" fo:padding-bottom="0.18cm" fo:border="0.5pt solid #000000"/>
    </style:style>
    <style:style style:name="Таблица5.G30" style:family="table-cell">
      <style:table-cell-properties fo:padding-left="0.109cm" fo:padding-right="0.109cm" fo:padding-top="0.18cm" fo:padding-bottom="0.18cm" fo:border="0.5pt solid #000000"/>
    </style:style>
    <style:style style:name="Таблица5.A31" style:family="table-cell">
      <style:table-cell-properties fo:padding-left="0.109cm" fo:padding-right="0.109cm" fo:padding-top="0.18cm" fo:padding-bottom="0.18cm" fo:border="0.5pt solid #000000"/>
    </style:style>
    <style:style style:name="Таблица5.B31" style:family="table-cell">
      <style:table-cell-properties fo:padding-left="0.109cm" fo:padding-right="0.109cm" fo:padding-top="0.18cm" fo:padding-bottom="0.18cm" fo:border="0.5pt solid #000000"/>
    </style:style>
    <style:style style:name="Таблица5.C31" style:family="table-cell">
      <style:table-cell-properties fo:padding-left="0.109cm" fo:padding-right="0.109cm" fo:padding-top="0.18cm" fo:padding-bottom="0.18cm" fo:border="0.5pt solid #000000"/>
    </style:style>
    <style:style style:name="Таблица5.D31" style:family="table-cell">
      <style:table-cell-properties fo:padding-left="0.109cm" fo:padding-right="0.109cm" fo:padding-top="0.18cm" fo:padding-bottom="0.18cm" fo:border="0.5pt solid #000000"/>
    </style:style>
    <style:style style:name="Таблица5.E31" style:family="table-cell">
      <style:table-cell-properties fo:padding-left="0.109cm" fo:padding-right="0.109cm" fo:padding-top="0.18cm" fo:padding-bottom="0.18cm" fo:border="0.5pt solid #000000"/>
    </style:style>
    <style:style style:name="Таблица5.F31" style:family="table-cell">
      <style:table-cell-properties fo:padding-left="0.109cm" fo:padding-right="0.109cm" fo:padding-top="0.18cm" fo:padding-bottom="0.18cm" fo:border="0.5pt solid #000000"/>
    </style:style>
    <style:style style:name="Таблица5.G31" style:family="table-cell">
      <style:table-cell-properties fo:padding-left="0.109cm" fo:padding-right="0.109cm" fo:padding-top="0.18cm" fo:padding-bottom="0.18cm" fo:border="0.5pt solid #000000"/>
    </style:style>
    <style:style style:name="Таблица5.A32" style:family="table-cell">
      <style:table-cell-properties fo:padding-left="0.109cm" fo:padding-right="0.109cm" fo:padding-top="0.18cm" fo:padding-bottom="0.18cm" fo:border="0.5pt solid #000000"/>
    </style:style>
    <style:style style:name="Таблица5.A33" style:family="table-cell">
      <style:table-cell-properties fo:padding-left="0.109cm" fo:padding-right="0.109cm" fo:padding-top="0.18cm" fo:padding-bottom="0.18cm" fo:border="0.5pt solid #000000"/>
    </style:style>
    <style:style style:name="Таблица5.B33" style:family="table-cell">
      <style:table-cell-properties fo:padding-left="0.109cm" fo:padding-right="0.109cm" fo:padding-top="0.18cm" fo:padding-bottom="0.18cm" fo:border="0.5pt solid #000000"/>
    </style:style>
    <style:style style:name="Таблица5.C33" style:family="table-cell">
      <style:table-cell-properties fo:padding-left="0.109cm" fo:padding-right="0.109cm" fo:padding-top="0.18cm" fo:padding-bottom="0.18cm" fo:border="0.5pt solid #000000"/>
    </style:style>
    <style:style style:name="Таблица5.D33" style:family="table-cell">
      <style:table-cell-properties fo:padding-left="0.109cm" fo:padding-right="0.109cm" fo:padding-top="0.18cm" fo:padding-bottom="0.18cm" fo:border="0.5pt solid #000000"/>
    </style:style>
    <style:style style:name="Таблица5.E33" style:family="table-cell">
      <style:table-cell-properties fo:padding-left="0.109cm" fo:padding-right="0.109cm" fo:padding-top="0.18cm" fo:padding-bottom="0.18cm" fo:border="0.5pt solid #000000"/>
    </style:style>
    <style:style style:name="Таблица5.F33" style:family="table-cell">
      <style:table-cell-properties fo:padding-left="0.109cm" fo:padding-right="0.109cm" fo:padding-top="0.18cm" fo:padding-bottom="0.18cm" fo:border="0.5pt solid #000000"/>
    </style:style>
    <style:style style:name="Таблица5.G33" style:family="table-cell">
      <style:table-cell-properties fo:padding-left="0.109cm" fo:padding-right="0.109cm" fo:padding-top="0.18cm" fo:padding-bottom="0.18cm" fo:border="0.5pt solid #000000"/>
    </style:style>
    <style:style style:name="Таблица5.A34" style:family="table-cell">
      <style:table-cell-properties fo:padding-left="0.109cm" fo:padding-right="0.109cm" fo:padding-top="0.18cm" fo:padding-bottom="0.18cm" fo:border="0.5pt solid #000000"/>
    </style:style>
    <style:style style:name="Таблица5.B34" style:family="table-cell">
      <style:table-cell-properties fo:padding-left="0.109cm" fo:padding-right="0.109cm" fo:padding-top="0.18cm" fo:padding-bottom="0.18cm" fo:border="0.5pt solid #000000"/>
    </style:style>
    <style:style style:name="Таблица5.C34" style:family="table-cell">
      <style:table-cell-properties fo:padding-left="0.109cm" fo:padding-right="0.109cm" fo:padding-top="0.18cm" fo:padding-bottom="0.18cm" fo:border="0.5pt solid #000000"/>
    </style:style>
    <style:style style:name="Таблица5.D34" style:family="table-cell">
      <style:table-cell-properties fo:padding-left="0.109cm" fo:padding-right="0.109cm" fo:padding-top="0.18cm" fo:padding-bottom="0.18cm" fo:border="0.5pt solid #000000"/>
    </style:style>
    <style:style style:name="Таблица5.E34" style:family="table-cell">
      <style:table-cell-properties fo:padding-left="0.109cm" fo:padding-right="0.109cm" fo:padding-top="0.18cm" fo:padding-bottom="0.18cm" fo:border="0.5pt solid #000000"/>
    </style:style>
    <style:style style:name="Таблица5.F34" style:family="table-cell">
      <style:table-cell-properties fo:padding-left="0.109cm" fo:padding-right="0.109cm" fo:padding-top="0.18cm" fo:padding-bottom="0.18cm" fo:border="0.5pt solid #000000"/>
    </style:style>
    <style:style style:name="Таблица5.G34" style:family="table-cell">
      <style:table-cell-properties fo:padding-left="0.109cm" fo:padding-right="0.109cm" fo:padding-top="0.18cm" fo:padding-bottom="0.18cm" fo:border="0.5pt solid #000000"/>
    </style:style>
    <style:style style:name="Таблица5.A35" style:family="table-cell">
      <style:table-cell-properties fo:padding-left="0.109cm" fo:padding-right="0.109cm" fo:padding-top="0.18cm" fo:padding-bottom="0.18cm" fo:border="0.5pt solid #000000"/>
    </style:style>
    <style:style style:name="Таблица5.A36" style:family="table-cell">
      <style:table-cell-properties fo:padding-left="0.109cm" fo:padding-right="0.109cm" fo:padding-top="0.18cm" fo:padding-bottom="0.18cm" fo:border="0.5pt solid #000000"/>
    </style:style>
    <style:style style:name="Таблица5.B36" style:family="table-cell">
      <style:table-cell-properties fo:padding-left="0.109cm" fo:padding-right="0.109cm" fo:padding-top="0.18cm" fo:padding-bottom="0.18cm" fo:border="0.5pt solid #000000"/>
    </style:style>
    <style:style style:name="Таблица5.C36" style:family="table-cell">
      <style:table-cell-properties fo:padding-left="0.109cm" fo:padding-right="0.109cm" fo:padding-top="0.18cm" fo:padding-bottom="0.18cm" fo:border="0.5pt solid #000000"/>
    </style:style>
    <style:style style:name="Таблица5.D36" style:family="table-cell">
      <style:table-cell-properties fo:padding-left="0.109cm" fo:padding-right="0.109cm" fo:padding-top="0.18cm" fo:padding-bottom="0.18cm" fo:border="0.5pt solid #000000"/>
    </style:style>
    <style:style style:name="Таблица5.E36" style:family="table-cell">
      <style:table-cell-properties fo:padding-left="0.109cm" fo:padding-right="0.109cm" fo:padding-top="0.18cm" fo:padding-bottom="0.18cm" fo:border="0.5pt solid #000000"/>
    </style:style>
    <style:style style:name="Таблица5.F36" style:family="table-cell">
      <style:table-cell-properties fo:padding-left="0.109cm" fo:padding-right="0.109cm" fo:padding-top="0.18cm" fo:padding-bottom="0.18cm" fo:border="0.5pt solid #000000"/>
    </style:style>
    <style:style style:name="Таблица5.G36" style:family="table-cell">
      <style:table-cell-properties fo:padding-left="0.109cm" fo:padding-right="0.109cm" fo:padding-top="0.18cm" fo:padding-bottom="0.18cm" fo:border="0.5pt solid #000000"/>
    </style:style>
    <style:style style:name="Таблица5.A37" style:family="table-cell">
      <style:table-cell-properties fo:padding-left="0.109cm" fo:padding-right="0.109cm" fo:padding-top="0.18cm" fo:padding-bottom="0.18cm" fo:border="0.5pt solid #000000"/>
    </style:style>
    <style:style style:name="Таблица5.B37" style:family="table-cell">
      <style:table-cell-properties fo:padding-left="0.109cm" fo:padding-right="0.109cm" fo:padding-top="0.18cm" fo:padding-bottom="0.18cm" fo:border="0.5pt solid #000000"/>
    </style:style>
    <style:style style:name="Таблица5.C37" style:family="table-cell">
      <style:table-cell-properties fo:padding-left="0.109cm" fo:padding-right="0.109cm" fo:padding-top="0.18cm" fo:padding-bottom="0.18cm" fo:border="0.5pt solid #000000"/>
    </style:style>
    <style:style style:name="Таблица5.D37" style:family="table-cell">
      <style:table-cell-properties fo:padding-left="0.109cm" fo:padding-right="0.109cm" fo:padding-top="0.18cm" fo:padding-bottom="0.18cm" fo:border="0.5pt solid #000000"/>
    </style:style>
    <style:style style:name="Таблица5.E37" style:family="table-cell">
      <style:table-cell-properties fo:padding-left="0.109cm" fo:padding-right="0.109cm" fo:padding-top="0.18cm" fo:padding-bottom="0.18cm" fo:border="0.5pt solid #000000"/>
    </style:style>
    <style:style style:name="Таблица5.F37" style:family="table-cell">
      <style:table-cell-properties fo:padding-left="0.109cm" fo:padding-right="0.109cm" fo:padding-top="0.18cm" fo:padding-bottom="0.18cm" fo:border="0.5pt solid #000000"/>
    </style:style>
    <style:style style:name="Таблица5.G37" style:family="table-cell">
      <style:table-cell-properties fo:padding-left="0.109cm" fo:padding-right="0.109cm" fo:padding-top="0.18cm" fo:padding-bottom="0.18cm" fo:border="0.5pt solid #000000"/>
    </style:style>
    <style:style style:name="Таблица5.A38" style:family="table-cell">
      <style:table-cell-properties fo:padding-left="0.109cm" fo:padding-right="0.109cm" fo:padding-top="0.18cm" fo:padding-bottom="0.18cm" fo:border="0.5pt solid #000000"/>
    </style:style>
    <style:style style:name="Таблица5.B38" style:family="table-cell">
      <style:table-cell-properties fo:padding-left="0.109cm" fo:padding-right="0.109cm" fo:padding-top="0.18cm" fo:padding-bottom="0.18cm" fo:border="0.5pt solid #000000"/>
    </style:style>
    <style:style style:name="Таблица5.C38" style:family="table-cell">
      <style:table-cell-properties fo:padding-left="0.109cm" fo:padding-right="0.109cm" fo:padding-top="0.18cm" fo:padding-bottom="0.18cm" fo:border="0.5pt solid #000000"/>
    </style:style>
    <style:style style:name="Таблица5.D38" style:family="table-cell">
      <style:table-cell-properties fo:padding-left="0.109cm" fo:padding-right="0.109cm" fo:padding-top="0.18cm" fo:padding-bottom="0.18cm" fo:border="0.5pt solid #000000"/>
    </style:style>
    <style:style style:name="Таблица5.E38" style:family="table-cell">
      <style:table-cell-properties fo:padding-left="0.109cm" fo:padding-right="0.109cm" fo:padding-top="0.18cm" fo:padding-bottom="0.18cm" fo:border="0.5pt solid #000000"/>
    </style:style>
    <style:style style:name="Таблица5.F38" style:family="table-cell">
      <style:table-cell-properties fo:padding-left="0.109cm" fo:padding-right="0.109cm" fo:padding-top="0.18cm" fo:padding-bottom="0.18cm" fo:border="0.5pt solid #000000"/>
    </style:style>
    <style:style style:name="Таблица5.G38" style:family="table-cell">
      <style:table-cell-properties fo:padding-left="0.109cm" fo:padding-right="0.109cm" fo:padding-top="0.18cm" fo:padding-bottom="0.18cm" fo:border="0.5pt solid #000000"/>
    </style:style>
    <style:style style:name="Таблица6" style:family="table">
      <style:table-properties style:width="27.7cm" fo:margin-top="0cm" fo:margin-bottom="0cm" table:align="margins" style:writing-mode="lr-tb"/>
    </style:style>
    <style:style style:name="Таблица6.A" style:family="table-column">
      <style:table-column-properties style:column-width="0.788cm" style:rel-column-width="1864*"/>
    </style:style>
    <style:style style:name="Таблица6.B" style:family="table-column">
      <style:table-column-properties style:column-width="4.217cm" style:rel-column-width="9976*"/>
    </style:style>
    <style:style style:name="Таблица6.C" style:family="table-column">
      <style:table-column-properties style:column-width="5.579cm" style:rel-column-width="13200*"/>
    </style:style>
    <style:style style:name="Таблица6.D" style:family="table-column">
      <style:table-column-properties style:column-width="4.269cm" style:rel-column-width="10097*"/>
    </style:style>
    <style:style style:name="Таблица6.E" style:family="table-column">
      <style:table-column-properties style:column-width="3cm" style:rel-column-width="7098*"/>
    </style:style>
    <style:style style:name="Таблица6.F" style:family="table-column">
      <style:table-column-properties style:column-width="4.269cm" style:rel-column-width="10101*"/>
    </style:style>
    <style:style style:name="Таблица6.G" style:family="table-column">
      <style:table-column-properties style:column-width="5.579cm" style:rel-column-width="13199*"/>
    </style:style>
    <style:style style:name="Таблица6.1" style:family="table-row">
      <style:table-row-properties fo:keep-together="auto"/>
    </style:style>
    <style:style style:name="Таблица6.A1" style:family="table-cell">
      <style:table-cell-properties style:vertical-align="middle" fo:padding-left="0.109cm" fo:padding-right="0.109cm" fo:padding-top="0.18cm" fo:padding-bottom="0.18cm" fo:border="0.5pt solid #000000"/>
    </style:style>
    <style:style style:name="Таблица6.A2" style:family="table-cell">
      <style:table-cell-properties fo:padding-left="0.109cm" fo:padding-right="0.109cm" fo:padding-top="0.18cm" fo:padding-bottom="0.18cm" fo:border="0.5pt solid #000000"/>
    </style:style>
    <style:style style:name="Таблица6.A3" style:family="table-cell">
      <style:table-cell-properties fo:padding-left="0.109cm" fo:padding-right="0.109cm" fo:padding-top="0.18cm" fo:padding-bottom="0.18cm" fo:border="0.5pt solid #000000"/>
    </style:style>
    <style:style style:name="Таблица6.A4" style:family="table-cell">
      <style:table-cell-properties fo:padding-left="0.109cm" fo:padding-right="0.109cm" fo:padding-top="0.18cm" fo:padding-bottom="0.18cm" fo:border="0.5pt solid #000000"/>
    </style:style>
    <style:style style:name="Таблица6.B4" style:family="table-cell">
      <style:table-cell-properties fo:padding-left="0.109cm" fo:padding-right="0.109cm" fo:padding-top="0.18cm" fo:padding-bottom="0.18cm" fo:border="0.5pt solid #000000"/>
    </style:style>
    <style:style style:name="Таблица6.C4" style:family="table-cell">
      <style:table-cell-properties fo:padding-left="0.109cm" fo:padding-right="0.109cm" fo:padding-top="0.18cm" fo:padding-bottom="0.18cm" fo:border="0.5pt solid #000000"/>
    </style:style>
    <style:style style:name="Таблица6.D4" style:family="table-cell">
      <style:table-cell-properties fo:padding-left="0.109cm" fo:padding-right="0.109cm" fo:padding-top="0.18cm" fo:padding-bottom="0.18cm" fo:border="0.5pt solid #000000"/>
    </style:style>
    <style:style style:name="Таблица6.E4" style:family="table-cell">
      <style:table-cell-properties fo:padding-left="0.109cm" fo:padding-right="0.109cm" fo:padding-top="0.18cm" fo:padding-bottom="0.18cm" fo:border="0.5pt solid #000000"/>
    </style:style>
    <style:style style:name="Таблица6.F4" style:family="table-cell">
      <style:table-cell-properties fo:padding-left="0.109cm" fo:padding-right="0.109cm" fo:padding-top="0.18cm" fo:padding-bottom="0.18cm" fo:border="0.5pt solid #000000"/>
    </style:style>
    <style:style style:name="Таблица6.G4" style:family="table-cell">
      <style:table-cell-properties fo:padding-left="0.109cm" fo:padding-right="0.109cm" fo:padding-top="0.18cm" fo:padding-bottom="0.18cm" fo:border="0.5pt solid #000000"/>
    </style:style>
    <style:style style:name="Таблица6.A5" style:family="table-cell">
      <style:table-cell-properties fo:padding-left="0.109cm" fo:padding-right="0.109cm" fo:padding-top="0.18cm" fo:padding-bottom="0.18cm" fo:border="0.5pt solid #000000"/>
    </style:style>
    <style:style style:name="Таблица6.B5" style:family="table-cell">
      <style:table-cell-properties fo:padding-left="0.109cm" fo:padding-right="0.109cm" fo:padding-top="0.18cm" fo:padding-bottom="0.18cm" fo:border="0.5pt solid #000000"/>
    </style:style>
    <style:style style:name="Таблица6.C5" style:family="table-cell">
      <style:table-cell-properties fo:padding-left="0.109cm" fo:padding-right="0.109cm" fo:padding-top="0.18cm" fo:padding-bottom="0.18cm" fo:border="0.5pt solid #000000"/>
    </style:style>
    <style:style style:name="Таблица6.D5" style:family="table-cell">
      <style:table-cell-properties fo:padding-left="0.109cm" fo:padding-right="0.109cm" fo:padding-top="0.18cm" fo:padding-bottom="0.18cm" fo:border="0.5pt solid #000000"/>
    </style:style>
    <style:style style:name="Таблица6.E5" style:family="table-cell">
      <style:table-cell-properties fo:padding-left="0.109cm" fo:padding-right="0.109cm" fo:padding-top="0.18cm" fo:padding-bottom="0.18cm" fo:border="0.5pt solid #000000"/>
    </style:style>
    <style:style style:name="Таблица6.F5" style:family="table-cell">
      <style:table-cell-properties fo:padding-left="0.109cm" fo:padding-right="0.109cm" fo:padding-top="0.18cm" fo:padding-bottom="0.18cm" fo:border="0.5pt solid #000000"/>
    </style:style>
    <style:style style:name="Таблица6.G5" style:family="table-cell">
      <style:table-cell-properties fo:padding-left="0.109cm" fo:padding-right="0.109cm" fo:padding-top="0.18cm" fo:padding-bottom="0.18cm" fo:border="0.5pt solid #000000"/>
    </style:style>
    <style:style style:name="Таблица6.A6" style:family="table-cell">
      <style:table-cell-properties fo:padding-left="0.109cm" fo:padding-right="0.109cm" fo:padding-top="0.18cm" fo:padding-bottom="0.18cm" fo:border="0.5pt solid #000000"/>
    </style:style>
    <style:style style:name="Таблица6.B6" style:family="table-cell">
      <style:table-cell-properties fo:padding-left="0.109cm" fo:padding-right="0.109cm" fo:padding-top="0.18cm" fo:padding-bottom="0.18cm" fo:border="0.5pt solid #000000"/>
    </style:style>
    <style:style style:name="Таблица6.C6" style:family="table-cell">
      <style:table-cell-properties fo:padding-left="0.109cm" fo:padding-right="0.109cm" fo:padding-top="0.18cm" fo:padding-bottom="0.18cm" fo:border="0.5pt solid #000000"/>
    </style:style>
    <style:style style:name="Таблица6.D6" style:family="table-cell">
      <style:table-cell-properties fo:padding-left="0.109cm" fo:padding-right="0.109cm" fo:padding-top="0.18cm" fo:padding-bottom="0.18cm" fo:border="0.5pt solid #000000"/>
    </style:style>
    <style:style style:name="Таблица6.E6" style:family="table-cell">
      <style:table-cell-properties fo:padding-left="0.109cm" fo:padding-right="0.109cm" fo:padding-top="0.18cm" fo:padding-bottom="0.18cm" fo:border="0.5pt solid #000000"/>
    </style:style>
    <style:style style:name="Таблица6.F6" style:family="table-cell">
      <style:table-cell-properties fo:padding-left="0.109cm" fo:padding-right="0.109cm" fo:padding-top="0.18cm" fo:padding-bottom="0.18cm" fo:border="0.5pt solid #000000"/>
    </style:style>
    <style:style style:name="Таблица6.G6" style:family="table-cell">
      <style:table-cell-properties fo:padding-left="0.109cm" fo:padding-right="0.109cm" fo:padding-top="0.18cm" fo:padding-bottom="0.18cm" fo:border="0.5pt solid #000000"/>
    </style:style>
    <style:style style:name="Таблица6.A7" style:family="table-cell">
      <style:table-cell-properties fo:padding-left="0.109cm" fo:padding-right="0.109cm" fo:padding-top="0.18cm" fo:padding-bottom="0.18cm" fo:border="0.5pt solid #000000"/>
    </style:style>
    <style:style style:name="Таблица6.B7" style:family="table-cell">
      <style:table-cell-properties fo:padding-left="0.109cm" fo:padding-right="0.109cm" fo:padding-top="0.18cm" fo:padding-bottom="0.18cm" fo:border="0.5pt solid #000000"/>
    </style:style>
    <style:style style:name="Таблица6.C7" style:family="table-cell">
      <style:table-cell-properties fo:padding-left="0.109cm" fo:padding-right="0.109cm" fo:padding-top="0.18cm" fo:padding-bottom="0.18cm" fo:border="0.5pt solid #000000"/>
    </style:style>
    <style:style style:name="Таблица6.D7" style:family="table-cell">
      <style:table-cell-properties fo:padding-left="0.109cm" fo:padding-right="0.109cm" fo:padding-top="0.18cm" fo:padding-bottom="0.18cm" fo:border="0.5pt solid #000000"/>
    </style:style>
    <style:style style:name="Таблица6.E7" style:family="table-cell">
      <style:table-cell-properties fo:padding-left="0.109cm" fo:padding-right="0.109cm" fo:padding-top="0.18cm" fo:padding-bottom="0.18cm" fo:border="0.5pt solid #000000"/>
    </style:style>
    <style:style style:name="Таблица6.F7" style:family="table-cell">
      <style:table-cell-properties fo:padding-left="0.109cm" fo:padding-right="0.109cm" fo:padding-top="0.18cm" fo:padding-bottom="0.18cm" fo:border="0.5pt solid #000000"/>
    </style:style>
    <style:style style:name="Таблица6.G7" style:family="table-cell">
      <style:table-cell-properties fo:padding-left="0.109cm" fo:padding-right="0.109cm" fo:padding-top="0.18cm" fo:padding-bottom="0.18cm" fo:border="0.5pt solid #000000"/>
    </style:style>
    <style:style style:name="Таблица6.A8" style:family="table-cell">
      <style:table-cell-properties fo:padding-left="0.109cm" fo:padding-right="0.109cm" fo:padding-top="0.18cm" fo:padding-bottom="0.18cm" fo:border="0.5pt solid #000000"/>
    </style:style>
    <style:style style:name="Таблица6.B8" style:family="table-cell">
      <style:table-cell-properties fo:padding-left="0.109cm" fo:padding-right="0.109cm" fo:padding-top="0.18cm" fo:padding-bottom="0.18cm" fo:border="0.5pt solid #000000"/>
    </style:style>
    <style:style style:name="Таблица6.C8" style:family="table-cell">
      <style:table-cell-properties fo:padding-left="0.109cm" fo:padding-right="0.109cm" fo:padding-top="0.18cm" fo:padding-bottom="0.18cm" fo:border="0.5pt solid #000000"/>
    </style:style>
    <style:style style:name="Таблица6.D8" style:family="table-cell">
      <style:table-cell-properties fo:padding-left="0.109cm" fo:padding-right="0.109cm" fo:padding-top="0.18cm" fo:padding-bottom="0.18cm" fo:border="0.5pt solid #000000"/>
    </style:style>
    <style:style style:name="Таблица6.E8" style:family="table-cell">
      <style:table-cell-properties fo:padding-left="0.109cm" fo:padding-right="0.109cm" fo:padding-top="0.18cm" fo:padding-bottom="0.18cm" fo:border="0.5pt solid #000000"/>
    </style:style>
    <style:style style:name="Таблица6.F8" style:family="table-cell">
      <style:table-cell-properties fo:padding-left="0.109cm" fo:padding-right="0.109cm" fo:padding-top="0.18cm" fo:padding-bottom="0.18cm" fo:border="0.5pt solid #000000"/>
    </style:style>
    <style:style style:name="Таблица6.G8" style:family="table-cell">
      <style:table-cell-properties fo:padding-left="0.109cm" fo:padding-right="0.109cm" fo:padding-top="0.18cm" fo:padding-bottom="0.18cm" fo:border="0.5pt solid #000000"/>
    </style:style>
    <style:style style:name="Таблица6.A9" style:family="table-cell">
      <style:table-cell-properties fo:padding-left="0.109cm" fo:padding-right="0.109cm" fo:padding-top="0.18cm" fo:padding-bottom="0.18cm" fo:border="0.5pt solid #000000"/>
    </style:style>
    <style:style style:name="Таблица6.B9" style:family="table-cell">
      <style:table-cell-properties fo:padding-left="0.109cm" fo:padding-right="0.109cm" fo:padding-top="0.18cm" fo:padding-bottom="0.18cm" fo:border="0.5pt solid #000000"/>
    </style:style>
    <style:style style:name="Таблица6.C9" style:family="table-cell">
      <style:table-cell-properties fo:padding-left="0.109cm" fo:padding-right="0.109cm" fo:padding-top="0.18cm" fo:padding-bottom="0.18cm" fo:border="0.5pt solid #000000"/>
    </style:style>
    <style:style style:name="Таблица6.D9" style:family="table-cell">
      <style:table-cell-properties fo:padding-left="0.109cm" fo:padding-right="0.109cm" fo:padding-top="0.18cm" fo:padding-bottom="0.18cm" fo:border="0.5pt solid #000000"/>
    </style:style>
    <style:style style:name="Таблица6.E9" style:family="table-cell">
      <style:table-cell-properties fo:padding-left="0.109cm" fo:padding-right="0.109cm" fo:padding-top="0.18cm" fo:padding-bottom="0.18cm" fo:border="0.5pt solid #000000"/>
    </style:style>
    <style:style style:name="Таблица6.F9" style:family="table-cell">
      <style:table-cell-properties fo:padding-left="0.109cm" fo:padding-right="0.109cm" fo:padding-top="0.18cm" fo:padding-bottom="0.18cm" fo:border="0.5pt solid #000000"/>
    </style:style>
    <style:style style:name="Таблица6.G9" style:family="table-cell">
      <style:table-cell-properties fo:padding-left="0.109cm" fo:padding-right="0.109cm" fo:padding-top="0.18cm" fo:padding-bottom="0.18cm" fo:border="0.5pt solid #000000"/>
    </style:style>
    <style:style style:name="Таблица6.A10" style:family="table-cell">
      <style:table-cell-properties fo:padding-left="0.109cm" fo:padding-right="0.109cm" fo:padding-top="0.18cm" fo:padding-bottom="0.18cm" fo:border="0.5pt solid #000000"/>
    </style:style>
    <style:style style:name="Таблица6.A11" style:family="table-cell">
      <style:table-cell-properties fo:padding-left="0.109cm" fo:padding-right="0.109cm" fo:padding-top="0.18cm" fo:padding-bottom="0.18cm" fo:border="0.5pt solid #000000"/>
    </style:style>
    <style:style style:name="Таблица6.B11" style:family="table-cell">
      <style:table-cell-properties fo:padding-left="0.109cm" fo:padding-right="0.109cm" fo:padding-top="0.18cm" fo:padding-bottom="0.18cm" fo:border="0.5pt solid #000000"/>
    </style:style>
    <style:style style:name="Таблица6.C11" style:family="table-cell">
      <style:table-cell-properties fo:padding-left="0.109cm" fo:padding-right="0.109cm" fo:padding-top="0.18cm" fo:padding-bottom="0.18cm" fo:border="0.5pt solid #000000"/>
    </style:style>
    <style:style style:name="Таблица6.D11" style:family="table-cell">
      <style:table-cell-properties fo:padding-left="0.109cm" fo:padding-right="0.109cm" fo:padding-top="0.18cm" fo:padding-bottom="0.18cm" fo:border="0.5pt solid #000000"/>
    </style:style>
    <style:style style:name="Таблица6.E11" style:family="table-cell">
      <style:table-cell-properties fo:padding-left="0.109cm" fo:padding-right="0.109cm" fo:padding-top="0.18cm" fo:padding-bottom="0.18cm" fo:border="0.5pt solid #000000"/>
    </style:style>
    <style:style style:name="Таблица6.F11" style:family="table-cell">
      <style:table-cell-properties fo:padding-left="0.109cm" fo:padding-right="0.109cm" fo:padding-top="0.18cm" fo:padding-bottom="0.18cm" fo:border="0.5pt solid #000000"/>
    </style:style>
    <style:style style:name="Таблица6.G11" style:family="table-cell">
      <style:table-cell-properties fo:padding-left="0.109cm" fo:padding-right="0.109cm" fo:padding-top="0.18cm" fo:padding-bottom="0.18cm" fo:border="0.5pt solid #000000"/>
    </style:style>
    <style:style style:name="Таблица6.A12" style:family="table-cell">
      <style:table-cell-properties fo:padding-left="0.109cm" fo:padding-right="0.109cm" fo:padding-top="0.18cm" fo:padding-bottom="0.18cm" fo:border="0.5pt solid #000000"/>
    </style:style>
    <style:style style:name="Таблица6.B12" style:family="table-cell">
      <style:table-cell-properties fo:padding-left="0.109cm" fo:padding-right="0.109cm" fo:padding-top="0.18cm" fo:padding-bottom="0.18cm" fo:border="0.5pt solid #000000"/>
    </style:style>
    <style:style style:name="Таблица6.C12" style:family="table-cell">
      <style:table-cell-properties fo:padding-left="0.109cm" fo:padding-right="0.109cm" fo:padding-top="0.18cm" fo:padding-bottom="0.18cm" fo:border="0.5pt solid #000000"/>
    </style:style>
    <style:style style:name="Таблица6.D12" style:family="table-cell">
      <style:table-cell-properties fo:padding-left="0.109cm" fo:padding-right="0.109cm" fo:padding-top="0.18cm" fo:padding-bottom="0.18cm" fo:border="0.5pt solid #000000"/>
    </style:style>
    <style:style style:name="Таблица6.E12" style:family="table-cell">
      <style:table-cell-properties fo:padding-left="0.109cm" fo:padding-right="0.109cm" fo:padding-top="0.18cm" fo:padding-bottom="0.18cm" fo:border="0.5pt solid #000000"/>
    </style:style>
    <style:style style:name="Таблица6.F12" style:family="table-cell">
      <style:table-cell-properties fo:padding-left="0.109cm" fo:padding-right="0.109cm" fo:padding-top="0.18cm" fo:padding-bottom="0.18cm" fo:border="0.5pt solid #000000"/>
    </style:style>
    <style:style style:name="Таблица6.G12" style:family="table-cell">
      <style:table-cell-properties fo:padding-left="0.109cm" fo:padding-right="0.109cm" fo:padding-top="0.18cm" fo:padding-bottom="0.18cm" fo:border="0.5pt solid #000000"/>
    </style:style>
    <style:style style:name="Таблица6.A13" style:family="table-cell">
      <style:table-cell-properties fo:padding-left="0.109cm" fo:padding-right="0.109cm" fo:padding-top="0.18cm" fo:padding-bottom="0.18cm" fo:border="0.5pt solid #000000"/>
    </style:style>
    <style:style style:name="Таблица6.B13" style:family="table-cell">
      <style:table-cell-properties fo:padding-left="0.109cm" fo:padding-right="0.109cm" fo:padding-top="0.18cm" fo:padding-bottom="0.18cm" fo:border="0.5pt solid #000000"/>
    </style:style>
    <style:style style:name="Таблица6.C13" style:family="table-cell">
      <style:table-cell-properties fo:padding-left="0.109cm" fo:padding-right="0.109cm" fo:padding-top="0.18cm" fo:padding-bottom="0.18cm" fo:border="0.5pt solid #000000"/>
    </style:style>
    <style:style style:name="Таблица6.D13" style:family="table-cell">
      <style:table-cell-properties fo:padding-left="0.109cm" fo:padding-right="0.109cm" fo:padding-top="0.18cm" fo:padding-bottom="0.18cm" fo:border="0.5pt solid #000000"/>
    </style:style>
    <style:style style:name="Таблица6.E13" style:family="table-cell">
      <style:table-cell-properties fo:padding-left="0.109cm" fo:padding-right="0.109cm" fo:padding-top="0.18cm" fo:padding-bottom="0.18cm" fo:border="0.5pt solid #000000"/>
    </style:style>
    <style:style style:name="Таблица6.F13" style:family="table-cell">
      <style:table-cell-properties fo:padding-left="0.109cm" fo:padding-right="0.109cm" fo:padding-top="0.18cm" fo:padding-bottom="0.18cm" fo:border="0.5pt solid #000000"/>
    </style:style>
    <style:style style:name="Таблица6.G13" style:family="table-cell">
      <style:table-cell-properties fo:padding-left="0.109cm" fo:padding-right="0.109cm" fo:padding-top="0.18cm" fo:padding-bottom="0.18cm" fo:border="0.5pt solid #000000"/>
    </style:style>
    <style:style style:name="Таблица6.A14" style:family="table-cell">
      <style:table-cell-properties fo:padding-left="0.109cm" fo:padding-right="0.109cm" fo:padding-top="0.18cm" fo:padding-bottom="0.18cm" fo:border="0.5pt solid #000000"/>
    </style:style>
    <style:style style:name="Таблица6.B14" style:family="table-cell">
      <style:table-cell-properties fo:padding-left="0.109cm" fo:padding-right="0.109cm" fo:padding-top="0.18cm" fo:padding-bottom="0.18cm" fo:border="0.5pt solid #000000"/>
    </style:style>
    <style:style style:name="Таблица6.C14" style:family="table-cell">
      <style:table-cell-properties fo:padding-left="0.109cm" fo:padding-right="0.109cm" fo:padding-top="0.18cm" fo:padding-bottom="0.18cm" fo:border="0.5pt solid #000000"/>
    </style:style>
    <style:style style:name="Таблица6.D14" style:family="table-cell">
      <style:table-cell-properties fo:padding-left="0.109cm" fo:padding-right="0.109cm" fo:padding-top="0.18cm" fo:padding-bottom="0.18cm" fo:border="0.5pt solid #000000"/>
    </style:style>
    <style:style style:name="Таблица6.E14" style:family="table-cell">
      <style:table-cell-properties fo:padding-left="0.109cm" fo:padding-right="0.109cm" fo:padding-top="0.18cm" fo:padding-bottom="0.18cm" fo:border="0.5pt solid #000000"/>
    </style:style>
    <style:style style:name="Таблица6.F14" style:family="table-cell">
      <style:table-cell-properties fo:padding-left="0.109cm" fo:padding-right="0.109cm" fo:padding-top="0.18cm" fo:padding-bottom="0.18cm" fo:border="0.5pt solid #000000"/>
    </style:style>
    <style:style style:name="Таблица6.G14" style:family="table-cell">
      <style:table-cell-properties fo:padding-left="0.109cm" fo:padding-right="0.109cm" fo:padding-top="0.18cm" fo:padding-bottom="0.18cm" fo:border="0.5pt solid #000000"/>
    </style:style>
    <style:style style:name="Таблица6.A15" style:family="table-cell">
      <style:table-cell-properties fo:padding-left="0.109cm" fo:padding-right="0.109cm" fo:padding-top="0.18cm" fo:padding-bottom="0.18cm" fo:border="0.5pt solid #000000"/>
    </style:style>
    <style:style style:name="Таблица6.B15" style:family="table-cell">
      <style:table-cell-properties fo:padding-left="0.109cm" fo:padding-right="0.109cm" fo:padding-top="0.18cm" fo:padding-bottom="0.18cm" fo:border="0.5pt solid #000000"/>
    </style:style>
    <style:style style:name="Таблица6.C15" style:family="table-cell">
      <style:table-cell-properties fo:padding-left="0.109cm" fo:padding-right="0.109cm" fo:padding-top="0.18cm" fo:padding-bottom="0.18cm" fo:border="0.5pt solid #000000"/>
    </style:style>
    <style:style style:name="Таблица6.D15" style:family="table-cell">
      <style:table-cell-properties fo:padding-left="0.109cm" fo:padding-right="0.109cm" fo:padding-top="0.18cm" fo:padding-bottom="0.18cm" fo:border="0.5pt solid #000000"/>
    </style:style>
    <style:style style:name="Таблица6.E15" style:family="table-cell">
      <style:table-cell-properties fo:padding-left="0.109cm" fo:padding-right="0.109cm" fo:padding-top="0.18cm" fo:padding-bottom="0.18cm" fo:border="0.5pt solid #000000"/>
    </style:style>
    <style:style style:name="Таблица6.F15" style:family="table-cell">
      <style:table-cell-properties fo:padding-left="0.109cm" fo:padding-right="0.109cm" fo:padding-top="0.18cm" fo:padding-bottom="0.18cm" fo:border="0.5pt solid #000000"/>
    </style:style>
    <style:style style:name="Таблица6.G15" style:family="table-cell">
      <style:table-cell-properties fo:padding-left="0.109cm" fo:padding-right="0.109cm" fo:padding-top="0.18cm" fo:padding-bottom="0.18cm" fo:border="0.5pt solid #000000"/>
    </style:style>
    <style:style style:name="Таблица6.A16" style:family="table-cell">
      <style:table-cell-properties fo:padding-left="0.109cm" fo:padding-right="0.109cm" fo:padding-top="0.18cm" fo:padding-bottom="0.18cm" fo:border="0.5pt solid #000000"/>
    </style:style>
    <style:style style:name="Таблица6.B16" style:family="table-cell">
      <style:table-cell-properties fo:padding-left="0.109cm" fo:padding-right="0.109cm" fo:padding-top="0.18cm" fo:padding-bottom="0.18cm" fo:border="0.5pt solid #000000"/>
    </style:style>
    <style:style style:name="Таблица6.C16" style:family="table-cell">
      <style:table-cell-properties fo:padding-left="0.109cm" fo:padding-right="0.109cm" fo:padding-top="0.18cm" fo:padding-bottom="0.18cm" fo:border="0.5pt solid #000000"/>
    </style:style>
    <style:style style:name="Таблица6.D16" style:family="table-cell">
      <style:table-cell-properties fo:padding-left="0.109cm" fo:padding-right="0.109cm" fo:padding-top="0.18cm" fo:padding-bottom="0.18cm" fo:border="0.5pt solid #000000"/>
    </style:style>
    <style:style style:name="Таблица6.E16" style:family="table-cell">
      <style:table-cell-properties fo:padding-left="0.109cm" fo:padding-right="0.109cm" fo:padding-top="0.18cm" fo:padding-bottom="0.18cm" fo:border="0.5pt solid #000000"/>
    </style:style>
    <style:style style:name="Таблица6.F16" style:family="table-cell">
      <style:table-cell-properties fo:padding-left="0.109cm" fo:padding-right="0.109cm" fo:padding-top="0.18cm" fo:padding-bottom="0.18cm" fo:border="0.5pt solid #000000"/>
    </style:style>
    <style:style style:name="Таблица6.G16" style:family="table-cell">
      <style:table-cell-properties fo:padding-left="0.109cm" fo:padding-right="0.109cm" fo:padding-top="0.18cm" fo:padding-bottom="0.18cm" fo:border="0.5pt solid #000000"/>
    </style:style>
    <style:style style:name="Таблица6.A17" style:family="table-cell">
      <style:table-cell-properties fo:padding-left="0.109cm" fo:padding-right="0.109cm" fo:padding-top="0.18cm" fo:padding-bottom="0.18cm" fo:border="0.5pt solid #000000"/>
    </style:style>
    <style:style style:name="Таблица6.A18" style:family="table-cell">
      <style:table-cell-properties fo:padding-left="0.109cm" fo:padding-right="0.109cm" fo:padding-top="0.18cm" fo:padding-bottom="0.18cm" fo:border="0.5pt solid #000000"/>
    </style:style>
    <style:style style:name="Таблица6.B18" style:family="table-cell">
      <style:table-cell-properties fo:padding-left="0.109cm" fo:padding-right="0.109cm" fo:padding-top="0.18cm" fo:padding-bottom="0.18cm" fo:border="0.5pt solid #000000"/>
    </style:style>
    <style:style style:name="Таблица6.C18" style:family="table-cell">
      <style:table-cell-properties fo:padding-left="0.109cm" fo:padding-right="0.109cm" fo:padding-top="0.18cm" fo:padding-bottom="0.18cm" fo:border="0.5pt solid #000000"/>
    </style:style>
    <style:style style:name="Таблица6.D18" style:family="table-cell">
      <style:table-cell-properties fo:padding-left="0.109cm" fo:padding-right="0.109cm" fo:padding-top="0.18cm" fo:padding-bottom="0.18cm" fo:border="0.5pt solid #000000"/>
    </style:style>
    <style:style style:name="Таблица6.E18" style:family="table-cell">
      <style:table-cell-properties fo:padding-left="0.109cm" fo:padding-right="0.109cm" fo:padding-top="0.18cm" fo:padding-bottom="0.18cm" fo:border="0.5pt solid #000000"/>
    </style:style>
    <style:style style:name="Таблица6.F18" style:family="table-cell">
      <style:table-cell-properties fo:padding-left="0.109cm" fo:padding-right="0.109cm" fo:padding-top="0.18cm" fo:padding-bottom="0.18cm" fo:border="0.5pt solid #000000"/>
    </style:style>
    <style:style style:name="Таблица6.G18" style:family="table-cell">
      <style:table-cell-properties fo:padding-left="0.109cm" fo:padding-right="0.109cm" fo:padding-top="0.18cm" fo:padding-bottom="0.18cm" fo:border="0.5pt solid #000000"/>
    </style:style>
    <style:style style:name="Таблица6.A19" style:family="table-cell">
      <style:table-cell-properties fo:padding-left="0.109cm" fo:padding-right="0.109cm" fo:padding-top="0.18cm" fo:padding-bottom="0.18cm" fo:border="0.5pt solid #000000"/>
    </style:style>
    <style:style style:name="Таблица6.B19" style:family="table-cell">
      <style:table-cell-properties fo:padding-left="0.109cm" fo:padding-right="0.109cm" fo:padding-top="0.18cm" fo:padding-bottom="0.18cm" fo:border="0.5pt solid #000000"/>
    </style:style>
    <style:style style:name="Таблица6.C19" style:family="table-cell">
      <style:table-cell-properties fo:padding-left="0.109cm" fo:padding-right="0.109cm" fo:padding-top="0.18cm" fo:padding-bottom="0.18cm" fo:border="0.5pt solid #000000"/>
    </style:style>
    <style:style style:name="Таблица6.D19" style:family="table-cell">
      <style:table-cell-properties fo:padding-left="0.109cm" fo:padding-right="0.109cm" fo:padding-top="0.18cm" fo:padding-bottom="0.18cm" fo:border="0.5pt solid #000000"/>
    </style:style>
    <style:style style:name="Таблица6.E19" style:family="table-cell">
      <style:table-cell-properties fo:padding-left="0.109cm" fo:padding-right="0.109cm" fo:padding-top="0.18cm" fo:padding-bottom="0.18cm" fo:border="0.5pt solid #000000"/>
    </style:style>
    <style:style style:name="Таблица6.F19" style:family="table-cell">
      <style:table-cell-properties fo:padding-left="0.109cm" fo:padding-right="0.109cm" fo:padding-top="0.18cm" fo:padding-bottom="0.18cm" fo:border="0.5pt solid #000000"/>
    </style:style>
    <style:style style:name="Таблица6.G19" style:family="table-cell">
      <style:table-cell-properties fo:padding-left="0.109cm" fo:padding-right="0.109cm" fo:padding-top="0.18cm" fo:padding-bottom="0.18cm" fo:border="0.5pt solid #000000"/>
    </style:style>
    <style:style style:name="Таблица6.A20" style:family="table-cell">
      <style:table-cell-properties fo:padding-left="0.109cm" fo:padding-right="0.109cm" fo:padding-top="0.18cm" fo:padding-bottom="0.18cm" fo:border="0.5pt solid #000000"/>
    </style:style>
    <style:style style:name="Таблица6.B20" style:family="table-cell">
      <style:table-cell-properties fo:padding-left="0.109cm" fo:padding-right="0.109cm" fo:padding-top="0.18cm" fo:padding-bottom="0.18cm" fo:border="0.5pt solid #000000"/>
    </style:style>
    <style:style style:name="Таблица6.C20" style:family="table-cell">
      <style:table-cell-properties fo:padding-left="0.109cm" fo:padding-right="0.109cm" fo:padding-top="0.18cm" fo:padding-bottom="0.18cm" fo:border="0.5pt solid #000000"/>
    </style:style>
    <style:style style:name="Таблица6.D20" style:family="table-cell">
      <style:table-cell-properties fo:padding-left="0.109cm" fo:padding-right="0.109cm" fo:padding-top="0.18cm" fo:padding-bottom="0.18cm" fo:border="0.5pt solid #000000"/>
    </style:style>
    <style:style style:name="Таблица6.E20" style:family="table-cell">
      <style:table-cell-properties fo:padding-left="0.109cm" fo:padding-right="0.109cm" fo:padding-top="0.18cm" fo:padding-bottom="0.18cm" fo:border="0.5pt solid #000000"/>
    </style:style>
    <style:style style:name="Таблица6.F20" style:family="table-cell">
      <style:table-cell-properties fo:padding-left="0.109cm" fo:padding-right="0.109cm" fo:padding-top="0.18cm" fo:padding-bottom="0.18cm" fo:border="0.5pt solid #000000"/>
    </style:style>
    <style:style style:name="Таблица6.G20" style:family="table-cell">
      <style:table-cell-properties fo:padding-left="0.109cm" fo:padding-right="0.109cm" fo:padding-top="0.18cm" fo:padding-bottom="0.18cm" fo:border="0.5pt solid #000000"/>
    </style:style>
    <style:style style:name="Таблица6.A21" style:family="table-cell">
      <style:table-cell-properties fo:padding-left="0.109cm" fo:padding-right="0.109cm" fo:padding-top="0.18cm" fo:padding-bottom="0.18cm" fo:border="0.5pt solid #000000"/>
    </style:style>
    <style:style style:name="Таблица6.A22" style:family="table-cell">
      <style:table-cell-properties fo:padding-left="0.109cm" fo:padding-right="0.109cm" fo:padding-top="0.18cm" fo:padding-bottom="0.18cm" fo:border="0.5pt solid #000000"/>
    </style:style>
    <style:style style:name="Таблица6.B22" style:family="table-cell">
      <style:table-cell-properties fo:padding-left="0.109cm" fo:padding-right="0.109cm" fo:padding-top="0.18cm" fo:padding-bottom="0.18cm" fo:border="0.5pt solid #000000"/>
    </style:style>
    <style:style style:name="Таблица6.C22" style:family="table-cell">
      <style:table-cell-properties fo:padding-left="0.109cm" fo:padding-right="0.109cm" fo:padding-top="0.18cm" fo:padding-bottom="0.18cm" fo:border="0.5pt solid #000000"/>
    </style:style>
    <style:style style:name="Таблица6.D22" style:family="table-cell">
      <style:table-cell-properties fo:padding-left="0.109cm" fo:padding-right="0.109cm" fo:padding-top="0.18cm" fo:padding-bottom="0.18cm" fo:border="0.5pt solid #000000"/>
    </style:style>
    <style:style style:name="Таблица6.E22" style:family="table-cell">
      <style:table-cell-properties fo:padding-left="0.109cm" fo:padding-right="0.109cm" fo:padding-top="0.18cm" fo:padding-bottom="0.18cm" fo:border="0.5pt solid #000000"/>
    </style:style>
    <style:style style:name="Таблица6.F22" style:family="table-cell">
      <style:table-cell-properties fo:padding-left="0.109cm" fo:padding-right="0.109cm" fo:padding-top="0.18cm" fo:padding-bottom="0.18cm" fo:border="0.5pt solid #000000"/>
    </style:style>
    <style:style style:name="Таблица6.G22" style:family="table-cell">
      <style:table-cell-properties fo:padding-left="0.109cm" fo:padding-right="0.109cm" fo:padding-top="0.18cm" fo:padding-bottom="0.18cm" fo:border="0.5pt solid #000000"/>
    </style:style>
    <style:style style:name="Таблица6.A23" style:family="table-cell">
      <style:table-cell-properties fo:padding-left="0.109cm" fo:padding-right="0.109cm" fo:padding-top="0.18cm" fo:padding-bottom="0.18cm" fo:border="0.5pt solid #000000"/>
    </style:style>
    <style:style style:name="Таблица6.A24" style:family="table-cell">
      <style:table-cell-properties fo:padding-left="0.109cm" fo:padding-right="0.109cm" fo:padding-top="0.18cm" fo:padding-bottom="0.18cm" fo:border="0.5pt solid #000000"/>
    </style:style>
    <style:style style:name="Таблица6.B24" style:family="table-cell">
      <style:table-cell-properties fo:padding-left="0.109cm" fo:padding-right="0.109cm" fo:padding-top="0.18cm" fo:padding-bottom="0.18cm" fo:border="0.5pt solid #000000"/>
    </style:style>
    <style:style style:name="Таблица6.C24" style:family="table-cell">
      <style:table-cell-properties fo:padding-left="0.109cm" fo:padding-right="0.109cm" fo:padding-top="0.18cm" fo:padding-bottom="0.18cm" fo:border="0.5pt solid #000000"/>
    </style:style>
    <style:style style:name="Таблица6.D24" style:family="table-cell">
      <style:table-cell-properties fo:padding-left="0.109cm" fo:padding-right="0.109cm" fo:padding-top="0.18cm" fo:padding-bottom="0.18cm" fo:border="0.5pt solid #000000"/>
    </style:style>
    <style:style style:name="Таблица6.E24" style:family="table-cell">
      <style:table-cell-properties fo:padding-left="0.109cm" fo:padding-right="0.109cm" fo:padding-top="0.18cm" fo:padding-bottom="0.18cm" fo:border="0.5pt solid #000000"/>
    </style:style>
    <style:style style:name="Таблица6.F24" style:family="table-cell">
      <style:table-cell-properties fo:padding-left="0.109cm" fo:padding-right="0.109cm" fo:padding-top="0.18cm" fo:padding-bottom="0.18cm" fo:border="0.5pt solid #000000"/>
    </style:style>
    <style:style style:name="Таблица6.G24" style:family="table-cell">
      <style:table-cell-properties fo:padding-left="0.109cm" fo:padding-right="0.109cm" fo:padding-top="0.18cm" fo:padding-bottom="0.18cm" fo:border="0.5pt solid #000000"/>
    </style:style>
    <style:style style:name="Таблица6.A25" style:family="table-cell">
      <style:table-cell-properties fo:padding-left="0.109cm" fo:padding-right="0.109cm" fo:padding-top="0.18cm" fo:padding-bottom="0.18cm" fo:border="0.5pt solid #000000"/>
    </style:style>
    <style:style style:name="Таблица6.A26" style:family="table-cell">
      <style:table-cell-properties fo:padding-left="0.109cm" fo:padding-right="0.109cm" fo:padding-top="0.18cm" fo:padding-bottom="0.18cm" fo:border="0.5pt solid #000000"/>
    </style:style>
    <style:style style:name="Таблица6.B26" style:family="table-cell">
      <style:table-cell-properties fo:padding-left="0.109cm" fo:padding-right="0.109cm" fo:padding-top="0.18cm" fo:padding-bottom="0.18cm" fo:border="0.5pt solid #000000"/>
    </style:style>
    <style:style style:name="Таблица6.C26" style:family="table-cell">
      <style:table-cell-properties fo:padding-left="0.109cm" fo:padding-right="0.109cm" fo:padding-top="0.18cm" fo:padding-bottom="0.18cm" fo:border="0.5pt solid #000000"/>
    </style:style>
    <style:style style:name="Таблица6.D26" style:family="table-cell">
      <style:table-cell-properties fo:padding-left="0.109cm" fo:padding-right="0.109cm" fo:padding-top="0.18cm" fo:padding-bottom="0.18cm" fo:border="0.5pt solid #000000"/>
    </style:style>
    <style:style style:name="Таблица6.E26" style:family="table-cell">
      <style:table-cell-properties fo:padding-left="0.109cm" fo:padding-right="0.109cm" fo:padding-top="0.18cm" fo:padding-bottom="0.18cm" fo:border="0.5pt solid #000000"/>
    </style:style>
    <style:style style:name="Таблица6.F26" style:family="table-cell">
      <style:table-cell-properties fo:padding-left="0.109cm" fo:padding-right="0.109cm" fo:padding-top="0.18cm" fo:padding-bottom="0.18cm" fo:border="0.5pt solid #000000"/>
    </style:style>
    <style:style style:name="Таблица6.G26" style:family="table-cell">
      <style:table-cell-properties fo:padding-left="0.109cm" fo:padding-right="0.109cm" fo:padding-top="0.18cm" fo:padding-bottom="0.18cm" fo:border="0.5pt solid #000000"/>
    </style:style>
    <style:style style:name="Таблица6.A27" style:family="table-cell">
      <style:table-cell-properties fo:padding-left="0.109cm" fo:padding-right="0.109cm" fo:padding-top="0.18cm" fo:padding-bottom="0.18cm" fo:border="0.5pt solid #000000"/>
    </style:style>
    <style:style style:name="Таблица6.B27" style:family="table-cell">
      <style:table-cell-properties fo:padding-left="0.109cm" fo:padding-right="0.109cm" fo:padding-top="0.18cm" fo:padding-bottom="0.18cm" fo:border="0.5pt solid #000000"/>
    </style:style>
    <style:style style:name="Таблица6.C27" style:family="table-cell">
      <style:table-cell-properties fo:padding-left="0.109cm" fo:padding-right="0.109cm" fo:padding-top="0.18cm" fo:padding-bottom="0.18cm" fo:border="0.5pt solid #000000"/>
    </style:style>
    <style:style style:name="Таблица6.D27" style:family="table-cell">
      <style:table-cell-properties fo:padding-left="0.109cm" fo:padding-right="0.109cm" fo:padding-top="0.18cm" fo:padding-bottom="0.18cm" fo:border="0.5pt solid #000000"/>
    </style:style>
    <style:style style:name="Таблица6.E27" style:family="table-cell">
      <style:table-cell-properties fo:padding-left="0.109cm" fo:padding-right="0.109cm" fo:padding-top="0.18cm" fo:padding-bottom="0.18cm" fo:border="0.5pt solid #000000"/>
    </style:style>
    <style:style style:name="Таблица6.F27" style:family="table-cell">
      <style:table-cell-properties fo:padding-left="0.109cm" fo:padding-right="0.109cm" fo:padding-top="0.18cm" fo:padding-bottom="0.18cm" fo:border="0.5pt solid #000000"/>
    </style:style>
    <style:style style:name="Таблица6.G27" style:family="table-cell">
      <style:table-cell-properties fo:padding-left="0.109cm" fo:padding-right="0.109cm" fo:padding-top="0.18cm" fo:padding-bottom="0.18cm" fo:border="0.5pt solid #000000"/>
    </style:style>
    <style:style style:name="Таблица6.A28" style:family="table-cell">
      <style:table-cell-properties fo:padding-left="0.109cm" fo:padding-right="0.109cm" fo:padding-top="0.18cm" fo:padding-bottom="0.18cm" fo:border="0.5pt solid #000000"/>
    </style:style>
    <style:style style:name="Таблица6.A29" style:family="table-cell">
      <style:table-cell-properties fo:padding-left="0.109cm" fo:padding-right="0.109cm" fo:padding-top="0.18cm" fo:padding-bottom="0.18cm" fo:border="0.5pt solid #000000"/>
    </style:style>
    <style:style style:name="Таблица6.B29" style:family="table-cell">
      <style:table-cell-properties fo:padding-left="0.109cm" fo:padding-right="0.109cm" fo:padding-top="0.18cm" fo:padding-bottom="0.18cm" fo:border="0.5pt solid #000000"/>
    </style:style>
    <style:style style:name="Таблица6.C29" style:family="table-cell">
      <style:table-cell-properties fo:padding-left="0.109cm" fo:padding-right="0.109cm" fo:padding-top="0.18cm" fo:padding-bottom="0.18cm" fo:border="0.5pt solid #000000"/>
    </style:style>
    <style:style style:name="Таблица6.D29" style:family="table-cell">
      <style:table-cell-properties fo:padding-left="0.109cm" fo:padding-right="0.109cm" fo:padding-top="0.18cm" fo:padding-bottom="0.18cm" fo:border="0.5pt solid #000000"/>
    </style:style>
    <style:style style:name="Таблица6.E29" style:family="table-cell">
      <style:table-cell-properties fo:padding-left="0.109cm" fo:padding-right="0.109cm" fo:padding-top="0.18cm" fo:padding-bottom="0.18cm" fo:border="0.5pt solid #000000"/>
    </style:style>
    <style:style style:name="Таблица6.F29" style:family="table-cell">
      <style:table-cell-properties fo:padding-left="0.109cm" fo:padding-right="0.109cm" fo:padding-top="0.18cm" fo:padding-bottom="0.18cm" fo:border="0.5pt solid #000000"/>
    </style:style>
    <style:style style:name="Таблица6.G29" style:family="table-cell">
      <style:table-cell-properties fo:padding-left="0.109cm" fo:padding-right="0.109cm" fo:padding-top="0.18cm" fo:padding-bottom="0.18cm" fo:border="0.5pt solid #000000"/>
    </style:style>
    <style:style style:name="Таблица7" style:family="table">
      <style:table-properties style:width="27.7cm" fo:margin-top="0cm" fo:margin-bottom="0cm" table:align="margins" style:writing-mode="lr-tb"/>
    </style:style>
    <style:style style:name="Таблица7.A" style:family="table-column">
      <style:table-column-properties style:column-width="0.866cm" style:rel-column-width="2050*"/>
    </style:style>
    <style:style style:name="Таблица7.B" style:family="table-column">
      <style:table-column-properties style:column-width="3.745cm" style:rel-column-width="8858*"/>
    </style:style>
    <style:style style:name="Таблица7.C" style:family="table-column">
      <style:table-column-properties style:column-width="4.939cm" style:rel-column-width="11686*"/>
    </style:style>
    <style:style style:name="Таблица7.D" style:family="table-column">
      <style:table-column-properties style:column-width="4.32cm" style:rel-column-width="10218*"/>
    </style:style>
    <style:style style:name="Таблица7.E" style:family="table-column">
      <style:table-column-properties style:column-width="3.468cm" style:rel-column-width="8203*"/>
    </style:style>
    <style:style style:name="Таблица7.F" style:family="table-column">
      <style:table-column-properties style:column-width="5.51cm" style:rel-column-width="13036*"/>
    </style:style>
    <style:style style:name="Таблица7.G" style:family="table-column">
      <style:table-column-properties style:column-width="4.854cm" style:rel-column-width="11484*"/>
    </style:style>
    <style:style style:name="Таблица7.1" style:family="table-row">
      <style:table-row-properties fo:keep-together="auto"/>
    </style:style>
    <style:style style:name="Таблица7.A1" style:family="table-cell">
      <style:table-cell-properties style:vertical-align="middle" fo:padding-left="0.109cm" fo:padding-right="0.109cm" fo:padding-top="0.18cm" fo:padding-bottom="0.18cm" fo:border="0.5pt solid #000000"/>
    </style:style>
    <style:style style:name="Таблица7.A2" style:family="table-cell">
      <style:table-cell-properties fo:padding-left="0.109cm" fo:padding-right="0.109cm" fo:padding-top="0.18cm" fo:padding-bottom="0.18cm" fo:border="0.5pt solid #000000"/>
    </style:style>
    <style:style style:name="Таблица7.A3" style:family="table-cell">
      <style:table-cell-properties fo:padding-left="0.109cm" fo:padding-right="0.109cm" fo:padding-top="0.18cm" fo:padding-bottom="0.18cm" fo:border="0.5pt solid #000000"/>
    </style:style>
    <style:style style:name="Таблица7.A4" style:family="table-cell">
      <style:table-cell-properties fo:padding-left="0.109cm" fo:padding-right="0.109cm" fo:padding-top="0.18cm" fo:padding-bottom="0.18cm" fo:border="0.5pt solid #000000"/>
    </style:style>
    <style:style style:name="Таблица7.B4" style:family="table-cell">
      <style:table-cell-properties fo:padding-left="0.109cm" fo:padding-right="0.109cm" fo:padding-top="0.18cm" fo:padding-bottom="0.18cm" fo:border="0.5pt solid #000000"/>
    </style:style>
    <style:style style:name="Таблица7.C4" style:family="table-cell">
      <style:table-cell-properties fo:padding-left="0.109cm" fo:padding-right="0.109cm" fo:padding-top="0.18cm" fo:padding-bottom="0.18cm" fo:border="0.5pt solid #000000"/>
    </style:style>
    <style:style style:name="Таблица7.D4" style:family="table-cell">
      <style:table-cell-properties fo:padding-left="0.109cm" fo:padding-right="0.109cm" fo:padding-top="0.18cm" fo:padding-bottom="0.18cm" fo:border="0.5pt solid #000000"/>
    </style:style>
    <style:style style:name="Таблица7.E4" style:family="table-cell">
      <style:table-cell-properties fo:padding-left="0.109cm" fo:padding-right="0.109cm" fo:padding-top="0.18cm" fo:padding-bottom="0.18cm" fo:border="0.5pt solid #000000"/>
    </style:style>
    <style:style style:name="Таблица7.F4" style:family="table-cell">
      <style:table-cell-properties fo:padding-left="0.109cm" fo:padding-right="0.109cm" fo:padding-top="0.18cm" fo:padding-bottom="0.18cm" fo:border="0.5pt solid #000000"/>
    </style:style>
    <style:style style:name="Таблица7.G4" style:family="table-cell">
      <style:table-cell-properties fo:padding-left="0.109cm" fo:padding-right="0.109cm" fo:padding-top="0.18cm" fo:padding-bottom="0.18cm" fo:border="0.5pt solid #000000"/>
    </style:style>
    <style:style style:name="Таблица7.A5" style:family="table-cell">
      <style:table-cell-properties fo:padding-left="0.109cm" fo:padding-right="0.109cm" fo:padding-top="0.18cm" fo:padding-bottom="0.18cm" fo:border="0.5pt solid #000000"/>
    </style:style>
    <style:style style:name="Таблица7.B5" style:family="table-cell">
      <style:table-cell-properties fo:padding-left="0.109cm" fo:padding-right="0.109cm" fo:padding-top="0.18cm" fo:padding-bottom="0.18cm" fo:border="0.5pt solid #000000"/>
    </style:style>
    <style:style style:name="Таблица7.C5" style:family="table-cell">
      <style:table-cell-properties fo:padding-left="0.109cm" fo:padding-right="0.109cm" fo:padding-top="0.18cm" fo:padding-bottom="0.18cm" fo:border="0.5pt solid #000000"/>
    </style:style>
    <style:style style:name="Таблица7.D5" style:family="table-cell">
      <style:table-cell-properties fo:padding-left="0.109cm" fo:padding-right="0.109cm" fo:padding-top="0.18cm" fo:padding-bottom="0.18cm" fo:border="0.5pt solid #000000"/>
    </style:style>
    <style:style style:name="Таблица7.E5" style:family="table-cell">
      <style:table-cell-properties fo:padding-left="0.109cm" fo:padding-right="0.109cm" fo:padding-top="0.18cm" fo:padding-bottom="0.18cm" fo:border="0.5pt solid #000000"/>
    </style:style>
    <style:style style:name="Таблица7.F5" style:family="table-cell">
      <style:table-cell-properties fo:padding-left="0.109cm" fo:padding-right="0.109cm" fo:padding-top="0.18cm" fo:padding-bottom="0.18cm" fo:border="0.5pt solid #000000"/>
    </style:style>
    <style:style style:name="Таблица7.G5" style:family="table-cell">
      <style:table-cell-properties fo:padding-left="0.109cm" fo:padding-right="0.109cm" fo:padding-top="0.18cm" fo:padding-bottom="0.18cm" fo:border="0.5pt solid #000000"/>
    </style:style>
    <style:style style:name="Таблица7.A6" style:family="table-cell">
      <style:table-cell-properties fo:padding-left="0.109cm" fo:padding-right="0.109cm" fo:padding-top="0.18cm" fo:padding-bottom="0.18cm" fo:border="0.5pt solid #000000"/>
    </style:style>
    <style:style style:name="Таблица7.B6" style:family="table-cell">
      <style:table-cell-properties fo:padding-left="0.109cm" fo:padding-right="0.109cm" fo:padding-top="0.18cm" fo:padding-bottom="0.18cm" fo:border="0.5pt solid #000000"/>
    </style:style>
    <style:style style:name="Таблица7.C6" style:family="table-cell">
      <style:table-cell-properties fo:padding-left="0.109cm" fo:padding-right="0.109cm" fo:padding-top="0.18cm" fo:padding-bottom="0.18cm" fo:border="0.5pt solid #000000"/>
    </style:style>
    <style:style style:name="Таблица7.D6" style:family="table-cell">
      <style:table-cell-properties fo:padding-left="0.109cm" fo:padding-right="0.109cm" fo:padding-top="0.18cm" fo:padding-bottom="0.18cm" fo:border="0.5pt solid #000000"/>
    </style:style>
    <style:style style:name="Таблица7.E6" style:family="table-cell">
      <style:table-cell-properties fo:padding-left="0.109cm" fo:padding-right="0.109cm" fo:padding-top="0.18cm" fo:padding-bottom="0.18cm" fo:border="0.5pt solid #000000"/>
    </style:style>
    <style:style style:name="Таблица7.F6" style:family="table-cell">
      <style:table-cell-properties fo:padding-left="0.109cm" fo:padding-right="0.109cm" fo:padding-top="0.18cm" fo:padding-bottom="0.18cm" fo:border="0.5pt solid #000000"/>
    </style:style>
    <style:style style:name="Таблица7.G6" style:family="table-cell">
      <style:table-cell-properties fo:padding-left="0.109cm" fo:padding-right="0.109cm" fo:padding-top="0.18cm" fo:padding-bottom="0.18cm" fo:border="0.5pt solid #000000"/>
    </style:style>
    <style:style style:name="Таблица7.A7" style:family="table-cell">
      <style:table-cell-properties fo:padding-left="0.109cm" fo:padding-right="0.109cm" fo:padding-top="0.18cm" fo:padding-bottom="0.18cm" fo:border="0.5pt solid #000000"/>
    </style:style>
    <style:style style:name="Таблица7.B7" style:family="table-cell">
      <style:table-cell-properties fo:padding-left="0.109cm" fo:padding-right="0.109cm" fo:padding-top="0.18cm" fo:padding-bottom="0.18cm" fo:border="0.5pt solid #000000"/>
    </style:style>
    <style:style style:name="Таблица7.C7" style:family="table-cell">
      <style:table-cell-properties fo:padding-left="0.109cm" fo:padding-right="0.109cm" fo:padding-top="0.18cm" fo:padding-bottom="0.18cm" fo:border="0.5pt solid #000000"/>
    </style:style>
    <style:style style:name="Таблица7.D7" style:family="table-cell">
      <style:table-cell-properties fo:padding-left="0.109cm" fo:padding-right="0.109cm" fo:padding-top="0.18cm" fo:padding-bottom="0.18cm" fo:border="0.5pt solid #000000"/>
    </style:style>
    <style:style style:name="Таблица7.E7" style:family="table-cell">
      <style:table-cell-properties fo:padding-left="0.109cm" fo:padding-right="0.109cm" fo:padding-top="0.18cm" fo:padding-bottom="0.18cm" fo:border="0.5pt solid #000000"/>
    </style:style>
    <style:style style:name="Таблица7.F7" style:family="table-cell">
      <style:table-cell-properties fo:padding-left="0.109cm" fo:padding-right="0.109cm" fo:padding-top="0.18cm" fo:padding-bottom="0.18cm" fo:border="0.5pt solid #000000"/>
    </style:style>
    <style:style style:name="Таблица7.G7" style:family="table-cell">
      <style:table-cell-properties fo:padding-left="0.109cm" fo:padding-right="0.109cm" fo:padding-top="0.18cm" fo:padding-bottom="0.18cm" fo:border="0.5pt solid #000000"/>
    </style:style>
    <style:style style:name="Таблица7.A8" style:family="table-cell">
      <style:table-cell-properties fo:padding-left="0.109cm" fo:padding-right="0.109cm" fo:padding-top="0.18cm" fo:padding-bottom="0.18cm" fo:border="0.5pt solid #000000"/>
    </style:style>
    <style:style style:name="Таблица7.B8" style:family="table-cell">
      <style:table-cell-properties fo:padding-left="0.109cm" fo:padding-right="0.109cm" fo:padding-top="0.18cm" fo:padding-bottom="0.18cm" fo:border="0.5pt solid #000000"/>
    </style:style>
    <style:style style:name="Таблица7.C8" style:family="table-cell">
      <style:table-cell-properties fo:padding-left="0.109cm" fo:padding-right="0.109cm" fo:padding-top="0.18cm" fo:padding-bottom="0.18cm" fo:border="0.5pt solid #000000"/>
    </style:style>
    <style:style style:name="Таблица7.D8" style:family="table-cell">
      <style:table-cell-properties fo:padding-left="0.109cm" fo:padding-right="0.109cm" fo:padding-top="0.18cm" fo:padding-bottom="0.18cm" fo:border="0.5pt solid #000000"/>
    </style:style>
    <style:style style:name="Таблица7.E8" style:family="table-cell">
      <style:table-cell-properties fo:padding-left="0.109cm" fo:padding-right="0.109cm" fo:padding-top="0.18cm" fo:padding-bottom="0.18cm" fo:border="0.5pt solid #000000"/>
    </style:style>
    <style:style style:name="Таблица7.F8" style:family="table-cell">
      <style:table-cell-properties fo:padding-left="0.109cm" fo:padding-right="0.109cm" fo:padding-top="0.18cm" fo:padding-bottom="0.18cm" fo:border="0.5pt solid #000000"/>
    </style:style>
    <style:style style:name="Таблица7.G8" style:family="table-cell">
      <style:table-cell-properties fo:padding-left="0.109cm" fo:padding-right="0.109cm" fo:padding-top="0.18cm" fo:padding-bottom="0.18cm" fo:border="0.5pt solid #000000"/>
    </style:style>
    <style:style style:name="Таблица7.A9" style:family="table-cell">
      <style:table-cell-properties fo:padding-left="0.109cm" fo:padding-right="0.109cm" fo:padding-top="0.18cm" fo:padding-bottom="0.18cm" fo:border="0.5pt solid #000000"/>
    </style:style>
    <style:style style:name="Таблица7.A10" style:family="table-cell">
      <style:table-cell-properties fo:padding-left="0.109cm" fo:padding-right="0.109cm" fo:padding-top="0.18cm" fo:padding-bottom="0.18cm" fo:border="0.5pt solid #000000"/>
    </style:style>
    <style:style style:name="Таблица7.B10" style:family="table-cell">
      <style:table-cell-properties fo:padding-left="0.109cm" fo:padding-right="0.109cm" fo:padding-top="0.18cm" fo:padding-bottom="0.18cm" fo:border="0.5pt solid #000000"/>
    </style:style>
    <style:style style:name="Таблица7.C10" style:family="table-cell">
      <style:table-cell-properties fo:padding-left="0.109cm" fo:padding-right="0.109cm" fo:padding-top="0.18cm" fo:padding-bottom="0.18cm" fo:border="0.5pt solid #000000"/>
    </style:style>
    <style:style style:name="Таблица7.D10" style:family="table-cell">
      <style:table-cell-properties fo:padding-left="0.109cm" fo:padding-right="0.109cm" fo:padding-top="0.18cm" fo:padding-bottom="0.18cm" fo:border="0.5pt solid #000000"/>
    </style:style>
    <style:style style:name="Таблица7.E10" style:family="table-cell">
      <style:table-cell-properties fo:padding-left="0.109cm" fo:padding-right="0.109cm" fo:padding-top="0.18cm" fo:padding-bottom="0.18cm" fo:border="0.5pt solid #000000"/>
    </style:style>
    <style:style style:name="Таблица7.F10" style:family="table-cell">
      <style:table-cell-properties fo:padding-left="0.109cm" fo:padding-right="0.109cm" fo:padding-top="0.18cm" fo:padding-bottom="0.18cm" fo:border="0.5pt solid #000000"/>
    </style:style>
    <style:style style:name="Таблица7.G10" style:family="table-cell">
      <style:table-cell-properties fo:padding-left="0.109cm" fo:padding-right="0.109cm" fo:padding-top="0.18cm" fo:padding-bottom="0.18cm" fo:border="0.5pt solid #000000"/>
    </style:style>
    <style:style style:name="Таблица7.A11" style:family="table-cell">
      <style:table-cell-properties fo:padding-left="0.109cm" fo:padding-right="0.109cm" fo:padding-top="0.18cm" fo:padding-bottom="0.18cm" fo:border="0.5pt solid #000000"/>
    </style:style>
    <style:style style:name="Таблица7.B11" style:family="table-cell">
      <style:table-cell-properties fo:padding-left="0.109cm" fo:padding-right="0.109cm" fo:padding-top="0.18cm" fo:padding-bottom="0.18cm" fo:border="0.5pt solid #000000"/>
    </style:style>
    <style:style style:name="Таблица7.C11" style:family="table-cell">
      <style:table-cell-properties fo:padding-left="0.109cm" fo:padding-right="0.109cm" fo:padding-top="0.18cm" fo:padding-bottom="0.18cm" fo:border="0.5pt solid #000000"/>
    </style:style>
    <style:style style:name="Таблица7.D11" style:family="table-cell">
      <style:table-cell-properties fo:padding-left="0.109cm" fo:padding-right="0.109cm" fo:padding-top="0.18cm" fo:padding-bottom="0.18cm" fo:border="0.5pt solid #000000"/>
    </style:style>
    <style:style style:name="Таблица7.E11" style:family="table-cell">
      <style:table-cell-properties fo:padding-left="0.109cm" fo:padding-right="0.109cm" fo:padding-top="0.18cm" fo:padding-bottom="0.18cm" fo:border="0.5pt solid #000000"/>
    </style:style>
    <style:style style:name="Таблица7.F11" style:family="table-cell">
      <style:table-cell-properties fo:padding-left="0.109cm" fo:padding-right="0.109cm" fo:padding-top="0.18cm" fo:padding-bottom="0.18cm" fo:border="0.5pt solid #000000"/>
    </style:style>
    <style:style style:name="Таблица7.G11" style:family="table-cell">
      <style:table-cell-properties fo:padding-left="0.109cm" fo:padding-right="0.109cm" fo:padding-top="0.18cm" fo:padding-bottom="0.18cm" fo:border="0.5pt solid #000000"/>
    </style:style>
    <style:style style:name="Таблица7.A12" style:family="table-cell">
      <style:table-cell-properties fo:padding-left="0.109cm" fo:padding-right="0.109cm" fo:padding-top="0.18cm" fo:padding-bottom="0.18cm" fo:border="0.5pt solid #000000"/>
    </style:style>
    <style:style style:name="Таблица7.B12" style:family="table-cell">
      <style:table-cell-properties fo:padding-left="0.109cm" fo:padding-right="0.109cm" fo:padding-top="0.18cm" fo:padding-bottom="0.18cm" fo:border="0.5pt solid #000000"/>
    </style:style>
    <style:style style:name="Таблица7.C12" style:family="table-cell">
      <style:table-cell-properties fo:padding-left="0.109cm" fo:padding-right="0.109cm" fo:padding-top="0.18cm" fo:padding-bottom="0.18cm" fo:border="0.5pt solid #000000"/>
    </style:style>
    <style:style style:name="Таблица7.D12" style:family="table-cell">
      <style:table-cell-properties fo:padding-left="0.109cm" fo:padding-right="0.109cm" fo:padding-top="0.18cm" fo:padding-bottom="0.18cm" fo:border="0.5pt solid #000000"/>
    </style:style>
    <style:style style:name="Таблица7.E12" style:family="table-cell">
      <style:table-cell-properties fo:padding-left="0.109cm" fo:padding-right="0.109cm" fo:padding-top="0.18cm" fo:padding-bottom="0.18cm" fo:border="0.5pt solid #000000"/>
    </style:style>
    <style:style style:name="Таблица7.F12" style:family="table-cell">
      <style:table-cell-properties fo:padding-left="0.109cm" fo:padding-right="0.109cm" fo:padding-top="0.18cm" fo:padding-bottom="0.18cm" fo:border="0.5pt solid #000000"/>
    </style:style>
    <style:style style:name="Таблица7.G12" style:family="table-cell">
      <style:table-cell-properties fo:padding-left="0.109cm" fo:padding-right="0.109cm" fo:padding-top="0.18cm" fo:padding-bottom="0.18cm" fo:border="0.5pt solid #000000"/>
    </style:style>
    <style:style style:name="Таблица7.A13" style:family="table-cell">
      <style:table-cell-properties fo:padding-left="0.109cm" fo:padding-right="0.109cm" fo:padding-top="0.18cm" fo:padding-bottom="0.18cm" fo:border="0.5pt solid #000000"/>
    </style:style>
    <style:style style:name="Таблица7.B13" style:family="table-cell">
      <style:table-cell-properties fo:padding-left="0.109cm" fo:padding-right="0.109cm" fo:padding-top="0.18cm" fo:padding-bottom="0.18cm" fo:border="0.5pt solid #000000"/>
    </style:style>
    <style:style style:name="Таблица7.C13" style:family="table-cell">
      <style:table-cell-properties fo:padding-left="0.109cm" fo:padding-right="0.109cm" fo:padding-top="0.18cm" fo:padding-bottom="0.18cm" fo:border="0.5pt solid #000000"/>
    </style:style>
    <style:style style:name="Таблица7.D13" style:family="table-cell">
      <style:table-cell-properties fo:padding-left="0.109cm" fo:padding-right="0.109cm" fo:padding-top="0.18cm" fo:padding-bottom="0.18cm" fo:border="0.5pt solid #000000"/>
    </style:style>
    <style:style style:name="Таблица7.E13" style:family="table-cell">
      <style:table-cell-properties fo:padding-left="0.109cm" fo:padding-right="0.109cm" fo:padding-top="0.18cm" fo:padding-bottom="0.18cm" fo:border="0.5pt solid #000000"/>
    </style:style>
    <style:style style:name="Таблица7.F13" style:family="table-cell">
      <style:table-cell-properties fo:padding-left="0.109cm" fo:padding-right="0.109cm" fo:padding-top="0.18cm" fo:padding-bottom="0.18cm" fo:border="0.5pt solid #000000"/>
    </style:style>
    <style:style style:name="Таблица7.G13" style:family="table-cell">
      <style:table-cell-properties fo:padding-left="0.109cm" fo:padding-right="0.109cm" fo:padding-top="0.18cm" fo:padding-bottom="0.18cm" fo:border="0.5pt solid #000000"/>
    </style:style>
    <style:style style:name="Таблица7.A14" style:family="table-cell">
      <style:table-cell-properties fo:padding-left="0.109cm" fo:padding-right="0.109cm" fo:padding-top="0.18cm" fo:padding-bottom="0.18cm" fo:border="0.5pt solid #000000"/>
    </style:style>
    <style:style style:name="Таблица7.B14" style:family="table-cell">
      <style:table-cell-properties fo:padding-left="0.109cm" fo:padding-right="0.109cm" fo:padding-top="0.18cm" fo:padding-bottom="0.18cm" fo:border="0.5pt solid #000000"/>
    </style:style>
    <style:style style:name="Таблица7.C14" style:family="table-cell">
      <style:table-cell-properties fo:padding-left="0.109cm" fo:padding-right="0.109cm" fo:padding-top="0.18cm" fo:padding-bottom="0.18cm" fo:border="0.5pt solid #000000"/>
    </style:style>
    <style:style style:name="Таблица7.D14" style:family="table-cell">
      <style:table-cell-properties fo:padding-left="0.109cm" fo:padding-right="0.109cm" fo:padding-top="0.18cm" fo:padding-bottom="0.18cm" fo:border="0.5pt solid #000000"/>
    </style:style>
    <style:style style:name="Таблица7.E14" style:family="table-cell">
      <style:table-cell-properties fo:padding-left="0.109cm" fo:padding-right="0.109cm" fo:padding-top="0.18cm" fo:padding-bottom="0.18cm" fo:border="0.5pt solid #000000"/>
    </style:style>
    <style:style style:name="Таблица7.F14" style:family="table-cell">
      <style:table-cell-properties fo:padding-left="0.109cm" fo:padding-right="0.109cm" fo:padding-top="0.18cm" fo:padding-bottom="0.18cm" fo:border="0.5pt solid #000000"/>
    </style:style>
    <style:style style:name="Таблица7.G14" style:family="table-cell">
      <style:table-cell-properties fo:padding-left="0.109cm" fo:padding-right="0.109cm" fo:padding-top="0.18cm" fo:padding-bottom="0.18cm" fo:border="0.5pt solid #000000"/>
    </style:style>
    <style:style style:name="Таблица7.A15" style:family="table-cell">
      <style:table-cell-properties fo:padding-left="0.109cm" fo:padding-right="0.109cm" fo:padding-top="0.18cm" fo:padding-bottom="0.18cm" fo:border="0.5pt solid #000000"/>
    </style:style>
    <style:style style:name="Таблица7.B15" style:family="table-cell">
      <style:table-cell-properties fo:padding-left="0.109cm" fo:padding-right="0.109cm" fo:padding-top="0.18cm" fo:padding-bottom="0.18cm" fo:border="0.5pt solid #000000"/>
    </style:style>
    <style:style style:name="Таблица7.C15" style:family="table-cell">
      <style:table-cell-properties fo:padding-left="0.109cm" fo:padding-right="0.109cm" fo:padding-top="0.18cm" fo:padding-bottom="0.18cm" fo:border="0.5pt solid #000000"/>
    </style:style>
    <style:style style:name="Таблица7.D15" style:family="table-cell">
      <style:table-cell-properties fo:padding-left="0.109cm" fo:padding-right="0.109cm" fo:padding-top="0.18cm" fo:padding-bottom="0.18cm" fo:border="0.5pt solid #000000"/>
    </style:style>
    <style:style style:name="Таблица7.E15" style:family="table-cell">
      <style:table-cell-properties fo:padding-left="0.109cm" fo:padding-right="0.109cm" fo:padding-top="0.18cm" fo:padding-bottom="0.18cm" fo:border="0.5pt solid #000000"/>
    </style:style>
    <style:style style:name="Таблица7.F15" style:family="table-cell">
      <style:table-cell-properties fo:padding-left="0.109cm" fo:padding-right="0.109cm" fo:padding-top="0.18cm" fo:padding-bottom="0.18cm" fo:border="0.5pt solid #000000"/>
    </style:style>
    <style:style style:name="Таблица7.G15" style:family="table-cell">
      <style:table-cell-properties fo:padding-left="0.109cm" fo:padding-right="0.109cm" fo:padding-top="0.18cm" fo:padding-bottom="0.18cm" fo:border="0.5pt solid #000000"/>
    </style:style>
    <style:style style:name="Таблица7.A16" style:family="table-cell">
      <style:table-cell-properties fo:padding-left="0.109cm" fo:padding-right="0.109cm" fo:padding-top="0.18cm" fo:padding-bottom="0.18cm" fo:border="0.5pt solid #000000"/>
    </style:style>
    <style:style style:name="Таблица7.B16" style:family="table-cell">
      <style:table-cell-properties fo:padding-left="0.109cm" fo:padding-right="0.109cm" fo:padding-top="0.18cm" fo:padding-bottom="0.18cm" fo:border="0.5pt solid #000000"/>
    </style:style>
    <style:style style:name="Таблица7.C16" style:family="table-cell">
      <style:table-cell-properties fo:padding-left="0.109cm" fo:padding-right="0.109cm" fo:padding-top="0.18cm" fo:padding-bottom="0.18cm" fo:border="0.5pt solid #000000"/>
    </style:style>
    <style:style style:name="Таблица7.D16" style:family="table-cell">
      <style:table-cell-properties fo:padding-left="0.109cm" fo:padding-right="0.109cm" fo:padding-top="0.18cm" fo:padding-bottom="0.18cm" fo:border="0.5pt solid #000000"/>
    </style:style>
    <style:style style:name="Таблица7.E16" style:family="table-cell">
      <style:table-cell-properties fo:padding-left="0.109cm" fo:padding-right="0.109cm" fo:padding-top="0.18cm" fo:padding-bottom="0.18cm" fo:border="0.5pt solid #000000"/>
    </style:style>
    <style:style style:name="Таблица7.F16" style:family="table-cell">
      <style:table-cell-properties fo:padding-left="0.109cm" fo:padding-right="0.109cm" fo:padding-top="0.18cm" fo:padding-bottom="0.18cm" fo:border="0.5pt solid #000000"/>
    </style:style>
    <style:style style:name="Таблица7.G16" style:family="table-cell">
      <style:table-cell-properties fo:padding-left="0.109cm" fo:padding-right="0.109cm" fo:padding-top="0.18cm" fo:padding-bottom="0.18cm" fo:border="0.5pt solid #000000"/>
    </style:style>
    <style:style style:name="Таблица7.A17" style:family="table-cell">
      <style:table-cell-properties fo:padding-left="0.109cm" fo:padding-right="0.109cm" fo:padding-top="0.18cm" fo:padding-bottom="0.18cm" fo:border="0.5pt solid #000000"/>
    </style:style>
    <style:style style:name="Таблица7.B17" style:family="table-cell">
      <style:table-cell-properties fo:padding-left="0.109cm" fo:padding-right="0.109cm" fo:padding-top="0.18cm" fo:padding-bottom="0.18cm" fo:border="0.5pt solid #000000"/>
    </style:style>
    <style:style style:name="Таблица7.C17" style:family="table-cell">
      <style:table-cell-properties fo:padding-left="0.109cm" fo:padding-right="0.109cm" fo:padding-top="0.18cm" fo:padding-bottom="0.18cm" fo:border="0.5pt solid #000000"/>
    </style:style>
    <style:style style:name="Таблица7.D17" style:family="table-cell">
      <style:table-cell-properties fo:padding-left="0.109cm" fo:padding-right="0.109cm" fo:padding-top="0.18cm" fo:padding-bottom="0.18cm" fo:border="0.5pt solid #000000"/>
    </style:style>
    <style:style style:name="Таблица7.E17" style:family="table-cell">
      <style:table-cell-properties fo:padding-left="0.109cm" fo:padding-right="0.109cm" fo:padding-top="0.18cm" fo:padding-bottom="0.18cm" fo:border="0.5pt solid #000000"/>
    </style:style>
    <style:style style:name="Таблица7.F17" style:family="table-cell">
      <style:table-cell-properties fo:padding-left="0.109cm" fo:padding-right="0.109cm" fo:padding-top="0.18cm" fo:padding-bottom="0.18cm" fo:border="0.5pt solid #000000"/>
    </style:style>
    <style:style style:name="Таблица7.G17" style:family="table-cell">
      <style:table-cell-properties fo:padding-left="0.109cm" fo:padding-right="0.109cm" fo:padding-top="0.18cm" fo:padding-bottom="0.18cm" fo:border="0.5pt solid #000000"/>
    </style:style>
    <style:style style:name="Таблица7.A18" style:family="table-cell">
      <style:table-cell-properties fo:padding-left="0.109cm" fo:padding-right="0.109cm" fo:padding-top="0.18cm" fo:padding-bottom="0.18cm" fo:border="0.5pt solid #000000"/>
    </style:style>
    <style:style style:name="Таблица7.A19" style:family="table-cell">
      <style:table-cell-properties fo:padding-left="0.109cm" fo:padding-right="0.109cm" fo:padding-top="0.18cm" fo:padding-bottom="0.18cm" fo:border="0.5pt solid #000000"/>
    </style:style>
    <style:style style:name="Таблица7.B19" style:family="table-cell">
      <style:table-cell-properties fo:padding-left="0.109cm" fo:padding-right="0.109cm" fo:padding-top="0.18cm" fo:padding-bottom="0.18cm" fo:border="0.5pt solid #000000"/>
    </style:style>
    <style:style style:name="Таблица7.C19" style:family="table-cell">
      <style:table-cell-properties fo:padding-left="0.109cm" fo:padding-right="0.109cm" fo:padding-top="0.18cm" fo:padding-bottom="0.18cm" fo:border="0.5pt solid #000000"/>
    </style:style>
    <style:style style:name="Таблица7.D19" style:family="table-cell">
      <style:table-cell-properties fo:padding-left="0.109cm" fo:padding-right="0.109cm" fo:padding-top="0.18cm" fo:padding-bottom="0.18cm" fo:border="0.5pt solid #000000"/>
    </style:style>
    <style:style style:name="Таблица7.E19" style:family="table-cell">
      <style:table-cell-properties fo:padding-left="0.109cm" fo:padding-right="0.109cm" fo:padding-top="0.18cm" fo:padding-bottom="0.18cm" fo:border="0.5pt solid #000000"/>
    </style:style>
    <style:style style:name="Таблица7.F19" style:family="table-cell">
      <style:table-cell-properties fo:padding-left="0.109cm" fo:padding-right="0.109cm" fo:padding-top="0.18cm" fo:padding-bottom="0.18cm" fo:border="0.5pt solid #000000"/>
    </style:style>
    <style:style style:name="Таблица7.G19" style:family="table-cell">
      <style:table-cell-properties fo:padding-left="0.109cm" fo:padding-right="0.109cm" fo:padding-top="0.18cm" fo:padding-bottom="0.18cm" fo:border="0.5pt solid #000000"/>
    </style:style>
    <style:style style:name="Таблица7.A20" style:family="table-cell">
      <style:table-cell-properties fo:padding-left="0.109cm" fo:padding-right="0.109cm" fo:padding-top="0.18cm" fo:padding-bottom="0.18cm" fo:border="0.5pt solid #000000"/>
    </style:style>
    <style:style style:name="Таблица7.B20" style:family="table-cell">
      <style:table-cell-properties fo:padding-left="0.109cm" fo:padding-right="0.109cm" fo:padding-top="0.18cm" fo:padding-bottom="0.18cm" fo:border="0.5pt solid #000000"/>
    </style:style>
    <style:style style:name="Таблица7.C20" style:family="table-cell">
      <style:table-cell-properties fo:padding-left="0.109cm" fo:padding-right="0.109cm" fo:padding-top="0.18cm" fo:padding-bottom="0.18cm" fo:border="0.5pt solid #000000"/>
    </style:style>
    <style:style style:name="Таблица7.D20" style:family="table-cell">
      <style:table-cell-properties fo:padding-left="0.109cm" fo:padding-right="0.109cm" fo:padding-top="0.18cm" fo:padding-bottom="0.18cm" fo:border="0.5pt solid #000000"/>
    </style:style>
    <style:style style:name="Таблица7.E20" style:family="table-cell">
      <style:table-cell-properties fo:padding-left="0.109cm" fo:padding-right="0.109cm" fo:padding-top="0.18cm" fo:padding-bottom="0.18cm" fo:border="0.5pt solid #000000"/>
    </style:style>
    <style:style style:name="Таблица7.F20" style:family="table-cell">
      <style:table-cell-properties fo:padding-left="0.109cm" fo:padding-right="0.109cm" fo:padding-top="0.18cm" fo:padding-bottom="0.18cm" fo:border="0.5pt solid #000000"/>
    </style:style>
    <style:style style:name="Таблица7.G20" style:family="table-cell">
      <style:table-cell-properties fo:padding-left="0.109cm" fo:padding-right="0.109cm" fo:padding-top="0.18cm" fo:padding-bottom="0.18cm" fo:border="0.5pt solid #000000"/>
    </style:style>
    <style:style style:name="Таблица7.A21" style:family="table-cell">
      <style:table-cell-properties fo:padding-left="0.109cm" fo:padding-right="0.109cm" fo:padding-top="0.18cm" fo:padding-bottom="0.18cm" fo:border="0.5pt solid #000000"/>
    </style:style>
    <style:style style:name="Таблица7.B21" style:family="table-cell">
      <style:table-cell-properties fo:padding-left="0.109cm" fo:padding-right="0.109cm" fo:padding-top="0.18cm" fo:padding-bottom="0.18cm" fo:border="0.5pt solid #000000"/>
    </style:style>
    <style:style style:name="Таблица7.C21" style:family="table-cell">
      <style:table-cell-properties fo:padding-left="0.109cm" fo:padding-right="0.109cm" fo:padding-top="0.18cm" fo:padding-bottom="0.18cm" fo:border="0.5pt solid #000000"/>
    </style:style>
    <style:style style:name="Таблица7.D21" style:family="table-cell">
      <style:table-cell-properties fo:padding-left="0.109cm" fo:padding-right="0.109cm" fo:padding-top="0.18cm" fo:padding-bottom="0.18cm" fo:border="0.5pt solid #000000"/>
    </style:style>
    <style:style style:name="Таблица7.E21" style:family="table-cell">
      <style:table-cell-properties fo:padding-left="0.109cm" fo:padding-right="0.109cm" fo:padding-top="0.18cm" fo:padding-bottom="0.18cm" fo:border="0.5pt solid #000000"/>
    </style:style>
    <style:style style:name="Таблица7.F21" style:family="table-cell">
      <style:table-cell-properties fo:padding-left="0.109cm" fo:padding-right="0.109cm" fo:padding-top="0.18cm" fo:padding-bottom="0.18cm" fo:border="0.5pt solid #000000"/>
    </style:style>
    <style:style style:name="Таблица7.G21" style:family="table-cell">
      <style:table-cell-properties fo:padding-left="0.109cm" fo:padding-right="0.109cm" fo:padding-top="0.18cm" fo:padding-bottom="0.18cm" fo:border="0.5pt solid #000000"/>
    </style:style>
    <style:style style:name="Таблица7.A22" style:family="table-cell">
      <style:table-cell-properties fo:padding-left="0.109cm" fo:padding-right="0.109cm" fo:padding-top="0.18cm" fo:padding-bottom="0.18cm" fo:border="0.5pt solid #000000"/>
    </style:style>
    <style:style style:name="Таблица7.B22" style:family="table-cell">
      <style:table-cell-properties fo:padding-left="0.109cm" fo:padding-right="0.109cm" fo:padding-top="0.18cm" fo:padding-bottom="0.18cm" fo:border="0.5pt solid #000000"/>
    </style:style>
    <style:style style:name="Таблица7.C22" style:family="table-cell">
      <style:table-cell-properties fo:padding-left="0.109cm" fo:padding-right="0.109cm" fo:padding-top="0.18cm" fo:padding-bottom="0.18cm" fo:border="0.5pt solid #000000"/>
    </style:style>
    <style:style style:name="Таблица7.D22" style:family="table-cell">
      <style:table-cell-properties fo:padding-left="0.109cm" fo:padding-right="0.109cm" fo:padding-top="0.18cm" fo:padding-bottom="0.18cm" fo:border="0.5pt solid #000000"/>
    </style:style>
    <style:style style:name="Таблица7.E22" style:family="table-cell">
      <style:table-cell-properties fo:padding-left="0.109cm" fo:padding-right="0.109cm" fo:padding-top="0.18cm" fo:padding-bottom="0.18cm" fo:border="0.5pt solid #000000"/>
    </style:style>
    <style:style style:name="Таблица7.F22" style:family="table-cell">
      <style:table-cell-properties fo:padding-left="0.109cm" fo:padding-right="0.109cm" fo:padding-top="0.18cm" fo:padding-bottom="0.18cm" fo:border="0.5pt solid #000000"/>
    </style:style>
    <style:style style:name="Таблица7.G22" style:family="table-cell">
      <style:table-cell-properties fo:padding-left="0.109cm" fo:padding-right="0.109cm" fo:padding-top="0.18cm" fo:padding-bottom="0.18cm" fo:border="0.5pt solid #000000"/>
    </style:style>
    <style:style style:name="Таблица7.A23" style:family="table-cell">
      <style:table-cell-properties fo:padding-left="0.109cm" fo:padding-right="0.109cm" fo:padding-top="0.18cm" fo:padding-bottom="0.18cm" fo:border="0.5pt solid #000000"/>
    </style:style>
    <style:style style:name="Таблица7.A24" style:family="table-cell">
      <style:table-cell-properties fo:padding-left="0.109cm" fo:padding-right="0.109cm" fo:padding-top="0.18cm" fo:padding-bottom="0.18cm" fo:border="0.5pt solid #000000"/>
    </style:style>
    <style:style style:name="Таблица7.B24" style:family="table-cell">
      <style:table-cell-properties fo:padding-left="0.109cm" fo:padding-right="0.109cm" fo:padding-top="0.18cm" fo:padding-bottom="0.18cm" fo:border="0.5pt solid #000000"/>
    </style:style>
    <style:style style:name="Таблица7.C24" style:family="table-cell">
      <style:table-cell-properties fo:padding-left="0.109cm" fo:padding-right="0.109cm" fo:padding-top="0.18cm" fo:padding-bottom="0.18cm" fo:border="0.5pt solid #000000"/>
    </style:style>
    <style:style style:name="Таблица7.D24" style:family="table-cell">
      <style:table-cell-properties fo:padding-left="0.109cm" fo:padding-right="0.109cm" fo:padding-top="0.18cm" fo:padding-bottom="0.18cm" fo:border="0.5pt solid #000000"/>
    </style:style>
    <style:style style:name="Таблица7.E24" style:family="table-cell">
      <style:table-cell-properties fo:padding-left="0.109cm" fo:padding-right="0.109cm" fo:padding-top="0.18cm" fo:padding-bottom="0.18cm" fo:border="0.5pt solid #000000"/>
    </style:style>
    <style:style style:name="Таблица7.F24" style:family="table-cell">
      <style:table-cell-properties fo:padding-left="0.109cm" fo:padding-right="0.109cm" fo:padding-top="0.18cm" fo:padding-bottom="0.18cm" fo:border="0.5pt solid #000000"/>
    </style:style>
    <style:style style:name="Таблица7.G24" style:family="table-cell">
      <style:table-cell-properties fo:padding-left="0.109cm" fo:padding-right="0.109cm" fo:padding-top="0.18cm" fo:padding-bottom="0.18cm" fo:border="0.5pt solid #000000"/>
    </style:style>
    <style:style style:name="Таблица7.A25" style:family="table-cell">
      <style:table-cell-properties fo:padding-left="0.109cm" fo:padding-right="0.109cm" fo:padding-top="0.18cm" fo:padding-bottom="0.18cm" fo:border="0.5pt solid #000000"/>
    </style:style>
    <style:style style:name="Таблица7.B25" style:family="table-cell">
      <style:table-cell-properties fo:padding-left="0.109cm" fo:padding-right="0.109cm" fo:padding-top="0.18cm" fo:padding-bottom="0.18cm" fo:border="0.5pt solid #000000"/>
    </style:style>
    <style:style style:name="Таблица7.C25" style:family="table-cell">
      <style:table-cell-properties fo:padding-left="0.109cm" fo:padding-right="0.109cm" fo:padding-top="0.18cm" fo:padding-bottom="0.18cm" fo:border="0.5pt solid #000000"/>
    </style:style>
    <style:style style:name="Таблица7.D25" style:family="table-cell">
      <style:table-cell-properties fo:padding-left="0.109cm" fo:padding-right="0.109cm" fo:padding-top="0.18cm" fo:padding-bottom="0.18cm" fo:border="0.5pt solid #000000"/>
    </style:style>
    <style:style style:name="Таблица7.E25" style:family="table-cell">
      <style:table-cell-properties fo:padding-left="0.109cm" fo:padding-right="0.109cm" fo:padding-top="0.18cm" fo:padding-bottom="0.18cm" fo:border="0.5pt solid #000000"/>
    </style:style>
    <style:style style:name="Таблица7.F25" style:family="table-cell">
      <style:table-cell-properties fo:padding-left="0.109cm" fo:padding-right="0.109cm" fo:padding-top="0.18cm" fo:padding-bottom="0.18cm" fo:border="0.5pt solid #000000"/>
    </style:style>
    <style:style style:name="Таблица7.G25" style:family="table-cell">
      <style:table-cell-properties fo:padding-left="0.109cm" fo:padding-right="0.109cm" fo:padding-top="0.18cm" fo:padding-bottom="0.18cm" fo:border="0.5pt solid #000000"/>
    </style:style>
    <style:style style:name="Таблица7.A26" style:family="table-cell">
      <style:table-cell-properties fo:padding-left="0.109cm" fo:padding-right="0.109cm" fo:padding-top="0.18cm" fo:padding-bottom="0.18cm" fo:border="0.5pt solid #000000"/>
    </style:style>
    <style:style style:name="Таблица7.B26" style:family="table-cell">
      <style:table-cell-properties fo:padding-left="0.109cm" fo:padding-right="0.109cm" fo:padding-top="0.18cm" fo:padding-bottom="0.18cm" fo:border="0.5pt solid #000000"/>
    </style:style>
    <style:style style:name="Таблица7.C26" style:family="table-cell">
      <style:table-cell-properties fo:padding-left="0.109cm" fo:padding-right="0.109cm" fo:padding-top="0.18cm" fo:padding-bottom="0.18cm" fo:border="0.5pt solid #000000"/>
    </style:style>
    <style:style style:name="Таблица7.D26" style:family="table-cell">
      <style:table-cell-properties fo:padding-left="0.109cm" fo:padding-right="0.109cm" fo:padding-top="0.18cm" fo:padding-bottom="0.18cm" fo:border="0.5pt solid #000000"/>
    </style:style>
    <style:style style:name="Таблица7.E26" style:family="table-cell">
      <style:table-cell-properties fo:padding-left="0.109cm" fo:padding-right="0.109cm" fo:padding-top="0.18cm" fo:padding-bottom="0.18cm" fo:border="0.5pt solid #000000"/>
    </style:style>
    <style:style style:name="Таблица7.F26" style:family="table-cell">
      <style:table-cell-properties fo:padding-left="0.109cm" fo:padding-right="0.109cm" fo:padding-top="0.18cm" fo:padding-bottom="0.18cm" fo:border="0.5pt solid #000000"/>
    </style:style>
    <style:style style:name="Таблица7.G26" style:family="table-cell">
      <style:table-cell-properties fo:padding-left="0.109cm" fo:padding-right="0.109cm" fo:padding-top="0.18cm" fo:padding-bottom="0.18cm" fo:border="0.5pt solid #000000"/>
    </style:style>
    <style:style style:name="Таблица7.A27" style:family="table-cell">
      <style:table-cell-properties fo:padding-left="0.109cm" fo:padding-right="0.109cm" fo:padding-top="0.18cm" fo:padding-bottom="0.18cm" fo:border="0.5pt solid #000000"/>
    </style:style>
    <style:style style:name="Таблица7.B27" style:family="table-cell">
      <style:table-cell-properties fo:padding-left="0.109cm" fo:padding-right="0.109cm" fo:padding-top="0.18cm" fo:padding-bottom="0.18cm" fo:border="0.5pt solid #000000"/>
    </style:style>
    <style:style style:name="Таблица7.C27" style:family="table-cell">
      <style:table-cell-properties fo:padding-left="0.109cm" fo:padding-right="0.109cm" fo:padding-top="0.18cm" fo:padding-bottom="0.18cm" fo:border="0.5pt solid #000000"/>
    </style:style>
    <style:style style:name="Таблица7.D27" style:family="table-cell">
      <style:table-cell-properties fo:padding-left="0.109cm" fo:padding-right="0.109cm" fo:padding-top="0.18cm" fo:padding-bottom="0.18cm" fo:border="0.5pt solid #000000"/>
    </style:style>
    <style:style style:name="Таблица7.E27" style:family="table-cell">
      <style:table-cell-properties fo:padding-left="0.109cm" fo:padding-right="0.109cm" fo:padding-top="0.18cm" fo:padding-bottom="0.18cm" fo:border="0.5pt solid #000000"/>
    </style:style>
    <style:style style:name="Таблица7.F27" style:family="table-cell">
      <style:table-cell-properties fo:padding-left="0.109cm" fo:padding-right="0.109cm" fo:padding-top="0.18cm" fo:padding-bottom="0.18cm" fo:border="0.5pt solid #000000"/>
    </style:style>
    <style:style style:name="Таблица7.G27" style:family="table-cell">
      <style:table-cell-properties fo:padding-left="0.109cm" fo:padding-right="0.109cm" fo:padding-top="0.18cm" fo:padding-bottom="0.18cm" fo:border="0.5pt solid #000000"/>
    </style:style>
    <style:style style:name="Таблица7.A28" style:family="table-cell">
      <style:table-cell-properties fo:padding-left="0.109cm" fo:padding-right="0.109cm" fo:padding-top="0.18cm" fo:padding-bottom="0.18cm" fo:border="0.5pt solid #000000"/>
    </style:style>
    <style:style style:name="Таблица7.A29" style:family="table-cell">
      <style:table-cell-properties fo:padding-left="0.109cm" fo:padding-right="0.109cm" fo:padding-top="0.18cm" fo:padding-bottom="0.18cm" fo:border="0.5pt solid #000000"/>
    </style:style>
    <style:style style:name="Таблица7.B29" style:family="table-cell">
      <style:table-cell-properties fo:padding-left="0.109cm" fo:padding-right="0.109cm" fo:padding-top="0.18cm" fo:padding-bottom="0.18cm" fo:border="0.5pt solid #000000"/>
    </style:style>
    <style:style style:name="Таблица7.C29" style:family="table-cell">
      <style:table-cell-properties fo:padding-left="0.109cm" fo:padding-right="0.109cm" fo:padding-top="0.18cm" fo:padding-bottom="0.18cm" fo:border="0.5pt solid #000000"/>
    </style:style>
    <style:style style:name="Таблица7.D29" style:family="table-cell">
      <style:table-cell-properties fo:padding-left="0.109cm" fo:padding-right="0.109cm" fo:padding-top="0.18cm" fo:padding-bottom="0.18cm" fo:border="0.5pt solid #000000"/>
    </style:style>
    <style:style style:name="Таблица7.E29" style:family="table-cell">
      <style:table-cell-properties fo:padding-left="0.109cm" fo:padding-right="0.109cm" fo:padding-top="0.18cm" fo:padding-bottom="0.18cm" fo:border="0.5pt solid #000000"/>
    </style:style>
    <style:style style:name="Таблица7.F29" style:family="table-cell">
      <style:table-cell-properties fo:padding-left="0.109cm" fo:padding-right="0.109cm" fo:padding-top="0.18cm" fo:padding-bottom="0.18cm" fo:border="0.5pt solid #000000"/>
    </style:style>
    <style:style style:name="Таблица7.G29" style:family="table-cell">
      <style:table-cell-properties fo:padding-left="0.109cm" fo:padding-right="0.109cm" fo:padding-top="0.18cm" fo:padding-bottom="0.18cm" fo:border="0.5pt solid #000000"/>
    </style:style>
    <style:style style:name="Таблица7.A30" style:family="table-cell">
      <style:table-cell-properties fo:padding-left="0.109cm" fo:padding-right="0.109cm" fo:padding-top="0.18cm" fo:padding-bottom="0.18cm" fo:border="0.5pt solid #000000"/>
    </style:style>
    <style:style style:name="Таблица7.B30" style:family="table-cell">
      <style:table-cell-properties fo:padding-left="0.109cm" fo:padding-right="0.109cm" fo:padding-top="0.18cm" fo:padding-bottom="0.18cm" fo:border="0.5pt solid #000000"/>
    </style:style>
    <style:style style:name="Таблица7.C30" style:family="table-cell">
      <style:table-cell-properties fo:padding-left="0.109cm" fo:padding-right="0.109cm" fo:padding-top="0.18cm" fo:padding-bottom="0.18cm" fo:border="0.5pt solid #000000"/>
    </style:style>
    <style:style style:name="Таблица7.D30" style:family="table-cell">
      <style:table-cell-properties fo:padding-left="0.109cm" fo:padding-right="0.109cm" fo:padding-top="0.18cm" fo:padding-bottom="0.18cm" fo:border="0.5pt solid #000000"/>
    </style:style>
    <style:style style:name="Таблица7.E30" style:family="table-cell">
      <style:table-cell-properties fo:padding-left="0.109cm" fo:padding-right="0.109cm" fo:padding-top="0.18cm" fo:padding-bottom="0.18cm" fo:border="0.5pt solid #000000"/>
    </style:style>
    <style:style style:name="Таблица7.F30" style:family="table-cell">
      <style:table-cell-properties fo:padding-left="0.109cm" fo:padding-right="0.109cm" fo:padding-top="0.18cm" fo:padding-bottom="0.18cm" fo:border="0.5pt solid #000000"/>
    </style:style>
    <style:style style:name="Таблица7.G30" style:family="table-cell">
      <style:table-cell-properties fo:padding-left="0.109cm" fo:padding-right="0.109cm" fo:padding-top="0.18cm" fo:padding-bottom="0.18cm" fo:border="0.5pt solid #000000"/>
    </style:style>
    <style:style style:name="Таблица7.A31" style:family="table-cell">
      <style:table-cell-properties fo:padding-left="0.109cm" fo:padding-right="0.109cm" fo:padding-top="0.18cm" fo:padding-bottom="0.18cm" fo:border="0.5pt solid #000000"/>
    </style:style>
    <style:style style:name="Таблица7.A32" style:family="table-cell">
      <style:table-cell-properties fo:padding-left="0.109cm" fo:padding-right="0.109cm" fo:padding-top="0.18cm" fo:padding-bottom="0.18cm" fo:border="0.5pt solid #000000"/>
    </style:style>
    <style:style style:name="Таблица7.B32" style:family="table-cell">
      <style:table-cell-properties fo:padding-left="0.109cm" fo:padding-right="0.109cm" fo:padding-top="0.18cm" fo:padding-bottom="0.18cm" fo:border="0.5pt solid #000000"/>
    </style:style>
    <style:style style:name="Таблица7.C32" style:family="table-cell">
      <style:table-cell-properties fo:padding-left="0.109cm" fo:padding-right="0.109cm" fo:padding-top="0.18cm" fo:padding-bottom="0.18cm" fo:border="0.5pt solid #000000"/>
    </style:style>
    <style:style style:name="Таблица7.D32" style:family="table-cell">
      <style:table-cell-properties fo:padding-left="0.109cm" fo:padding-right="0.109cm" fo:padding-top="0.18cm" fo:padding-bottom="0.18cm" fo:border="0.5pt solid #000000"/>
    </style:style>
    <style:style style:name="Таблица7.E32" style:family="table-cell">
      <style:table-cell-properties fo:padding-left="0.109cm" fo:padding-right="0.109cm" fo:padding-top="0.18cm" fo:padding-bottom="0.18cm" fo:border="0.5pt solid #000000"/>
    </style:style>
    <style:style style:name="Таблица7.F32" style:family="table-cell">
      <style:table-cell-properties fo:padding-left="0.109cm" fo:padding-right="0.109cm" fo:padding-top="0.18cm" fo:padding-bottom="0.18cm" fo:border="0.5pt solid #000000"/>
    </style:style>
    <style:style style:name="Таблица7.G32" style:family="table-cell">
      <style:table-cell-properties fo:padding-left="0.109cm" fo:padding-right="0.109cm" fo:padding-top="0.18cm" fo:padding-bottom="0.18cm" fo:border="0.5pt solid #000000"/>
    </style:style>
    <style:style style:name="Таблица7.A33" style:family="table-cell">
      <style:table-cell-properties fo:padding-left="0.109cm" fo:padding-right="0.109cm" fo:padding-top="0.18cm" fo:padding-bottom="0.18cm" fo:border="0.5pt solid #000000"/>
    </style:style>
    <style:style style:name="Таблица7.B33" style:family="table-cell">
      <style:table-cell-properties fo:padding-left="0.109cm" fo:padding-right="0.109cm" fo:padding-top="0.18cm" fo:padding-bottom="0.18cm" fo:border="0.5pt solid #000000"/>
    </style:style>
    <style:style style:name="Таблица7.C33" style:family="table-cell">
      <style:table-cell-properties fo:padding-left="0.109cm" fo:padding-right="0.109cm" fo:padding-top="0.18cm" fo:padding-bottom="0.18cm" fo:border="0.5pt solid #000000"/>
    </style:style>
    <style:style style:name="Таблица7.D33" style:family="table-cell">
      <style:table-cell-properties fo:padding-left="0.109cm" fo:padding-right="0.109cm" fo:padding-top="0.18cm" fo:padding-bottom="0.18cm" fo:border="0.5pt solid #000000"/>
    </style:style>
    <style:style style:name="Таблица7.E33" style:family="table-cell">
      <style:table-cell-properties fo:padding-left="0.109cm" fo:padding-right="0.109cm" fo:padding-top="0.18cm" fo:padding-bottom="0.18cm" fo:border="0.5pt solid #000000"/>
    </style:style>
    <style:style style:name="Таблица7.F33" style:family="table-cell">
      <style:table-cell-properties fo:padding-left="0.109cm" fo:padding-right="0.109cm" fo:padding-top="0.18cm" fo:padding-bottom="0.18cm" fo:border="0.5pt solid #000000"/>
    </style:style>
    <style:style style:name="Таблица7.G33" style:family="table-cell">
      <style:table-cell-properties fo:padding-left="0.109cm" fo:padding-right="0.109cm" fo:padding-top="0.18cm" fo:padding-bottom="0.18cm" fo:border="0.5pt solid #000000"/>
    </style:style>
    <style:style style:name="Таблица7.A34" style:family="table-cell">
      <style:table-cell-properties fo:padding-left="0.109cm" fo:padding-right="0.109cm" fo:padding-top="0.18cm" fo:padding-bottom="0.18cm" fo:border="0.5pt solid #000000"/>
    </style:style>
    <style:style style:name="Таблица7.B34" style:family="table-cell">
      <style:table-cell-properties fo:padding-left="0.109cm" fo:padding-right="0.109cm" fo:padding-top="0.18cm" fo:padding-bottom="0.18cm" fo:border="0.5pt solid #000000"/>
    </style:style>
    <style:style style:name="Таблица7.C34" style:family="table-cell">
      <style:table-cell-properties fo:padding-left="0.109cm" fo:padding-right="0.109cm" fo:padding-top="0.18cm" fo:padding-bottom="0.18cm" fo:border="0.5pt solid #000000"/>
    </style:style>
    <style:style style:name="Таблица7.D34" style:family="table-cell">
      <style:table-cell-properties fo:padding-left="0.109cm" fo:padding-right="0.109cm" fo:padding-top="0.18cm" fo:padding-bottom="0.18cm" fo:border="0.5pt solid #000000"/>
    </style:style>
    <style:style style:name="Таблица7.E34" style:family="table-cell">
      <style:table-cell-properties fo:padding-left="0.109cm" fo:padding-right="0.109cm" fo:padding-top="0.18cm" fo:padding-bottom="0.18cm" fo:border="0.5pt solid #000000"/>
    </style:style>
    <style:style style:name="Таблица7.F34" style:family="table-cell">
      <style:table-cell-properties fo:padding-left="0.109cm" fo:padding-right="0.109cm" fo:padding-top="0.18cm" fo:padding-bottom="0.18cm" fo:border="0.5pt solid #000000"/>
    </style:style>
    <style:style style:name="Таблица7.G34" style:family="table-cell">
      <style:table-cell-properties fo:padding-left="0.109cm" fo:padding-right="0.109cm" fo:padding-top="0.18cm" fo:padding-bottom="0.18cm" fo:border="0.5pt solid #000000"/>
    </style:style>
    <style:style style:name="Таблица7.A35" style:family="table-cell">
      <style:table-cell-properties fo:padding-left="0.109cm" fo:padding-right="0.109cm" fo:padding-top="0.18cm" fo:padding-bottom="0.18cm" fo:border="0.5pt solid #000000"/>
    </style:style>
    <style:style style:name="Таблица7.A36" style:family="table-cell">
      <style:table-cell-properties fo:padding-left="0.109cm" fo:padding-right="0.109cm" fo:padding-top="0.18cm" fo:padding-bottom="0.18cm" fo:border="0.5pt solid #000000"/>
    </style:style>
    <style:style style:name="Таблица7.B36" style:family="table-cell">
      <style:table-cell-properties fo:padding-left="0.109cm" fo:padding-right="0.109cm" fo:padding-top="0.18cm" fo:padding-bottom="0.18cm" fo:border="0.5pt solid #000000"/>
    </style:style>
    <style:style style:name="Таблица7.C36" style:family="table-cell">
      <style:table-cell-properties fo:padding-left="0.109cm" fo:padding-right="0.109cm" fo:padding-top="0.18cm" fo:padding-bottom="0.18cm" fo:border="0.5pt solid #000000"/>
    </style:style>
    <style:style style:name="Таблица7.D36" style:family="table-cell">
      <style:table-cell-properties fo:padding-left="0.109cm" fo:padding-right="0.109cm" fo:padding-top="0.18cm" fo:padding-bottom="0.18cm" fo:border="0.5pt solid #000000"/>
    </style:style>
    <style:style style:name="Таблица7.E36" style:family="table-cell">
      <style:table-cell-properties fo:padding-left="0.109cm" fo:padding-right="0.109cm" fo:padding-top="0.18cm" fo:padding-bottom="0.18cm" fo:border="0.5pt solid #000000"/>
    </style:style>
    <style:style style:name="Таблица7.F36" style:family="table-cell">
      <style:table-cell-properties fo:padding-left="0.109cm" fo:padding-right="0.109cm" fo:padding-top="0.18cm" fo:padding-bottom="0.18cm" fo:border="0.5pt solid #000000"/>
    </style:style>
    <style:style style:name="Таблица7.G36" style:family="table-cell">
      <style:table-cell-properties fo:padding-left="0.109cm" fo:padding-right="0.109cm" fo:padding-top="0.18cm" fo:padding-bottom="0.18cm" fo:border="0.5pt solid #000000"/>
    </style:style>
    <style:style style:name="Таблица8" style:family="table">
      <style:table-properties style:width="27.7cm" fo:margin-top="0cm" fo:margin-bottom="0cm" table:align="margins" style:writing-mode="lr-tb"/>
    </style:style>
    <style:style style:name="Таблица8.A" style:family="table-column">
      <style:table-column-properties style:column-width="0.67cm" style:rel-column-width="1585*"/>
    </style:style>
    <style:style style:name="Таблица8.B" style:family="table-column">
      <style:table-column-properties style:column-width="4.336cm" style:rel-column-width="10256*"/>
    </style:style>
    <style:style style:name="Таблица8.C" style:family="table-column">
      <style:table-column-properties style:column-width="5.002cm" style:rel-column-width="11835*"/>
    </style:style>
    <style:style style:name="Таблица8.D" style:family="table-column">
      <style:table-column-properties style:column-width="4.999cm" style:rel-column-width="11828*"/>
    </style:style>
    <style:style style:name="Таблица8.E" style:family="table-column">
      <style:table-column-properties style:column-width="2.69cm" style:rel-column-width="6365*"/>
    </style:style>
    <style:style style:name="Таблица8.G" style:family="table-column">
      <style:table-column-properties style:column-width="5.001cm" style:rel-column-width="11831*"/>
    </style:style>
    <style:style style:name="Таблица8.1" style:family="table-row">
      <style:table-row-properties fo:keep-together="auto"/>
    </style:style>
    <style:style style:name="Таблица8.A1" style:family="table-cell">
      <style:table-cell-properties style:vertical-align="middle" fo:padding-left="0.109cm" fo:padding-right="0.109cm" fo:padding-top="0.18cm" fo:padding-bottom="0.18cm" fo:border="0.5pt solid #000000"/>
    </style:style>
    <style:style style:name="Таблица8.A2" style:family="table-cell">
      <style:table-cell-properties fo:padding-left="0.109cm" fo:padding-right="0.109cm" fo:padding-top="0.18cm" fo:padding-bottom="0.18cm" fo:border="0.5pt solid #000000"/>
    </style:style>
    <style:style style:name="Таблица8.A3" style:family="table-cell">
      <style:table-cell-properties fo:padding-left="0.109cm" fo:padding-right="0.109cm" fo:padding-top="0.18cm" fo:padding-bottom="0.18cm" fo:border="0.5pt solid #000000"/>
    </style:style>
    <style:style style:name="Таблица8.A4" style:family="table-cell">
      <style:table-cell-properties fo:padding-left="0.109cm" fo:padding-right="0.109cm" fo:padding-top="0.18cm" fo:padding-bottom="0.18cm" fo:border="0.5pt solid #000000"/>
    </style:style>
    <style:style style:name="Таблица8.B4" style:family="table-cell">
      <style:table-cell-properties fo:padding-left="0.109cm" fo:padding-right="0.109cm" fo:padding-top="0.18cm" fo:padding-bottom="0.18cm" fo:border="0.5pt solid #000000"/>
    </style:style>
    <style:style style:name="Таблица8.C4" style:family="table-cell">
      <style:table-cell-properties fo:padding-left="0.109cm" fo:padding-right="0.109cm" fo:padding-top="0.18cm" fo:padding-bottom="0.18cm" fo:border="0.5pt solid #000000"/>
    </style:style>
    <style:style style:name="Таблица8.D4" style:family="table-cell">
      <style:table-cell-properties fo:padding-left="0.109cm" fo:padding-right="0.109cm" fo:padding-top="0.18cm" fo:padding-bottom="0.18cm" fo:border="0.5pt solid #000000"/>
    </style:style>
    <style:style style:name="Таблица8.E4" style:family="table-cell">
      <style:table-cell-properties fo:padding-left="0.109cm" fo:padding-right="0.109cm" fo:padding-top="0.18cm" fo:padding-bottom="0.18cm" fo:border="0.5pt solid #000000"/>
    </style:style>
    <style:style style:name="Таблица8.F4" style:family="table-cell">
      <style:table-cell-properties fo:padding-left="0.109cm" fo:padding-right="0.109cm" fo:padding-top="0.18cm" fo:padding-bottom="0.18cm" fo:border="0.5pt solid #000000"/>
    </style:style>
    <style:style style:name="Таблица8.G4" style:family="table-cell">
      <style:table-cell-properties fo:padding-left="0.109cm" fo:padding-right="0.109cm" fo:padding-top="0.18cm" fo:padding-bottom="0.18cm" fo:border="0.5pt solid #000000"/>
    </style:style>
    <style:style style:name="Таблица8.A5" style:family="table-cell">
      <style:table-cell-properties fo:padding-left="0.109cm" fo:padding-right="0.109cm" fo:padding-top="0.18cm" fo:padding-bottom="0.18cm" fo:border="0.5pt solid #000000"/>
    </style:style>
    <style:style style:name="Таблица8.B5" style:family="table-cell">
      <style:table-cell-properties fo:padding-left="0.109cm" fo:padding-right="0.109cm" fo:padding-top="0.18cm" fo:padding-bottom="0.18cm" fo:border="0.5pt solid #000000"/>
    </style:style>
    <style:style style:name="Таблица8.C5" style:family="table-cell">
      <style:table-cell-properties fo:padding-left="0.109cm" fo:padding-right="0.109cm" fo:padding-top="0.18cm" fo:padding-bottom="0.18cm" fo:border="0.5pt solid #000000"/>
    </style:style>
    <style:style style:name="Таблица8.D5" style:family="table-cell">
      <style:table-cell-properties fo:padding-left="0.109cm" fo:padding-right="0.109cm" fo:padding-top="0.18cm" fo:padding-bottom="0.18cm" fo:border="0.5pt solid #000000"/>
    </style:style>
    <style:style style:name="Таблица8.E5" style:family="table-cell">
      <style:table-cell-properties fo:padding-left="0.109cm" fo:padding-right="0.109cm" fo:padding-top="0.18cm" fo:padding-bottom="0.18cm" fo:border="0.5pt solid #000000"/>
    </style:style>
    <style:style style:name="Таблица8.F5" style:family="table-cell">
      <style:table-cell-properties fo:padding-left="0.109cm" fo:padding-right="0.109cm" fo:padding-top="0.18cm" fo:padding-bottom="0.18cm" fo:border="0.5pt solid #000000"/>
    </style:style>
    <style:style style:name="Таблица8.G5" style:family="table-cell">
      <style:table-cell-properties fo:padding-left="0.109cm" fo:padding-right="0.109cm" fo:padding-top="0.18cm" fo:padding-bottom="0.18cm" fo:border="0.5pt solid #000000"/>
    </style:style>
    <style:style style:name="Таблица8.A6" style:family="table-cell">
      <style:table-cell-properties fo:padding-left="0.109cm" fo:padding-right="0.109cm" fo:padding-top="0.18cm" fo:padding-bottom="0.18cm" fo:border="0.5pt solid #000000"/>
    </style:style>
    <style:style style:name="Таблица8.B6" style:family="table-cell">
      <style:table-cell-properties fo:padding-left="0.109cm" fo:padding-right="0.109cm" fo:padding-top="0.18cm" fo:padding-bottom="0.18cm" fo:border="0.5pt solid #000000"/>
    </style:style>
    <style:style style:name="Таблица8.C6" style:family="table-cell">
      <style:table-cell-properties fo:padding-left="0.109cm" fo:padding-right="0.109cm" fo:padding-top="0.18cm" fo:padding-bottom="0.18cm" fo:border="0.5pt solid #000000"/>
    </style:style>
    <style:style style:name="Таблица8.D6" style:family="table-cell">
      <style:table-cell-properties fo:padding-left="0.109cm" fo:padding-right="0.109cm" fo:padding-top="0.18cm" fo:padding-bottom="0.18cm" fo:border="0.5pt solid #000000"/>
    </style:style>
    <style:style style:name="Таблица8.E6" style:family="table-cell">
      <style:table-cell-properties fo:padding-left="0.109cm" fo:padding-right="0.109cm" fo:padding-top="0.18cm" fo:padding-bottom="0.18cm" fo:border="0.5pt solid #000000"/>
    </style:style>
    <style:style style:name="Таблица8.F6" style:family="table-cell">
      <style:table-cell-properties fo:padding-left="0.109cm" fo:padding-right="0.109cm" fo:padding-top="0.18cm" fo:padding-bottom="0.18cm" fo:border="0.5pt solid #000000"/>
    </style:style>
    <style:style style:name="Таблица8.G6" style:family="table-cell">
      <style:table-cell-properties fo:padding-left="0.109cm" fo:padding-right="0.109cm" fo:padding-top="0.18cm" fo:padding-bottom="0.18cm" fo:border="0.5pt solid #000000"/>
    </style:style>
    <style:style style:name="Таблица8.A7" style:family="table-cell">
      <style:table-cell-properties fo:padding-left="0.109cm" fo:padding-right="0.109cm" fo:padding-top="0.18cm" fo:padding-bottom="0.18cm" fo:border="0.5pt solid #000000"/>
    </style:style>
    <style:style style:name="Таблица8.B7" style:family="table-cell">
      <style:table-cell-properties fo:padding-left="0.109cm" fo:padding-right="0.109cm" fo:padding-top="0.18cm" fo:padding-bottom="0.18cm" fo:border="0.5pt solid #000000"/>
    </style:style>
    <style:style style:name="Таблица8.C7" style:family="table-cell">
      <style:table-cell-properties fo:padding-left="0.109cm" fo:padding-right="0.109cm" fo:padding-top="0.18cm" fo:padding-bottom="0.18cm" fo:border="0.5pt solid #000000"/>
    </style:style>
    <style:style style:name="Таблица8.D7" style:family="table-cell">
      <style:table-cell-properties fo:padding-left="0.109cm" fo:padding-right="0.109cm" fo:padding-top="0.18cm" fo:padding-bottom="0.18cm" fo:border="0.5pt solid #000000"/>
    </style:style>
    <style:style style:name="Таблица8.E7" style:family="table-cell">
      <style:table-cell-properties fo:padding-left="0.109cm" fo:padding-right="0.109cm" fo:padding-top="0.18cm" fo:padding-bottom="0.18cm" fo:border="0.5pt solid #000000"/>
    </style:style>
    <style:style style:name="Таблица8.F7" style:family="table-cell">
      <style:table-cell-properties fo:padding-left="0.109cm" fo:padding-right="0.109cm" fo:padding-top="0.18cm" fo:padding-bottom="0.18cm" fo:border="0.5pt solid #000000"/>
    </style:style>
    <style:style style:name="Таблица8.G7" style:family="table-cell">
      <style:table-cell-properties fo:padding-left="0.109cm" fo:padding-right="0.109cm" fo:padding-top="0.18cm" fo:padding-bottom="0.18cm" fo:border="0.5pt solid #000000"/>
    </style:style>
    <style:style style:name="Таблица8.A8" style:family="table-cell">
      <style:table-cell-properties fo:padding-left="0.109cm" fo:padding-right="0.109cm" fo:padding-top="0.18cm" fo:padding-bottom="0.18cm" fo:border="0.5pt solid #000000"/>
    </style:style>
    <style:style style:name="Таблица8.B8" style:family="table-cell">
      <style:table-cell-properties fo:padding-left="0.109cm" fo:padding-right="0.109cm" fo:padding-top="0.18cm" fo:padding-bottom="0.18cm" fo:border="0.5pt solid #000000"/>
    </style:style>
    <style:style style:name="Таблица8.C8" style:family="table-cell">
      <style:table-cell-properties fo:padding-left="0.109cm" fo:padding-right="0.109cm" fo:padding-top="0.18cm" fo:padding-bottom="0.18cm" fo:border="0.5pt solid #000000"/>
    </style:style>
    <style:style style:name="Таблица8.D8" style:family="table-cell">
      <style:table-cell-properties fo:padding-left="0.109cm" fo:padding-right="0.109cm" fo:padding-top="0.18cm" fo:padding-bottom="0.18cm" fo:border="0.5pt solid #000000"/>
    </style:style>
    <style:style style:name="Таблица8.E8" style:family="table-cell">
      <style:table-cell-properties fo:padding-left="0.109cm" fo:padding-right="0.109cm" fo:padding-top="0.18cm" fo:padding-bottom="0.18cm" fo:border="0.5pt solid #000000"/>
    </style:style>
    <style:style style:name="Таблица8.F8" style:family="table-cell">
      <style:table-cell-properties fo:padding-left="0.109cm" fo:padding-right="0.109cm" fo:padding-top="0.18cm" fo:padding-bottom="0.18cm" fo:border="0.5pt solid #000000"/>
    </style:style>
    <style:style style:name="Таблица8.G8" style:family="table-cell">
      <style:table-cell-properties fo:padding-left="0.109cm" fo:padding-right="0.109cm" fo:padding-top="0.18cm" fo:padding-bottom="0.18cm" fo:border="0.5pt solid #000000"/>
    </style:style>
    <style:style style:name="Таблица8.A9" style:family="table-cell">
      <style:table-cell-properties fo:padding-left="0.109cm" fo:padding-right="0.109cm" fo:padding-top="0.18cm" fo:padding-bottom="0.18cm" fo:border="0.5pt solid #000000"/>
    </style:style>
    <style:style style:name="Таблица8.B9" style:family="table-cell">
      <style:table-cell-properties fo:padding-left="0.109cm" fo:padding-right="0.109cm" fo:padding-top="0.18cm" fo:padding-bottom="0.18cm" fo:border="0.5pt solid #000000"/>
    </style:style>
    <style:style style:name="Таблица8.C9" style:family="table-cell">
      <style:table-cell-properties fo:padding-left="0.109cm" fo:padding-right="0.109cm" fo:padding-top="0.18cm" fo:padding-bottom="0.18cm" fo:border="0.5pt solid #000000"/>
    </style:style>
    <style:style style:name="Таблица8.D9" style:family="table-cell">
      <style:table-cell-properties fo:padding-left="0.109cm" fo:padding-right="0.109cm" fo:padding-top="0.18cm" fo:padding-bottom="0.18cm" fo:border="0.5pt solid #000000"/>
    </style:style>
    <style:style style:name="Таблица8.E9" style:family="table-cell">
      <style:table-cell-properties fo:padding-left="0.109cm" fo:padding-right="0.109cm" fo:padding-top="0.18cm" fo:padding-bottom="0.18cm" fo:border="0.5pt solid #000000"/>
    </style:style>
    <style:style style:name="Таблица8.F9" style:family="table-cell">
      <style:table-cell-properties fo:padding-left="0.109cm" fo:padding-right="0.109cm" fo:padding-top="0.18cm" fo:padding-bottom="0.18cm" fo:border="0.5pt solid #000000"/>
    </style:style>
    <style:style style:name="Таблица8.G9" style:family="table-cell">
      <style:table-cell-properties fo:padding-left="0.109cm" fo:padding-right="0.109cm" fo:padding-top="0.18cm" fo:padding-bottom="0.18cm" fo:border="0.5pt solid #000000"/>
    </style:style>
    <style:style style:name="Таблица8.A10" style:family="table-cell">
      <style:table-cell-properties fo:padding-left="0.109cm" fo:padding-right="0.109cm" fo:padding-top="0.18cm" fo:padding-bottom="0.18cm" fo:border="0.5pt solid #000000"/>
    </style:style>
    <style:style style:name="Таблица8.B10" style:family="table-cell">
      <style:table-cell-properties fo:padding-left="0.109cm" fo:padding-right="0.109cm" fo:padding-top="0.18cm" fo:padding-bottom="0.18cm" fo:border="0.5pt solid #000000"/>
    </style:style>
    <style:style style:name="Таблица8.C10" style:family="table-cell">
      <style:table-cell-properties fo:padding-left="0.109cm" fo:padding-right="0.109cm" fo:padding-top="0.18cm" fo:padding-bottom="0.18cm" fo:border="0.5pt solid #000000"/>
    </style:style>
    <style:style style:name="Таблица8.D10" style:family="table-cell">
      <style:table-cell-properties fo:padding-left="0.109cm" fo:padding-right="0.109cm" fo:padding-top="0.18cm" fo:padding-bottom="0.18cm" fo:border="0.5pt solid #000000"/>
    </style:style>
    <style:style style:name="Таблица8.E10" style:family="table-cell">
      <style:table-cell-properties fo:padding-left="0.109cm" fo:padding-right="0.109cm" fo:padding-top="0.18cm" fo:padding-bottom="0.18cm" fo:border="0.5pt solid #000000"/>
    </style:style>
    <style:style style:name="Таблица8.F10" style:family="table-cell">
      <style:table-cell-properties fo:padding-left="0.109cm" fo:padding-right="0.109cm" fo:padding-top="0.18cm" fo:padding-bottom="0.18cm" fo:border="0.5pt solid #000000"/>
    </style:style>
    <style:style style:name="Таблица8.G10" style:family="table-cell">
      <style:table-cell-properties fo:padding-left="0.109cm" fo:padding-right="0.109cm" fo:padding-top="0.18cm" fo:padding-bottom="0.18cm" fo:border="0.5pt solid #000000"/>
    </style:style>
    <style:style style:name="Таблица8.A11" style:family="table-cell">
      <style:table-cell-properties fo:padding-left="0.109cm" fo:padding-right="0.109cm" fo:padding-top="0.18cm" fo:padding-bottom="0.18cm" fo:border="0.5pt solid #000000"/>
    </style:style>
    <style:style style:name="Таблица8.A12" style:family="table-cell">
      <style:table-cell-properties fo:padding-left="0.109cm" fo:padding-right="0.109cm" fo:padding-top="0.18cm" fo:padding-bottom="0.18cm" fo:border="0.5pt solid #000000"/>
    </style:style>
    <style:style style:name="Таблица8.B12" style:family="table-cell">
      <style:table-cell-properties fo:padding-left="0.109cm" fo:padding-right="0.109cm" fo:padding-top="0.18cm" fo:padding-bottom="0.18cm" fo:border="0.5pt solid #000000"/>
    </style:style>
    <style:style style:name="Таблица8.C12" style:family="table-cell">
      <style:table-cell-properties fo:padding-left="0.109cm" fo:padding-right="0.109cm" fo:padding-top="0.18cm" fo:padding-bottom="0.18cm" fo:border="0.5pt solid #000000"/>
    </style:style>
    <style:style style:name="Таблица8.D12" style:family="table-cell">
      <style:table-cell-properties fo:padding-left="0.109cm" fo:padding-right="0.109cm" fo:padding-top="0.18cm" fo:padding-bottom="0.18cm" fo:border="0.5pt solid #000000"/>
    </style:style>
    <style:style style:name="Таблица8.E12" style:family="table-cell">
      <style:table-cell-properties fo:padding-left="0.109cm" fo:padding-right="0.109cm" fo:padding-top="0.18cm" fo:padding-bottom="0.18cm" fo:border="0.5pt solid #000000"/>
    </style:style>
    <style:style style:name="Таблица8.F12" style:family="table-cell">
      <style:table-cell-properties fo:padding-left="0.109cm" fo:padding-right="0.109cm" fo:padding-top="0.18cm" fo:padding-bottom="0.18cm" fo:border="0.5pt solid #000000"/>
    </style:style>
    <style:style style:name="Таблица8.G12" style:family="table-cell">
      <style:table-cell-properties fo:padding-left="0.109cm" fo:padding-right="0.109cm" fo:padding-top="0.18cm" fo:padding-bottom="0.18cm" fo:border="0.5pt solid #000000"/>
    </style:style>
    <style:style style:name="Таблица8.A13" style:family="table-cell">
      <style:table-cell-properties fo:padding-left="0.109cm" fo:padding-right="0.109cm" fo:padding-top="0.18cm" fo:padding-bottom="0.18cm" fo:border="0.5pt solid #000000"/>
    </style:style>
    <style:style style:name="Таблица8.B13" style:family="table-cell">
      <style:table-cell-properties fo:padding-left="0.109cm" fo:padding-right="0.109cm" fo:padding-top="0.18cm" fo:padding-bottom="0.18cm" fo:border="0.5pt solid #000000"/>
    </style:style>
    <style:style style:name="Таблица8.C13" style:family="table-cell">
      <style:table-cell-properties fo:padding-left="0.109cm" fo:padding-right="0.109cm" fo:padding-top="0.18cm" fo:padding-bottom="0.18cm" fo:border="0.5pt solid #000000"/>
    </style:style>
    <style:style style:name="Таблица8.D13" style:family="table-cell">
      <style:table-cell-properties fo:padding-left="0.109cm" fo:padding-right="0.109cm" fo:padding-top="0.18cm" fo:padding-bottom="0.18cm" fo:border="0.5pt solid #000000"/>
    </style:style>
    <style:style style:name="Таблица8.E13" style:family="table-cell">
      <style:table-cell-properties fo:padding-left="0.109cm" fo:padding-right="0.109cm" fo:padding-top="0.18cm" fo:padding-bottom="0.18cm" fo:border="0.5pt solid #000000"/>
    </style:style>
    <style:style style:name="Таблица8.F13" style:family="table-cell">
      <style:table-cell-properties fo:padding-left="0.109cm" fo:padding-right="0.109cm" fo:padding-top="0.18cm" fo:padding-bottom="0.18cm" fo:border="0.5pt solid #000000"/>
    </style:style>
    <style:style style:name="Таблица8.G13" style:family="table-cell">
      <style:table-cell-properties fo:padding-left="0.109cm" fo:padding-right="0.109cm" fo:padding-top="0.18cm" fo:padding-bottom="0.18cm" fo:border="0.5pt solid #000000"/>
    </style:style>
    <style:style style:name="Таблица8.A14" style:family="table-cell">
      <style:table-cell-properties fo:padding-left="0.109cm" fo:padding-right="0.109cm" fo:padding-top="0.18cm" fo:padding-bottom="0.18cm" fo:border="0.5pt solid #000000"/>
    </style:style>
    <style:style style:name="Таблица8.B14" style:family="table-cell">
      <style:table-cell-properties fo:padding-left="0.109cm" fo:padding-right="0.109cm" fo:padding-top="0.18cm" fo:padding-bottom="0.18cm" fo:border="0.5pt solid #000000"/>
    </style:style>
    <style:style style:name="Таблица8.C14" style:family="table-cell">
      <style:table-cell-properties fo:padding-left="0.109cm" fo:padding-right="0.109cm" fo:padding-top="0.18cm" fo:padding-bottom="0.18cm" fo:border="0.5pt solid #000000"/>
    </style:style>
    <style:style style:name="Таблица8.D14" style:family="table-cell">
      <style:table-cell-properties fo:padding-left="0.109cm" fo:padding-right="0.109cm" fo:padding-top="0.18cm" fo:padding-bottom="0.18cm" fo:border="0.5pt solid #000000"/>
    </style:style>
    <style:style style:name="Таблица8.E14" style:family="table-cell">
      <style:table-cell-properties fo:padding-left="0.109cm" fo:padding-right="0.109cm" fo:padding-top="0.18cm" fo:padding-bottom="0.18cm" fo:border="0.5pt solid #000000"/>
    </style:style>
    <style:style style:name="Таблица8.F14" style:family="table-cell">
      <style:table-cell-properties fo:padding-left="0.109cm" fo:padding-right="0.109cm" fo:padding-top="0.18cm" fo:padding-bottom="0.18cm" fo:border="0.5pt solid #000000"/>
    </style:style>
    <style:style style:name="Таблица8.G14" style:family="table-cell">
      <style:table-cell-properties fo:padding-left="0.109cm" fo:padding-right="0.109cm" fo:padding-top="0.18cm" fo:padding-bottom="0.18cm" fo:border="0.5pt solid #000000"/>
    </style:style>
    <style:style style:name="Таблица8.A15" style:family="table-cell">
      <style:table-cell-properties fo:padding-left="0.109cm" fo:padding-right="0.109cm" fo:padding-top="0.18cm" fo:padding-bottom="0.18cm" fo:border="0.5pt solid #000000"/>
    </style:style>
    <style:style style:name="Таблица8.B15" style:family="table-cell">
      <style:table-cell-properties fo:padding-left="0.109cm" fo:padding-right="0.109cm" fo:padding-top="0.18cm" fo:padding-bottom="0.18cm" fo:border="0.5pt solid #000000"/>
    </style:style>
    <style:style style:name="Таблица8.C15" style:family="table-cell">
      <style:table-cell-properties fo:padding-left="0.109cm" fo:padding-right="0.109cm" fo:padding-top="0.18cm" fo:padding-bottom="0.18cm" fo:border="0.5pt solid #000000"/>
    </style:style>
    <style:style style:name="Таблица8.D15" style:family="table-cell">
      <style:table-cell-properties fo:padding-left="0.109cm" fo:padding-right="0.109cm" fo:padding-top="0.18cm" fo:padding-bottom="0.18cm" fo:border="0.5pt solid #000000"/>
    </style:style>
    <style:style style:name="Таблица8.E15" style:family="table-cell">
      <style:table-cell-properties fo:padding-left="0.109cm" fo:padding-right="0.109cm" fo:padding-top="0.18cm" fo:padding-bottom="0.18cm" fo:border="0.5pt solid #000000"/>
    </style:style>
    <style:style style:name="Таблица8.F15" style:family="table-cell">
      <style:table-cell-properties fo:padding-left="0.109cm" fo:padding-right="0.109cm" fo:padding-top="0.18cm" fo:padding-bottom="0.18cm" fo:border="0.5pt solid #000000"/>
    </style:style>
    <style:style style:name="Таблица8.G15" style:family="table-cell">
      <style:table-cell-properties fo:padding-left="0.109cm" fo:padding-right="0.109cm" fo:padding-top="0.18cm" fo:padding-bottom="0.18cm" fo:border="0.5pt solid #000000"/>
    </style:style>
    <style:style style:name="Таблица8.A16" style:family="table-cell">
      <style:table-cell-properties fo:padding-left="0.109cm" fo:padding-right="0.109cm" fo:padding-top="0.18cm" fo:padding-bottom="0.18cm" fo:border="0.5pt solid #000000"/>
    </style:style>
    <style:style style:name="Таблица8.B16" style:family="table-cell">
      <style:table-cell-properties fo:padding-left="0.109cm" fo:padding-right="0.109cm" fo:padding-top="0.18cm" fo:padding-bottom="0.18cm" fo:border="0.5pt solid #000000"/>
    </style:style>
    <style:style style:name="Таблица8.C16" style:family="table-cell">
      <style:table-cell-properties fo:padding-left="0.109cm" fo:padding-right="0.109cm" fo:padding-top="0.18cm" fo:padding-bottom="0.18cm" fo:border="0.5pt solid #000000"/>
    </style:style>
    <style:style style:name="Таблица8.D16" style:family="table-cell">
      <style:table-cell-properties fo:padding-left="0.109cm" fo:padding-right="0.109cm" fo:padding-top="0.18cm" fo:padding-bottom="0.18cm" fo:border="0.5pt solid #000000"/>
    </style:style>
    <style:style style:name="Таблица8.E16" style:family="table-cell">
      <style:table-cell-properties fo:padding-left="0.109cm" fo:padding-right="0.109cm" fo:padding-top="0.18cm" fo:padding-bottom="0.18cm" fo:border="0.5pt solid #000000"/>
    </style:style>
    <style:style style:name="Таблица8.F16" style:family="table-cell">
      <style:table-cell-properties fo:padding-left="0.109cm" fo:padding-right="0.109cm" fo:padding-top="0.18cm" fo:padding-bottom="0.18cm" fo:border="0.5pt solid #000000"/>
    </style:style>
    <style:style style:name="Таблица8.G16" style:family="table-cell">
      <style:table-cell-properties fo:padding-left="0.109cm" fo:padding-right="0.109cm" fo:padding-top="0.18cm" fo:padding-bottom="0.18cm" fo:border="0.5pt solid #000000"/>
    </style:style>
    <style:style style:name="Таблица8.A17" style:family="table-cell">
      <style:table-cell-properties fo:padding-left="0.109cm" fo:padding-right="0.109cm" fo:padding-top="0.18cm" fo:padding-bottom="0.18cm" fo:border="0.5pt solid #000000"/>
    </style:style>
    <style:style style:name="Таблица8.B17" style:family="table-cell">
      <style:table-cell-properties fo:padding-left="0.109cm" fo:padding-right="0.109cm" fo:padding-top="0.18cm" fo:padding-bottom="0.18cm" fo:border="0.5pt solid #000000"/>
    </style:style>
    <style:style style:name="Таблица8.C17" style:family="table-cell">
      <style:table-cell-properties fo:padding-left="0.109cm" fo:padding-right="0.109cm" fo:padding-top="0.18cm" fo:padding-bottom="0.18cm" fo:border="0.5pt solid #000000"/>
    </style:style>
    <style:style style:name="Таблица8.D17" style:family="table-cell">
      <style:table-cell-properties fo:padding-left="0.109cm" fo:padding-right="0.109cm" fo:padding-top="0.18cm" fo:padding-bottom="0.18cm" fo:border="0.5pt solid #000000"/>
    </style:style>
    <style:style style:name="Таблица8.E17" style:family="table-cell">
      <style:table-cell-properties fo:padding-left="0.109cm" fo:padding-right="0.109cm" fo:padding-top="0.18cm" fo:padding-bottom="0.18cm" fo:border="0.5pt solid #000000"/>
    </style:style>
    <style:style style:name="Таблица8.F17" style:family="table-cell">
      <style:table-cell-properties fo:padding-left="0.109cm" fo:padding-right="0.109cm" fo:padding-top="0.18cm" fo:padding-bottom="0.18cm" fo:border="0.5pt solid #000000"/>
    </style:style>
    <style:style style:name="Таблица8.G17" style:family="table-cell">
      <style:table-cell-properties fo:padding-left="0.109cm" fo:padding-right="0.109cm" fo:padding-top="0.18cm" fo:padding-bottom="0.18cm" fo:border="0.5pt solid #000000"/>
    </style:style>
    <style:style style:name="Таблица8.A18" style:family="table-cell">
      <style:table-cell-properties fo:padding-left="0.109cm" fo:padding-right="0.109cm" fo:padding-top="0.18cm" fo:padding-bottom="0.18cm" fo:border="0.5pt solid #000000"/>
    </style:style>
    <style:style style:name="Таблица8.B18" style:family="table-cell">
      <style:table-cell-properties fo:padding-left="0.109cm" fo:padding-right="0.109cm" fo:padding-top="0.18cm" fo:padding-bottom="0.18cm" fo:border="0.5pt solid #000000"/>
    </style:style>
    <style:style style:name="Таблица8.C18" style:family="table-cell">
      <style:table-cell-properties fo:padding-left="0.109cm" fo:padding-right="0.109cm" fo:padding-top="0.18cm" fo:padding-bottom="0.18cm" fo:border="0.5pt solid #000000"/>
    </style:style>
    <style:style style:name="Таблица8.D18" style:family="table-cell">
      <style:table-cell-properties fo:padding-left="0.109cm" fo:padding-right="0.109cm" fo:padding-top="0.18cm" fo:padding-bottom="0.18cm" fo:border="0.5pt solid #000000"/>
    </style:style>
    <style:style style:name="Таблица8.E18" style:family="table-cell">
      <style:table-cell-properties fo:padding-left="0.109cm" fo:padding-right="0.109cm" fo:padding-top="0.18cm" fo:padding-bottom="0.18cm" fo:border="0.5pt solid #000000"/>
    </style:style>
    <style:style style:name="Таблица8.F18" style:family="table-cell">
      <style:table-cell-properties fo:padding-left="0.109cm" fo:padding-right="0.109cm" fo:padding-top="0.18cm" fo:padding-bottom="0.18cm" fo:border="0.5pt solid #000000"/>
    </style:style>
    <style:style style:name="Таблица8.G18" style:family="table-cell">
      <style:table-cell-properties fo:padding-left="0.109cm" fo:padding-right="0.109cm" fo:padding-top="0.18cm" fo:padding-bottom="0.18cm" fo:border="0.5pt solid #000000"/>
    </style:style>
    <style:style style:name="Таблица8.A19" style:family="table-cell">
      <style:table-cell-properties fo:padding-left="0.109cm" fo:padding-right="0.109cm" fo:padding-top="0.18cm" fo:padding-bottom="0.18cm" fo:border="0.5pt solid #000000"/>
    </style:style>
    <style:style style:name="Таблица8.A20" style:family="table-cell">
      <style:table-cell-properties fo:padding-left="0.109cm" fo:padding-right="0.109cm" fo:padding-top="0.18cm" fo:padding-bottom="0.18cm" fo:border="0.5pt solid #000000"/>
    </style:style>
    <style:style style:name="Таблица8.B20" style:family="table-cell">
      <style:table-cell-properties fo:padding-left="0.109cm" fo:padding-right="0.109cm" fo:padding-top="0.18cm" fo:padding-bottom="0.18cm" fo:border="0.5pt solid #000000"/>
    </style:style>
    <style:style style:name="Таблица8.C20" style:family="table-cell">
      <style:table-cell-properties fo:padding-left="0.109cm" fo:padding-right="0.109cm" fo:padding-top="0.18cm" fo:padding-bottom="0.18cm" fo:border="0.5pt solid #000000"/>
    </style:style>
    <style:style style:name="Таблица8.D20" style:family="table-cell">
      <style:table-cell-properties fo:padding-left="0.109cm" fo:padding-right="0.109cm" fo:padding-top="0.18cm" fo:padding-bottom="0.18cm" fo:border="0.5pt solid #000000"/>
    </style:style>
    <style:style style:name="Таблица8.E20" style:family="table-cell">
      <style:table-cell-properties fo:padding-left="0.109cm" fo:padding-right="0.109cm" fo:padding-top="0.18cm" fo:padding-bottom="0.18cm" fo:border="0.5pt solid #000000"/>
    </style:style>
    <style:style style:name="Таблица8.F20" style:family="table-cell">
      <style:table-cell-properties fo:padding-left="0.109cm" fo:padding-right="0.109cm" fo:padding-top="0.18cm" fo:padding-bottom="0.18cm" fo:border="0.5pt solid #000000"/>
    </style:style>
    <style:style style:name="Таблица8.G20" style:family="table-cell">
      <style:table-cell-properties fo:padding-left="0.109cm" fo:padding-right="0.109cm" fo:padding-top="0.18cm" fo:padding-bottom="0.18cm" fo:border="0.5pt solid #000000"/>
    </style:style>
    <style:style style:name="Таблица8.A21" style:family="table-cell">
      <style:table-cell-properties fo:padding-left="0.109cm" fo:padding-right="0.109cm" fo:padding-top="0.18cm" fo:padding-bottom="0.18cm" fo:border="0.5pt solid #000000"/>
    </style:style>
    <style:style style:name="Таблица8.B21" style:family="table-cell">
      <style:table-cell-properties fo:padding-left="0.109cm" fo:padding-right="0.109cm" fo:padding-top="0.18cm" fo:padding-bottom="0.18cm" fo:border="0.5pt solid #000000"/>
    </style:style>
    <style:style style:name="Таблица8.C21" style:family="table-cell">
      <style:table-cell-properties fo:padding-left="0.109cm" fo:padding-right="0.109cm" fo:padding-top="0.18cm" fo:padding-bottom="0.18cm" fo:border="0.5pt solid #000000"/>
    </style:style>
    <style:style style:name="Таблица8.D21" style:family="table-cell">
      <style:table-cell-properties fo:padding-left="0.109cm" fo:padding-right="0.109cm" fo:padding-top="0.18cm" fo:padding-bottom="0.18cm" fo:border="0.5pt solid #000000"/>
    </style:style>
    <style:style style:name="Таблица8.E21" style:family="table-cell">
      <style:table-cell-properties fo:padding-left="0.109cm" fo:padding-right="0.109cm" fo:padding-top="0.18cm" fo:padding-bottom="0.18cm" fo:border="0.5pt solid #000000"/>
    </style:style>
    <style:style style:name="Таблица8.F21" style:family="table-cell">
      <style:table-cell-properties fo:padding-left="0.109cm" fo:padding-right="0.109cm" fo:padding-top="0.18cm" fo:padding-bottom="0.18cm" fo:border="0.5pt solid #000000"/>
    </style:style>
    <style:style style:name="Таблица8.G21" style:family="table-cell">
      <style:table-cell-properties fo:padding-left="0.109cm" fo:padding-right="0.109cm" fo:padding-top="0.18cm" fo:padding-bottom="0.18cm" fo:border="0.5pt solid #000000"/>
    </style:style>
    <style:style style:name="Таблица8.A22" style:family="table-cell">
      <style:table-cell-properties fo:padding-left="0.109cm" fo:padding-right="0.109cm" fo:padding-top="0.18cm" fo:padding-bottom="0.18cm" fo:border="0.5pt solid #000000"/>
    </style:style>
    <style:style style:name="Таблица8.B22" style:family="table-cell">
      <style:table-cell-properties fo:padding-left="0.109cm" fo:padding-right="0.109cm" fo:padding-top="0.18cm" fo:padding-bottom="0.18cm" fo:border="0.5pt solid #000000"/>
    </style:style>
    <style:style style:name="Таблица8.C22" style:family="table-cell">
      <style:table-cell-properties fo:padding-left="0.109cm" fo:padding-right="0.109cm" fo:padding-top="0.18cm" fo:padding-bottom="0.18cm" fo:border="0.5pt solid #000000"/>
    </style:style>
    <style:style style:name="Таблица8.D22" style:family="table-cell">
      <style:table-cell-properties fo:padding-left="0.109cm" fo:padding-right="0.109cm" fo:padding-top="0.18cm" fo:padding-bottom="0.18cm" fo:border="0.5pt solid #000000"/>
    </style:style>
    <style:style style:name="Таблица8.E22" style:family="table-cell">
      <style:table-cell-properties fo:padding-left="0.109cm" fo:padding-right="0.109cm" fo:padding-top="0.18cm" fo:padding-bottom="0.18cm" fo:border="0.5pt solid #000000"/>
    </style:style>
    <style:style style:name="Таблица8.F22" style:family="table-cell">
      <style:table-cell-properties fo:padding-left="0.109cm" fo:padding-right="0.109cm" fo:padding-top="0.18cm" fo:padding-bottom="0.18cm" fo:border="0.5pt solid #000000"/>
    </style:style>
    <style:style style:name="Таблица8.G22" style:family="table-cell">
      <style:table-cell-properties fo:padding-left="0.109cm" fo:padding-right="0.109cm" fo:padding-top="0.18cm" fo:padding-bottom="0.18cm" fo:border="0.5pt solid #000000"/>
    </style:style>
    <style:style style:name="Таблица8.A23" style:family="table-cell">
      <style:table-cell-properties fo:padding-left="0.109cm" fo:padding-right="0.109cm" fo:padding-top="0.18cm" fo:padding-bottom="0.18cm" fo:border="0.5pt solid #000000"/>
    </style:style>
    <style:style style:name="Таблица8.B23" style:family="table-cell">
      <style:table-cell-properties fo:padding-left="0.109cm" fo:padding-right="0.109cm" fo:padding-top="0.18cm" fo:padding-bottom="0.18cm" fo:border="0.5pt solid #000000"/>
    </style:style>
    <style:style style:name="Таблица8.C23" style:family="table-cell">
      <style:table-cell-properties fo:padding-left="0.109cm" fo:padding-right="0.109cm" fo:padding-top="0.18cm" fo:padding-bottom="0.18cm" fo:border="0.5pt solid #000000"/>
    </style:style>
    <style:style style:name="Таблица8.D23" style:family="table-cell">
      <style:table-cell-properties fo:padding-left="0.109cm" fo:padding-right="0.109cm" fo:padding-top="0.18cm" fo:padding-bottom="0.18cm" fo:border="0.5pt solid #000000"/>
    </style:style>
    <style:style style:name="Таблица8.E23" style:family="table-cell">
      <style:table-cell-properties fo:padding-left="0.109cm" fo:padding-right="0.109cm" fo:padding-top="0.18cm" fo:padding-bottom="0.18cm" fo:border="0.5pt solid #000000"/>
    </style:style>
    <style:style style:name="Таблица8.F23" style:family="table-cell">
      <style:table-cell-properties fo:padding-left="0.109cm" fo:padding-right="0.109cm" fo:padding-top="0.18cm" fo:padding-bottom="0.18cm" fo:border="0.5pt solid #000000"/>
    </style:style>
    <style:style style:name="Таблица8.G23" style:family="table-cell">
      <style:table-cell-properties fo:padding-left="0.109cm" fo:padding-right="0.109cm" fo:padding-top="0.18cm" fo:padding-bottom="0.18cm" fo:border="0.5pt solid #000000"/>
    </style:style>
    <style:style style:name="Таблица8.A24" style:family="table-cell">
      <style:table-cell-properties fo:padding-left="0.109cm" fo:padding-right="0.109cm" fo:padding-top="0.18cm" fo:padding-bottom="0.18cm" fo:border="0.5pt solid #000000"/>
    </style:style>
    <style:style style:name="Таблица8.A25" style:family="table-cell">
      <style:table-cell-properties fo:padding-left="0.109cm" fo:padding-right="0.109cm" fo:padding-top="0.18cm" fo:padding-bottom="0.18cm" fo:border="0.5pt solid #000000"/>
    </style:style>
    <style:style style:name="Таблица8.B25" style:family="table-cell">
      <style:table-cell-properties fo:padding-left="0.109cm" fo:padding-right="0.109cm" fo:padding-top="0.18cm" fo:padding-bottom="0.18cm" fo:border="0.5pt solid #000000"/>
    </style:style>
    <style:style style:name="Таблица8.C25" style:family="table-cell">
      <style:table-cell-properties fo:padding-left="0.109cm" fo:padding-right="0.109cm" fo:padding-top="0.18cm" fo:padding-bottom="0.18cm" fo:border="0.5pt solid #000000"/>
    </style:style>
    <style:style style:name="Таблица8.D25" style:family="table-cell">
      <style:table-cell-properties fo:padding-left="0.109cm" fo:padding-right="0.109cm" fo:padding-top="0.18cm" fo:padding-bottom="0.18cm" fo:border="0.5pt solid #000000"/>
    </style:style>
    <style:style style:name="Таблица8.E25" style:family="table-cell">
      <style:table-cell-properties fo:padding-left="0.109cm" fo:padding-right="0.109cm" fo:padding-top="0.18cm" fo:padding-bottom="0.18cm" fo:border="0.5pt solid #000000"/>
    </style:style>
    <style:style style:name="Таблица8.F25" style:family="table-cell">
      <style:table-cell-properties fo:padding-left="0.109cm" fo:padding-right="0.109cm" fo:padding-top="0.18cm" fo:padding-bottom="0.18cm" fo:border="0.5pt solid #000000"/>
    </style:style>
    <style:style style:name="Таблица8.G25" style:family="table-cell">
      <style:table-cell-properties fo:padding-left="0.109cm" fo:padding-right="0.109cm" fo:padding-top="0.18cm" fo:padding-bottom="0.18cm" fo:border="0.5pt solid #000000"/>
    </style:style>
    <style:style style:name="Таблица8.A26" style:family="table-cell">
      <style:table-cell-properties fo:padding-left="0.109cm" fo:padding-right="0.109cm" fo:padding-top="0.18cm" fo:padding-bottom="0.18cm" fo:border="0.5pt solid #000000"/>
    </style:style>
    <style:style style:name="Таблица8.B26" style:family="table-cell">
      <style:table-cell-properties fo:padding-left="0.109cm" fo:padding-right="0.109cm" fo:padding-top="0.18cm" fo:padding-bottom="0.18cm" fo:border="0.5pt solid #000000"/>
    </style:style>
    <style:style style:name="Таблица8.C26" style:family="table-cell">
      <style:table-cell-properties fo:padding-left="0.109cm" fo:padding-right="0.109cm" fo:padding-top="0.18cm" fo:padding-bottom="0.18cm" fo:border="0.5pt solid #000000"/>
    </style:style>
    <style:style style:name="Таблица8.D26" style:family="table-cell">
      <style:table-cell-properties fo:padding-left="0.109cm" fo:padding-right="0.109cm" fo:padding-top="0.18cm" fo:padding-bottom="0.18cm" fo:border="0.5pt solid #000000"/>
    </style:style>
    <style:style style:name="Таблица8.E26" style:family="table-cell">
      <style:table-cell-properties fo:padding-left="0.109cm" fo:padding-right="0.109cm" fo:padding-top="0.18cm" fo:padding-bottom="0.18cm" fo:border="0.5pt solid #000000"/>
    </style:style>
    <style:style style:name="Таблица8.F26" style:family="table-cell">
      <style:table-cell-properties fo:padding-left="0.109cm" fo:padding-right="0.109cm" fo:padding-top="0.18cm" fo:padding-bottom="0.18cm" fo:border="0.5pt solid #000000"/>
    </style:style>
    <style:style style:name="Таблица8.G26" style:family="table-cell">
      <style:table-cell-properties fo:padding-left="0.109cm" fo:padding-right="0.109cm" fo:padding-top="0.18cm" fo:padding-bottom="0.18cm" fo:border="0.5pt solid #000000"/>
    </style:style>
    <style:style style:name="Таблица8.A27" style:family="table-cell">
      <style:table-cell-properties fo:padding-left="0.109cm" fo:padding-right="0.109cm" fo:padding-top="0.18cm" fo:padding-bottom="0.18cm" fo:border="0.5pt solid #000000"/>
    </style:style>
    <style:style style:name="Таблица8.B27" style:family="table-cell">
      <style:table-cell-properties fo:padding-left="0.109cm" fo:padding-right="0.109cm" fo:padding-top="0.18cm" fo:padding-bottom="0.18cm" fo:border="0.5pt solid #000000"/>
    </style:style>
    <style:style style:name="Таблица8.C27" style:family="table-cell">
      <style:table-cell-properties fo:padding-left="0.109cm" fo:padding-right="0.109cm" fo:padding-top="0.18cm" fo:padding-bottom="0.18cm" fo:border="0.5pt solid #000000"/>
    </style:style>
    <style:style style:name="Таблица8.D27" style:family="table-cell">
      <style:table-cell-properties fo:padding-left="0.109cm" fo:padding-right="0.109cm" fo:padding-top="0.18cm" fo:padding-bottom="0.18cm" fo:border="0.5pt solid #000000"/>
    </style:style>
    <style:style style:name="Таблица8.E27" style:family="table-cell">
      <style:table-cell-properties fo:padding-left="0.109cm" fo:padding-right="0.109cm" fo:padding-top="0.18cm" fo:padding-bottom="0.18cm" fo:border="0.5pt solid #000000"/>
    </style:style>
    <style:style style:name="Таблица8.F27" style:family="table-cell">
      <style:table-cell-properties fo:padding-left="0.109cm" fo:padding-right="0.109cm" fo:padding-top="0.18cm" fo:padding-bottom="0.18cm" fo:border="0.5pt solid #000000"/>
    </style:style>
    <style:style style:name="Таблица8.G27" style:family="table-cell">
      <style:table-cell-properties fo:padding-left="0.109cm" fo:padding-right="0.109cm" fo:padding-top="0.18cm" fo:padding-bottom="0.18cm" fo:border="0.5pt solid #000000"/>
    </style:style>
    <style:style style:name="Таблица8.A28" style:family="table-cell">
      <style:table-cell-properties fo:padding-left="0.109cm" fo:padding-right="0.109cm" fo:padding-top="0.18cm" fo:padding-bottom="0.18cm" fo:border="0.5pt solid #000000"/>
    </style:style>
    <style:style style:name="Таблица8.B28" style:family="table-cell">
      <style:table-cell-properties fo:padding-left="0.109cm" fo:padding-right="0.109cm" fo:padding-top="0.18cm" fo:padding-bottom="0.18cm" fo:border="0.5pt solid #000000"/>
    </style:style>
    <style:style style:name="Таблица8.C28" style:family="table-cell">
      <style:table-cell-properties fo:padding-left="0.109cm" fo:padding-right="0.109cm" fo:padding-top="0.18cm" fo:padding-bottom="0.18cm" fo:border="0.5pt solid #000000"/>
    </style:style>
    <style:style style:name="Таблица8.D28" style:family="table-cell">
      <style:table-cell-properties fo:padding-left="0.109cm" fo:padding-right="0.109cm" fo:padding-top="0.18cm" fo:padding-bottom="0.18cm" fo:border="0.5pt solid #000000"/>
    </style:style>
    <style:style style:name="Таблица8.E28" style:family="table-cell">
      <style:table-cell-properties fo:padding-left="0.109cm" fo:padding-right="0.109cm" fo:padding-top="0.18cm" fo:padding-bottom="0.18cm" fo:border="0.5pt solid #000000"/>
    </style:style>
    <style:style style:name="Таблица8.F28" style:family="table-cell">
      <style:table-cell-properties fo:padding-left="0.109cm" fo:padding-right="0.109cm" fo:padding-top="0.18cm" fo:padding-bottom="0.18cm" fo:border="0.5pt solid #000000"/>
    </style:style>
    <style:style style:name="Таблица8.G28" style:family="table-cell">
      <style:table-cell-properties fo:padding-left="0.109cm" fo:padding-right="0.109cm" fo:padding-top="0.18cm" fo:padding-bottom="0.18cm" fo:border="0.5pt solid #000000"/>
    </style:style>
    <style:style style:name="Таблица8.A29" style:family="table-cell">
      <style:table-cell-properties fo:padding-left="0.109cm" fo:padding-right="0.109cm" fo:padding-top="0.18cm" fo:padding-bottom="0.18cm" fo:border="0.5pt solid #000000"/>
    </style:style>
    <style:style style:name="Таблица8.A30" style:family="table-cell">
      <style:table-cell-properties fo:padding-left="0.109cm" fo:padding-right="0.109cm" fo:padding-top="0.18cm" fo:padding-bottom="0.18cm" fo:border="0.5pt solid #000000"/>
    </style:style>
    <style:style style:name="Таблица8.B30" style:family="table-cell">
      <style:table-cell-properties fo:padding-left="0.109cm" fo:padding-right="0.109cm" fo:padding-top="0.18cm" fo:padding-bottom="0.18cm" fo:border="0.5pt solid #000000"/>
    </style:style>
    <style:style style:name="Таблица8.C30" style:family="table-cell">
      <style:table-cell-properties fo:padding-left="0.109cm" fo:padding-right="0.109cm" fo:padding-top="0.18cm" fo:padding-bottom="0.18cm" fo:border="0.5pt solid #000000"/>
    </style:style>
    <style:style style:name="Таблица8.D30" style:family="table-cell">
      <style:table-cell-properties fo:padding-left="0.109cm" fo:padding-right="0.109cm" fo:padding-top="0.18cm" fo:padding-bottom="0.18cm" fo:border="0.5pt solid #000000"/>
    </style:style>
    <style:style style:name="Таблица8.E30" style:family="table-cell">
      <style:table-cell-properties fo:padding-left="0.109cm" fo:padding-right="0.109cm" fo:padding-top="0.18cm" fo:padding-bottom="0.18cm" fo:border="0.5pt solid #000000"/>
    </style:style>
    <style:style style:name="Таблица8.F30" style:family="table-cell">
      <style:table-cell-properties fo:padding-left="0.109cm" fo:padding-right="0.109cm" fo:padding-top="0.18cm" fo:padding-bottom="0.18cm" fo:border="0.5pt solid #000000"/>
    </style:style>
    <style:style style:name="Таблица8.G30" style:family="table-cell">
      <style:table-cell-properties fo:padding-left="0.109cm" fo:padding-right="0.109cm" fo:padding-top="0.18cm" fo:padding-bottom="0.18cm" fo:border="0.5pt solid #000000"/>
    </style:style>
    <style:style style:name="Таблица8.A31" style:family="table-cell">
      <style:table-cell-properties fo:padding-left="0.109cm" fo:padding-right="0.109cm" fo:padding-top="0.18cm" fo:padding-bottom="0.18cm" fo:border="0.5pt solid #000000"/>
    </style:style>
    <style:style style:name="Таблица8.B31" style:family="table-cell">
      <style:table-cell-properties fo:padding-left="0.109cm" fo:padding-right="0.109cm" fo:padding-top="0.18cm" fo:padding-bottom="0.18cm" fo:border="0.5pt solid #000000"/>
    </style:style>
    <style:style style:name="Таблица8.C31" style:family="table-cell">
      <style:table-cell-properties fo:padding-left="0.109cm" fo:padding-right="0.109cm" fo:padding-top="0.18cm" fo:padding-bottom="0.18cm" fo:border="0.5pt solid #000000"/>
    </style:style>
    <style:style style:name="Таблица8.D31" style:family="table-cell">
      <style:table-cell-properties fo:padding-left="0.109cm" fo:padding-right="0.109cm" fo:padding-top="0.18cm" fo:padding-bottom="0.18cm" fo:border="0.5pt solid #000000"/>
    </style:style>
    <style:style style:name="Таблица8.E31" style:family="table-cell">
      <style:table-cell-properties fo:padding-left="0.109cm" fo:padding-right="0.109cm" fo:padding-top="0.18cm" fo:padding-bottom="0.18cm" fo:border="0.5pt solid #000000"/>
    </style:style>
    <style:style style:name="Таблица8.F31" style:family="table-cell">
      <style:table-cell-properties fo:padding-left="0.109cm" fo:padding-right="0.109cm" fo:padding-top="0.18cm" fo:padding-bottom="0.18cm" fo:border="0.5pt solid #000000"/>
    </style:style>
    <style:style style:name="Таблица8.G31" style:family="table-cell">
      <style:table-cell-properties fo:padding-left="0.109cm" fo:padding-right="0.109cm" fo:padding-top="0.18cm" fo:padding-bottom="0.18cm" fo:border="0.5pt solid #000000"/>
    </style:style>
    <style:style style:name="Таблица8.A32" style:family="table-cell">
      <style:table-cell-properties fo:padding-left="0.109cm" fo:padding-right="0.109cm" fo:padding-top="0.18cm" fo:padding-bottom="0.18cm" fo:border="0.5pt solid #000000"/>
    </style:style>
    <style:style style:name="Таблица8.A33" style:family="table-cell">
      <style:table-cell-properties fo:padding-left="0.109cm" fo:padding-right="0.109cm" fo:padding-top="0.18cm" fo:padding-bottom="0.18cm" fo:border="0.5pt solid #000000"/>
    </style:style>
    <style:style style:name="Таблица8.B33" style:family="table-cell">
      <style:table-cell-properties fo:padding-left="0.109cm" fo:padding-right="0.109cm" fo:padding-top="0.18cm" fo:padding-bottom="0.18cm" fo:border="0.5pt solid #000000"/>
    </style:style>
    <style:style style:name="Таблица8.C33" style:family="table-cell">
      <style:table-cell-properties fo:padding-left="0.109cm" fo:padding-right="0.109cm" fo:padding-top="0.18cm" fo:padding-bottom="0.18cm" fo:border="0.5pt solid #000000"/>
    </style:style>
    <style:style style:name="Таблица8.D33" style:family="table-cell">
      <style:table-cell-properties fo:padding-left="0.109cm" fo:padding-right="0.109cm" fo:padding-top="0.18cm" fo:padding-bottom="0.18cm" fo:border="0.5pt solid #000000"/>
    </style:style>
    <style:style style:name="Таблица8.E33" style:family="table-cell">
      <style:table-cell-properties fo:padding-left="0.109cm" fo:padding-right="0.109cm" fo:padding-top="0.18cm" fo:padding-bottom="0.18cm" fo:border="0.5pt solid #000000"/>
    </style:style>
    <style:style style:name="Таблица8.F33" style:family="table-cell">
      <style:table-cell-properties fo:padding-left="0.109cm" fo:padding-right="0.109cm" fo:padding-top="0.18cm" fo:padding-bottom="0.18cm" fo:border="0.5pt solid #000000"/>
    </style:style>
    <style:style style:name="Таблица8.G33" style:family="table-cell">
      <style:table-cell-properties fo:padding-left="0.109cm" fo:padding-right="0.109cm" fo:padding-top="0.18cm" fo:padding-bottom="0.18cm" fo:border="0.5pt solid #000000"/>
    </style:style>
    <style:style style:name="Таблица8.A34" style:family="table-cell">
      <style:table-cell-properties fo:padding-left="0.109cm" fo:padding-right="0.109cm" fo:padding-top="0.18cm" fo:padding-bottom="0.18cm" fo:border="0.5pt solid #000000"/>
    </style:style>
    <style:style style:name="Таблица8.B34" style:family="table-cell">
      <style:table-cell-properties fo:padding-left="0.109cm" fo:padding-right="0.109cm" fo:padding-top="0.18cm" fo:padding-bottom="0.18cm" fo:border="0.5pt solid #000000"/>
    </style:style>
    <style:style style:name="Таблица8.C34" style:family="table-cell">
      <style:table-cell-properties fo:padding-left="0.109cm" fo:padding-right="0.109cm" fo:padding-top="0.18cm" fo:padding-bottom="0.18cm" fo:border="0.5pt solid #000000"/>
    </style:style>
    <style:style style:name="Таблица8.D34" style:family="table-cell">
      <style:table-cell-properties fo:padding-left="0.109cm" fo:padding-right="0.109cm" fo:padding-top="0.18cm" fo:padding-bottom="0.18cm" fo:border="0.5pt solid #000000"/>
    </style:style>
    <style:style style:name="Таблица8.E34" style:family="table-cell">
      <style:table-cell-properties fo:padding-left="0.109cm" fo:padding-right="0.109cm" fo:padding-top="0.18cm" fo:padding-bottom="0.18cm" fo:border="0.5pt solid #000000"/>
    </style:style>
    <style:style style:name="Таблица8.F34" style:family="table-cell">
      <style:table-cell-properties fo:padding-left="0.109cm" fo:padding-right="0.109cm" fo:padding-top="0.18cm" fo:padding-bottom="0.18cm" fo:border="0.5pt solid #000000"/>
    </style:style>
    <style:style style:name="Таблица8.G34" style:family="table-cell">
      <style:table-cell-properties fo:padding-left="0.109cm" fo:padding-right="0.109cm" fo:padding-top="0.18cm" fo:padding-bottom="0.18cm" fo:border="0.5pt solid #000000"/>
    </style:style>
    <style:style style:name="Таблица8.A35" style:family="table-cell">
      <style:table-cell-properties fo:padding-left="0.109cm" fo:padding-right="0.109cm" fo:padding-top="0.18cm" fo:padding-bottom="0.18cm" fo:border="0.5pt solid #000000"/>
    </style:style>
    <style:style style:name="Таблица8.B35" style:family="table-cell">
      <style:table-cell-properties fo:padding-left="0.109cm" fo:padding-right="0.109cm" fo:padding-top="0.18cm" fo:padding-bottom="0.18cm" fo:border="0.5pt solid #000000"/>
    </style:style>
    <style:style style:name="Таблица8.C35" style:family="table-cell">
      <style:table-cell-properties fo:padding-left="0.109cm" fo:padding-right="0.109cm" fo:padding-top="0.18cm" fo:padding-bottom="0.18cm" fo:border="0.5pt solid #000000"/>
    </style:style>
    <style:style style:name="Таблица8.D35" style:family="table-cell">
      <style:table-cell-properties fo:padding-left="0.109cm" fo:padding-right="0.109cm" fo:padding-top="0.18cm" fo:padding-bottom="0.18cm" fo:border="0.5pt solid #000000"/>
    </style:style>
    <style:style style:name="Таблица8.E35" style:family="table-cell">
      <style:table-cell-properties fo:padding-left="0.109cm" fo:padding-right="0.109cm" fo:padding-top="0.18cm" fo:padding-bottom="0.18cm" fo:border="0.5pt solid #000000"/>
    </style:style>
    <style:style style:name="Таблица8.F35" style:family="table-cell">
      <style:table-cell-properties fo:padding-left="0.109cm" fo:padding-right="0.109cm" fo:padding-top="0.18cm" fo:padding-bottom="0.18cm" fo:border="0.5pt solid #000000"/>
    </style:style>
    <style:style style:name="Таблица8.G35" style:family="table-cell">
      <style:table-cell-properties fo:padding-left="0.109cm" fo:padding-right="0.109cm" fo:padding-top="0.18cm" fo:padding-bottom="0.18cm" fo:border="0.5pt solid #000000"/>
    </style:style>
    <style:style style:name="Таблица8.A36" style:family="table-cell">
      <style:table-cell-properties fo:padding-left="0.109cm" fo:padding-right="0.109cm" fo:padding-top="0.18cm" fo:padding-bottom="0.18cm" fo:border="0.5pt solid #000000"/>
    </style:style>
    <style:style style:name="Таблица8.B36" style:family="table-cell">
      <style:table-cell-properties fo:padding-left="0.109cm" fo:padding-right="0.109cm" fo:padding-top="0.18cm" fo:padding-bottom="0.18cm" fo:border="0.5pt solid #000000"/>
    </style:style>
    <style:style style:name="Таблица8.C36" style:family="table-cell">
      <style:table-cell-properties fo:padding-left="0.109cm" fo:padding-right="0.109cm" fo:padding-top="0.18cm" fo:padding-bottom="0.18cm" fo:border="0.5pt solid #000000"/>
    </style:style>
    <style:style style:name="Таблица8.D36" style:family="table-cell">
      <style:table-cell-properties fo:padding-left="0.109cm" fo:padding-right="0.109cm" fo:padding-top="0.18cm" fo:padding-bottom="0.18cm" fo:border="0.5pt solid #000000"/>
    </style:style>
    <style:style style:name="Таблица8.E36" style:family="table-cell">
      <style:table-cell-properties fo:padding-left="0.109cm" fo:padding-right="0.109cm" fo:padding-top="0.18cm" fo:padding-bottom="0.18cm" fo:border="0.5pt solid #000000"/>
    </style:style>
    <style:style style:name="Таблица8.F36" style:family="table-cell">
      <style:table-cell-properties fo:padding-left="0.109cm" fo:padding-right="0.109cm" fo:padding-top="0.18cm" fo:padding-bottom="0.18cm" fo:border="0.5pt solid #000000"/>
    </style:style>
    <style:style style:name="Таблица8.G36" style:family="table-cell">
      <style:table-cell-properties fo:padding-left="0.109cm" fo:padding-right="0.109cm" fo:padding-top="0.18cm" fo:padding-bottom="0.18cm" fo:border="0.5pt solid #000000"/>
    </style:style>
    <style:style style:name="Таблица9" style:family="table">
      <style:table-properties style:width="27.7cm" fo:margin-top="0cm" fo:margin-bottom="0cm" table:align="margins" style:writing-mode="lr-tb"/>
    </style:style>
    <style:style style:name="Таблица9.A" style:family="table-column">
      <style:table-column-properties style:column-width="0.639cm" style:rel-column-width="1512*"/>
    </style:style>
    <style:style style:name="Таблица9.B" style:family="table-column">
      <style:table-column-properties style:column-width="5.022cm" style:rel-column-width="11880*"/>
    </style:style>
    <style:style style:name="Таблица9.C" style:family="table-column">
      <style:table-column-properties style:column-width="5.022cm" style:rel-column-width="11883*"/>
    </style:style>
    <style:style style:name="Таблица9.D" style:family="table-column">
      <style:table-column-properties style:column-width="3.119cm" style:rel-column-width="7380*"/>
    </style:style>
    <style:style style:name="Таблица9.E" style:family="table-column">
      <style:table-column-properties style:column-width="3.36cm" style:rel-column-width="7948*"/>
    </style:style>
    <style:style style:name="Таблица9.F" style:family="table-column">
      <style:table-column-properties style:column-width="5.338cm" style:rel-column-width="12628*"/>
    </style:style>
    <style:style style:name="Таблица9.G" style:family="table-column">
      <style:table-column-properties style:column-width="5.2cm" style:rel-column-width="12304*"/>
    </style:style>
    <style:style style:name="Таблица9.1" style:family="table-row">
      <style:table-row-properties fo:keep-together="auto"/>
    </style:style>
    <style:style style:name="Таблица9.A1" style:family="table-cell">
      <style:table-cell-properties style:vertical-align="middle" fo:padding-left="0.109cm" fo:padding-right="0.109cm" fo:padding-top="0.18cm" fo:padding-bottom="0.18cm" fo:border="0.5pt solid #000000"/>
    </style:style>
    <style:style style:name="Таблица9.A2" style:family="table-cell">
      <style:table-cell-properties fo:padding-left="0.109cm" fo:padding-right="0.109cm" fo:padding-top="0.18cm" fo:padding-bottom="0.18cm" fo:border="0.5pt solid #000000"/>
    </style:style>
    <style:style style:name="Таблица9.A3" style:family="table-cell">
      <style:table-cell-properties fo:padding-left="0.109cm" fo:padding-right="0.109cm" fo:padding-top="0.18cm" fo:padding-bottom="0.18cm" fo:border="0.5pt solid #000000"/>
    </style:style>
    <style:style style:name="Таблица9.A4" style:family="table-cell">
      <style:table-cell-properties fo:padding-left="0.109cm" fo:padding-right="0.109cm" fo:padding-top="0.18cm" fo:padding-bottom="0.18cm" fo:border="0.5pt solid #000000"/>
    </style:style>
    <style:style style:name="Таблица9.B4" style:family="table-cell">
      <style:table-cell-properties fo:padding-left="0.109cm" fo:padding-right="0.109cm" fo:padding-top="0.18cm" fo:padding-bottom="0.18cm" fo:border="0.5pt solid #000000"/>
    </style:style>
    <style:style style:name="Таблица9.C4" style:family="table-cell">
      <style:table-cell-properties fo:padding-left="0.109cm" fo:padding-right="0.109cm" fo:padding-top="0.18cm" fo:padding-bottom="0.18cm" fo:border="0.5pt solid #000000"/>
    </style:style>
    <style:style style:name="Таблица9.D4" style:family="table-cell">
      <style:table-cell-properties fo:padding-left="0.109cm" fo:padding-right="0.109cm" fo:padding-top="0.18cm" fo:padding-bottom="0.18cm" fo:border="0.5pt solid #000000"/>
    </style:style>
    <style:style style:name="Таблица9.E4" style:family="table-cell">
      <style:table-cell-properties fo:padding-left="0.109cm" fo:padding-right="0.109cm" fo:padding-top="0.18cm" fo:padding-bottom="0.18cm" fo:border="0.5pt solid #000000"/>
    </style:style>
    <style:style style:name="Таблица9.F4" style:family="table-cell">
      <style:table-cell-properties fo:padding-left="0.109cm" fo:padding-right="0.109cm" fo:padding-top="0.18cm" fo:padding-bottom="0.18cm" fo:border="0.5pt solid #000000"/>
    </style:style>
    <style:style style:name="Таблица9.G4" style:family="table-cell">
      <style:table-cell-properties fo:padding-left="0.109cm" fo:padding-right="0.109cm" fo:padding-top="0.18cm" fo:padding-bottom="0.18cm" fo:border="0.5pt solid #000000"/>
    </style:style>
    <style:style style:name="Таблица9.A5" style:family="table-cell">
      <style:table-cell-properties fo:padding-left="0.109cm" fo:padding-right="0.109cm" fo:padding-top="0.18cm" fo:padding-bottom="0.18cm" fo:border="0.5pt solid #000000"/>
    </style:style>
    <style:style style:name="Таблица9.B5" style:family="table-cell">
      <style:table-cell-properties fo:padding-left="0.109cm" fo:padding-right="0.109cm" fo:padding-top="0.18cm" fo:padding-bottom="0.18cm" fo:border="0.5pt solid #000000"/>
    </style:style>
    <style:style style:name="Таблица9.C5" style:family="table-cell">
      <style:table-cell-properties fo:padding-left="0.109cm" fo:padding-right="0.109cm" fo:padding-top="0.18cm" fo:padding-bottom="0.18cm" fo:border="0.5pt solid #000000"/>
    </style:style>
    <style:style style:name="Таблица9.D5" style:family="table-cell">
      <style:table-cell-properties fo:padding-left="0.109cm" fo:padding-right="0.109cm" fo:padding-top="0.18cm" fo:padding-bottom="0.18cm" fo:border="0.5pt solid #000000"/>
    </style:style>
    <style:style style:name="Таблица9.E5" style:family="table-cell">
      <style:table-cell-properties fo:padding-left="0.109cm" fo:padding-right="0.109cm" fo:padding-top="0.18cm" fo:padding-bottom="0.18cm" fo:border="0.5pt solid #000000"/>
    </style:style>
    <style:style style:name="Таблица9.F5" style:family="table-cell">
      <style:table-cell-properties fo:padding-left="0.109cm" fo:padding-right="0.109cm" fo:padding-top="0.18cm" fo:padding-bottom="0.18cm" fo:border="0.5pt solid #000000"/>
    </style:style>
    <style:style style:name="Таблица9.G5" style:family="table-cell">
      <style:table-cell-properties fo:padding-left="0.109cm" fo:padding-right="0.109cm" fo:padding-top="0.18cm" fo:padding-bottom="0.18cm" fo:border="0.5pt solid #000000"/>
    </style:style>
    <style:style style:name="Таблица9.A6" style:family="table-cell">
      <style:table-cell-properties fo:padding-left="0.109cm" fo:padding-right="0.109cm" fo:padding-top="0.18cm" fo:padding-bottom="0.18cm" fo:border="0.5pt solid #000000"/>
    </style:style>
    <style:style style:name="Таблица9.B6" style:family="table-cell">
      <style:table-cell-properties fo:padding-left="0.109cm" fo:padding-right="0.109cm" fo:padding-top="0.18cm" fo:padding-bottom="0.18cm" fo:border="0.5pt solid #000000"/>
    </style:style>
    <style:style style:name="Таблица9.C6" style:family="table-cell">
      <style:table-cell-properties fo:padding-left="0.109cm" fo:padding-right="0.109cm" fo:padding-top="0.18cm" fo:padding-bottom="0.18cm" fo:border="0.5pt solid #000000"/>
    </style:style>
    <style:style style:name="Таблица9.D6" style:family="table-cell">
      <style:table-cell-properties fo:padding-left="0.109cm" fo:padding-right="0.109cm" fo:padding-top="0.18cm" fo:padding-bottom="0.18cm" fo:border="0.5pt solid #000000"/>
    </style:style>
    <style:style style:name="Таблица9.E6" style:family="table-cell">
      <style:table-cell-properties fo:padding-left="0.109cm" fo:padding-right="0.109cm" fo:padding-top="0.18cm" fo:padding-bottom="0.18cm" fo:border="0.5pt solid #000000"/>
    </style:style>
    <style:style style:name="Таблица9.F6" style:family="table-cell">
      <style:table-cell-properties fo:padding-left="0.109cm" fo:padding-right="0.109cm" fo:padding-top="0.18cm" fo:padding-bottom="0.18cm" fo:border="0.5pt solid #000000"/>
    </style:style>
    <style:style style:name="Таблица9.G6" style:family="table-cell">
      <style:table-cell-properties fo:padding-left="0.109cm" fo:padding-right="0.109cm" fo:padding-top="0.18cm" fo:padding-bottom="0.18cm" fo:border="0.5pt solid #000000"/>
    </style:style>
    <style:style style:name="Таблица9.A7" style:family="table-cell">
      <style:table-cell-properties fo:padding-left="0.109cm" fo:padding-right="0.109cm" fo:padding-top="0.18cm" fo:padding-bottom="0.18cm" fo:border="0.5pt solid #000000"/>
    </style:style>
    <style:style style:name="Таблица9.B7" style:family="table-cell">
      <style:table-cell-properties fo:padding-left="0.109cm" fo:padding-right="0.109cm" fo:padding-top="0.18cm" fo:padding-bottom="0.18cm" fo:border="0.5pt solid #000000"/>
    </style:style>
    <style:style style:name="Таблица9.C7" style:family="table-cell">
      <style:table-cell-properties fo:padding-left="0.109cm" fo:padding-right="0.109cm" fo:padding-top="0.18cm" fo:padding-bottom="0.18cm" fo:border="0.5pt solid #000000"/>
    </style:style>
    <style:style style:name="Таблица9.D7" style:family="table-cell">
      <style:table-cell-properties fo:padding-left="0.109cm" fo:padding-right="0.109cm" fo:padding-top="0.18cm" fo:padding-bottom="0.18cm" fo:border="0.5pt solid #000000"/>
    </style:style>
    <style:style style:name="Таблица9.E7" style:family="table-cell">
      <style:table-cell-properties fo:padding-left="0.109cm" fo:padding-right="0.109cm" fo:padding-top="0.18cm" fo:padding-bottom="0.18cm" fo:border="0.5pt solid #000000"/>
    </style:style>
    <style:style style:name="Таблица9.F7" style:family="table-cell">
      <style:table-cell-properties fo:padding-left="0.109cm" fo:padding-right="0.109cm" fo:padding-top="0.18cm" fo:padding-bottom="0.18cm" fo:border="0.5pt solid #000000"/>
    </style:style>
    <style:style style:name="Таблица9.G7" style:family="table-cell">
      <style:table-cell-properties fo:padding-left="0.109cm" fo:padding-right="0.109cm" fo:padding-top="0.18cm" fo:padding-bottom="0.18cm" fo:border="0.5pt solid #000000"/>
    </style:style>
    <style:style style:name="Таблица9.A8" style:family="table-cell">
      <style:table-cell-properties fo:padding-left="0.109cm" fo:padding-right="0.109cm" fo:padding-top="0.18cm" fo:padding-bottom="0.18cm" fo:border="0.5pt solid #000000"/>
    </style:style>
    <style:style style:name="Таблица9.B8" style:family="table-cell">
      <style:table-cell-properties fo:padding-left="0.109cm" fo:padding-right="0.109cm" fo:padding-top="0.18cm" fo:padding-bottom="0.18cm" fo:border="0.5pt solid #000000"/>
    </style:style>
    <style:style style:name="Таблица9.C8" style:family="table-cell">
      <style:table-cell-properties fo:padding-left="0.109cm" fo:padding-right="0.109cm" fo:padding-top="0.18cm" fo:padding-bottom="0.18cm" fo:border="0.5pt solid #000000"/>
    </style:style>
    <style:style style:name="Таблица9.D8" style:family="table-cell">
      <style:table-cell-properties fo:padding-left="0.109cm" fo:padding-right="0.109cm" fo:padding-top="0.18cm" fo:padding-bottom="0.18cm" fo:border="0.5pt solid #000000"/>
    </style:style>
    <style:style style:name="Таблица9.E8" style:family="table-cell">
      <style:table-cell-properties fo:padding-left="0.109cm" fo:padding-right="0.109cm" fo:padding-top="0.18cm" fo:padding-bottom="0.18cm" fo:border="0.5pt solid #000000"/>
    </style:style>
    <style:style style:name="Таблица9.F8" style:family="table-cell">
      <style:table-cell-properties fo:padding-left="0.109cm" fo:padding-right="0.109cm" fo:padding-top="0.18cm" fo:padding-bottom="0.18cm" fo:border="0.5pt solid #000000"/>
    </style:style>
    <style:style style:name="Таблица9.G8" style:family="table-cell">
      <style:table-cell-properties fo:padding-left="0.109cm" fo:padding-right="0.109cm" fo:padding-top="0.18cm" fo:padding-bottom="0.18cm" fo:border="0.5pt solid #000000"/>
    </style:style>
    <style:style style:name="Таблица9.A9" style:family="table-cell">
      <style:table-cell-properties fo:padding-left="0.109cm" fo:padding-right="0.109cm" fo:padding-top="0.18cm" fo:padding-bottom="0.18cm" fo:border="0.5pt solid #000000"/>
    </style:style>
    <style:style style:name="Таблица9.B9" style:family="table-cell">
      <style:table-cell-properties fo:padding-left="0.109cm" fo:padding-right="0.109cm" fo:padding-top="0.18cm" fo:padding-bottom="0.18cm" fo:border="0.5pt solid #000000"/>
    </style:style>
    <style:style style:name="Таблица9.C9" style:family="table-cell">
      <style:table-cell-properties fo:padding-left="0.109cm" fo:padding-right="0.109cm" fo:padding-top="0.18cm" fo:padding-bottom="0.18cm" fo:border="0.5pt solid #000000"/>
    </style:style>
    <style:style style:name="Таблица9.D9" style:family="table-cell">
      <style:table-cell-properties fo:padding-left="0.109cm" fo:padding-right="0.109cm" fo:padding-top="0.18cm" fo:padding-bottom="0.18cm" fo:border="0.5pt solid #000000"/>
    </style:style>
    <style:style style:name="Таблица9.E9" style:family="table-cell">
      <style:table-cell-properties fo:padding-left="0.109cm" fo:padding-right="0.109cm" fo:padding-top="0.18cm" fo:padding-bottom="0.18cm" fo:border="0.5pt solid #000000"/>
    </style:style>
    <style:style style:name="Таблица9.F9" style:family="table-cell">
      <style:table-cell-properties fo:padding-left="0.109cm" fo:padding-right="0.109cm" fo:padding-top="0.18cm" fo:padding-bottom="0.18cm" fo:border="0.5pt solid #000000"/>
    </style:style>
    <style:style style:name="Таблица9.G9" style:family="table-cell">
      <style:table-cell-properties fo:padding-left="0.109cm" fo:padding-right="0.109cm" fo:padding-top="0.18cm" fo:padding-bottom="0.18cm" fo:border="0.5pt solid #000000"/>
    </style:style>
    <style:style style:name="Таблица9.A10" style:family="table-cell">
      <style:table-cell-properties fo:padding-left="0.109cm" fo:padding-right="0.109cm" fo:padding-top="0.18cm" fo:padding-bottom="0.18cm" fo:border="0.5pt solid #000000"/>
    </style:style>
    <style:style style:name="Таблица9.A11" style:family="table-cell">
      <style:table-cell-properties fo:padding-left="0.109cm" fo:padding-right="0.109cm" fo:padding-top="0.18cm" fo:padding-bottom="0.18cm" fo:border="0.5pt solid #000000"/>
    </style:style>
    <style:style style:name="Таблица9.B11" style:family="table-cell">
      <style:table-cell-properties fo:padding-left="0.109cm" fo:padding-right="0.109cm" fo:padding-top="0.18cm" fo:padding-bottom="0.18cm" fo:border="0.5pt solid #000000"/>
    </style:style>
    <style:style style:name="Таблица9.C11" style:family="table-cell">
      <style:table-cell-properties fo:padding-left="0.109cm" fo:padding-right="0.109cm" fo:padding-top="0.18cm" fo:padding-bottom="0.18cm" fo:border="0.5pt solid #000000"/>
    </style:style>
    <style:style style:name="Таблица9.D11" style:family="table-cell">
      <style:table-cell-properties fo:padding-left="0.109cm" fo:padding-right="0.109cm" fo:padding-top="0.18cm" fo:padding-bottom="0.18cm" fo:border="0.5pt solid #000000"/>
    </style:style>
    <style:style style:name="Таблица9.E11" style:family="table-cell">
      <style:table-cell-properties fo:padding-left="0.109cm" fo:padding-right="0.109cm" fo:padding-top="0.18cm" fo:padding-bottom="0.18cm" fo:border="0.5pt solid #000000"/>
    </style:style>
    <style:style style:name="Таблица9.F11" style:family="table-cell">
      <style:table-cell-properties fo:padding-left="0.109cm" fo:padding-right="0.109cm" fo:padding-top="0.18cm" fo:padding-bottom="0.18cm" fo:border="0.5pt solid #000000"/>
    </style:style>
    <style:style style:name="Таблица9.G11" style:family="table-cell">
      <style:table-cell-properties fo:padding-left="0.109cm" fo:padding-right="0.109cm" fo:padding-top="0.18cm" fo:padding-bottom="0.18cm" fo:border="0.5pt solid #000000"/>
    </style:style>
    <style:style style:name="Таблица9.A12" style:family="table-cell">
      <style:table-cell-properties fo:padding-left="0.109cm" fo:padding-right="0.109cm" fo:padding-top="0.18cm" fo:padding-bottom="0.18cm" fo:border="0.5pt solid #000000"/>
    </style:style>
    <style:style style:name="Таблица9.B12" style:family="table-cell">
      <style:table-cell-properties fo:padding-left="0.109cm" fo:padding-right="0.109cm" fo:padding-top="0.18cm" fo:padding-bottom="0.18cm" fo:border="0.5pt solid #000000"/>
    </style:style>
    <style:style style:name="Таблица9.C12" style:family="table-cell">
      <style:table-cell-properties fo:padding-left="0.109cm" fo:padding-right="0.109cm" fo:padding-top="0.18cm" fo:padding-bottom="0.18cm" fo:border="0.5pt solid #000000"/>
    </style:style>
    <style:style style:name="Таблица9.D12" style:family="table-cell">
      <style:table-cell-properties fo:padding-left="0.109cm" fo:padding-right="0.109cm" fo:padding-top="0.18cm" fo:padding-bottom="0.18cm" fo:border="0.5pt solid #000000"/>
    </style:style>
    <style:style style:name="Таблица9.E12" style:family="table-cell">
      <style:table-cell-properties fo:padding-left="0.109cm" fo:padding-right="0.109cm" fo:padding-top="0.18cm" fo:padding-bottom="0.18cm" fo:border="0.5pt solid #000000"/>
    </style:style>
    <style:style style:name="Таблица9.F12" style:family="table-cell">
      <style:table-cell-properties fo:padding-left="0.109cm" fo:padding-right="0.109cm" fo:padding-top="0.18cm" fo:padding-bottom="0.18cm" fo:border="0.5pt solid #000000"/>
    </style:style>
    <style:style style:name="Таблица9.G12" style:family="table-cell">
      <style:table-cell-properties fo:padding-left="0.109cm" fo:padding-right="0.109cm" fo:padding-top="0.18cm" fo:padding-bottom="0.18cm" fo:border="0.5pt solid #000000"/>
    </style:style>
    <style:style style:name="Таблица9.A13" style:family="table-cell">
      <style:table-cell-properties fo:padding-left="0.109cm" fo:padding-right="0.109cm" fo:padding-top="0.18cm" fo:padding-bottom="0.18cm" fo:border="0.5pt solid #000000"/>
    </style:style>
    <style:style style:name="Таблица9.B13" style:family="table-cell">
      <style:table-cell-properties fo:padding-left="0.109cm" fo:padding-right="0.109cm" fo:padding-top="0.18cm" fo:padding-bottom="0.18cm" fo:border="0.5pt solid #000000"/>
    </style:style>
    <style:style style:name="Таблица9.C13" style:family="table-cell">
      <style:table-cell-properties fo:padding-left="0.109cm" fo:padding-right="0.109cm" fo:padding-top="0.18cm" fo:padding-bottom="0.18cm" fo:border="0.5pt solid #000000"/>
    </style:style>
    <style:style style:name="Таблица9.D13" style:family="table-cell">
      <style:table-cell-properties fo:padding-left="0.109cm" fo:padding-right="0.109cm" fo:padding-top="0.18cm" fo:padding-bottom="0.18cm" fo:border="0.5pt solid #000000"/>
    </style:style>
    <style:style style:name="Таблица9.E13" style:family="table-cell">
      <style:table-cell-properties fo:padding-left="0.109cm" fo:padding-right="0.109cm" fo:padding-top="0.18cm" fo:padding-bottom="0.18cm" fo:border="0.5pt solid #000000"/>
    </style:style>
    <style:style style:name="Таблица9.F13" style:family="table-cell">
      <style:table-cell-properties fo:padding-left="0.109cm" fo:padding-right="0.109cm" fo:padding-top="0.18cm" fo:padding-bottom="0.18cm" fo:border="0.5pt solid #000000"/>
    </style:style>
    <style:style style:name="Таблица9.G13" style:family="table-cell">
      <style:table-cell-properties fo:padding-left="0.109cm" fo:padding-right="0.109cm" fo:padding-top="0.18cm" fo:padding-bottom="0.18cm" fo:border="0.5pt solid #000000"/>
    </style:style>
    <style:style style:name="Таблица9.A14" style:family="table-cell">
      <style:table-cell-properties fo:padding-left="0.109cm" fo:padding-right="0.109cm" fo:padding-top="0.18cm" fo:padding-bottom="0.18cm" fo:border="0.5pt solid #000000"/>
    </style:style>
    <style:style style:name="Таблица9.B14" style:family="table-cell">
      <style:table-cell-properties fo:padding-left="0.109cm" fo:padding-right="0.109cm" fo:padding-top="0.18cm" fo:padding-bottom="0.18cm" fo:border="0.5pt solid #000000"/>
    </style:style>
    <style:style style:name="Таблица9.C14" style:family="table-cell">
      <style:table-cell-properties fo:padding-left="0.109cm" fo:padding-right="0.109cm" fo:padding-top="0.18cm" fo:padding-bottom="0.18cm" fo:border="0.5pt solid #000000"/>
    </style:style>
    <style:style style:name="Таблица9.D14" style:family="table-cell">
      <style:table-cell-properties fo:padding-left="0.109cm" fo:padding-right="0.109cm" fo:padding-top="0.18cm" fo:padding-bottom="0.18cm" fo:border="0.5pt solid #000000"/>
    </style:style>
    <style:style style:name="Таблица9.E14" style:family="table-cell">
      <style:table-cell-properties fo:padding-left="0.109cm" fo:padding-right="0.109cm" fo:padding-top="0.18cm" fo:padding-bottom="0.18cm" fo:border="0.5pt solid #000000"/>
    </style:style>
    <style:style style:name="Таблица9.F14" style:family="table-cell">
      <style:table-cell-properties fo:padding-left="0.109cm" fo:padding-right="0.109cm" fo:padding-top="0.18cm" fo:padding-bottom="0.18cm" fo:border="0.5pt solid #000000"/>
    </style:style>
    <style:style style:name="Таблица9.G14" style:family="table-cell">
      <style:table-cell-properties fo:padding-left="0.109cm" fo:padding-right="0.109cm" fo:padding-top="0.18cm" fo:padding-bottom="0.18cm" fo:border="0.5pt solid #000000"/>
    </style:style>
    <style:style style:name="Таблица9.A15" style:family="table-cell">
      <style:table-cell-properties fo:padding-left="0.109cm" fo:padding-right="0.109cm" fo:padding-top="0.18cm" fo:padding-bottom="0.18cm" fo:border="0.5pt solid #000000"/>
    </style:style>
    <style:style style:name="Таблица9.A16" style:family="table-cell">
      <style:table-cell-properties fo:padding-left="0.109cm" fo:padding-right="0.109cm" fo:padding-top="0.18cm" fo:padding-bottom="0.18cm" fo:border="0.5pt solid #000000"/>
    </style:style>
    <style:style style:name="Таблица9.B16" style:family="table-cell">
      <style:table-cell-properties fo:padding-left="0.109cm" fo:padding-right="0.109cm" fo:padding-top="0.18cm" fo:padding-bottom="0.18cm" fo:border="0.5pt solid #000000"/>
    </style:style>
    <style:style style:name="Таблица9.C16" style:family="table-cell">
      <style:table-cell-properties fo:padding-left="0.109cm" fo:padding-right="0.109cm" fo:padding-top="0.18cm" fo:padding-bottom="0.18cm" fo:border="0.5pt solid #000000"/>
    </style:style>
    <style:style style:name="Таблица9.D16" style:family="table-cell">
      <style:table-cell-properties fo:padding-left="0.109cm" fo:padding-right="0.109cm" fo:padding-top="0.18cm" fo:padding-bottom="0.18cm" fo:border="0.5pt solid #000000"/>
    </style:style>
    <style:style style:name="Таблица9.E16" style:family="table-cell">
      <style:table-cell-properties fo:padding-left="0.109cm" fo:padding-right="0.109cm" fo:padding-top="0.18cm" fo:padding-bottom="0.18cm" fo:border="0.5pt solid #000000"/>
    </style:style>
    <style:style style:name="Таблица9.F16" style:family="table-cell">
      <style:table-cell-properties fo:padding-left="0.109cm" fo:padding-right="0.109cm" fo:padding-top="0.18cm" fo:padding-bottom="0.18cm" fo:border="0.5pt solid #000000"/>
    </style:style>
    <style:style style:name="Таблица9.G16" style:family="table-cell">
      <style:table-cell-properties fo:padding-left="0.109cm" fo:padding-right="0.109cm" fo:padding-top="0.18cm" fo:padding-bottom="0.18cm" fo:border="0.5pt solid #000000"/>
    </style:style>
    <style:style style:name="Таблица9.A17" style:family="table-cell">
      <style:table-cell-properties fo:padding-left="0.109cm" fo:padding-right="0.109cm" fo:padding-top="0.18cm" fo:padding-bottom="0.18cm" fo:border="0.5pt solid #000000"/>
    </style:style>
    <style:style style:name="Таблица9.B17" style:family="table-cell">
      <style:table-cell-properties fo:padding-left="0.109cm" fo:padding-right="0.109cm" fo:padding-top="0.18cm" fo:padding-bottom="0.18cm" fo:border="0.5pt solid #000000"/>
    </style:style>
    <style:style style:name="Таблица9.C17" style:family="table-cell">
      <style:table-cell-properties fo:padding-left="0.109cm" fo:padding-right="0.109cm" fo:padding-top="0.18cm" fo:padding-bottom="0.18cm" fo:border="0.5pt solid #000000"/>
    </style:style>
    <style:style style:name="Таблица9.D17" style:family="table-cell">
      <style:table-cell-properties fo:padding-left="0.109cm" fo:padding-right="0.109cm" fo:padding-top="0.18cm" fo:padding-bottom="0.18cm" fo:border="0.5pt solid #000000"/>
    </style:style>
    <style:style style:name="Таблица9.E17" style:family="table-cell">
      <style:table-cell-properties fo:padding-left="0.109cm" fo:padding-right="0.109cm" fo:padding-top="0.18cm" fo:padding-bottom="0.18cm" fo:border="0.5pt solid #000000"/>
    </style:style>
    <style:style style:name="Таблица9.F17" style:family="table-cell">
      <style:table-cell-properties fo:padding-left="0.109cm" fo:padding-right="0.109cm" fo:padding-top="0.18cm" fo:padding-bottom="0.18cm" fo:border="0.5pt solid #000000"/>
    </style:style>
    <style:style style:name="Таблица9.G17" style:family="table-cell">
      <style:table-cell-properties fo:padding-left="0.109cm" fo:padding-right="0.109cm" fo:padding-top="0.18cm" fo:padding-bottom="0.18cm" fo:border="0.5pt solid #000000"/>
    </style:style>
    <style:style style:name="Таблица9.A18" style:family="table-cell">
      <style:table-cell-properties fo:padding-left="0.109cm" fo:padding-right="0.109cm" fo:padding-top="0.18cm" fo:padding-bottom="0.18cm" fo:border="0.5pt solid #000000"/>
    </style:style>
    <style:style style:name="Таблица9.B18" style:family="table-cell">
      <style:table-cell-properties fo:padding-left="0.109cm" fo:padding-right="0.109cm" fo:padding-top="0.18cm" fo:padding-bottom="0.18cm" fo:border="0.5pt solid #000000"/>
    </style:style>
    <style:style style:name="Таблица9.C18" style:family="table-cell">
      <style:table-cell-properties fo:padding-left="0.109cm" fo:padding-right="0.109cm" fo:padding-top="0.18cm" fo:padding-bottom="0.18cm" fo:border="0.5pt solid #000000"/>
    </style:style>
    <style:style style:name="Таблица9.D18" style:family="table-cell">
      <style:table-cell-properties fo:padding-left="0.109cm" fo:padding-right="0.109cm" fo:padding-top="0.18cm" fo:padding-bottom="0.18cm" fo:border="0.5pt solid #000000"/>
    </style:style>
    <style:style style:name="Таблица9.E18" style:family="table-cell">
      <style:table-cell-properties fo:padding-left="0.109cm" fo:padding-right="0.109cm" fo:padding-top="0.18cm" fo:padding-bottom="0.18cm" fo:border="0.5pt solid #000000"/>
    </style:style>
    <style:style style:name="Таблица9.F18" style:family="table-cell">
      <style:table-cell-properties fo:padding-left="0.109cm" fo:padding-right="0.109cm" fo:padding-top="0.18cm" fo:padding-bottom="0.18cm" fo:border="0.5pt solid #000000"/>
    </style:style>
    <style:style style:name="Таблица9.G18" style:family="table-cell">
      <style:table-cell-properties fo:padding-left="0.109cm" fo:padding-right="0.109cm" fo:padding-top="0.18cm" fo:padding-bottom="0.18cm" fo:border="0.5pt solid #000000"/>
    </style:style>
    <style:style style:name="Таблица9.A19" style:family="table-cell">
      <style:table-cell-properties fo:padding-left="0.109cm" fo:padding-right="0.109cm" fo:padding-top="0.18cm" fo:padding-bottom="0.18cm" fo:border="0.5pt solid #000000"/>
    </style:style>
    <style:style style:name="Таблица9.A20" style:family="table-cell">
      <style:table-cell-properties fo:padding-left="0.109cm" fo:padding-right="0.109cm" fo:padding-top="0.18cm" fo:padding-bottom="0.18cm" fo:border="0.5pt solid #000000"/>
    </style:style>
    <style:style style:name="Таблица9.B20" style:family="table-cell">
      <style:table-cell-properties fo:padding-left="0.109cm" fo:padding-right="0.109cm" fo:padding-top="0.18cm" fo:padding-bottom="0.18cm" fo:border="0.5pt solid #000000"/>
    </style:style>
    <style:style style:name="Таблица9.C20" style:family="table-cell">
      <style:table-cell-properties fo:padding-left="0.109cm" fo:padding-right="0.109cm" fo:padding-top="0.18cm" fo:padding-bottom="0.18cm" fo:border="0.5pt solid #000000"/>
    </style:style>
    <style:style style:name="Таблица9.D20" style:family="table-cell">
      <style:table-cell-properties fo:padding-left="0.109cm" fo:padding-right="0.109cm" fo:padding-top="0.18cm" fo:padding-bottom="0.18cm" fo:border="0.5pt solid #000000"/>
    </style:style>
    <style:style style:name="Таблица9.E20" style:family="table-cell">
      <style:table-cell-properties fo:padding-left="0.109cm" fo:padding-right="0.109cm" fo:padding-top="0.18cm" fo:padding-bottom="0.18cm" fo:border="0.5pt solid #000000"/>
    </style:style>
    <style:style style:name="Таблица9.F20" style:family="table-cell">
      <style:table-cell-properties fo:padding-left="0.109cm" fo:padding-right="0.109cm" fo:padding-top="0.18cm" fo:padding-bottom="0.18cm" fo:border="0.5pt solid #000000"/>
    </style:style>
    <style:style style:name="Таблица9.G20" style:family="table-cell">
      <style:table-cell-properties fo:padding-left="0.109cm" fo:padding-right="0.109cm" fo:padding-top="0.18cm" fo:padding-bottom="0.18cm" fo:border="0.5pt solid #000000"/>
    </style:style>
    <style:style style:name="Таблица9.A21" style:family="table-cell">
      <style:table-cell-properties fo:padding-left="0.109cm" fo:padding-right="0.109cm" fo:padding-top="0.18cm" fo:padding-bottom="0.18cm" fo:border="0.5pt solid #000000"/>
    </style:style>
    <style:style style:name="Таблица9.A22" style:family="table-cell">
      <style:table-cell-properties fo:padding-left="0.109cm" fo:padding-right="0.109cm" fo:padding-top="0.18cm" fo:padding-bottom="0.18cm" fo:border="0.5pt solid #000000"/>
    </style:style>
    <style:style style:name="Таблица9.B22" style:family="table-cell">
      <style:table-cell-properties fo:padding-left="0.109cm" fo:padding-right="0.109cm" fo:padding-top="0.18cm" fo:padding-bottom="0.18cm" fo:border="0.5pt solid #000000"/>
    </style:style>
    <style:style style:name="Таблица9.C22" style:family="table-cell">
      <style:table-cell-properties fo:padding-left="0.109cm" fo:padding-right="0.109cm" fo:padding-top="0.18cm" fo:padding-bottom="0.18cm" fo:border="0.5pt solid #000000"/>
    </style:style>
    <style:style style:name="Таблица9.D22" style:family="table-cell">
      <style:table-cell-properties fo:padding-left="0.109cm" fo:padding-right="0.109cm" fo:padding-top="0.18cm" fo:padding-bottom="0.18cm" fo:border="0.5pt solid #000000"/>
    </style:style>
    <style:style style:name="Таблица9.E22" style:family="table-cell">
      <style:table-cell-properties fo:padding-left="0.109cm" fo:padding-right="0.109cm" fo:padding-top="0.18cm" fo:padding-bottom="0.18cm" fo:border="0.5pt solid #000000"/>
    </style:style>
    <style:style style:name="Таблица9.F22" style:family="table-cell">
      <style:table-cell-properties fo:padding-left="0.109cm" fo:padding-right="0.109cm" fo:padding-top="0.18cm" fo:padding-bottom="0.18cm" fo:border="0.5pt solid #000000"/>
    </style:style>
    <style:style style:name="Таблица9.G22" style:family="table-cell">
      <style:table-cell-properties fo:padding-left="0.109cm" fo:padding-right="0.109cm" fo:padding-top="0.18cm" fo:padding-bottom="0.18cm" fo:border="0.5pt solid #000000"/>
    </style:style>
    <style:style style:name="Таблица9.A23" style:family="table-cell">
      <style:table-cell-properties fo:padding-left="0.109cm" fo:padding-right="0.109cm" fo:padding-top="0.18cm" fo:padding-bottom="0.18cm" fo:border="0.5pt solid #000000"/>
    </style:style>
    <style:style style:name="Таблица9.B23" style:family="table-cell">
      <style:table-cell-properties fo:padding-left="0.109cm" fo:padding-right="0.109cm" fo:padding-top="0.18cm" fo:padding-bottom="0.18cm" fo:border="0.5pt solid #000000"/>
    </style:style>
    <style:style style:name="Таблица9.C23" style:family="table-cell">
      <style:table-cell-properties fo:padding-left="0.109cm" fo:padding-right="0.109cm" fo:padding-top="0.18cm" fo:padding-bottom="0.18cm" fo:border="0.5pt solid #000000"/>
    </style:style>
    <style:style style:name="Таблица9.D23" style:family="table-cell">
      <style:table-cell-properties fo:padding-left="0.109cm" fo:padding-right="0.109cm" fo:padding-top="0.18cm" fo:padding-bottom="0.18cm" fo:border="0.5pt solid #000000"/>
    </style:style>
    <style:style style:name="Таблица9.E23" style:family="table-cell">
      <style:table-cell-properties fo:padding-left="0.109cm" fo:padding-right="0.109cm" fo:padding-top="0.18cm" fo:padding-bottom="0.18cm" fo:border="0.5pt solid #000000"/>
    </style:style>
    <style:style style:name="Таблица9.F23" style:family="table-cell">
      <style:table-cell-properties fo:padding-left="0.109cm" fo:padding-right="0.109cm" fo:padding-top="0.18cm" fo:padding-bottom="0.18cm" fo:border="0.5pt solid #000000"/>
    </style:style>
    <style:style style:name="Таблица9.G23" style:family="table-cell">
      <style:table-cell-properties fo:padding-left="0.109cm" fo:padding-right="0.109cm" fo:padding-top="0.18cm" fo:padding-bottom="0.18cm" fo:border="0.5pt solid #000000"/>
    </style:style>
    <style:style style:name="Таблица9.A24" style:family="table-cell">
      <style:table-cell-properties fo:padding-left="0.109cm" fo:padding-right="0.109cm" fo:padding-top="0.18cm" fo:padding-bottom="0.18cm" fo:border="0.5pt solid #000000"/>
    </style:style>
    <style:style style:name="Таблица9.A25" style:family="table-cell">
      <style:table-cell-properties fo:padding-left="0.109cm" fo:padding-right="0.109cm" fo:padding-top="0.18cm" fo:padding-bottom="0.18cm" fo:border="0.5pt solid #000000"/>
    </style:style>
    <style:style style:name="Таблица9.B25" style:family="table-cell">
      <style:table-cell-properties fo:padding-left="0.109cm" fo:padding-right="0.109cm" fo:padding-top="0.18cm" fo:padding-bottom="0.18cm" fo:border="0.5pt solid #000000"/>
    </style:style>
    <style:style style:name="Таблица9.C25" style:family="table-cell">
      <style:table-cell-properties fo:padding-left="0.109cm" fo:padding-right="0.109cm" fo:padding-top="0.18cm" fo:padding-bottom="0.18cm" fo:border="0.5pt solid #000000"/>
    </style:style>
    <style:style style:name="Таблица9.D25" style:family="table-cell">
      <style:table-cell-properties fo:padding-left="0.109cm" fo:padding-right="0.109cm" fo:padding-top="0.18cm" fo:padding-bottom="0.18cm" fo:border="0.5pt solid #000000"/>
    </style:style>
    <style:style style:name="Таблица9.E25" style:family="table-cell">
      <style:table-cell-properties fo:padding-left="0.109cm" fo:padding-right="0.109cm" fo:padding-top="0.18cm" fo:padding-bottom="0.18cm" fo:border="0.5pt solid #000000"/>
    </style:style>
    <style:style style:name="Таблица9.F25" style:family="table-cell">
      <style:table-cell-properties fo:padding-left="0.109cm" fo:padding-right="0.109cm" fo:padding-top="0.18cm" fo:padding-bottom="0.18cm" fo:border="0.5pt solid #000000"/>
    </style:style>
    <style:style style:name="Таблица9.G25" style:family="table-cell">
      <style:table-cell-properties fo:padding-left="0.109cm" fo:padding-right="0.109cm" fo:padding-top="0.18cm" fo:padding-bottom="0.18cm" fo:border="0.5pt solid #000000"/>
    </style:style>
    <style:style style:name="Таблица9.A26" style:family="table-cell">
      <style:table-cell-properties fo:padding-left="0.109cm" fo:padding-right="0.109cm" fo:padding-top="0.18cm" fo:padding-bottom="0.18cm" fo:border="0.5pt solid #000000"/>
    </style:style>
    <style:style style:name="Таблица9.B26" style:family="table-cell">
      <style:table-cell-properties fo:padding-left="0.109cm" fo:padding-right="0.109cm" fo:padding-top="0.18cm" fo:padding-bottom="0.18cm" fo:border="0.5pt solid #000000"/>
    </style:style>
    <style:style style:name="Таблица9.C26" style:family="table-cell">
      <style:table-cell-properties fo:padding-left="0.109cm" fo:padding-right="0.109cm" fo:padding-top="0.18cm" fo:padding-bottom="0.18cm" fo:border="0.5pt solid #000000"/>
    </style:style>
    <style:style style:name="Таблица9.D26" style:family="table-cell">
      <style:table-cell-properties fo:padding-left="0.109cm" fo:padding-right="0.109cm" fo:padding-top="0.18cm" fo:padding-bottom="0.18cm" fo:border="0.5pt solid #000000"/>
    </style:style>
    <style:style style:name="Таблица9.E26" style:family="table-cell">
      <style:table-cell-properties fo:padding-left="0.109cm" fo:padding-right="0.109cm" fo:padding-top="0.18cm" fo:padding-bottom="0.18cm" fo:border="0.5pt solid #000000"/>
    </style:style>
    <style:style style:name="Таблица9.F26" style:family="table-cell">
      <style:table-cell-properties fo:padding-left="0.109cm" fo:padding-right="0.109cm" fo:padding-top="0.18cm" fo:padding-bottom="0.18cm" fo:border="0.5pt solid #000000"/>
    </style:style>
    <style:style style:name="Таблица9.G26" style:family="table-cell">
      <style:table-cell-properties fo:padding-left="0.109cm" fo:padding-right="0.109cm" fo:padding-top="0.18cm" fo:padding-bottom="0.18cm" fo:border="0.5pt solid #000000"/>
    </style:style>
    <style:style style:name="Таблица9.A27" style:family="table-cell">
      <style:table-cell-properties fo:padding-left="0.109cm" fo:padding-right="0.109cm" fo:padding-top="0.18cm" fo:padding-bottom="0.18cm" fo:border="0.5pt solid #000000"/>
    </style:style>
    <style:style style:name="Таблица9.B27" style:family="table-cell">
      <style:table-cell-properties fo:padding-left="0.109cm" fo:padding-right="0.109cm" fo:padding-top="0.18cm" fo:padding-bottom="0.18cm" fo:border="0.5pt solid #000000"/>
    </style:style>
    <style:style style:name="Таблица9.C27" style:family="table-cell">
      <style:table-cell-properties fo:padding-left="0.109cm" fo:padding-right="0.109cm" fo:padding-top="0.18cm" fo:padding-bottom="0.18cm" fo:border="0.5pt solid #000000"/>
    </style:style>
    <style:style style:name="Таблица9.D27" style:family="table-cell">
      <style:table-cell-properties fo:padding-left="0.109cm" fo:padding-right="0.109cm" fo:padding-top="0.18cm" fo:padding-bottom="0.18cm" fo:border="0.5pt solid #000000"/>
    </style:style>
    <style:style style:name="Таблица9.E27" style:family="table-cell">
      <style:table-cell-properties fo:padding-left="0.109cm" fo:padding-right="0.109cm" fo:padding-top="0.18cm" fo:padding-bottom="0.18cm" fo:border="0.5pt solid #000000"/>
    </style:style>
    <style:style style:name="Таблица9.F27" style:family="table-cell">
      <style:table-cell-properties fo:padding-left="0.109cm" fo:padding-right="0.109cm" fo:padding-top="0.18cm" fo:padding-bottom="0.18cm" fo:border="0.5pt solid #000000"/>
    </style:style>
    <style:style style:name="Таблица9.G27" style:family="table-cell">
      <style:table-cell-properties fo:padding-left="0.109cm" fo:padding-right="0.109cm" fo:padding-top="0.18cm" fo:padding-bottom="0.18cm" fo:border="0.5pt solid #000000"/>
    </style:style>
    <style:style style:name="Таблица10" style:family="table">
      <style:table-properties style:width="27.7cm" fo:margin-top="0cm" fo:margin-bottom="0cm" table:align="margins" style:writing-mode="lr-tb"/>
    </style:style>
    <style:style style:name="Таблица10.A" style:family="table-column">
      <style:table-column-properties style:column-width="0.727cm" style:rel-column-width="1720*"/>
    </style:style>
    <style:style style:name="Таблица10.B" style:family="table-column">
      <style:table-column-properties style:column-width="4.704cm" style:rel-column-width="11129*"/>
    </style:style>
    <style:style style:name="Таблица10.C" style:family="table-column">
      <style:table-column-properties style:column-width="5.221cm" style:rel-column-width="12354*"/>
    </style:style>
    <style:style style:name="Таблица10.D" style:family="table-column">
      <style:table-column-properties style:column-width="4.452cm" style:rel-column-width="10534*"/>
    </style:style>
    <style:style style:name="Таблица10.E" style:family="table-column">
      <style:table-column-properties style:column-width="2.919cm" style:rel-column-width="6905*"/>
    </style:style>
    <style:style style:name="Таблица10.G" style:family="table-column">
      <style:table-column-properties style:column-width="4.454cm" style:rel-column-width="10539*"/>
    </style:style>
    <style:style style:name="Таблица10.1" style:family="table-row">
      <style:table-row-properties fo:keep-together="auto"/>
    </style:style>
    <style:style style:name="Таблица10.A1" style:family="table-cell">
      <style:table-cell-properties style:vertical-align="middle" fo:padding-left="0.109cm" fo:padding-right="0.109cm" fo:padding-top="0.18cm" fo:padding-bottom="0.18cm" fo:border="0.5pt solid #000000"/>
    </style:style>
    <style:style style:name="Таблица10.A2" style:family="table-cell">
      <style:table-cell-properties fo:padding-left="0.109cm" fo:padding-right="0.109cm" fo:padding-top="0.18cm" fo:padding-bottom="0.18cm" fo:border="0.5pt solid #000000"/>
    </style:style>
    <style:style style:name="Таблица10.A3" style:family="table-cell">
      <style:table-cell-properties fo:padding-left="0.109cm" fo:padding-right="0.109cm" fo:padding-top="0.18cm" fo:padding-bottom="0.18cm" fo:border="0.5pt solid #000000"/>
    </style:style>
    <style:style style:name="Таблица10.A4" style:family="table-cell">
      <style:table-cell-properties fo:padding-left="0.109cm" fo:padding-right="0.109cm" fo:padding-top="0.18cm" fo:padding-bottom="0.18cm" fo:border="0.5pt solid #000000"/>
    </style:style>
    <style:style style:name="Таблица10.B4" style:family="table-cell">
      <style:table-cell-properties fo:padding-left="0.109cm" fo:padding-right="0.109cm" fo:padding-top="0.18cm" fo:padding-bottom="0.18cm" fo:border="0.5pt solid #000000"/>
    </style:style>
    <style:style style:name="Таблица10.C4" style:family="table-cell">
      <style:table-cell-properties fo:padding-left="0.109cm" fo:padding-right="0.109cm" fo:padding-top="0.18cm" fo:padding-bottom="0.18cm" fo:border="0.5pt solid #000000"/>
    </style:style>
    <style:style style:name="Таблица10.D4" style:family="table-cell">
      <style:table-cell-properties fo:padding-left="0.109cm" fo:padding-right="0.109cm" fo:padding-top="0.18cm" fo:padding-bottom="0.18cm" fo:border="0.5pt solid #000000"/>
    </style:style>
    <style:style style:name="Таблица10.E4" style:family="table-cell">
      <style:table-cell-properties fo:padding-left="0.109cm" fo:padding-right="0.109cm" fo:padding-top="0.18cm" fo:padding-bottom="0.18cm" fo:border="0.5pt solid #000000"/>
    </style:style>
    <style:style style:name="Таблица10.F4" style:family="table-cell">
      <style:table-cell-properties fo:padding-left="0.109cm" fo:padding-right="0.109cm" fo:padding-top="0.18cm" fo:padding-bottom="0.18cm" fo:border="0.5pt solid #000000"/>
    </style:style>
    <style:style style:name="Таблица10.G4" style:family="table-cell">
      <style:table-cell-properties fo:padding-left="0.109cm" fo:padding-right="0.109cm" fo:padding-top="0.18cm" fo:padding-bottom="0.18cm" fo:border="0.5pt solid #000000"/>
    </style:style>
    <style:style style:name="Таблица10.A5" style:family="table-cell">
      <style:table-cell-properties fo:padding-left="0.109cm" fo:padding-right="0.109cm" fo:padding-top="0.18cm" fo:padding-bottom="0.18cm" fo:border="0.5pt solid #000000"/>
    </style:style>
    <style:style style:name="Таблица10.B5" style:family="table-cell">
      <style:table-cell-properties fo:padding-left="0.109cm" fo:padding-right="0.109cm" fo:padding-top="0.18cm" fo:padding-bottom="0.18cm" fo:border="0.5pt solid #000000"/>
    </style:style>
    <style:style style:name="Таблица10.C5" style:family="table-cell">
      <style:table-cell-properties fo:padding-left="0.109cm" fo:padding-right="0.109cm" fo:padding-top="0.18cm" fo:padding-bottom="0.18cm" fo:border="0.5pt solid #000000"/>
    </style:style>
    <style:style style:name="Таблица10.D5" style:family="table-cell">
      <style:table-cell-properties fo:padding-left="0.109cm" fo:padding-right="0.109cm" fo:padding-top="0.18cm" fo:padding-bottom="0.18cm" fo:border="0.5pt solid #000000"/>
    </style:style>
    <style:style style:name="Таблица10.E5" style:family="table-cell">
      <style:table-cell-properties fo:padding-left="0.109cm" fo:padding-right="0.109cm" fo:padding-top="0.18cm" fo:padding-bottom="0.18cm" fo:border="0.5pt solid #000000"/>
    </style:style>
    <style:style style:name="Таблица10.F5" style:family="table-cell">
      <style:table-cell-properties fo:padding-left="0.109cm" fo:padding-right="0.109cm" fo:padding-top="0.18cm" fo:padding-bottom="0.18cm" fo:border="0.5pt solid #000000"/>
    </style:style>
    <style:style style:name="Таблица10.G5" style:family="table-cell">
      <style:table-cell-properties fo:padding-left="0.109cm" fo:padding-right="0.109cm" fo:padding-top="0.18cm" fo:padding-bottom="0.18cm" fo:border="0.5pt solid #000000"/>
    </style:style>
    <style:style style:name="Таблица10.A6" style:family="table-cell">
      <style:table-cell-properties fo:padding-left="0.109cm" fo:padding-right="0.109cm" fo:padding-top="0.18cm" fo:padding-bottom="0.18cm" fo:border="0.5pt solid #000000"/>
    </style:style>
    <style:style style:name="Таблица10.B6" style:family="table-cell">
      <style:table-cell-properties fo:padding-left="0.109cm" fo:padding-right="0.109cm" fo:padding-top="0.18cm" fo:padding-bottom="0.18cm" fo:border="0.5pt solid #000000"/>
    </style:style>
    <style:style style:name="Таблица10.C6" style:family="table-cell">
      <style:table-cell-properties fo:padding-left="0.109cm" fo:padding-right="0.109cm" fo:padding-top="0.18cm" fo:padding-bottom="0.18cm" fo:border="0.5pt solid #000000"/>
    </style:style>
    <style:style style:name="Таблица10.D6" style:family="table-cell">
      <style:table-cell-properties fo:padding-left="0.109cm" fo:padding-right="0.109cm" fo:padding-top="0.18cm" fo:padding-bottom="0.18cm" fo:border="0.5pt solid #000000"/>
    </style:style>
    <style:style style:name="Таблица10.E6" style:family="table-cell">
      <style:table-cell-properties fo:padding-left="0.109cm" fo:padding-right="0.109cm" fo:padding-top="0.18cm" fo:padding-bottom="0.18cm" fo:border="0.5pt solid #000000"/>
    </style:style>
    <style:style style:name="Таблица10.F6" style:family="table-cell">
      <style:table-cell-properties fo:padding-left="0.109cm" fo:padding-right="0.109cm" fo:padding-top="0.18cm" fo:padding-bottom="0.18cm" fo:border="0.5pt solid #000000"/>
    </style:style>
    <style:style style:name="Таблица10.G6" style:family="table-cell">
      <style:table-cell-properties fo:padding-left="0.109cm" fo:padding-right="0.109cm" fo:padding-top="0.18cm" fo:padding-bottom="0.18cm" fo:border="0.5pt solid #000000"/>
    </style:style>
    <style:style style:name="Таблица10.A7" style:family="table-cell">
      <style:table-cell-properties fo:padding-left="0.109cm" fo:padding-right="0.109cm" fo:padding-top="0.18cm" fo:padding-bottom="0.18cm" fo:border="0.5pt solid #000000"/>
    </style:style>
    <style:style style:name="Таблица10.B7" style:family="table-cell">
      <style:table-cell-properties fo:padding-left="0.109cm" fo:padding-right="0.109cm" fo:padding-top="0.18cm" fo:padding-bottom="0.18cm" fo:border="0.5pt solid #000000"/>
    </style:style>
    <style:style style:name="Таблица10.C7" style:family="table-cell">
      <style:table-cell-properties fo:padding-left="0.109cm" fo:padding-right="0.109cm" fo:padding-top="0.18cm" fo:padding-bottom="0.18cm" fo:border="0.5pt solid #000000"/>
    </style:style>
    <style:style style:name="Таблица10.D7" style:family="table-cell">
      <style:table-cell-properties fo:padding-left="0.109cm" fo:padding-right="0.109cm" fo:padding-top="0.18cm" fo:padding-bottom="0.18cm" fo:border="0.5pt solid #000000"/>
    </style:style>
    <style:style style:name="Таблица10.E7" style:family="table-cell">
      <style:table-cell-properties fo:padding-left="0.109cm" fo:padding-right="0.109cm" fo:padding-top="0.18cm" fo:padding-bottom="0.18cm" fo:border="0.5pt solid #000000"/>
    </style:style>
    <style:style style:name="Таблица10.F7" style:family="table-cell">
      <style:table-cell-properties fo:padding-left="0.109cm" fo:padding-right="0.109cm" fo:padding-top="0.18cm" fo:padding-bottom="0.18cm" fo:border="0.5pt solid #000000"/>
    </style:style>
    <style:style style:name="Таблица10.G7" style:family="table-cell">
      <style:table-cell-properties fo:padding-left="0.109cm" fo:padding-right="0.109cm" fo:padding-top="0.18cm" fo:padding-bottom="0.18cm" fo:border="0.5pt solid #000000"/>
    </style:style>
    <style:style style:name="Таблица10.A8" style:family="table-cell">
      <style:table-cell-properties fo:padding-left="0.109cm" fo:padding-right="0.109cm" fo:padding-top="0.18cm" fo:padding-bottom="0.18cm" fo:border="0.5pt solid #000000"/>
    </style:style>
    <style:style style:name="Таблица10.A9" style:family="table-cell">
      <style:table-cell-properties fo:padding-left="0.109cm" fo:padding-right="0.109cm" fo:padding-top="0.18cm" fo:padding-bottom="0.18cm" fo:border="0.5pt solid #000000"/>
    </style:style>
    <style:style style:name="Таблица10.B9" style:family="table-cell">
      <style:table-cell-properties fo:padding-left="0.109cm" fo:padding-right="0.109cm" fo:padding-top="0.18cm" fo:padding-bottom="0.18cm" fo:border="0.5pt solid #000000"/>
    </style:style>
    <style:style style:name="Таблица10.C9" style:family="table-cell">
      <style:table-cell-properties fo:padding-left="0.109cm" fo:padding-right="0.109cm" fo:padding-top="0.18cm" fo:padding-bottom="0.18cm" fo:border="0.5pt solid #000000"/>
    </style:style>
    <style:style style:name="Таблица10.D9" style:family="table-cell">
      <style:table-cell-properties fo:padding-left="0.109cm" fo:padding-right="0.109cm" fo:padding-top="0.18cm" fo:padding-bottom="0.18cm" fo:border="0.5pt solid #000000"/>
    </style:style>
    <style:style style:name="Таблица10.E9" style:family="table-cell">
      <style:table-cell-properties fo:padding-left="0.109cm" fo:padding-right="0.109cm" fo:padding-top="0.18cm" fo:padding-bottom="0.18cm" fo:border="0.5pt solid #000000"/>
    </style:style>
    <style:style style:name="Таблица10.F9" style:family="table-cell">
      <style:table-cell-properties fo:padding-left="0.109cm" fo:padding-right="0.109cm" fo:padding-top="0.18cm" fo:padding-bottom="0.18cm" fo:border="0.5pt solid #000000"/>
    </style:style>
    <style:style style:name="Таблица10.G9" style:family="table-cell">
      <style:table-cell-properties fo:padding-left="0.109cm" fo:padding-right="0.109cm" fo:padding-top="0.18cm" fo:padding-bottom="0.18cm" fo:border="0.5pt solid #000000"/>
    </style:style>
    <style:style style:name="Таблица10.A10" style:family="table-cell">
      <style:table-cell-properties fo:padding-left="0.109cm" fo:padding-right="0.109cm" fo:padding-top="0.18cm" fo:padding-bottom="0.18cm" fo:border="0.5pt solid #000000"/>
    </style:style>
    <style:style style:name="Таблица10.B10" style:family="table-cell">
      <style:table-cell-properties fo:padding-left="0.109cm" fo:padding-right="0.109cm" fo:padding-top="0.18cm" fo:padding-bottom="0.18cm" fo:border="0.5pt solid #000000"/>
    </style:style>
    <style:style style:name="Таблица10.C10" style:family="table-cell">
      <style:table-cell-properties fo:padding-left="0.109cm" fo:padding-right="0.109cm" fo:padding-top="0.18cm" fo:padding-bottom="0.18cm" fo:border="0.5pt solid #000000"/>
    </style:style>
    <style:style style:name="Таблица10.D10" style:family="table-cell">
      <style:table-cell-properties fo:padding-left="0.109cm" fo:padding-right="0.109cm" fo:padding-top="0.18cm" fo:padding-bottom="0.18cm" fo:border="0.5pt solid #000000"/>
    </style:style>
    <style:style style:name="Таблица10.E10" style:family="table-cell">
      <style:table-cell-properties fo:padding-left="0.109cm" fo:padding-right="0.109cm" fo:padding-top="0.18cm" fo:padding-bottom="0.18cm" fo:border="0.5pt solid #000000"/>
    </style:style>
    <style:style style:name="Таблица10.F10" style:family="table-cell">
      <style:table-cell-properties fo:padding-left="0.109cm" fo:padding-right="0.109cm" fo:padding-top="0.18cm" fo:padding-bottom="0.18cm" fo:border="0.5pt solid #000000"/>
    </style:style>
    <style:style style:name="Таблица10.G10" style:family="table-cell">
      <style:table-cell-properties fo:padding-left="0.109cm" fo:padding-right="0.109cm" fo:padding-top="0.18cm" fo:padding-bottom="0.18cm" fo:border="0.5pt solid #000000"/>
    </style:style>
    <style:style style:name="Таблица10.A11" style:family="table-cell">
      <style:table-cell-properties fo:padding-left="0.109cm" fo:padding-right="0.109cm" fo:padding-top="0.18cm" fo:padding-bottom="0.18cm" fo:border="0.5pt solid #000000"/>
    </style:style>
    <style:style style:name="Таблица10.B11" style:family="table-cell">
      <style:table-cell-properties fo:padding-left="0.109cm" fo:padding-right="0.109cm" fo:padding-top="0.18cm" fo:padding-bottom="0.18cm" fo:border="0.5pt solid #000000"/>
    </style:style>
    <style:style style:name="Таблица10.C11" style:family="table-cell">
      <style:table-cell-properties fo:padding-left="0.109cm" fo:padding-right="0.109cm" fo:padding-top="0.18cm" fo:padding-bottom="0.18cm" fo:border="0.5pt solid #000000"/>
    </style:style>
    <style:style style:name="Таблица10.D11" style:family="table-cell">
      <style:table-cell-properties fo:padding-left="0.109cm" fo:padding-right="0.109cm" fo:padding-top="0.18cm" fo:padding-bottom="0.18cm" fo:border="0.5pt solid #000000"/>
    </style:style>
    <style:style style:name="Таблица10.E11" style:family="table-cell">
      <style:table-cell-properties fo:padding-left="0.109cm" fo:padding-right="0.109cm" fo:padding-top="0.18cm" fo:padding-bottom="0.18cm" fo:border="0.5pt solid #000000"/>
    </style:style>
    <style:style style:name="Таблица10.F11" style:family="table-cell">
      <style:table-cell-properties fo:padding-left="0.109cm" fo:padding-right="0.109cm" fo:padding-top="0.18cm" fo:padding-bottom="0.18cm" fo:border="0.5pt solid #000000"/>
    </style:style>
    <style:style style:name="Таблица10.G11" style:family="table-cell">
      <style:table-cell-properties fo:padding-left="0.109cm" fo:padding-right="0.109cm" fo:padding-top="0.18cm" fo:padding-bottom="0.18cm" fo:border="0.5pt solid #000000"/>
    </style:style>
    <style:style style:name="Таблица10.A12" style:family="table-cell">
      <style:table-cell-properties fo:padding-left="0.109cm" fo:padding-right="0.109cm" fo:padding-top="0.18cm" fo:padding-bottom="0.18cm" fo:border="0.5pt solid #000000"/>
    </style:style>
    <style:style style:name="Таблица10.B12" style:family="table-cell">
      <style:table-cell-properties fo:padding-left="0.109cm" fo:padding-right="0.109cm" fo:padding-top="0.18cm" fo:padding-bottom="0.18cm" fo:border="0.5pt solid #000000"/>
    </style:style>
    <style:style style:name="Таблица10.C12" style:family="table-cell">
      <style:table-cell-properties fo:padding-left="0.109cm" fo:padding-right="0.109cm" fo:padding-top="0.18cm" fo:padding-bottom="0.18cm" fo:border="0.5pt solid #000000"/>
    </style:style>
    <style:style style:name="Таблица10.D12" style:family="table-cell">
      <style:table-cell-properties fo:padding-left="0.109cm" fo:padding-right="0.109cm" fo:padding-top="0.18cm" fo:padding-bottom="0.18cm" fo:border="0.5pt solid #000000"/>
    </style:style>
    <style:style style:name="Таблица10.E12" style:family="table-cell">
      <style:table-cell-properties fo:padding-left="0.109cm" fo:padding-right="0.109cm" fo:padding-top="0.18cm" fo:padding-bottom="0.18cm" fo:border="0.5pt solid #000000"/>
    </style:style>
    <style:style style:name="Таблица10.F12" style:family="table-cell">
      <style:table-cell-properties fo:padding-left="0.109cm" fo:padding-right="0.109cm" fo:padding-top="0.18cm" fo:padding-bottom="0.18cm" fo:border="0.5pt solid #000000"/>
    </style:style>
    <style:style style:name="Таблица10.G12" style:family="table-cell">
      <style:table-cell-properties fo:padding-left="0.109cm" fo:padding-right="0.109cm" fo:padding-top="0.18cm" fo:padding-bottom="0.18cm" fo:border="0.5pt solid #000000"/>
    </style:style>
    <style:style style:name="Таблица10.A13" style:family="table-cell">
      <style:table-cell-properties fo:padding-left="0.109cm" fo:padding-right="0.109cm" fo:padding-top="0.18cm" fo:padding-bottom="0.18cm" fo:border="0.5pt solid #000000"/>
    </style:style>
    <style:style style:name="Таблица10.A14" style:family="table-cell">
      <style:table-cell-properties fo:padding-left="0.109cm" fo:padding-right="0.109cm" fo:padding-top="0.18cm" fo:padding-bottom="0.18cm" fo:border="0.5pt solid #000000"/>
    </style:style>
    <style:style style:name="Таблица10.B14" style:family="table-cell">
      <style:table-cell-properties fo:padding-left="0.109cm" fo:padding-right="0.109cm" fo:padding-top="0.18cm" fo:padding-bottom="0.18cm" fo:border="0.5pt solid #000000"/>
    </style:style>
    <style:style style:name="Таблица10.C14" style:family="table-cell">
      <style:table-cell-properties fo:padding-left="0.109cm" fo:padding-right="0.109cm" fo:padding-top="0.18cm" fo:padding-bottom="0.18cm" fo:border="0.5pt solid #000000"/>
    </style:style>
    <style:style style:name="Таблица10.D14" style:family="table-cell">
      <style:table-cell-properties fo:padding-left="0.109cm" fo:padding-right="0.109cm" fo:padding-top="0.18cm" fo:padding-bottom="0.18cm" fo:border="0.5pt solid #000000"/>
    </style:style>
    <style:style style:name="Таблица10.E14" style:family="table-cell">
      <style:table-cell-properties fo:padding-left="0.109cm" fo:padding-right="0.109cm" fo:padding-top="0.18cm" fo:padding-bottom="0.18cm" fo:border="0.5pt solid #000000"/>
    </style:style>
    <style:style style:name="Таблица10.F14" style:family="table-cell">
      <style:table-cell-properties fo:padding-left="0.109cm" fo:padding-right="0.109cm" fo:padding-top="0.18cm" fo:padding-bottom="0.18cm" fo:border="0.5pt solid #000000"/>
    </style:style>
    <style:style style:name="Таблица10.G14" style:family="table-cell">
      <style:table-cell-properties fo:padding-left="0.109cm" fo:padding-right="0.109cm" fo:padding-top="0.18cm" fo:padding-bottom="0.18cm" fo:border="0.5pt solid #000000"/>
    </style:style>
    <style:style style:name="Таблица10.A15" style:family="table-cell">
      <style:table-cell-properties fo:padding-left="0.109cm" fo:padding-right="0.109cm" fo:padding-top="0.18cm" fo:padding-bottom="0.18cm" fo:border="0.5pt solid #000000"/>
    </style:style>
    <style:style style:name="Таблица10.B15" style:family="table-cell">
      <style:table-cell-properties fo:padding-left="0.109cm" fo:padding-right="0.109cm" fo:padding-top="0.18cm" fo:padding-bottom="0.18cm" fo:border="0.5pt solid #000000"/>
    </style:style>
    <style:style style:name="Таблица10.C15" style:family="table-cell">
      <style:table-cell-properties fo:padding-left="0.109cm" fo:padding-right="0.109cm" fo:padding-top="0.18cm" fo:padding-bottom="0.18cm" fo:border="0.5pt solid #000000"/>
    </style:style>
    <style:style style:name="Таблица10.D15" style:family="table-cell">
      <style:table-cell-properties fo:padding-left="0.109cm" fo:padding-right="0.109cm" fo:padding-top="0.18cm" fo:padding-bottom="0.18cm" fo:border="0.5pt solid #000000"/>
    </style:style>
    <style:style style:name="Таблица10.E15" style:family="table-cell">
      <style:table-cell-properties fo:padding-left="0.109cm" fo:padding-right="0.109cm" fo:padding-top="0.18cm" fo:padding-bottom="0.18cm" fo:border="0.5pt solid #000000"/>
    </style:style>
    <style:style style:name="Таблица10.F15" style:family="table-cell">
      <style:table-cell-properties fo:padding-left="0.109cm" fo:padding-right="0.109cm" fo:padding-top="0.18cm" fo:padding-bottom="0.18cm" fo:border="0.5pt solid #000000"/>
    </style:style>
    <style:style style:name="Таблица10.G15" style:family="table-cell">
      <style:table-cell-properties fo:padding-left="0.109cm" fo:padding-right="0.109cm" fo:padding-top="0.18cm" fo:padding-bottom="0.18cm" fo:border="0.5pt solid #000000"/>
    </style:style>
    <style:style style:name="Таблица10.A16" style:family="table-cell">
      <style:table-cell-properties fo:padding-left="0.109cm" fo:padding-right="0.109cm" fo:padding-top="0.18cm" fo:padding-bottom="0.18cm" fo:border="0.5pt solid #000000"/>
    </style:style>
    <style:style style:name="Таблица10.B16" style:family="table-cell">
      <style:table-cell-properties fo:padding-left="0.109cm" fo:padding-right="0.109cm" fo:padding-top="0.18cm" fo:padding-bottom="0.18cm" fo:border="0.5pt solid #000000"/>
    </style:style>
    <style:style style:name="Таблица10.C16" style:family="table-cell">
      <style:table-cell-properties fo:padding-left="0.109cm" fo:padding-right="0.109cm" fo:padding-top="0.18cm" fo:padding-bottom="0.18cm" fo:border="0.5pt solid #000000"/>
    </style:style>
    <style:style style:name="Таблица10.D16" style:family="table-cell">
      <style:table-cell-properties fo:padding-left="0.109cm" fo:padding-right="0.109cm" fo:padding-top="0.18cm" fo:padding-bottom="0.18cm" fo:border="0.5pt solid #000000"/>
    </style:style>
    <style:style style:name="Таблица10.E16" style:family="table-cell">
      <style:table-cell-properties fo:padding-left="0.109cm" fo:padding-right="0.109cm" fo:padding-top="0.18cm" fo:padding-bottom="0.18cm" fo:border="0.5pt solid #000000"/>
    </style:style>
    <style:style style:name="Таблица10.F16" style:family="table-cell">
      <style:table-cell-properties fo:padding-left="0.109cm" fo:padding-right="0.109cm" fo:padding-top="0.18cm" fo:padding-bottom="0.18cm" fo:border="0.5pt solid #000000"/>
    </style:style>
    <style:style style:name="Таблица10.G16" style:family="table-cell">
      <style:table-cell-properties fo:padding-left="0.109cm" fo:padding-right="0.109cm" fo:padding-top="0.18cm" fo:padding-bottom="0.18cm" fo:border="0.5pt solid #000000"/>
    </style:style>
    <style:style style:name="Таблица10.A17" style:family="table-cell">
      <style:table-cell-properties fo:padding-left="0.109cm" fo:padding-right="0.109cm" fo:padding-top="0.18cm" fo:padding-bottom="0.18cm" fo:border="0.5pt solid #000000"/>
    </style:style>
    <style:style style:name="Таблица10.B17" style:family="table-cell">
      <style:table-cell-properties fo:padding-left="0.109cm" fo:padding-right="0.109cm" fo:padding-top="0.18cm" fo:padding-bottom="0.18cm" fo:border="0.5pt solid #000000"/>
    </style:style>
    <style:style style:name="Таблица10.C17" style:family="table-cell">
      <style:table-cell-properties fo:padding-left="0.109cm" fo:padding-right="0.109cm" fo:padding-top="0.18cm" fo:padding-bottom="0.18cm" fo:border="0.5pt solid #000000"/>
    </style:style>
    <style:style style:name="Таблица10.D17" style:family="table-cell">
      <style:table-cell-properties fo:padding-left="0.109cm" fo:padding-right="0.109cm" fo:padding-top="0.18cm" fo:padding-bottom="0.18cm" fo:border="0.5pt solid #000000"/>
    </style:style>
    <style:style style:name="Таблица10.E17" style:family="table-cell">
      <style:table-cell-properties fo:padding-left="0.109cm" fo:padding-right="0.109cm" fo:padding-top="0.18cm" fo:padding-bottom="0.18cm" fo:border="0.5pt solid #000000"/>
    </style:style>
    <style:style style:name="Таблица10.F17" style:family="table-cell">
      <style:table-cell-properties fo:padding-left="0.109cm" fo:padding-right="0.109cm" fo:padding-top="0.18cm" fo:padding-bottom="0.18cm" fo:border="0.5pt solid #000000"/>
    </style:style>
    <style:style style:name="Таблица10.G17" style:family="table-cell">
      <style:table-cell-properties fo:padding-left="0.109cm" fo:padding-right="0.109cm" fo:padding-top="0.18cm" fo:padding-bottom="0.18cm" fo:border="0.5pt solid #000000"/>
    </style:style>
    <style:style style:name="Таблица10.A18" style:family="table-cell">
      <style:table-cell-properties fo:padding-left="0.109cm" fo:padding-right="0.109cm" fo:padding-top="0.18cm" fo:padding-bottom="0.18cm" fo:border="0.5pt solid #000000"/>
    </style:style>
    <style:style style:name="Таблица10.A19" style:family="table-cell">
      <style:table-cell-properties fo:padding-left="0.109cm" fo:padding-right="0.109cm" fo:padding-top="0.18cm" fo:padding-bottom="0.18cm" fo:border="0.5pt solid #000000"/>
    </style:style>
    <style:style style:name="Таблица10.B19" style:family="table-cell">
      <style:table-cell-properties fo:padding-left="0.109cm" fo:padding-right="0.109cm" fo:padding-top="0.18cm" fo:padding-bottom="0.18cm" fo:border="0.5pt solid #000000"/>
    </style:style>
    <style:style style:name="Таблица10.C19" style:family="table-cell">
      <style:table-cell-properties fo:padding-left="0.109cm" fo:padding-right="0.109cm" fo:padding-top="0.18cm" fo:padding-bottom="0.18cm" fo:border="0.5pt solid #000000"/>
    </style:style>
    <style:style style:name="Таблица10.D19" style:family="table-cell">
      <style:table-cell-properties fo:padding-left="0.109cm" fo:padding-right="0.109cm" fo:padding-top="0.18cm" fo:padding-bottom="0.18cm" fo:border="0.5pt solid #000000"/>
    </style:style>
    <style:style style:name="Таблица10.E19" style:family="table-cell">
      <style:table-cell-properties fo:padding-left="0.109cm" fo:padding-right="0.109cm" fo:padding-top="0.18cm" fo:padding-bottom="0.18cm" fo:border="0.5pt solid #000000"/>
    </style:style>
    <style:style style:name="Таблица10.F19" style:family="table-cell">
      <style:table-cell-properties fo:padding-left="0.109cm" fo:padding-right="0.109cm" fo:padding-top="0.18cm" fo:padding-bottom="0.18cm" fo:border="0.5pt solid #000000"/>
    </style:style>
    <style:style style:name="Таблица10.G19" style:family="table-cell">
      <style:table-cell-properties fo:padding-left="0.109cm" fo:padding-right="0.109cm" fo:padding-top="0.18cm" fo:padding-bottom="0.18cm" fo:border="0.5pt solid #000000"/>
    </style:style>
    <style:style style:name="Таблица10.A20" style:family="table-cell">
      <style:table-cell-properties fo:padding-left="0.109cm" fo:padding-right="0.109cm" fo:padding-top="0.18cm" fo:padding-bottom="0.18cm" fo:border="0.5pt solid #000000"/>
    </style:style>
    <style:style style:name="Таблица10.B20" style:family="table-cell">
      <style:table-cell-properties fo:padding-left="0.109cm" fo:padding-right="0.109cm" fo:padding-top="0.18cm" fo:padding-bottom="0.18cm" fo:border="0.5pt solid #000000"/>
    </style:style>
    <style:style style:name="Таблица10.C20" style:family="table-cell">
      <style:table-cell-properties fo:padding-left="0.109cm" fo:padding-right="0.109cm" fo:padding-top="0.18cm" fo:padding-bottom="0.18cm" fo:border="0.5pt solid #000000"/>
    </style:style>
    <style:style style:name="Таблица10.D20" style:family="table-cell">
      <style:table-cell-properties fo:padding-left="0.109cm" fo:padding-right="0.109cm" fo:padding-top="0.18cm" fo:padding-bottom="0.18cm" fo:border="0.5pt solid #000000"/>
    </style:style>
    <style:style style:name="Таблица10.E20" style:family="table-cell">
      <style:table-cell-properties fo:padding-left="0.109cm" fo:padding-right="0.109cm" fo:padding-top="0.18cm" fo:padding-bottom="0.18cm" fo:border="0.5pt solid #000000"/>
    </style:style>
    <style:style style:name="Таблица10.F20" style:family="table-cell">
      <style:table-cell-properties fo:padding-left="0.109cm" fo:padding-right="0.109cm" fo:padding-top="0.18cm" fo:padding-bottom="0.18cm" fo:border="0.5pt solid #000000"/>
    </style:style>
    <style:style style:name="Таблица10.G20" style:family="table-cell">
      <style:table-cell-properties fo:padding-left="0.109cm" fo:padding-right="0.109cm" fo:padding-top="0.18cm" fo:padding-bottom="0.18cm" fo:border="0.5pt solid #000000"/>
    </style:style>
    <style:style style:name="Таблица10.A21" style:family="table-cell">
      <style:table-cell-properties fo:padding-left="0.109cm" fo:padding-right="0.109cm" fo:padding-top="0.18cm" fo:padding-bottom="0.18cm" fo:border="0.5pt solid #000000"/>
    </style:style>
    <style:style style:name="Таблица10.B21" style:family="table-cell">
      <style:table-cell-properties fo:padding-left="0.109cm" fo:padding-right="0.109cm" fo:padding-top="0.18cm" fo:padding-bottom="0.18cm" fo:border="0.5pt solid #000000"/>
    </style:style>
    <style:style style:name="Таблица10.C21" style:family="table-cell">
      <style:table-cell-properties fo:padding-left="0.109cm" fo:padding-right="0.109cm" fo:padding-top="0.18cm" fo:padding-bottom="0.18cm" fo:border="0.5pt solid #000000"/>
    </style:style>
    <style:style style:name="Таблица10.D21" style:family="table-cell">
      <style:table-cell-properties fo:padding-left="0.109cm" fo:padding-right="0.109cm" fo:padding-top="0.18cm" fo:padding-bottom="0.18cm" fo:border="0.5pt solid #000000"/>
    </style:style>
    <style:style style:name="Таблица10.E21" style:family="table-cell">
      <style:table-cell-properties fo:padding-left="0.109cm" fo:padding-right="0.109cm" fo:padding-top="0.18cm" fo:padding-bottom="0.18cm" fo:border="0.5pt solid #000000"/>
    </style:style>
    <style:style style:name="Таблица10.F21" style:family="table-cell">
      <style:table-cell-properties fo:padding-left="0.109cm" fo:padding-right="0.109cm" fo:padding-top="0.18cm" fo:padding-bottom="0.18cm" fo:border="0.5pt solid #000000"/>
    </style:style>
    <style:style style:name="Таблица10.G21" style:family="table-cell">
      <style:table-cell-properties fo:padding-left="0.109cm" fo:padding-right="0.109cm" fo:padding-top="0.18cm" fo:padding-bottom="0.18cm" fo:border="0.5pt solid #000000"/>
    </style:style>
    <style:style style:name="Таблица10.A22" style:family="table-cell">
      <style:table-cell-properties fo:padding-left="0.109cm" fo:padding-right="0.109cm" fo:padding-top="0.18cm" fo:padding-bottom="0.18cm" fo:border="0.5pt solid #000000"/>
    </style:style>
    <style:style style:name="Таблица10.B22" style:family="table-cell">
      <style:table-cell-properties fo:padding-left="0.109cm" fo:padding-right="0.109cm" fo:padding-top="0.18cm" fo:padding-bottom="0.18cm" fo:border="0.5pt solid #000000"/>
    </style:style>
    <style:style style:name="Таблица10.C22" style:family="table-cell">
      <style:table-cell-properties fo:padding-left="0.109cm" fo:padding-right="0.109cm" fo:padding-top="0.18cm" fo:padding-bottom="0.18cm" fo:border="0.5pt solid #000000"/>
    </style:style>
    <style:style style:name="Таблица10.D22" style:family="table-cell">
      <style:table-cell-properties fo:padding-left="0.109cm" fo:padding-right="0.109cm" fo:padding-top="0.18cm" fo:padding-bottom="0.18cm" fo:border="0.5pt solid #000000"/>
    </style:style>
    <style:style style:name="Таблица10.E22" style:family="table-cell">
      <style:table-cell-properties fo:padding-left="0.109cm" fo:padding-right="0.109cm" fo:padding-top="0.18cm" fo:padding-bottom="0.18cm" fo:border="0.5pt solid #000000"/>
    </style:style>
    <style:style style:name="Таблица10.F22" style:family="table-cell">
      <style:table-cell-properties fo:padding-left="0.109cm" fo:padding-right="0.109cm" fo:padding-top="0.18cm" fo:padding-bottom="0.18cm" fo:border="0.5pt solid #000000"/>
    </style:style>
    <style:style style:name="Таблица10.G22" style:family="table-cell">
      <style:table-cell-properties fo:padding-left="0.109cm" fo:padding-right="0.109cm" fo:padding-top="0.18cm" fo:padding-bottom="0.18cm" fo:border="0.5pt solid #000000"/>
    </style:style>
    <style:style style:name="Таблица10.A23" style:family="table-cell">
      <style:table-cell-properties fo:padding-left="0.109cm" fo:padding-right="0.109cm" fo:padding-top="0.18cm" fo:padding-bottom="0.18cm" fo:border="0.5pt solid #000000"/>
    </style:style>
    <style:style style:name="Таблица10.A24" style:family="table-cell">
      <style:table-cell-properties fo:padding-left="0.109cm" fo:padding-right="0.109cm" fo:padding-top="0.18cm" fo:padding-bottom="0.18cm" fo:border="0.5pt solid #000000"/>
    </style:style>
    <style:style style:name="Таблица10.B24" style:family="table-cell">
      <style:table-cell-properties fo:padding-left="0.109cm" fo:padding-right="0.109cm" fo:padding-top="0.18cm" fo:padding-bottom="0.18cm" fo:border="0.5pt solid #000000"/>
    </style:style>
    <style:style style:name="Таблица10.C24" style:family="table-cell">
      <style:table-cell-properties fo:padding-left="0.109cm" fo:padding-right="0.109cm" fo:padding-top="0.18cm" fo:padding-bottom="0.18cm" fo:border="0.5pt solid #000000"/>
    </style:style>
    <style:style style:name="Таблица10.D24" style:family="table-cell">
      <style:table-cell-properties fo:padding-left="0.109cm" fo:padding-right="0.109cm" fo:padding-top="0.18cm" fo:padding-bottom="0.18cm" fo:border="0.5pt solid #000000"/>
    </style:style>
    <style:style style:name="Таблица10.E24" style:family="table-cell">
      <style:table-cell-properties fo:padding-left="0.109cm" fo:padding-right="0.109cm" fo:padding-top="0.18cm" fo:padding-bottom="0.18cm" fo:border="0.5pt solid #000000"/>
    </style:style>
    <style:style style:name="Таблица10.F24" style:family="table-cell">
      <style:table-cell-properties fo:padding-left="0.109cm" fo:padding-right="0.109cm" fo:padding-top="0.18cm" fo:padding-bottom="0.18cm" fo:border="0.5pt solid #000000"/>
    </style:style>
    <style:style style:name="Таблица10.G24" style:family="table-cell">
      <style:table-cell-properties fo:padding-left="0.109cm" fo:padding-right="0.109cm" fo:padding-top="0.18cm" fo:padding-bottom="0.18cm" fo:border="0.5pt solid #000000"/>
    </style:style>
    <style:style style:name="Таблица10.A25" style:family="table-cell">
      <style:table-cell-properties fo:padding-left="0.109cm" fo:padding-right="0.109cm" fo:padding-top="0.18cm" fo:padding-bottom="0.18cm" fo:border="0.5pt solid #000000"/>
    </style:style>
    <style:style style:name="Таблица10.B25" style:family="table-cell">
      <style:table-cell-properties fo:padding-left="0.109cm" fo:padding-right="0.109cm" fo:padding-top="0.18cm" fo:padding-bottom="0.18cm" fo:border="0.5pt solid #000000"/>
    </style:style>
    <style:style style:name="Таблица10.C25" style:family="table-cell">
      <style:table-cell-properties fo:padding-left="0.109cm" fo:padding-right="0.109cm" fo:padding-top="0.18cm" fo:padding-bottom="0.18cm" fo:border="0.5pt solid #000000"/>
    </style:style>
    <style:style style:name="Таблица10.D25" style:family="table-cell">
      <style:table-cell-properties fo:padding-left="0.109cm" fo:padding-right="0.109cm" fo:padding-top="0.18cm" fo:padding-bottom="0.18cm" fo:border="0.5pt solid #000000"/>
    </style:style>
    <style:style style:name="Таблица10.E25" style:family="table-cell">
      <style:table-cell-properties fo:padding-left="0.109cm" fo:padding-right="0.109cm" fo:padding-top="0.18cm" fo:padding-bottom="0.18cm" fo:border="0.5pt solid #000000"/>
    </style:style>
    <style:style style:name="Таблица10.F25" style:family="table-cell">
      <style:table-cell-properties fo:padding-left="0.109cm" fo:padding-right="0.109cm" fo:padding-top="0.18cm" fo:padding-bottom="0.18cm" fo:border="0.5pt solid #000000"/>
    </style:style>
    <style:style style:name="Таблица10.G25" style:family="table-cell">
      <style:table-cell-properties fo:padding-left="0.109cm" fo:padding-right="0.109cm" fo:padding-top="0.18cm" fo:padding-bottom="0.18cm" fo:border="0.5pt solid #000000"/>
    </style:style>
    <style:style style:name="Таблица10.A26" style:family="table-cell">
      <style:table-cell-properties fo:padding-left="0.109cm" fo:padding-right="0.109cm" fo:padding-top="0.18cm" fo:padding-bottom="0.18cm" fo:border="0.5pt solid #000000"/>
    </style:style>
    <style:style style:name="Таблица10.B26" style:family="table-cell">
      <style:table-cell-properties fo:padding-left="0.109cm" fo:padding-right="0.109cm" fo:padding-top="0.18cm" fo:padding-bottom="0.18cm" fo:border="0.5pt solid #000000"/>
    </style:style>
    <style:style style:name="Таблица10.C26" style:family="table-cell">
      <style:table-cell-properties fo:padding-left="0.109cm" fo:padding-right="0.109cm" fo:padding-top="0.18cm" fo:padding-bottom="0.18cm" fo:border="0.5pt solid #000000"/>
    </style:style>
    <style:style style:name="Таблица10.D26" style:family="table-cell">
      <style:table-cell-properties fo:padding-left="0.109cm" fo:padding-right="0.109cm" fo:padding-top="0.18cm" fo:padding-bottom="0.18cm" fo:border="0.5pt solid #000000"/>
    </style:style>
    <style:style style:name="Таблица10.E26" style:family="table-cell">
      <style:table-cell-properties fo:padding-left="0.109cm" fo:padding-right="0.109cm" fo:padding-top="0.18cm" fo:padding-bottom="0.18cm" fo:border="0.5pt solid #000000"/>
    </style:style>
    <style:style style:name="Таблица10.F26" style:family="table-cell">
      <style:table-cell-properties fo:padding-left="0.109cm" fo:padding-right="0.109cm" fo:padding-top="0.18cm" fo:padding-bottom="0.18cm" fo:border="0.5pt solid #000000"/>
    </style:style>
    <style:style style:name="Таблица10.G26" style:family="table-cell">
      <style:table-cell-properties fo:padding-left="0.109cm" fo:padding-right="0.109cm" fo:padding-top="0.18cm" fo:padding-bottom="0.18cm" fo:border="0.5pt solid #000000"/>
    </style:style>
    <style:style style:name="Таблица10.A27" style:family="table-cell">
      <style:table-cell-properties fo:padding-left="0.109cm" fo:padding-right="0.109cm" fo:padding-top="0.18cm" fo:padding-bottom="0.18cm" fo:border="0.5pt solid #000000"/>
    </style:style>
    <style:style style:name="Таблица10.A28" style:family="table-cell">
      <style:table-cell-properties fo:padding-left="0.109cm" fo:padding-right="0.109cm" fo:padding-top="0.18cm" fo:padding-bottom="0.18cm" fo:border="0.5pt solid #000000"/>
    </style:style>
    <style:style style:name="Таблица10.A29" style:family="table-cell">
      <style:table-cell-properties fo:padding-left="0.109cm" fo:padding-right="0.109cm" fo:padding-top="0.18cm" fo:padding-bottom="0.18cm" fo:border="0.5pt solid #000000"/>
    </style:style>
    <style:style style:name="Таблица10.B29" style:family="table-cell">
      <style:table-cell-properties fo:padding-left="0.109cm" fo:padding-right="0.109cm" fo:padding-top="0.18cm" fo:padding-bottom="0.18cm" fo:border="0.5pt solid #000000"/>
    </style:style>
    <style:style style:name="Таблица10.C29" style:family="table-cell">
      <style:table-cell-properties fo:padding-left="0.109cm" fo:padding-right="0.109cm" fo:padding-top="0.18cm" fo:padding-bottom="0.18cm" fo:border="0.5pt solid #000000"/>
    </style:style>
    <style:style style:name="Таблица10.D29" style:family="table-cell">
      <style:table-cell-properties fo:padding-left="0.109cm" fo:padding-right="0.109cm" fo:padding-top="0.18cm" fo:padding-bottom="0.18cm" fo:border="0.5pt solid #000000"/>
    </style:style>
    <style:style style:name="Таблица10.E29" style:family="table-cell">
      <style:table-cell-properties fo:padding-left="0.109cm" fo:padding-right="0.109cm" fo:padding-top="0.18cm" fo:padding-bottom="0.18cm" fo:border="0.5pt solid #000000"/>
    </style:style>
    <style:style style:name="Таблица10.F29" style:family="table-cell">
      <style:table-cell-properties fo:padding-left="0.109cm" fo:padding-right="0.109cm" fo:padding-top="0.18cm" fo:padding-bottom="0.18cm" fo:border="0.5pt solid #000000"/>
    </style:style>
    <style:style style:name="Таблица10.G29" style:family="table-cell">
      <style:table-cell-properties fo:padding-left="0.109cm" fo:padding-right="0.109cm" fo:padding-top="0.18cm" fo:padding-bottom="0.18cm" fo:border="0.5pt solid #000000"/>
    </style:style>
    <style:style style:name="Таблица10.A30" style:family="table-cell">
      <style:table-cell-properties fo:padding-left="0.109cm" fo:padding-right="0.109cm" fo:padding-top="0.18cm" fo:padding-bottom="0.18cm" fo:border="0.5pt solid #000000"/>
    </style:style>
    <style:style style:name="Таблица10.B30" style:family="table-cell">
      <style:table-cell-properties fo:padding-left="0.109cm" fo:padding-right="0.109cm" fo:padding-top="0.18cm" fo:padding-bottom="0.18cm" fo:border="0.5pt solid #000000"/>
    </style:style>
    <style:style style:name="Таблица10.C30" style:family="table-cell">
      <style:table-cell-properties fo:padding-left="0.109cm" fo:padding-right="0.109cm" fo:padding-top="0.18cm" fo:padding-bottom="0.18cm" fo:border="0.5pt solid #000000"/>
    </style:style>
    <style:style style:name="Таблица10.D30" style:family="table-cell">
      <style:table-cell-properties fo:padding-left="0.109cm" fo:padding-right="0.109cm" fo:padding-top="0.18cm" fo:padding-bottom="0.18cm" fo:border="0.5pt solid #000000"/>
    </style:style>
    <style:style style:name="Таблица10.E30" style:family="table-cell">
      <style:table-cell-properties fo:padding-left="0.109cm" fo:padding-right="0.109cm" fo:padding-top="0.18cm" fo:padding-bottom="0.18cm" fo:border="0.5pt solid #000000"/>
    </style:style>
    <style:style style:name="Таблица10.F30" style:family="table-cell">
      <style:table-cell-properties fo:padding-left="0.109cm" fo:padding-right="0.109cm" fo:padding-top="0.18cm" fo:padding-bottom="0.18cm" fo:border="0.5pt solid #000000"/>
    </style:style>
    <style:style style:name="Таблица10.G30" style:family="table-cell">
      <style:table-cell-properties fo:padding-left="0.109cm" fo:padding-right="0.109cm" fo:padding-top="0.18cm" fo:padding-bottom="0.18cm" fo:border="0.5pt solid #000000"/>
    </style:style>
    <style:style style:name="Таблица10.A31" style:family="table-cell">
      <style:table-cell-properties fo:padding-left="0.109cm" fo:padding-right="0.109cm" fo:padding-top="0.18cm" fo:padding-bottom="0.18cm" fo:border="0.5pt solid #000000"/>
    </style:style>
    <style:style style:name="Таблица10.B31" style:family="table-cell">
      <style:table-cell-properties fo:padding-left="0.109cm" fo:padding-right="0.109cm" fo:padding-top="0.18cm" fo:padding-bottom="0.18cm" fo:border="0.5pt solid #000000"/>
    </style:style>
    <style:style style:name="Таблица10.C31" style:family="table-cell">
      <style:table-cell-properties fo:padding-left="0.109cm" fo:padding-right="0.109cm" fo:padding-top="0.18cm" fo:padding-bottom="0.18cm" fo:border="0.5pt solid #000000"/>
    </style:style>
    <style:style style:name="Таблица10.D31" style:family="table-cell">
      <style:table-cell-properties fo:padding-left="0.109cm" fo:padding-right="0.109cm" fo:padding-top="0.18cm" fo:padding-bottom="0.18cm" fo:border="0.5pt solid #000000"/>
    </style:style>
    <style:style style:name="Таблица10.E31" style:family="table-cell">
      <style:table-cell-properties fo:padding-left="0.109cm" fo:padding-right="0.109cm" fo:padding-top="0.18cm" fo:padding-bottom="0.18cm" fo:border="0.5pt solid #000000"/>
    </style:style>
    <style:style style:name="Таблица10.F31" style:family="table-cell">
      <style:table-cell-properties fo:padding-left="0.109cm" fo:padding-right="0.109cm" fo:padding-top="0.18cm" fo:padding-bottom="0.18cm" fo:border="0.5pt solid #000000"/>
    </style:style>
    <style:style style:name="Таблица10.G31" style:family="table-cell">
      <style:table-cell-properties fo:padding-left="0.109cm" fo:padding-right="0.109cm" fo:padding-top="0.18cm" fo:padding-bottom="0.18cm" fo:border="0.5pt solid #000000"/>
    </style:style>
    <style:style style:name="Таблица10.A32" style:family="table-cell">
      <style:table-cell-properties fo:padding-left="0.109cm" fo:padding-right="0.109cm" fo:padding-top="0.18cm" fo:padding-bottom="0.18cm" fo:border="0.5pt solid #000000"/>
    </style:style>
    <style:style style:name="Таблица10.B32" style:family="table-cell">
      <style:table-cell-properties fo:padding-left="0.109cm" fo:padding-right="0.109cm" fo:padding-top="0.18cm" fo:padding-bottom="0.18cm" fo:border="0.5pt solid #000000"/>
    </style:style>
    <style:style style:name="Таблица10.C32" style:family="table-cell">
      <style:table-cell-properties fo:padding-left="0.109cm" fo:padding-right="0.109cm" fo:padding-top="0.18cm" fo:padding-bottom="0.18cm" fo:border="0.5pt solid #000000"/>
    </style:style>
    <style:style style:name="Таблица10.D32" style:family="table-cell">
      <style:table-cell-properties fo:padding-left="0.109cm" fo:padding-right="0.109cm" fo:padding-top="0.18cm" fo:padding-bottom="0.18cm" fo:border="0.5pt solid #000000"/>
    </style:style>
    <style:style style:name="Таблица10.E32" style:family="table-cell">
      <style:table-cell-properties fo:padding-left="0.109cm" fo:padding-right="0.109cm" fo:padding-top="0.18cm" fo:padding-bottom="0.18cm" fo:border="0.5pt solid #000000"/>
    </style:style>
    <style:style style:name="Таблица10.F32" style:family="table-cell">
      <style:table-cell-properties fo:padding-left="0.109cm" fo:padding-right="0.109cm" fo:padding-top="0.18cm" fo:padding-bottom="0.18cm" fo:border="0.5pt solid #000000"/>
    </style:style>
    <style:style style:name="Таблица10.G32" style:family="table-cell">
      <style:table-cell-properties fo:padding-left="0.109cm" fo:padding-right="0.109cm" fo:padding-top="0.18cm" fo:padding-bottom="0.18cm" fo:border="0.5pt solid #000000"/>
    </style:style>
    <style:style style:name="Таблица10.A33" style:family="table-cell">
      <style:table-cell-properties fo:padding-left="0.109cm" fo:padding-right="0.109cm" fo:padding-top="0.18cm" fo:padding-bottom="0.18cm" fo:border="0.5pt solid #000000"/>
    </style:style>
    <style:style style:name="Таблица10.A34" style:family="table-cell">
      <style:table-cell-properties fo:padding-left="0.109cm" fo:padding-right="0.109cm" fo:padding-top="0.18cm" fo:padding-bottom="0.18cm" fo:border="0.5pt solid #000000"/>
    </style:style>
    <style:style style:name="Таблица10.B34" style:family="table-cell">
      <style:table-cell-properties fo:padding-left="0.109cm" fo:padding-right="0.109cm" fo:padding-top="0.18cm" fo:padding-bottom="0.18cm" fo:border="0.5pt solid #000000"/>
    </style:style>
    <style:style style:name="Таблица10.C34" style:family="table-cell">
      <style:table-cell-properties fo:padding-left="0.109cm" fo:padding-right="0.109cm" fo:padding-top="0.18cm" fo:padding-bottom="0.18cm" fo:border="0.5pt solid #000000"/>
    </style:style>
    <style:style style:name="Таблица10.D34" style:family="table-cell">
      <style:table-cell-properties fo:padding-left="0.109cm" fo:padding-right="0.109cm" fo:padding-top="0.18cm" fo:padding-bottom="0.18cm" fo:border="0.5pt solid #000000"/>
    </style:style>
    <style:style style:name="Таблица10.E34" style:family="table-cell">
      <style:table-cell-properties fo:padding-left="0.109cm" fo:padding-right="0.109cm" fo:padding-top="0.18cm" fo:padding-bottom="0.18cm" fo:border="0.5pt solid #000000"/>
    </style:style>
    <style:style style:name="Таблица10.F34" style:family="table-cell">
      <style:table-cell-properties fo:padding-left="0.109cm" fo:padding-right="0.109cm" fo:padding-top="0.18cm" fo:padding-bottom="0.18cm" fo:border="0.5pt solid #000000"/>
    </style:style>
    <style:style style:name="Таблица10.G34" style:family="table-cell">
      <style:table-cell-properties fo:padding-left="0.109cm" fo:padding-right="0.109cm" fo:padding-top="0.18cm" fo:padding-bottom="0.18cm" fo:border="0.5pt solid #000000"/>
    </style:style>
    <style:style style:name="Таблица10.A35" style:family="table-cell">
      <style:table-cell-properties fo:padding-left="0.109cm" fo:padding-right="0.109cm" fo:padding-top="0.18cm" fo:padding-bottom="0.18cm" fo:border="0.5pt solid #000000"/>
    </style:style>
    <style:style style:name="Таблица10.B35" style:family="table-cell">
      <style:table-cell-properties fo:padding-left="0.109cm" fo:padding-right="0.109cm" fo:padding-top="0.18cm" fo:padding-bottom="0.18cm" fo:border="0.5pt solid #000000"/>
    </style:style>
    <style:style style:name="Таблица10.C35" style:family="table-cell">
      <style:table-cell-properties fo:padding-left="0.109cm" fo:padding-right="0.109cm" fo:padding-top="0.18cm" fo:padding-bottom="0.18cm" fo:border="0.5pt solid #000000"/>
    </style:style>
    <style:style style:name="Таблица10.D35" style:family="table-cell">
      <style:table-cell-properties fo:padding-left="0.109cm" fo:padding-right="0.109cm" fo:padding-top="0.18cm" fo:padding-bottom="0.18cm" fo:border="0.5pt solid #000000"/>
    </style:style>
    <style:style style:name="Таблица10.E35" style:family="table-cell">
      <style:table-cell-properties fo:padding-left="0.109cm" fo:padding-right="0.109cm" fo:padding-top="0.18cm" fo:padding-bottom="0.18cm" fo:border="0.5pt solid #000000"/>
    </style:style>
    <style:style style:name="Таблица10.F35" style:family="table-cell">
      <style:table-cell-properties fo:padding-left="0.109cm" fo:padding-right="0.109cm" fo:padding-top="0.18cm" fo:padding-bottom="0.18cm" fo:border="0.5pt solid #000000"/>
    </style:style>
    <style:style style:name="Таблица10.G35" style:family="table-cell">
      <style:table-cell-properties fo:padding-left="0.109cm" fo:padding-right="0.109cm" fo:padding-top="0.18cm" fo:padding-bottom="0.18cm" fo:border="0.5pt solid #000000"/>
    </style:style>
    <style:style style:name="Таблица10.A36" style:family="table-cell">
      <style:table-cell-properties fo:padding-left="0.109cm" fo:padding-right="0.109cm" fo:padding-top="0.18cm" fo:padding-bottom="0.18cm" fo:border="0.5pt solid #000000"/>
    </style:style>
    <style:style style:name="Таблица10.B36" style:family="table-cell">
      <style:table-cell-properties fo:padding-left="0.109cm" fo:padding-right="0.109cm" fo:padding-top="0.18cm" fo:padding-bottom="0.18cm" fo:border="0.5pt solid #000000"/>
    </style:style>
    <style:style style:name="Таблица10.C36" style:family="table-cell">
      <style:table-cell-properties fo:padding-left="0.109cm" fo:padding-right="0.109cm" fo:padding-top="0.18cm" fo:padding-bottom="0.18cm" fo:border="0.5pt solid #000000"/>
    </style:style>
    <style:style style:name="Таблица10.D36" style:family="table-cell">
      <style:table-cell-properties fo:padding-left="0.109cm" fo:padding-right="0.109cm" fo:padding-top="0.18cm" fo:padding-bottom="0.18cm" fo:border="0.5pt solid #000000"/>
    </style:style>
    <style:style style:name="Таблица10.E36" style:family="table-cell">
      <style:table-cell-properties fo:padding-left="0.109cm" fo:padding-right="0.109cm" fo:padding-top="0.18cm" fo:padding-bottom="0.18cm" fo:border="0.5pt solid #000000"/>
    </style:style>
    <style:style style:name="Таблица10.F36" style:family="table-cell">
      <style:table-cell-properties fo:padding-left="0.109cm" fo:padding-right="0.109cm" fo:padding-top="0.18cm" fo:padding-bottom="0.18cm" fo:border="0.5pt solid #000000"/>
    </style:style>
    <style:style style:name="Таблица10.G36" style:family="table-cell">
      <style:table-cell-properties fo:padding-left="0.109cm" fo:padding-right="0.109cm" fo:padding-top="0.18cm" fo:padding-bottom="0.18cm" fo:border="0.5pt solid #000000"/>
    </style:style>
    <style:style style:name="Таблица10.A37" style:family="table-cell">
      <style:table-cell-properties fo:padding-left="0.109cm" fo:padding-right="0.109cm" fo:padding-top="0.18cm" fo:padding-bottom="0.18cm" fo:border="0.5pt solid #000000"/>
    </style:style>
    <style:style style:name="Таблица10.B37" style:family="table-cell">
      <style:table-cell-properties fo:padding-left="0.109cm" fo:padding-right="0.109cm" fo:padding-top="0.18cm" fo:padding-bottom="0.18cm" fo:border="0.5pt solid #000000"/>
    </style:style>
    <style:style style:name="Таблица10.C37" style:family="table-cell">
      <style:table-cell-properties fo:padding-left="0.109cm" fo:padding-right="0.109cm" fo:padding-top="0.18cm" fo:padding-bottom="0.18cm" fo:border="0.5pt solid #000000"/>
    </style:style>
    <style:style style:name="Таблица10.D37" style:family="table-cell">
      <style:table-cell-properties fo:padding-left="0.109cm" fo:padding-right="0.109cm" fo:padding-top="0.18cm" fo:padding-bottom="0.18cm" fo:border="0.5pt solid #000000"/>
    </style:style>
    <style:style style:name="Таблица10.E37" style:family="table-cell">
      <style:table-cell-properties fo:padding-left="0.109cm" fo:padding-right="0.109cm" fo:padding-top="0.18cm" fo:padding-bottom="0.18cm" fo:border="0.5pt solid #000000"/>
    </style:style>
    <style:style style:name="Таблица10.F37" style:family="table-cell">
      <style:table-cell-properties fo:padding-left="0.109cm" fo:padding-right="0.109cm" fo:padding-top="0.18cm" fo:padding-bottom="0.18cm" fo:border="0.5pt solid #000000"/>
    </style:style>
    <style:style style:name="Таблица10.G37" style:family="table-cell">
      <style:table-cell-properties fo:padding-left="0.109cm" fo:padding-right="0.109cm" fo:padding-top="0.18cm" fo:padding-bottom="0.18cm" fo:border="0.5pt solid #000000"/>
    </style:style>
    <style:style style:name="Таблица10.A38" style:family="table-cell">
      <style:table-cell-properties fo:padding-left="0.109cm" fo:padding-right="0.109cm" fo:padding-top="0.18cm" fo:padding-bottom="0.18cm" fo:border="0.5pt solid #000000"/>
    </style:style>
    <style:style style:name="Таблица10.A39" style:family="table-cell">
      <style:table-cell-properties fo:padding-left="0.109cm" fo:padding-right="0.109cm" fo:padding-top="0.18cm" fo:padding-bottom="0.18cm" fo:border="0.5pt solid #000000"/>
    </style:style>
    <style:style style:name="Таблица10.B39" style:family="table-cell">
      <style:table-cell-properties fo:padding-left="0.109cm" fo:padding-right="0.109cm" fo:padding-top="0.18cm" fo:padding-bottom="0.18cm" fo:border="0.5pt solid #000000"/>
    </style:style>
    <style:style style:name="Таблица10.C39" style:family="table-cell">
      <style:table-cell-properties fo:padding-left="0.109cm" fo:padding-right="0.109cm" fo:padding-top="0.18cm" fo:padding-bottom="0.18cm" fo:border="0.5pt solid #000000"/>
    </style:style>
    <style:style style:name="Таблица10.D39" style:family="table-cell">
      <style:table-cell-properties fo:padding-left="0.109cm" fo:padding-right="0.109cm" fo:padding-top="0.18cm" fo:padding-bottom="0.18cm" fo:border="0.5pt solid #000000"/>
    </style:style>
    <style:style style:name="Таблица10.E39" style:family="table-cell">
      <style:table-cell-properties fo:padding-left="0.109cm" fo:padding-right="0.109cm" fo:padding-top="0.18cm" fo:padding-bottom="0.18cm" fo:border="0.5pt solid #000000"/>
    </style:style>
    <style:style style:name="Таблица10.F39" style:family="table-cell">
      <style:table-cell-properties fo:padding-left="0.109cm" fo:padding-right="0.109cm" fo:padding-top="0.18cm" fo:padding-bottom="0.18cm" fo:border="0.5pt solid #000000"/>
    </style:style>
    <style:style style:name="Таблица10.G39" style:family="table-cell">
      <style:table-cell-properties fo:padding-left="0.109cm" fo:padding-right="0.109cm" fo:padding-top="0.18cm" fo:padding-bottom="0.18cm" fo:border="0.5pt solid #000000"/>
    </style:style>
    <style:style style:name="Таблица10.A40" style:family="table-cell">
      <style:table-cell-properties fo:padding-left="0.109cm" fo:padding-right="0.109cm" fo:padding-top="0.18cm" fo:padding-bottom="0.18cm" fo:border="0.5pt solid #000000"/>
    </style:style>
    <style:style style:name="Таблица10.B40" style:family="table-cell">
      <style:table-cell-properties fo:padding-left="0.109cm" fo:padding-right="0.109cm" fo:padding-top="0.18cm" fo:padding-bottom="0.18cm" fo:border="0.5pt solid #000000"/>
    </style:style>
    <style:style style:name="Таблица10.C40" style:family="table-cell">
      <style:table-cell-properties fo:padding-left="0.109cm" fo:padding-right="0.109cm" fo:padding-top="0.18cm" fo:padding-bottom="0.18cm" fo:border="0.5pt solid #000000"/>
    </style:style>
    <style:style style:name="Таблица10.D40" style:family="table-cell">
      <style:table-cell-properties fo:padding-left="0.109cm" fo:padding-right="0.109cm" fo:padding-top="0.18cm" fo:padding-bottom="0.18cm" fo:border="0.5pt solid #000000"/>
    </style:style>
    <style:style style:name="Таблица10.E40" style:family="table-cell">
      <style:table-cell-properties fo:padding-left="0.109cm" fo:padding-right="0.109cm" fo:padding-top="0.18cm" fo:padding-bottom="0.18cm" fo:border="0.5pt solid #000000"/>
    </style:style>
    <style:style style:name="Таблица10.F40" style:family="table-cell">
      <style:table-cell-properties fo:padding-left="0.109cm" fo:padding-right="0.109cm" fo:padding-top="0.18cm" fo:padding-bottom="0.18cm" fo:border="0.5pt solid #000000"/>
    </style:style>
    <style:style style:name="Таблица10.G40" style:family="table-cell">
      <style:table-cell-properties fo:padding-left="0.109cm" fo:padding-right="0.109cm" fo:padding-top="0.18cm" fo:padding-bottom="0.18cm" fo:border="0.5pt solid #000000"/>
    </style:style>
    <style:style style:name="Таблица10.A41" style:family="table-cell">
      <style:table-cell-properties fo:padding-left="0.109cm" fo:padding-right="0.109cm" fo:padding-top="0.18cm" fo:padding-bottom="0.18cm" fo:border="0.5pt solid #000000"/>
    </style:style>
    <style:style style:name="Таблица10.A42" style:family="table-cell">
      <style:table-cell-properties fo:padding-left="0.109cm" fo:padding-right="0.109cm" fo:padding-top="0.18cm" fo:padding-bottom="0.18cm" fo:border="0.5pt solid #000000"/>
    </style:style>
    <style:style style:name="Таблица10.B42" style:family="table-cell">
      <style:table-cell-properties fo:padding-left="0.109cm" fo:padding-right="0.109cm" fo:padding-top="0.18cm" fo:padding-bottom="0.18cm" fo:border="0.5pt solid #000000"/>
    </style:style>
    <style:style style:name="Таблица10.C42" style:family="table-cell">
      <style:table-cell-properties fo:padding-left="0.109cm" fo:padding-right="0.109cm" fo:padding-top="0.18cm" fo:padding-bottom="0.18cm" fo:border="0.5pt solid #000000"/>
    </style:style>
    <style:style style:name="Таблица10.D42" style:family="table-cell">
      <style:table-cell-properties fo:padding-left="0.109cm" fo:padding-right="0.109cm" fo:padding-top="0.18cm" fo:padding-bottom="0.18cm" fo:border="0.5pt solid #000000"/>
    </style:style>
    <style:style style:name="Таблица10.E42" style:family="table-cell">
      <style:table-cell-properties fo:padding-left="0.109cm" fo:padding-right="0.109cm" fo:padding-top="0.18cm" fo:padding-bottom="0.18cm" fo:border="0.5pt solid #000000"/>
    </style:style>
    <style:style style:name="Таблица10.F42" style:family="table-cell">
      <style:table-cell-properties fo:padding-left="0.109cm" fo:padding-right="0.109cm" fo:padding-top="0.18cm" fo:padding-bottom="0.18cm" fo:border="0.5pt solid #000000"/>
    </style:style>
    <style:style style:name="Таблица10.G42" style:family="table-cell">
      <style:table-cell-properties fo:padding-left="0.109cm" fo:padding-right="0.109cm" fo:padding-top="0.18cm" fo:padding-bottom="0.18cm" fo:border="0.5pt solid #000000"/>
    </style:style>
    <style:style style:name="Таблица10.A43" style:family="table-cell">
      <style:table-cell-properties fo:padding-left="0.109cm" fo:padding-right="0.109cm" fo:padding-top="0.18cm" fo:padding-bottom="0.18cm" fo:border="0.5pt solid #000000"/>
    </style:style>
    <style:style style:name="Таблица10.B43" style:family="table-cell">
      <style:table-cell-properties fo:padding-left="0.109cm" fo:padding-right="0.109cm" fo:padding-top="0.18cm" fo:padding-bottom="0.18cm" fo:border="0.5pt solid #000000"/>
    </style:style>
    <style:style style:name="Таблица10.C43" style:family="table-cell">
      <style:table-cell-properties fo:padding-left="0.109cm" fo:padding-right="0.109cm" fo:padding-top="0.18cm" fo:padding-bottom="0.18cm" fo:border="0.5pt solid #000000"/>
    </style:style>
    <style:style style:name="Таблица10.D43" style:family="table-cell">
      <style:table-cell-properties fo:padding-left="0.109cm" fo:padding-right="0.109cm" fo:padding-top="0.18cm" fo:padding-bottom="0.18cm" fo:border="0.5pt solid #000000"/>
    </style:style>
    <style:style style:name="Таблица10.E43" style:family="table-cell">
      <style:table-cell-properties fo:padding-left="0.109cm" fo:padding-right="0.109cm" fo:padding-top="0.18cm" fo:padding-bottom="0.18cm" fo:border="0.5pt solid #000000"/>
    </style:style>
    <style:style style:name="Таблица10.F43" style:family="table-cell">
      <style:table-cell-properties fo:padding-left="0.109cm" fo:padding-right="0.109cm" fo:padding-top="0.18cm" fo:padding-bottom="0.18cm" fo:border="0.5pt solid #000000"/>
    </style:style>
    <style:style style:name="Таблица10.G43" style:family="table-cell">
      <style:table-cell-properties fo:padding-left="0.109cm" fo:padding-right="0.109cm" fo:padding-top="0.18cm" fo:padding-bottom="0.18cm" fo:border="0.5pt solid #000000"/>
    </style:style>
    <style:style style:name="Таблица10.A44" style:family="table-cell">
      <style:table-cell-properties fo:padding-left="0.109cm" fo:padding-right="0.109cm" fo:padding-top="0.18cm" fo:padding-bottom="0.18cm" fo:border="0.5pt solid #000000"/>
    </style:style>
    <style:style style:name="Таблица10.B44" style:family="table-cell">
      <style:table-cell-properties fo:padding-left="0.109cm" fo:padding-right="0.109cm" fo:padding-top="0.18cm" fo:padding-bottom="0.18cm" fo:border="0.5pt solid #000000"/>
    </style:style>
    <style:style style:name="Таблица10.C44" style:family="table-cell">
      <style:table-cell-properties fo:padding-left="0.109cm" fo:padding-right="0.109cm" fo:padding-top="0.18cm" fo:padding-bottom="0.18cm" fo:border="0.5pt solid #000000"/>
    </style:style>
    <style:style style:name="Таблица10.D44" style:family="table-cell">
      <style:table-cell-properties fo:padding-left="0.109cm" fo:padding-right="0.109cm" fo:padding-top="0.18cm" fo:padding-bottom="0.18cm" fo:border="0.5pt solid #000000"/>
    </style:style>
    <style:style style:name="Таблица10.E44" style:family="table-cell">
      <style:table-cell-properties fo:padding-left="0.109cm" fo:padding-right="0.109cm" fo:padding-top="0.18cm" fo:padding-bottom="0.18cm" fo:border="0.5pt solid #000000"/>
    </style:style>
    <style:style style:name="Таблица10.F44" style:family="table-cell">
      <style:table-cell-properties fo:padding-left="0.109cm" fo:padding-right="0.109cm" fo:padding-top="0.18cm" fo:padding-bottom="0.18cm" fo:border="0.5pt solid #000000"/>
    </style:style>
    <style:style style:name="Таблица10.G44" style:family="table-cell">
      <style:table-cell-properties fo:padding-left="0.109cm" fo:padding-right="0.109cm" fo:padding-top="0.18cm" fo:padding-bottom="0.18cm" fo:border="0.5pt solid #000000"/>
    </style:style>
    <style:style style:name="Таблица10.A45" style:family="table-cell">
      <style:table-cell-properties fo:padding-left="0.109cm" fo:padding-right="0.109cm" fo:padding-top="0.18cm" fo:padding-bottom="0.18cm" fo:border="0.5pt solid #000000"/>
    </style:style>
    <style:style style:name="Таблица10.B45" style:family="table-cell">
      <style:table-cell-properties fo:padding-left="0.109cm" fo:padding-right="0.109cm" fo:padding-top="0.18cm" fo:padding-bottom="0.18cm" fo:border="0.5pt solid #000000"/>
    </style:style>
    <style:style style:name="Таблица10.C45" style:family="table-cell">
      <style:table-cell-properties fo:padding-left="0.109cm" fo:padding-right="0.109cm" fo:padding-top="0.18cm" fo:padding-bottom="0.18cm" fo:border="0.5pt solid #000000"/>
    </style:style>
    <style:style style:name="Таблица10.D45" style:family="table-cell">
      <style:table-cell-properties fo:padding-left="0.109cm" fo:padding-right="0.109cm" fo:padding-top="0.18cm" fo:padding-bottom="0.18cm" fo:border="0.5pt solid #000000"/>
    </style:style>
    <style:style style:name="Таблица10.E45" style:family="table-cell">
      <style:table-cell-properties fo:padding-left="0.109cm" fo:padding-right="0.109cm" fo:padding-top="0.18cm" fo:padding-bottom="0.18cm" fo:border="0.5pt solid #000000"/>
    </style:style>
    <style:style style:name="Таблица10.F45" style:family="table-cell">
      <style:table-cell-properties fo:padding-left="0.109cm" fo:padding-right="0.109cm" fo:padding-top="0.18cm" fo:padding-bottom="0.18cm" fo:border="0.5pt solid #000000"/>
    </style:style>
    <style:style style:name="Таблица10.G45" style:family="table-cell">
      <style:table-cell-properties fo:padding-left="0.109cm" fo:padding-right="0.109cm" fo:padding-top="0.18cm" fo:padding-bottom="0.18cm" fo:border="0.5pt solid #000000"/>
    </style:style>
    <style:style style:name="Таблица10.A46" style:family="table-cell">
      <style:table-cell-properties fo:padding-left="0.109cm" fo:padding-right="0.109cm" fo:padding-top="0.18cm" fo:padding-bottom="0.18cm" fo:border="0.5pt solid #000000"/>
    </style:style>
    <style:style style:name="Таблица10.A47" style:family="table-cell">
      <style:table-cell-properties fo:padding-left="0.109cm" fo:padding-right="0.109cm" fo:padding-top="0.18cm" fo:padding-bottom="0.18cm" fo:border="0.5pt solid #000000"/>
    </style:style>
    <style:style style:name="Таблица10.B47" style:family="table-cell">
      <style:table-cell-properties fo:padding-left="0.109cm" fo:padding-right="0.109cm" fo:padding-top="0.18cm" fo:padding-bottom="0.18cm" fo:border="0.5pt solid #000000"/>
    </style:style>
    <style:style style:name="Таблица10.C47" style:family="table-cell">
      <style:table-cell-properties fo:padding-left="0.109cm" fo:padding-right="0.109cm" fo:padding-top="0.18cm" fo:padding-bottom="0.18cm" fo:border="0.5pt solid #000000"/>
    </style:style>
    <style:style style:name="Таблица10.D47" style:family="table-cell">
      <style:table-cell-properties fo:padding-left="0.109cm" fo:padding-right="0.109cm" fo:padding-top="0.18cm" fo:padding-bottom="0.18cm" fo:border="0.5pt solid #000000"/>
    </style:style>
    <style:style style:name="Таблица10.E47" style:family="table-cell">
      <style:table-cell-properties fo:padding-left="0.109cm" fo:padding-right="0.109cm" fo:padding-top="0.18cm" fo:padding-bottom="0.18cm" fo:border="0.5pt solid #000000"/>
    </style:style>
    <style:style style:name="Таблица10.F47" style:family="table-cell">
      <style:table-cell-properties fo:padding-left="0.109cm" fo:padding-right="0.109cm" fo:padding-top="0.18cm" fo:padding-bottom="0.18cm" fo:border="0.5pt solid #000000"/>
    </style:style>
    <style:style style:name="Таблица10.G47" style:family="table-cell">
      <style:table-cell-properties fo:padding-left="0.109cm" fo:padding-right="0.109cm" fo:padding-top="0.18cm" fo:padding-bottom="0.18cm" fo:border="0.5pt solid #000000"/>
    </style:style>
    <style:style style:name="Таблица10.A48" style:family="table-cell">
      <style:table-cell-properties fo:padding-left="0.109cm" fo:padding-right="0.109cm" fo:padding-top="0.18cm" fo:padding-bottom="0.18cm" fo:border="0.5pt solid #000000"/>
    </style:style>
    <style:style style:name="Таблица10.B48" style:family="table-cell">
      <style:table-cell-properties fo:padding-left="0.109cm" fo:padding-right="0.109cm" fo:padding-top="0.18cm" fo:padding-bottom="0.18cm" fo:border="0.5pt solid #000000"/>
    </style:style>
    <style:style style:name="Таблица10.C48" style:family="table-cell">
      <style:table-cell-properties fo:padding-left="0.109cm" fo:padding-right="0.109cm" fo:padding-top="0.18cm" fo:padding-bottom="0.18cm" fo:border="0.5pt solid #000000"/>
    </style:style>
    <style:style style:name="Таблица10.D48" style:family="table-cell">
      <style:table-cell-properties fo:padding-left="0.109cm" fo:padding-right="0.109cm" fo:padding-top="0.18cm" fo:padding-bottom="0.18cm" fo:border="0.5pt solid #000000"/>
    </style:style>
    <style:style style:name="Таблица10.E48" style:family="table-cell">
      <style:table-cell-properties fo:padding-left="0.109cm" fo:padding-right="0.109cm" fo:padding-top="0.18cm" fo:padding-bottom="0.18cm" fo:border="0.5pt solid #000000"/>
    </style:style>
    <style:style style:name="Таблица10.F48" style:family="table-cell">
      <style:table-cell-properties fo:padding-left="0.109cm" fo:padding-right="0.109cm" fo:padding-top="0.18cm" fo:padding-bottom="0.18cm" fo:border="0.5pt solid #000000"/>
    </style:style>
    <style:style style:name="Таблица10.G48" style:family="table-cell">
      <style:table-cell-properties fo:padding-left="0.109cm" fo:padding-right="0.109cm" fo:padding-top="0.18cm" fo:padding-bottom="0.18cm" fo:border="0.5pt solid #000000"/>
    </style:style>
    <style:style style:name="Таблица10.A49" style:family="table-cell">
      <style:table-cell-properties fo:padding-left="0.109cm" fo:padding-right="0.109cm" fo:padding-top="0.18cm" fo:padding-bottom="0.18cm" fo:border="0.5pt solid #000000"/>
    </style:style>
    <style:style style:name="Таблица10.B49" style:family="table-cell">
      <style:table-cell-properties fo:padding-left="0.109cm" fo:padding-right="0.109cm" fo:padding-top="0.18cm" fo:padding-bottom="0.18cm" fo:border="0.5pt solid #000000"/>
    </style:style>
    <style:style style:name="Таблица10.C49" style:family="table-cell">
      <style:table-cell-properties fo:padding-left="0.109cm" fo:padding-right="0.109cm" fo:padding-top="0.18cm" fo:padding-bottom="0.18cm" fo:border="0.5pt solid #000000"/>
    </style:style>
    <style:style style:name="Таблица10.D49" style:family="table-cell">
      <style:table-cell-properties fo:padding-left="0.109cm" fo:padding-right="0.109cm" fo:padding-top="0.18cm" fo:padding-bottom="0.18cm" fo:border="0.5pt solid #000000"/>
    </style:style>
    <style:style style:name="Таблица10.E49" style:family="table-cell">
      <style:table-cell-properties fo:padding-left="0.109cm" fo:padding-right="0.109cm" fo:padding-top="0.18cm" fo:padding-bottom="0.18cm" fo:border="0.5pt solid #000000"/>
    </style:style>
    <style:style style:name="Таблица10.F49" style:family="table-cell">
      <style:table-cell-properties fo:padding-left="0.109cm" fo:padding-right="0.109cm" fo:padding-top="0.18cm" fo:padding-bottom="0.18cm" fo:border="0.5pt solid #000000"/>
    </style:style>
    <style:style style:name="Таблица10.G49" style:family="table-cell">
      <style:table-cell-properties fo:padding-left="0.109cm" fo:padding-right="0.109cm" fo:padding-top="0.18cm" fo:padding-bottom="0.18cm" fo:border="0.5pt solid #000000"/>
    </style:style>
    <style:style style:name="Таблица11" style:family="table">
      <style:table-properties style:width="27.7cm" fo:margin-top="0cm" fo:margin-bottom="0cm" table:align="margins" style:writing-mode="lr-tb"/>
    </style:style>
    <style:style style:name="Таблица11.A" style:family="table-column">
      <style:table-column-properties style:column-width="0.725cm" style:rel-column-width="1714*"/>
    </style:style>
    <style:style style:name="Таблица11.B" style:family="table-column">
      <style:table-column-properties style:column-width="4.687cm" style:rel-column-width="11089*"/>
    </style:style>
    <style:style style:name="Таблица11.C" style:family="table-column">
      <style:table-column-properties style:column-width="5.205cm" style:rel-column-width="12313*"/>
    </style:style>
    <style:style style:name="Таблица11.D" style:family="table-column">
      <style:table-column-properties style:column-width="4.441cm" style:rel-column-width="10507*"/>
    </style:style>
    <style:style style:name="Таблица11.E" style:family="table-column">
      <style:table-column-properties style:column-width="2.909cm" style:rel-column-width="6882*"/>
    </style:style>
    <style:style style:name="Таблица11.G" style:family="table-column">
      <style:table-column-properties style:column-width="4.53cm" style:rel-column-width="10717*"/>
    </style:style>
    <style:style style:name="Таблица11.1" style:family="table-row">
      <style:table-row-properties fo:keep-together="auto"/>
    </style:style>
    <style:style style:name="Таблица11.A1" style:family="table-cell">
      <style:table-cell-properties style:vertical-align="middle" fo:padding-left="0.109cm" fo:padding-right="0.109cm" fo:padding-top="0.18cm" fo:padding-bottom="0.18cm" fo:border="0.5pt solid #000000"/>
    </style:style>
    <style:style style:name="Таблица11.A2" style:family="table-cell">
      <style:table-cell-properties fo:padding-left="0.109cm" fo:padding-right="0.109cm" fo:padding-top="0.18cm" fo:padding-bottom="0.18cm" fo:border="0.5pt solid #000000"/>
    </style:style>
    <style:style style:name="Таблица11.A3" style:family="table-cell">
      <style:table-cell-properties fo:padding-left="0.109cm" fo:padding-right="0.109cm" fo:padding-top="0.18cm" fo:padding-bottom="0.18cm" fo:border="0.5pt solid #000000"/>
    </style:style>
    <style:style style:name="Таблица11.A4" style:family="table-cell">
      <style:table-cell-properties fo:padding-left="0.109cm" fo:padding-right="0.109cm" fo:padding-top="0.18cm" fo:padding-bottom="0.18cm" fo:border="0.5pt solid #000000"/>
    </style:style>
    <style:style style:name="Таблица11.B4" style:family="table-cell">
      <style:table-cell-properties fo:padding-left="0.109cm" fo:padding-right="0.109cm" fo:padding-top="0.18cm" fo:padding-bottom="0.18cm" fo:border="0.5pt solid #000000"/>
    </style:style>
    <style:style style:name="Таблица11.C4" style:family="table-cell">
      <style:table-cell-properties fo:padding-left="0.109cm" fo:padding-right="0.109cm" fo:padding-top="0.18cm" fo:padding-bottom="0.18cm" fo:border="0.5pt solid #000000"/>
    </style:style>
    <style:style style:name="Таблица11.D4" style:family="table-cell">
      <style:table-cell-properties fo:padding-left="0.109cm" fo:padding-right="0.109cm" fo:padding-top="0.18cm" fo:padding-bottom="0.18cm" fo:border="0.5pt solid #000000"/>
    </style:style>
    <style:style style:name="Таблица11.E4" style:family="table-cell">
      <style:table-cell-properties fo:padding-left="0.109cm" fo:padding-right="0.109cm" fo:padding-top="0.18cm" fo:padding-bottom="0.18cm" fo:border="0.5pt solid #000000"/>
    </style:style>
    <style:style style:name="Таблица11.F4" style:family="table-cell">
      <style:table-cell-properties fo:padding-left="0.109cm" fo:padding-right="0.109cm" fo:padding-top="0.18cm" fo:padding-bottom="0.18cm" fo:border="0.5pt solid #000000"/>
    </style:style>
    <style:style style:name="Таблица11.G4" style:family="table-cell">
      <style:table-cell-properties fo:padding-left="0.109cm" fo:padding-right="0.109cm" fo:padding-top="0.18cm" fo:padding-bottom="0.18cm" fo:border="0.5pt solid #000000"/>
    </style:style>
    <style:style style:name="Таблица11.A5" style:family="table-cell">
      <style:table-cell-properties fo:padding-left="0.109cm" fo:padding-right="0.109cm" fo:padding-top="0.18cm" fo:padding-bottom="0.18cm" fo:border="0.5pt solid #000000"/>
    </style:style>
    <style:style style:name="Таблица11.B5" style:family="table-cell">
      <style:table-cell-properties fo:padding-left="0.109cm" fo:padding-right="0.109cm" fo:padding-top="0.18cm" fo:padding-bottom="0.18cm" fo:border="0.5pt solid #000000"/>
    </style:style>
    <style:style style:name="Таблица11.C5" style:family="table-cell">
      <style:table-cell-properties fo:padding-left="0.109cm" fo:padding-right="0.109cm" fo:padding-top="0.18cm" fo:padding-bottom="0.18cm" fo:border="0.5pt solid #000000"/>
    </style:style>
    <style:style style:name="Таблица11.D5" style:family="table-cell">
      <style:table-cell-properties fo:padding-left="0.109cm" fo:padding-right="0.109cm" fo:padding-top="0.18cm" fo:padding-bottom="0.18cm" fo:border="0.5pt solid #000000"/>
    </style:style>
    <style:style style:name="Таблица11.E5" style:family="table-cell">
      <style:table-cell-properties fo:padding-left="0.109cm" fo:padding-right="0.109cm" fo:padding-top="0.18cm" fo:padding-bottom="0.18cm" fo:border="0.5pt solid #000000"/>
    </style:style>
    <style:style style:name="Таблица11.F5" style:family="table-cell">
      <style:table-cell-properties fo:padding-left="0.109cm" fo:padding-right="0.109cm" fo:padding-top="0.18cm" fo:padding-bottom="0.18cm" fo:border="0.5pt solid #000000"/>
    </style:style>
    <style:style style:name="Таблица11.G5" style:family="table-cell">
      <style:table-cell-properties fo:padding-left="0.109cm" fo:padding-right="0.109cm" fo:padding-top="0.18cm" fo:padding-bottom="0.18cm" fo:border="0.5pt solid #000000"/>
    </style:style>
    <style:style style:name="Таблица11.A6" style:family="table-cell">
      <style:table-cell-properties fo:padding-left="0.109cm" fo:padding-right="0.109cm" fo:padding-top="0.18cm" fo:padding-bottom="0.18cm" fo:border="0.5pt solid #000000"/>
    </style:style>
    <style:style style:name="Таблица11.B6" style:family="table-cell">
      <style:table-cell-properties fo:padding-left="0.109cm" fo:padding-right="0.109cm" fo:padding-top="0.18cm" fo:padding-bottom="0.18cm" fo:border="0.5pt solid #000000"/>
    </style:style>
    <style:style style:name="Таблица11.C6" style:family="table-cell">
      <style:table-cell-properties fo:padding-left="0.109cm" fo:padding-right="0.109cm" fo:padding-top="0.18cm" fo:padding-bottom="0.18cm" fo:border="0.5pt solid #000000"/>
    </style:style>
    <style:style style:name="Таблица11.D6" style:family="table-cell">
      <style:table-cell-properties fo:padding-left="0.109cm" fo:padding-right="0.109cm" fo:padding-top="0.18cm" fo:padding-bottom="0.18cm" fo:border="0.5pt solid #000000"/>
    </style:style>
    <style:style style:name="Таблица11.E6" style:family="table-cell">
      <style:table-cell-properties fo:padding-left="0.109cm" fo:padding-right="0.109cm" fo:padding-top="0.18cm" fo:padding-bottom="0.18cm" fo:border="0.5pt solid #000000"/>
    </style:style>
    <style:style style:name="Таблица11.F6" style:family="table-cell">
      <style:table-cell-properties fo:padding-left="0.109cm" fo:padding-right="0.109cm" fo:padding-top="0.18cm" fo:padding-bottom="0.18cm" fo:border="0.5pt solid #000000"/>
    </style:style>
    <style:style style:name="Таблица11.G6" style:family="table-cell">
      <style:table-cell-properties fo:padding-left="0.109cm" fo:padding-right="0.109cm" fo:padding-top="0.18cm" fo:padding-bottom="0.18cm" fo:border="0.5pt solid #000000"/>
    </style:style>
    <style:style style:name="Таблица11.A7" style:family="table-cell">
      <style:table-cell-properties fo:padding-left="0.109cm" fo:padding-right="0.109cm" fo:padding-top="0.18cm" fo:padding-bottom="0.18cm" fo:border="0.5pt solid #000000"/>
    </style:style>
    <style:style style:name="Таблица11.B7" style:family="table-cell">
      <style:table-cell-properties fo:padding-left="0.109cm" fo:padding-right="0.109cm" fo:padding-top="0.18cm" fo:padding-bottom="0.18cm" fo:border="0.5pt solid #000000"/>
    </style:style>
    <style:style style:name="Таблица11.C7" style:family="table-cell">
      <style:table-cell-properties fo:padding-left="0.109cm" fo:padding-right="0.109cm" fo:padding-top="0.18cm" fo:padding-bottom="0.18cm" fo:border="0.5pt solid #000000"/>
    </style:style>
    <style:style style:name="Таблица11.D7" style:family="table-cell">
      <style:table-cell-properties fo:padding-left="0.109cm" fo:padding-right="0.109cm" fo:padding-top="0.18cm" fo:padding-bottom="0.18cm" fo:border="0.5pt solid #000000"/>
    </style:style>
    <style:style style:name="Таблица11.E7" style:family="table-cell">
      <style:table-cell-properties fo:padding-left="0.109cm" fo:padding-right="0.109cm" fo:padding-top="0.18cm" fo:padding-bottom="0.18cm" fo:border="0.5pt solid #000000"/>
    </style:style>
    <style:style style:name="Таблица11.F7" style:family="table-cell">
      <style:table-cell-properties fo:padding-left="0.109cm" fo:padding-right="0.109cm" fo:padding-top="0.18cm" fo:padding-bottom="0.18cm" fo:border="0.5pt solid #000000"/>
    </style:style>
    <style:style style:name="Таблица11.G7" style:family="table-cell">
      <style:table-cell-properties fo:padding-left="0.109cm" fo:padding-right="0.109cm" fo:padding-top="0.18cm" fo:padding-bottom="0.18cm" fo:border="0.5pt solid #000000"/>
    </style:style>
    <style:style style:name="Таблица11.A8" style:family="table-cell">
      <style:table-cell-properties fo:padding-left="0.109cm" fo:padding-right="0.109cm" fo:padding-top="0.18cm" fo:padding-bottom="0.18cm" fo:border="0.5pt solid #000000"/>
    </style:style>
    <style:style style:name="Таблица11.B8" style:family="table-cell">
      <style:table-cell-properties fo:padding-left="0.109cm" fo:padding-right="0.109cm" fo:padding-top="0.18cm" fo:padding-bottom="0.18cm" fo:border="0.5pt solid #000000"/>
    </style:style>
    <style:style style:name="Таблица11.C8" style:family="table-cell">
      <style:table-cell-properties fo:padding-left="0.109cm" fo:padding-right="0.109cm" fo:padding-top="0.18cm" fo:padding-bottom="0.18cm" fo:border="0.5pt solid #000000"/>
    </style:style>
    <style:style style:name="Таблица11.D8" style:family="table-cell">
      <style:table-cell-properties fo:padding-left="0.109cm" fo:padding-right="0.109cm" fo:padding-top="0.18cm" fo:padding-bottom="0.18cm" fo:border="0.5pt solid #000000"/>
    </style:style>
    <style:style style:name="Таблица11.E8" style:family="table-cell">
      <style:table-cell-properties fo:padding-left="0.109cm" fo:padding-right="0.109cm" fo:padding-top="0.18cm" fo:padding-bottom="0.18cm" fo:border="0.5pt solid #000000"/>
    </style:style>
    <style:style style:name="Таблица11.F8" style:family="table-cell">
      <style:table-cell-properties fo:padding-left="0.109cm" fo:padding-right="0.109cm" fo:padding-top="0.18cm" fo:padding-bottom="0.18cm" fo:border="0.5pt solid #000000"/>
    </style:style>
    <style:style style:name="Таблица11.G8" style:family="table-cell">
      <style:table-cell-properties fo:padding-left="0.109cm" fo:padding-right="0.109cm" fo:padding-top="0.18cm" fo:padding-bottom="0.18cm" fo:border="0.5pt solid #000000"/>
    </style:style>
    <style:style style:name="Таблица11.A9" style:family="table-cell">
      <style:table-cell-properties fo:padding-left="0.109cm" fo:padding-right="0.109cm" fo:padding-top="0.18cm" fo:padding-bottom="0.18cm" fo:border="0.5pt solid #000000"/>
    </style:style>
    <style:style style:name="Таблица11.B9" style:family="table-cell">
      <style:table-cell-properties fo:padding-left="0.109cm" fo:padding-right="0.109cm" fo:padding-top="0.18cm" fo:padding-bottom="0.18cm" fo:border="0.5pt solid #000000"/>
    </style:style>
    <style:style style:name="Таблица11.C9" style:family="table-cell">
      <style:table-cell-properties fo:padding-left="0.109cm" fo:padding-right="0.109cm" fo:padding-top="0.18cm" fo:padding-bottom="0.18cm" fo:border="0.5pt solid #000000"/>
    </style:style>
    <style:style style:name="Таблица11.D9" style:family="table-cell">
      <style:table-cell-properties fo:padding-left="0.109cm" fo:padding-right="0.109cm" fo:padding-top="0.18cm" fo:padding-bottom="0.18cm" fo:border="0.5pt solid #000000"/>
    </style:style>
    <style:style style:name="Таблица11.E9" style:family="table-cell">
      <style:table-cell-properties fo:padding-left="0.109cm" fo:padding-right="0.109cm" fo:padding-top="0.18cm" fo:padding-bottom="0.18cm" fo:border="0.5pt solid #000000"/>
    </style:style>
    <style:style style:name="Таблица11.F9" style:family="table-cell">
      <style:table-cell-properties fo:padding-left="0.109cm" fo:padding-right="0.109cm" fo:padding-top="0.18cm" fo:padding-bottom="0.18cm" fo:border="0.5pt solid #000000"/>
    </style:style>
    <style:style style:name="Таблица11.G9" style:family="table-cell">
      <style:table-cell-properties fo:padding-left="0.109cm" fo:padding-right="0.109cm" fo:padding-top="0.18cm" fo:padding-bottom="0.18cm" fo:border="0.5pt solid #000000"/>
    </style:style>
    <style:style style:name="Таблица11.A10" style:family="table-cell">
      <style:table-cell-properties fo:padding-left="0.109cm" fo:padding-right="0.109cm" fo:padding-top="0.18cm" fo:padding-bottom="0.18cm" fo:border="0.5pt solid #000000"/>
    </style:style>
    <style:style style:name="Таблица11.A11" style:family="table-cell">
      <style:table-cell-properties fo:padding-left="0.109cm" fo:padding-right="0.109cm" fo:padding-top="0.18cm" fo:padding-bottom="0.18cm" fo:border="0.5pt solid #000000"/>
    </style:style>
    <style:style style:name="Таблица11.B11" style:family="table-cell">
      <style:table-cell-properties fo:padding-left="0.109cm" fo:padding-right="0.109cm" fo:padding-top="0.18cm" fo:padding-bottom="0.18cm" fo:border="0.5pt solid #000000"/>
    </style:style>
    <style:style style:name="Таблица11.C11" style:family="table-cell">
      <style:table-cell-properties fo:padding-left="0.109cm" fo:padding-right="0.109cm" fo:padding-top="0.18cm" fo:padding-bottom="0.18cm" fo:border="0.5pt solid #000000"/>
    </style:style>
    <style:style style:name="Таблица11.D11" style:family="table-cell">
      <style:table-cell-properties fo:padding-left="0.109cm" fo:padding-right="0.109cm" fo:padding-top="0.18cm" fo:padding-bottom="0.18cm" fo:border="0.5pt solid #000000"/>
    </style:style>
    <style:style style:name="Таблица11.E11" style:family="table-cell">
      <style:table-cell-properties fo:padding-left="0.109cm" fo:padding-right="0.109cm" fo:padding-top="0.18cm" fo:padding-bottom="0.18cm" fo:border="0.5pt solid #000000"/>
    </style:style>
    <style:style style:name="Таблица11.F11" style:family="table-cell">
      <style:table-cell-properties fo:padding-left="0.109cm" fo:padding-right="0.109cm" fo:padding-top="0.18cm" fo:padding-bottom="0.18cm" fo:border="0.5pt solid #000000"/>
    </style:style>
    <style:style style:name="Таблица11.G11" style:family="table-cell">
      <style:table-cell-properties fo:padding-left="0.109cm" fo:padding-right="0.109cm" fo:padding-top="0.18cm" fo:padding-bottom="0.18cm" fo:border="0.5pt solid #000000"/>
    </style:style>
    <style:style style:name="Таблица11.A12" style:family="table-cell">
      <style:table-cell-properties fo:padding-left="0.109cm" fo:padding-right="0.109cm" fo:padding-top="0.18cm" fo:padding-bottom="0.18cm" fo:border="0.5pt solid #000000"/>
    </style:style>
    <style:style style:name="Таблица11.B12" style:family="table-cell">
      <style:table-cell-properties fo:padding-left="0.109cm" fo:padding-right="0.109cm" fo:padding-top="0.18cm" fo:padding-bottom="0.18cm" fo:border="0.5pt solid #000000"/>
    </style:style>
    <style:style style:name="Таблица11.C12" style:family="table-cell">
      <style:table-cell-properties fo:padding-left="0.109cm" fo:padding-right="0.109cm" fo:padding-top="0.18cm" fo:padding-bottom="0.18cm" fo:border="0.5pt solid #000000"/>
    </style:style>
    <style:style style:name="Таблица11.D12" style:family="table-cell">
      <style:table-cell-properties fo:padding-left="0.109cm" fo:padding-right="0.109cm" fo:padding-top="0.18cm" fo:padding-bottom="0.18cm" fo:border="0.5pt solid #000000"/>
    </style:style>
    <style:style style:name="Таблица11.E12" style:family="table-cell">
      <style:table-cell-properties fo:padding-left="0.109cm" fo:padding-right="0.109cm" fo:padding-top="0.18cm" fo:padding-bottom="0.18cm" fo:border="0.5pt solid #000000"/>
    </style:style>
    <style:style style:name="Таблица11.F12" style:family="table-cell">
      <style:table-cell-properties fo:padding-left="0.109cm" fo:padding-right="0.109cm" fo:padding-top="0.18cm" fo:padding-bottom="0.18cm" fo:border="0.5pt solid #000000"/>
    </style:style>
    <style:style style:name="Таблица11.G12" style:family="table-cell">
      <style:table-cell-properties fo:padding-left="0.109cm" fo:padding-right="0.109cm" fo:padding-top="0.18cm" fo:padding-bottom="0.18cm" fo:border="0.5pt solid #000000"/>
    </style:style>
    <style:style style:name="Таблица11.A13" style:family="table-cell">
      <style:table-cell-properties fo:padding-left="0.109cm" fo:padding-right="0.109cm" fo:padding-top="0.18cm" fo:padding-bottom="0.18cm" fo:border="0.5pt solid #000000"/>
    </style:style>
    <style:style style:name="Таблица11.B13" style:family="table-cell">
      <style:table-cell-properties fo:padding-left="0.109cm" fo:padding-right="0.109cm" fo:padding-top="0.18cm" fo:padding-bottom="0.18cm" fo:border="0.5pt solid #000000"/>
    </style:style>
    <style:style style:name="Таблица11.C13" style:family="table-cell">
      <style:table-cell-properties fo:padding-left="0.109cm" fo:padding-right="0.109cm" fo:padding-top="0.18cm" fo:padding-bottom="0.18cm" fo:border="0.5pt solid #000000"/>
    </style:style>
    <style:style style:name="Таблица11.D13" style:family="table-cell">
      <style:table-cell-properties fo:padding-left="0.109cm" fo:padding-right="0.109cm" fo:padding-top="0.18cm" fo:padding-bottom="0.18cm" fo:border="0.5pt solid #000000"/>
    </style:style>
    <style:style style:name="Таблица11.E13" style:family="table-cell">
      <style:table-cell-properties fo:padding-left="0.109cm" fo:padding-right="0.109cm" fo:padding-top="0.18cm" fo:padding-bottom="0.18cm" fo:border="0.5pt solid #000000"/>
    </style:style>
    <style:style style:name="Таблица11.F13" style:family="table-cell">
      <style:table-cell-properties fo:padding-left="0.109cm" fo:padding-right="0.109cm" fo:padding-top="0.18cm" fo:padding-bottom="0.18cm" fo:border="0.5pt solid #000000"/>
    </style:style>
    <style:style style:name="Таблица11.G13" style:family="table-cell">
      <style:table-cell-properties fo:padding-left="0.109cm" fo:padding-right="0.109cm" fo:padding-top="0.18cm" fo:padding-bottom="0.18cm" fo:border="0.5pt solid #000000"/>
    </style:style>
    <style:style style:name="Таблица11.A14" style:family="table-cell">
      <style:table-cell-properties fo:padding-left="0.109cm" fo:padding-right="0.109cm" fo:padding-top="0.18cm" fo:padding-bottom="0.18cm" fo:border="0.5pt solid #000000"/>
    </style:style>
    <style:style style:name="Таблица11.A15" style:family="table-cell">
      <style:table-cell-properties fo:padding-left="0.109cm" fo:padding-right="0.109cm" fo:padding-top="0.18cm" fo:padding-bottom="0.18cm" fo:border="0.5pt solid #000000"/>
    </style:style>
    <style:style style:name="Таблица11.B15" style:family="table-cell">
      <style:table-cell-properties fo:padding-left="0.109cm" fo:padding-right="0.109cm" fo:padding-top="0.18cm" fo:padding-bottom="0.18cm" fo:border="0.5pt solid #000000"/>
    </style:style>
    <style:style style:name="Таблица11.C15" style:family="table-cell">
      <style:table-cell-properties fo:padding-left="0.109cm" fo:padding-right="0.109cm" fo:padding-top="0.18cm" fo:padding-bottom="0.18cm" fo:border="0.5pt solid #000000"/>
    </style:style>
    <style:style style:name="Таблица11.D15" style:family="table-cell">
      <style:table-cell-properties fo:padding-left="0.109cm" fo:padding-right="0.109cm" fo:padding-top="0.18cm" fo:padding-bottom="0.18cm" fo:border="0.5pt solid #000000"/>
    </style:style>
    <style:style style:name="Таблица11.E15" style:family="table-cell">
      <style:table-cell-properties fo:padding-left="0.109cm" fo:padding-right="0.109cm" fo:padding-top="0.18cm" fo:padding-bottom="0.18cm" fo:border="0.5pt solid #000000"/>
    </style:style>
    <style:style style:name="Таблица11.F15" style:family="table-cell">
      <style:table-cell-properties fo:padding-left="0.109cm" fo:padding-right="0.109cm" fo:padding-top="0.18cm" fo:padding-bottom="0.18cm" fo:border="0.5pt solid #000000"/>
    </style:style>
    <style:style style:name="Таблица11.G15" style:family="table-cell">
      <style:table-cell-properties fo:padding-left="0.109cm" fo:padding-right="0.109cm" fo:padding-top="0.18cm" fo:padding-bottom="0.18cm" fo:border="0.5pt solid #000000"/>
    </style:style>
    <style:style style:name="Таблица11.A16" style:family="table-cell">
      <style:table-cell-properties fo:padding-left="0.109cm" fo:padding-right="0.109cm" fo:padding-top="0.18cm" fo:padding-bottom="0.18cm" fo:border="0.5pt solid #000000"/>
    </style:style>
    <style:style style:name="Таблица11.B16" style:family="table-cell">
      <style:table-cell-properties fo:padding-left="0.109cm" fo:padding-right="0.109cm" fo:padding-top="0.18cm" fo:padding-bottom="0.18cm" fo:border="0.5pt solid #000000"/>
    </style:style>
    <style:style style:name="Таблица11.C16" style:family="table-cell">
      <style:table-cell-properties fo:padding-left="0.109cm" fo:padding-right="0.109cm" fo:padding-top="0.18cm" fo:padding-bottom="0.18cm" fo:border="0.5pt solid #000000"/>
    </style:style>
    <style:style style:name="Таблица11.D16" style:family="table-cell">
      <style:table-cell-properties fo:padding-left="0.109cm" fo:padding-right="0.109cm" fo:padding-top="0.18cm" fo:padding-bottom="0.18cm" fo:border="0.5pt solid #000000"/>
    </style:style>
    <style:style style:name="Таблица11.E16" style:family="table-cell">
      <style:table-cell-properties fo:padding-left="0.109cm" fo:padding-right="0.109cm" fo:padding-top="0.18cm" fo:padding-bottom="0.18cm" fo:border="0.5pt solid #000000"/>
    </style:style>
    <style:style style:name="Таблица11.F16" style:family="table-cell">
      <style:table-cell-properties fo:padding-left="0.109cm" fo:padding-right="0.109cm" fo:padding-top="0.18cm" fo:padding-bottom="0.18cm" fo:border="0.5pt solid #000000"/>
    </style:style>
    <style:style style:name="Таблица11.G16" style:family="table-cell">
      <style:table-cell-properties fo:padding-left="0.109cm" fo:padding-right="0.109cm" fo:padding-top="0.18cm" fo:padding-bottom="0.18cm" fo:border="0.5pt solid #000000"/>
    </style:style>
    <style:style style:name="Таблица11.A17" style:family="table-cell">
      <style:table-cell-properties fo:padding-left="0.109cm" fo:padding-right="0.109cm" fo:padding-top="0.18cm" fo:padding-bottom="0.18cm" fo:border="0.5pt solid #000000"/>
    </style:style>
    <style:style style:name="Таблица11.B17" style:family="table-cell">
      <style:table-cell-properties fo:padding-left="0.109cm" fo:padding-right="0.109cm" fo:padding-top="0.18cm" fo:padding-bottom="0.18cm" fo:border="0.5pt solid #000000"/>
    </style:style>
    <style:style style:name="Таблица11.C17" style:family="table-cell">
      <style:table-cell-properties fo:padding-left="0.109cm" fo:padding-right="0.109cm" fo:padding-top="0.18cm" fo:padding-bottom="0.18cm" fo:border="0.5pt solid #000000"/>
    </style:style>
    <style:style style:name="Таблица11.D17" style:family="table-cell">
      <style:table-cell-properties fo:padding-left="0.109cm" fo:padding-right="0.109cm" fo:padding-top="0.18cm" fo:padding-bottom="0.18cm" fo:border="0.5pt solid #000000"/>
    </style:style>
    <style:style style:name="Таблица11.E17" style:family="table-cell">
      <style:table-cell-properties fo:padding-left="0.109cm" fo:padding-right="0.109cm" fo:padding-top="0.18cm" fo:padding-bottom="0.18cm" fo:border="0.5pt solid #000000"/>
    </style:style>
    <style:style style:name="Таблица11.F17" style:family="table-cell">
      <style:table-cell-properties fo:padding-left="0.109cm" fo:padding-right="0.109cm" fo:padding-top="0.18cm" fo:padding-bottom="0.18cm" fo:border="0.5pt solid #000000"/>
    </style:style>
    <style:style style:name="Таблица11.G17" style:family="table-cell">
      <style:table-cell-properties fo:padding-left="0.109cm" fo:padding-right="0.109cm" fo:padding-top="0.18cm" fo:padding-bottom="0.18cm" fo:border="0.5pt solid #000000"/>
    </style:style>
    <style:style style:name="Таблица11.A18" style:family="table-cell">
      <style:table-cell-properties fo:padding-left="0.109cm" fo:padding-right="0.109cm" fo:padding-top="0.18cm" fo:padding-bottom="0.18cm" fo:border="0.5pt solid #000000"/>
    </style:style>
    <style:style style:name="Таблица11.B18" style:family="table-cell">
      <style:table-cell-properties fo:padding-left="0.109cm" fo:padding-right="0.109cm" fo:padding-top="0.18cm" fo:padding-bottom="0.18cm" fo:border="0.5pt solid #000000"/>
    </style:style>
    <style:style style:name="Таблица11.C18" style:family="table-cell">
      <style:table-cell-properties fo:padding-left="0.109cm" fo:padding-right="0.109cm" fo:padding-top="0.18cm" fo:padding-bottom="0.18cm" fo:border="0.5pt solid #000000"/>
    </style:style>
    <style:style style:name="Таблица11.D18" style:family="table-cell">
      <style:table-cell-properties fo:padding-left="0.109cm" fo:padding-right="0.109cm" fo:padding-top="0.18cm" fo:padding-bottom="0.18cm" fo:border="0.5pt solid #000000"/>
    </style:style>
    <style:style style:name="Таблица11.E18" style:family="table-cell">
      <style:table-cell-properties fo:padding-left="0.109cm" fo:padding-right="0.109cm" fo:padding-top="0.18cm" fo:padding-bottom="0.18cm" fo:border="0.5pt solid #000000"/>
    </style:style>
    <style:style style:name="Таблица11.F18" style:family="table-cell">
      <style:table-cell-properties fo:padding-left="0.109cm" fo:padding-right="0.109cm" fo:padding-top="0.18cm" fo:padding-bottom="0.18cm" fo:border="0.5pt solid #000000"/>
    </style:style>
    <style:style style:name="Таблица11.G18" style:family="table-cell">
      <style:table-cell-properties fo:padding-left="0.109cm" fo:padding-right="0.109cm" fo:padding-top="0.18cm" fo:padding-bottom="0.18cm" fo:border="0.5pt solid #000000"/>
    </style:style>
    <style:style style:name="Таблица11.A19" style:family="table-cell">
      <style:table-cell-properties fo:padding-left="0.109cm" fo:padding-right="0.109cm" fo:padding-top="0.18cm" fo:padding-bottom="0.18cm" fo:border="0.5pt solid #000000"/>
    </style:style>
    <style:style style:name="Таблица11.A20" style:family="table-cell">
      <style:table-cell-properties fo:padding-left="0.109cm" fo:padding-right="0.109cm" fo:padding-top="0.18cm" fo:padding-bottom="0.18cm" fo:border="0.5pt solid #000000"/>
    </style:style>
    <style:style style:name="Таблица11.B20" style:family="table-cell">
      <style:table-cell-properties fo:padding-left="0.109cm" fo:padding-right="0.109cm" fo:padding-top="0.18cm" fo:padding-bottom="0.18cm" fo:border="0.5pt solid #000000"/>
    </style:style>
    <style:style style:name="Таблица11.C20" style:family="table-cell">
      <style:table-cell-properties fo:padding-left="0.109cm" fo:padding-right="0.109cm" fo:padding-top="0.18cm" fo:padding-bottom="0.18cm" fo:border="0.5pt solid #000000"/>
    </style:style>
    <style:style style:name="Таблица11.D20" style:family="table-cell">
      <style:table-cell-properties fo:padding-left="0.109cm" fo:padding-right="0.109cm" fo:padding-top="0.18cm" fo:padding-bottom="0.18cm" fo:border="0.5pt solid #000000"/>
    </style:style>
    <style:style style:name="Таблица11.E20" style:family="table-cell">
      <style:table-cell-properties fo:padding-left="0.109cm" fo:padding-right="0.109cm" fo:padding-top="0.18cm" fo:padding-bottom="0.18cm" fo:border="0.5pt solid #000000"/>
    </style:style>
    <style:style style:name="Таблица11.F20" style:family="table-cell">
      <style:table-cell-properties fo:padding-left="0.109cm" fo:padding-right="0.109cm" fo:padding-top="0.18cm" fo:padding-bottom="0.18cm" fo:border="0.5pt solid #000000"/>
    </style:style>
    <style:style style:name="Таблица11.G20" style:family="table-cell">
      <style:table-cell-properties fo:padding-left="0.109cm" fo:padding-right="0.109cm" fo:padding-top="0.18cm" fo:padding-bottom="0.18cm" fo:border="0.5pt solid #000000"/>
    </style:style>
    <style:style style:name="Таблица11.A21" style:family="table-cell">
      <style:table-cell-properties fo:padding-left="0.109cm" fo:padding-right="0.109cm" fo:padding-top="0.18cm" fo:padding-bottom="0.18cm" fo:border="0.5pt solid #000000"/>
    </style:style>
    <style:style style:name="Таблица11.B21" style:family="table-cell">
      <style:table-cell-properties fo:padding-left="0.109cm" fo:padding-right="0.109cm" fo:padding-top="0.18cm" fo:padding-bottom="0.18cm" fo:border="0.5pt solid #000000"/>
    </style:style>
    <style:style style:name="Таблица11.C21" style:family="table-cell">
      <style:table-cell-properties fo:padding-left="0.109cm" fo:padding-right="0.109cm" fo:padding-top="0.18cm" fo:padding-bottom="0.18cm" fo:border="0.5pt solid #000000"/>
    </style:style>
    <style:style style:name="Таблица11.D21" style:family="table-cell">
      <style:table-cell-properties fo:padding-left="0.109cm" fo:padding-right="0.109cm" fo:padding-top="0.18cm" fo:padding-bottom="0.18cm" fo:border="0.5pt solid #000000"/>
    </style:style>
    <style:style style:name="Таблица11.E21" style:family="table-cell">
      <style:table-cell-properties fo:padding-left="0.109cm" fo:padding-right="0.109cm" fo:padding-top="0.18cm" fo:padding-bottom="0.18cm" fo:border="0.5pt solid #000000"/>
    </style:style>
    <style:style style:name="Таблица11.F21" style:family="table-cell">
      <style:table-cell-properties fo:padding-left="0.109cm" fo:padding-right="0.109cm" fo:padding-top="0.18cm" fo:padding-bottom="0.18cm" fo:border="0.5pt solid #000000"/>
    </style:style>
    <style:style style:name="Таблица11.G21" style:family="table-cell">
      <style:table-cell-properties fo:padding-left="0.109cm" fo:padding-right="0.109cm" fo:padding-top="0.18cm" fo:padding-bottom="0.18cm" fo:border="0.5pt solid #000000"/>
    </style:style>
    <style:style style:name="Таблица11.A22" style:family="table-cell">
      <style:table-cell-properties fo:padding-left="0.109cm" fo:padding-right="0.109cm" fo:padding-top="0.18cm" fo:padding-bottom="0.18cm" fo:border="0.5pt solid #000000"/>
    </style:style>
    <style:style style:name="Таблица11.B22" style:family="table-cell">
      <style:table-cell-properties fo:padding-left="0.109cm" fo:padding-right="0.109cm" fo:padding-top="0.18cm" fo:padding-bottom="0.18cm" fo:border="0.5pt solid #000000"/>
    </style:style>
    <style:style style:name="Таблица11.C22" style:family="table-cell">
      <style:table-cell-properties fo:padding-left="0.109cm" fo:padding-right="0.109cm" fo:padding-top="0.18cm" fo:padding-bottom="0.18cm" fo:border="0.5pt solid #000000"/>
    </style:style>
    <style:style style:name="Таблица11.D22" style:family="table-cell">
      <style:table-cell-properties fo:padding-left="0.109cm" fo:padding-right="0.109cm" fo:padding-top="0.18cm" fo:padding-bottom="0.18cm" fo:border="0.5pt solid #000000"/>
    </style:style>
    <style:style style:name="Таблица11.E22" style:family="table-cell">
      <style:table-cell-properties fo:padding-left="0.109cm" fo:padding-right="0.109cm" fo:padding-top="0.18cm" fo:padding-bottom="0.18cm" fo:border="0.5pt solid #000000"/>
    </style:style>
    <style:style style:name="Таблица11.F22" style:family="table-cell">
      <style:table-cell-properties fo:padding-left="0.109cm" fo:padding-right="0.109cm" fo:padding-top="0.18cm" fo:padding-bottom="0.18cm" fo:border="0.5pt solid #000000"/>
    </style:style>
    <style:style style:name="Таблица11.G22" style:family="table-cell">
      <style:table-cell-properties fo:padding-left="0.109cm" fo:padding-right="0.109cm" fo:padding-top="0.18cm" fo:padding-bottom="0.18cm" fo:border="0.5pt solid #000000"/>
    </style:style>
    <style:style style:name="Таблица11.A23" style:family="table-cell">
      <style:table-cell-properties fo:padding-left="0.109cm" fo:padding-right="0.109cm" fo:padding-top="0.18cm" fo:padding-bottom="0.18cm" fo:border="0.5pt solid #000000"/>
    </style:style>
    <style:style style:name="Таблица11.A24" style:family="table-cell">
      <style:table-cell-properties fo:padding-left="0.109cm" fo:padding-right="0.109cm" fo:padding-top="0.18cm" fo:padding-bottom="0.18cm" fo:border="0.5pt solid #000000"/>
    </style:style>
    <style:style style:name="Таблица11.B24" style:family="table-cell">
      <style:table-cell-properties fo:padding-left="0.109cm" fo:padding-right="0.109cm" fo:padding-top="0.18cm" fo:padding-bottom="0.18cm" fo:border="0.5pt solid #000000"/>
    </style:style>
    <style:style style:name="Таблица11.C24" style:family="table-cell">
      <style:table-cell-properties fo:padding-left="0.109cm" fo:padding-right="0.109cm" fo:padding-top="0.18cm" fo:padding-bottom="0.18cm" fo:border="0.5pt solid #000000"/>
    </style:style>
    <style:style style:name="Таблица11.D24" style:family="table-cell">
      <style:table-cell-properties fo:padding-left="0.109cm" fo:padding-right="0.109cm" fo:padding-top="0.18cm" fo:padding-bottom="0.18cm" fo:border="0.5pt solid #000000"/>
    </style:style>
    <style:style style:name="Таблица11.E24" style:family="table-cell">
      <style:table-cell-properties fo:padding-left="0.109cm" fo:padding-right="0.109cm" fo:padding-top="0.18cm" fo:padding-bottom="0.18cm" fo:border="0.5pt solid #000000"/>
    </style:style>
    <style:style style:name="Таблица11.F24" style:family="table-cell">
      <style:table-cell-properties fo:padding-left="0.109cm" fo:padding-right="0.109cm" fo:padding-top="0.18cm" fo:padding-bottom="0.18cm" fo:border="0.5pt solid #000000"/>
    </style:style>
    <style:style style:name="Таблица11.G24" style:family="table-cell">
      <style:table-cell-properties fo:padding-left="0.109cm" fo:padding-right="0.109cm" fo:padding-top="0.18cm" fo:padding-bottom="0.18cm" fo:border="0.5pt solid #000000"/>
    </style:style>
    <style:style style:name="Таблица11.A25" style:family="table-cell">
      <style:table-cell-properties fo:padding-left="0.109cm" fo:padding-right="0.109cm" fo:padding-top="0.18cm" fo:padding-bottom="0.18cm" fo:border="0.5pt solid #000000"/>
    </style:style>
    <style:style style:name="Таблица11.B25" style:family="table-cell">
      <style:table-cell-properties fo:padding-left="0.109cm" fo:padding-right="0.109cm" fo:padding-top="0.18cm" fo:padding-bottom="0.18cm" fo:border="0.5pt solid #000000"/>
    </style:style>
    <style:style style:name="Таблица11.C25" style:family="table-cell">
      <style:table-cell-properties fo:padding-left="0.109cm" fo:padding-right="0.109cm" fo:padding-top="0.18cm" fo:padding-bottom="0.18cm" fo:border="0.5pt solid #000000"/>
    </style:style>
    <style:style style:name="Таблица11.D25" style:family="table-cell">
      <style:table-cell-properties fo:padding-left="0.109cm" fo:padding-right="0.109cm" fo:padding-top="0.18cm" fo:padding-bottom="0.18cm" fo:border="0.5pt solid #000000"/>
    </style:style>
    <style:style style:name="Таблица11.E25" style:family="table-cell">
      <style:table-cell-properties fo:padding-left="0.109cm" fo:padding-right="0.109cm" fo:padding-top="0.18cm" fo:padding-bottom="0.18cm" fo:border="0.5pt solid #000000"/>
    </style:style>
    <style:style style:name="Таблица11.F25" style:family="table-cell">
      <style:table-cell-properties fo:padding-left="0.109cm" fo:padding-right="0.109cm" fo:padding-top="0.18cm" fo:padding-bottom="0.18cm" fo:border="0.5pt solid #000000"/>
    </style:style>
    <style:style style:name="Таблица11.G25" style:family="table-cell">
      <style:table-cell-properties fo:padding-left="0.109cm" fo:padding-right="0.109cm" fo:padding-top="0.18cm" fo:padding-bottom="0.18cm" fo:border="0.5pt solid #000000"/>
    </style:style>
    <style:style style:name="Таблица11.A26" style:family="table-cell">
      <style:table-cell-properties fo:padding-left="0.109cm" fo:padding-right="0.109cm" fo:padding-top="0.18cm" fo:padding-bottom="0.18cm" fo:border="0.5pt solid #000000"/>
    </style:style>
    <style:style style:name="Таблица11.A27" style:family="table-cell">
      <style:table-cell-properties fo:padding-left="0.109cm" fo:padding-right="0.109cm" fo:padding-top="0.18cm" fo:padding-bottom="0.18cm" fo:border="0.5pt solid #000000"/>
    </style:style>
    <style:style style:name="Таблица11.B27" style:family="table-cell">
      <style:table-cell-properties fo:padding-left="0.109cm" fo:padding-right="0.109cm" fo:padding-top="0.18cm" fo:padding-bottom="0.18cm" fo:border="0.5pt solid #000000"/>
    </style:style>
    <style:style style:name="Таблица11.C27" style:family="table-cell">
      <style:table-cell-properties fo:padding-left="0.109cm" fo:padding-right="0.109cm" fo:padding-top="0.18cm" fo:padding-bottom="0.18cm" fo:border="0.5pt solid #000000"/>
    </style:style>
    <style:style style:name="Таблица11.D27" style:family="table-cell">
      <style:table-cell-properties fo:padding-left="0.109cm" fo:padding-right="0.109cm" fo:padding-top="0.18cm" fo:padding-bottom="0.18cm" fo:border="0.5pt solid #000000"/>
    </style:style>
    <style:style style:name="Таблица11.E27" style:family="table-cell">
      <style:table-cell-properties fo:padding-left="0.109cm" fo:padding-right="0.109cm" fo:padding-top="0.18cm" fo:padding-bottom="0.18cm" fo:border="0.5pt solid #000000"/>
    </style:style>
    <style:style style:name="Таблица11.F27" style:family="table-cell">
      <style:table-cell-properties fo:padding-left="0.109cm" fo:padding-right="0.109cm" fo:padding-top="0.18cm" fo:padding-bottom="0.18cm" fo:border="0.5pt solid #000000"/>
    </style:style>
    <style:style style:name="Таблица11.G27" style:family="table-cell">
      <style:table-cell-properties fo:padding-left="0.109cm" fo:padding-right="0.109cm" fo:padding-top="0.18cm" fo:padding-bottom="0.18cm" fo:border="0.5pt solid #000000"/>
    </style:style>
    <style:style style:name="Таблица11.A28" style:family="table-cell">
      <style:table-cell-properties fo:padding-left="0.109cm" fo:padding-right="0.109cm" fo:padding-top="0.18cm" fo:padding-bottom="0.18cm" fo:border="0.5pt solid #000000"/>
    </style:style>
    <style:style style:name="Таблица11.B28" style:family="table-cell">
      <style:table-cell-properties fo:padding-left="0.109cm" fo:padding-right="0.109cm" fo:padding-top="0.18cm" fo:padding-bottom="0.18cm" fo:border="0.5pt solid #000000"/>
    </style:style>
    <style:style style:name="Таблица11.C28" style:family="table-cell">
      <style:table-cell-properties fo:padding-left="0.109cm" fo:padding-right="0.109cm" fo:padding-top="0.18cm" fo:padding-bottom="0.18cm" fo:border="0.5pt solid #000000"/>
    </style:style>
    <style:style style:name="Таблица11.D28" style:family="table-cell">
      <style:table-cell-properties fo:padding-left="0.109cm" fo:padding-right="0.109cm" fo:padding-top="0.18cm" fo:padding-bottom="0.18cm" fo:border="0.5pt solid #000000"/>
    </style:style>
    <style:style style:name="Таблица11.E28" style:family="table-cell">
      <style:table-cell-properties fo:padding-left="0.109cm" fo:padding-right="0.109cm" fo:padding-top="0.18cm" fo:padding-bottom="0.18cm" fo:border="0.5pt solid #000000"/>
    </style:style>
    <style:style style:name="Таблица11.F28" style:family="table-cell">
      <style:table-cell-properties fo:padding-left="0.109cm" fo:padding-right="0.109cm" fo:padding-top="0.18cm" fo:padding-bottom="0.18cm" fo:border="0.5pt solid #000000"/>
    </style:style>
    <style:style style:name="Таблица11.G28" style:family="table-cell">
      <style:table-cell-properties fo:padding-left="0.109cm" fo:padding-right="0.109cm" fo:padding-top="0.18cm" fo:padding-bottom="0.18cm" fo:border="0.5pt solid #000000"/>
    </style:style>
    <style:style style:name="Таблица11.A29" style:family="table-cell">
      <style:table-cell-properties fo:padding-left="0.109cm" fo:padding-right="0.109cm" fo:padding-top="0.18cm" fo:padding-bottom="0.18cm" fo:border="0.5pt solid #000000"/>
    </style:style>
    <style:style style:name="Таблица11.A30" style:family="table-cell">
      <style:table-cell-properties fo:padding-left="0.109cm" fo:padding-right="0.109cm" fo:padding-top="0.18cm" fo:padding-bottom="0.18cm" fo:border="0.5pt solid #000000"/>
    </style:style>
    <style:style style:name="Таблица11.B30" style:family="table-cell">
      <style:table-cell-properties fo:padding-left="0.109cm" fo:padding-right="0.109cm" fo:padding-top="0.18cm" fo:padding-bottom="0.18cm" fo:border="0.5pt solid #000000"/>
    </style:style>
    <style:style style:name="Таблица11.C30" style:family="table-cell">
      <style:table-cell-properties fo:padding-left="0.109cm" fo:padding-right="0.109cm" fo:padding-top="0.18cm" fo:padding-bottom="0.18cm" fo:border="0.5pt solid #000000"/>
    </style:style>
    <style:style style:name="Таблица11.D30" style:family="table-cell">
      <style:table-cell-properties fo:padding-left="0.109cm" fo:padding-right="0.109cm" fo:padding-top="0.18cm" fo:padding-bottom="0.18cm" fo:border="0.5pt solid #000000"/>
    </style:style>
    <style:style style:name="Таблица11.E30" style:family="table-cell">
      <style:table-cell-properties fo:padding-left="0.109cm" fo:padding-right="0.109cm" fo:padding-top="0.18cm" fo:padding-bottom="0.18cm" fo:border="0.5pt solid #000000"/>
    </style:style>
    <style:style style:name="Таблица11.F30" style:family="table-cell">
      <style:table-cell-properties fo:padding-left="0.109cm" fo:padding-right="0.109cm" fo:padding-top="0.18cm" fo:padding-bottom="0.18cm" fo:border="0.5pt solid #000000"/>
    </style:style>
    <style:style style:name="Таблица11.G30" style:family="table-cell">
      <style:table-cell-properties fo:padding-left="0.109cm" fo:padding-right="0.109cm" fo:padding-top="0.18cm" fo:padding-bottom="0.18cm" fo:border="0.5pt solid #000000"/>
    </style:style>
    <style:style style:name="Таблица11.A31" style:family="table-cell">
      <style:table-cell-properties fo:padding-left="0.109cm" fo:padding-right="0.109cm" fo:padding-top="0.18cm" fo:padding-bottom="0.18cm" fo:border="0.5pt solid #000000"/>
    </style:style>
    <style:style style:name="Таблица11.B31" style:family="table-cell">
      <style:table-cell-properties fo:padding-left="0.109cm" fo:padding-right="0.109cm" fo:padding-top="0.18cm" fo:padding-bottom="0.18cm" fo:border="0.5pt solid #000000"/>
    </style:style>
    <style:style style:name="Таблица11.C31" style:family="table-cell">
      <style:table-cell-properties fo:padding-left="0.109cm" fo:padding-right="0.109cm" fo:padding-top="0.18cm" fo:padding-bottom="0.18cm" fo:border="0.5pt solid #000000"/>
    </style:style>
    <style:style style:name="Таблица11.D31" style:family="table-cell">
      <style:table-cell-properties fo:padding-left="0.109cm" fo:padding-right="0.109cm" fo:padding-top="0.18cm" fo:padding-bottom="0.18cm" fo:border="0.5pt solid #000000"/>
    </style:style>
    <style:style style:name="Таблица11.E31" style:family="table-cell">
      <style:table-cell-properties fo:padding-left="0.109cm" fo:padding-right="0.109cm" fo:padding-top="0.18cm" fo:padding-bottom="0.18cm" fo:border="0.5pt solid #000000"/>
    </style:style>
    <style:style style:name="Таблица11.F31" style:family="table-cell">
      <style:table-cell-properties fo:padding-left="0.109cm" fo:padding-right="0.109cm" fo:padding-top="0.18cm" fo:padding-bottom="0.18cm" fo:border="0.5pt solid #000000"/>
    </style:style>
    <style:style style:name="Таблица11.G31" style:family="table-cell">
      <style:table-cell-properties fo:padding-left="0.109cm" fo:padding-right="0.109cm" fo:padding-top="0.18cm" fo:padding-bottom="0.18cm" fo:border="0.5pt solid #000000"/>
    </style:style>
    <style:style style:name="Таблица11.A32" style:family="table-cell">
      <style:table-cell-properties fo:padding-left="0.109cm" fo:padding-right="0.109cm" fo:padding-top="0.18cm" fo:padding-bottom="0.18cm" fo:border="0.5pt solid #000000"/>
    </style:style>
    <style:style style:name="Таблица11.B32" style:family="table-cell">
      <style:table-cell-properties fo:padding-left="0.109cm" fo:padding-right="0.109cm" fo:padding-top="0.18cm" fo:padding-bottom="0.18cm" fo:border="0.5pt solid #000000"/>
    </style:style>
    <style:style style:name="Таблица11.C32" style:family="table-cell">
      <style:table-cell-properties fo:padding-left="0.109cm" fo:padding-right="0.109cm" fo:padding-top="0.18cm" fo:padding-bottom="0.18cm" fo:border="0.5pt solid #000000"/>
    </style:style>
    <style:style style:name="Таблица11.D32" style:family="table-cell">
      <style:table-cell-properties fo:padding-left="0.109cm" fo:padding-right="0.109cm" fo:padding-top="0.18cm" fo:padding-bottom="0.18cm" fo:border="0.5pt solid #000000"/>
    </style:style>
    <style:style style:name="Таблица11.E32" style:family="table-cell">
      <style:table-cell-properties fo:padding-left="0.109cm" fo:padding-right="0.109cm" fo:padding-top="0.18cm" fo:padding-bottom="0.18cm" fo:border="0.5pt solid #000000"/>
    </style:style>
    <style:style style:name="Таблица11.F32" style:family="table-cell">
      <style:table-cell-properties fo:padding-left="0.109cm" fo:padding-right="0.109cm" fo:padding-top="0.18cm" fo:padding-bottom="0.18cm" fo:border="0.5pt solid #000000"/>
    </style:style>
    <style:style style:name="Таблица11.G32" style:family="table-cell">
      <style:table-cell-properties fo:padding-left="0.109cm" fo:padding-right="0.109cm" fo:padding-top="0.18cm" fo:padding-bottom="0.18cm" fo:border="0.5pt solid #000000"/>
    </style:style>
    <style:style style:name="Таблица12" style:family="table">
      <style:table-properties style:width="27.7cm" fo:margin-top="0cm" fo:margin-bottom="0cm" table:align="margins" style:writing-mode="lr-tb"/>
    </style:style>
    <style:style style:name="Таблица12.A" style:family="table-column">
      <style:table-column-properties style:column-width="0.702cm" style:rel-column-width="1662*"/>
    </style:style>
    <style:style style:name="Таблица12.B" style:family="table-column">
      <style:table-column-properties style:column-width="4.491cm" style:rel-column-width="10625*"/>
    </style:style>
    <style:style style:name="Таблица12.C" style:family="table-column">
      <style:table-column-properties style:column-width="2.993cm" style:rel-column-width="7080*"/>
    </style:style>
    <style:style style:name="Таблица12.D" style:family="table-column">
      <style:table-column-properties style:column-width="4.611cm" style:rel-column-width="10907*"/>
    </style:style>
    <style:style style:name="Таблица12.E" style:family="table-column">
      <style:table-column-properties style:column-width="5.482cm" style:rel-column-width="12971*"/>
    </style:style>
    <style:style style:name="Таблица12.F" style:family="table-column">
      <style:table-column-properties style:column-width="5.038cm" style:rel-column-width="11920*"/>
    </style:style>
    <style:style style:name="Таблица12.G" style:family="table-column">
      <style:table-column-properties style:column-width="4.383cm" style:rel-column-width="10370*"/>
    </style:style>
    <style:style style:name="Таблица12.1" style:family="table-row">
      <style:table-row-properties fo:keep-together="auto"/>
    </style:style>
    <style:style style:name="Таблица12.A1" style:family="table-cell">
      <style:table-cell-properties style:vertical-align="middle" fo:padding-left="0.109cm" fo:padding-right="0.109cm" fo:padding-top="0.18cm" fo:padding-bottom="0.18cm" fo:border="0.5pt solid #000000"/>
    </style:style>
    <style:style style:name="Таблица12.A2" style:family="table-cell">
      <style:table-cell-properties fo:padding-left="0.109cm" fo:padding-right="0.109cm" fo:padding-top="0.18cm" fo:padding-bottom="0.18cm" fo:border="0.5pt solid #000000"/>
    </style:style>
    <style:style style:name="Таблица12.A3" style:family="table-cell">
      <style:table-cell-properties fo:padding-left="0.109cm" fo:padding-right="0.109cm" fo:padding-top="0.18cm" fo:padding-bottom="0.18cm" fo:border="0.5pt solid #000000"/>
    </style:style>
    <style:style style:name="Таблица12.A4" style:family="table-cell">
      <style:table-cell-properties fo:padding-left="0.109cm" fo:padding-right="0.109cm" fo:padding-top="0.18cm" fo:padding-bottom="0.18cm" fo:border="0.5pt solid #000000"/>
    </style:style>
    <style:style style:name="Таблица12.B4" style:family="table-cell">
      <style:table-cell-properties fo:padding-left="0.109cm" fo:padding-right="0.109cm" fo:padding-top="0.18cm" fo:padding-bottom="0.18cm" fo:border="0.5pt solid #000000"/>
    </style:style>
    <style:style style:name="Таблица12.C4" style:family="table-cell">
      <style:table-cell-properties fo:padding-left="0.109cm" fo:padding-right="0.109cm" fo:padding-top="0.18cm" fo:padding-bottom="0.18cm" fo:border="0.5pt solid #000000"/>
    </style:style>
    <style:style style:name="Таблица12.D4" style:family="table-cell">
      <style:table-cell-properties fo:padding-left="0.109cm" fo:padding-right="0.109cm" fo:padding-top="0.18cm" fo:padding-bottom="0.18cm" fo:border="0.5pt solid #000000"/>
    </style:style>
    <style:style style:name="Таблица12.E4" style:family="table-cell">
      <style:table-cell-properties fo:padding-left="0.109cm" fo:padding-right="0.109cm" fo:padding-top="0.18cm" fo:padding-bottom="0.18cm" fo:border="0.5pt solid #000000"/>
    </style:style>
    <style:style style:name="Таблица12.F4" style:family="table-cell">
      <style:table-cell-properties fo:padding-left="0.109cm" fo:padding-right="0.109cm" fo:padding-top="0.18cm" fo:padding-bottom="0.18cm" fo:border="0.5pt solid #000000"/>
    </style:style>
    <style:style style:name="Таблица12.G4" style:family="table-cell">
      <style:table-cell-properties fo:padding-left="0.109cm" fo:padding-right="0.109cm" fo:padding-top="0.18cm" fo:padding-bottom="0.18cm" fo:border="0.5pt solid #000000"/>
    </style:style>
    <style:style style:name="Таблица12.A5" style:family="table-cell">
      <style:table-cell-properties fo:padding-left="0.109cm" fo:padding-right="0.109cm" fo:padding-top="0.18cm" fo:padding-bottom="0.18cm" fo:border="0.5pt solid #000000"/>
    </style:style>
    <style:style style:name="Таблица12.B5" style:family="table-cell">
      <style:table-cell-properties fo:padding-left="0.109cm" fo:padding-right="0.109cm" fo:padding-top="0.18cm" fo:padding-bottom="0.18cm" fo:border="0.5pt solid #000000"/>
    </style:style>
    <style:style style:name="Таблица12.C5" style:family="table-cell">
      <style:table-cell-properties fo:padding-left="0.109cm" fo:padding-right="0.109cm" fo:padding-top="0.18cm" fo:padding-bottom="0.18cm" fo:border="0.5pt solid #000000"/>
    </style:style>
    <style:style style:name="Таблица12.D5" style:family="table-cell">
      <style:table-cell-properties fo:padding-left="0.109cm" fo:padding-right="0.109cm" fo:padding-top="0.18cm" fo:padding-bottom="0.18cm" fo:border="0.5pt solid #000000"/>
    </style:style>
    <style:style style:name="Таблица12.E5" style:family="table-cell">
      <style:table-cell-properties fo:padding-left="0.109cm" fo:padding-right="0.109cm" fo:padding-top="0.18cm" fo:padding-bottom="0.18cm" fo:border="0.5pt solid #000000"/>
    </style:style>
    <style:style style:name="Таблица12.F5" style:family="table-cell">
      <style:table-cell-properties fo:padding-left="0.109cm" fo:padding-right="0.109cm" fo:padding-top="0.18cm" fo:padding-bottom="0.18cm" fo:border="0.5pt solid #000000"/>
    </style:style>
    <style:style style:name="Таблица12.G5" style:family="table-cell">
      <style:table-cell-properties fo:padding-left="0.109cm" fo:padding-right="0.109cm" fo:padding-top="0.18cm" fo:padding-bottom="0.18cm" fo:border="0.5pt solid #000000"/>
    </style:style>
    <style:style style:name="Таблица12.A6" style:family="table-cell">
      <style:table-cell-properties fo:padding-left="0.109cm" fo:padding-right="0.109cm" fo:padding-top="0.18cm" fo:padding-bottom="0.18cm" fo:border="0.5pt solid #000000"/>
    </style:style>
    <style:style style:name="Таблица12.B6" style:family="table-cell">
      <style:table-cell-properties fo:padding-left="0.109cm" fo:padding-right="0.109cm" fo:padding-top="0.18cm" fo:padding-bottom="0.18cm" fo:border="0.5pt solid #000000"/>
    </style:style>
    <style:style style:name="Таблица12.C6" style:family="table-cell">
      <style:table-cell-properties fo:padding-left="0.109cm" fo:padding-right="0.109cm" fo:padding-top="0.18cm" fo:padding-bottom="0.18cm" fo:border="0.5pt solid #000000"/>
    </style:style>
    <style:style style:name="Таблица12.D6" style:family="table-cell">
      <style:table-cell-properties fo:padding-left="0.109cm" fo:padding-right="0.109cm" fo:padding-top="0.18cm" fo:padding-bottom="0.18cm" fo:border="0.5pt solid #000000"/>
    </style:style>
    <style:style style:name="Таблица12.E6" style:family="table-cell">
      <style:table-cell-properties fo:padding-left="0.109cm" fo:padding-right="0.109cm" fo:padding-top="0.18cm" fo:padding-bottom="0.18cm" fo:border="0.5pt solid #000000"/>
    </style:style>
    <style:style style:name="Таблица12.F6" style:family="table-cell">
      <style:table-cell-properties fo:padding-left="0.109cm" fo:padding-right="0.109cm" fo:padding-top="0.18cm" fo:padding-bottom="0.18cm" fo:border="0.5pt solid #000000"/>
    </style:style>
    <style:style style:name="Таблица12.G6" style:family="table-cell">
      <style:table-cell-properties fo:padding-left="0.109cm" fo:padding-right="0.109cm" fo:padding-top="0.18cm" fo:padding-bottom="0.18cm" fo:border="0.5pt solid #000000"/>
    </style:style>
    <style:style style:name="Таблица12.A7" style:family="table-cell">
      <style:table-cell-properties fo:padding-left="0.109cm" fo:padding-right="0.109cm" fo:padding-top="0.18cm" fo:padding-bottom="0.18cm" fo:border="0.5pt solid #000000"/>
    </style:style>
    <style:style style:name="Таблица12.B7" style:family="table-cell">
      <style:table-cell-properties fo:padding-left="0.109cm" fo:padding-right="0.109cm" fo:padding-top="0.18cm" fo:padding-bottom="0.18cm" fo:border="0.5pt solid #000000"/>
    </style:style>
    <style:style style:name="Таблица12.C7" style:family="table-cell">
      <style:table-cell-properties fo:padding-left="0.109cm" fo:padding-right="0.109cm" fo:padding-top="0.18cm" fo:padding-bottom="0.18cm" fo:border="0.5pt solid #000000"/>
    </style:style>
    <style:style style:name="Таблица12.D7" style:family="table-cell">
      <style:table-cell-properties fo:padding-left="0.109cm" fo:padding-right="0.109cm" fo:padding-top="0.18cm" fo:padding-bottom="0.18cm" fo:border="0.5pt solid #000000"/>
    </style:style>
    <style:style style:name="Таблица12.E7" style:family="table-cell">
      <style:table-cell-properties fo:padding-left="0.109cm" fo:padding-right="0.109cm" fo:padding-top="0.18cm" fo:padding-bottom="0.18cm" fo:border="0.5pt solid #000000"/>
    </style:style>
    <style:style style:name="Таблица12.F7" style:family="table-cell">
      <style:table-cell-properties fo:padding-left="0.109cm" fo:padding-right="0.109cm" fo:padding-top="0.18cm" fo:padding-bottom="0.18cm" fo:border="0.5pt solid #000000"/>
    </style:style>
    <style:style style:name="Таблица12.G7" style:family="table-cell">
      <style:table-cell-properties fo:padding-left="0.109cm" fo:padding-right="0.109cm" fo:padding-top="0.18cm" fo:padding-bottom="0.18cm" fo:border="0.5pt solid #000000"/>
    </style:style>
    <style:style style:name="Таблица12.A8" style:family="table-cell">
      <style:table-cell-properties fo:padding-left="0.109cm" fo:padding-right="0.109cm" fo:padding-top="0.18cm" fo:padding-bottom="0.18cm" fo:border="0.5pt solid #000000"/>
    </style:style>
    <style:style style:name="Таблица12.B8" style:family="table-cell">
      <style:table-cell-properties fo:padding-left="0.109cm" fo:padding-right="0.109cm" fo:padding-top="0.18cm" fo:padding-bottom="0.18cm" fo:border="0.5pt solid #000000"/>
    </style:style>
    <style:style style:name="Таблица12.C8" style:family="table-cell">
      <style:table-cell-properties fo:padding-left="0.109cm" fo:padding-right="0.109cm" fo:padding-top="0.18cm" fo:padding-bottom="0.18cm" fo:border="0.5pt solid #000000"/>
    </style:style>
    <style:style style:name="Таблица12.D8" style:family="table-cell">
      <style:table-cell-properties fo:padding-left="0.109cm" fo:padding-right="0.109cm" fo:padding-top="0.18cm" fo:padding-bottom="0.18cm" fo:border="0.5pt solid #000000"/>
    </style:style>
    <style:style style:name="Таблица12.E8" style:family="table-cell">
      <style:table-cell-properties fo:padding-left="0.109cm" fo:padding-right="0.109cm" fo:padding-top="0.18cm" fo:padding-bottom="0.18cm" fo:border="0.5pt solid #000000"/>
    </style:style>
    <style:style style:name="Таблица12.F8" style:family="table-cell">
      <style:table-cell-properties fo:padding-left="0.109cm" fo:padding-right="0.109cm" fo:padding-top="0.18cm" fo:padding-bottom="0.18cm" fo:border="0.5pt solid #000000"/>
    </style:style>
    <style:style style:name="Таблица12.G8" style:family="table-cell">
      <style:table-cell-properties fo:padding-left="0.109cm" fo:padding-right="0.109cm" fo:padding-top="0.18cm" fo:padding-bottom="0.18cm" fo:border="0.5pt solid #000000"/>
    </style:style>
    <style:style style:name="Таблица12.A9" style:family="table-cell">
      <style:table-cell-properties fo:padding-left="0.109cm" fo:padding-right="0.109cm" fo:padding-top="0.18cm" fo:padding-bottom="0.18cm" fo:border="0.5pt solid #000000"/>
    </style:style>
    <style:style style:name="Таблица12.A10" style:family="table-cell">
      <style:table-cell-properties fo:padding-left="0.109cm" fo:padding-right="0.109cm" fo:padding-top="0.18cm" fo:padding-bottom="0.18cm" fo:border="0.5pt solid #000000"/>
    </style:style>
    <style:style style:name="Таблица12.B10" style:family="table-cell">
      <style:table-cell-properties fo:padding-left="0.109cm" fo:padding-right="0.109cm" fo:padding-top="0.18cm" fo:padding-bottom="0.18cm" fo:border="0.5pt solid #000000"/>
    </style:style>
    <style:style style:name="Таблица12.C10" style:family="table-cell">
      <style:table-cell-properties fo:padding-left="0.109cm" fo:padding-right="0.109cm" fo:padding-top="0.18cm" fo:padding-bottom="0.18cm" fo:border="0.5pt solid #000000"/>
    </style:style>
    <style:style style:name="Таблица12.D10" style:family="table-cell">
      <style:table-cell-properties fo:padding-left="0.109cm" fo:padding-right="0.109cm" fo:padding-top="0.18cm" fo:padding-bottom="0.18cm" fo:border="0.5pt solid #000000"/>
    </style:style>
    <style:style style:name="Таблица12.E10" style:family="table-cell">
      <style:table-cell-properties fo:padding-left="0.109cm" fo:padding-right="0.109cm" fo:padding-top="0.18cm" fo:padding-bottom="0.18cm" fo:border="0.5pt solid #000000"/>
    </style:style>
    <style:style style:name="Таблица12.F10" style:family="table-cell">
      <style:table-cell-properties fo:padding-left="0.109cm" fo:padding-right="0.109cm" fo:padding-top="0.18cm" fo:padding-bottom="0.18cm" fo:border="0.5pt solid #000000"/>
    </style:style>
    <style:style style:name="Таблица12.G10" style:family="table-cell">
      <style:table-cell-properties fo:padding-left="0.109cm" fo:padding-right="0.109cm" fo:padding-top="0.18cm" fo:padding-bottom="0.18cm" fo:border="0.5pt solid #000000"/>
    </style:style>
    <style:style style:name="Таблица12.A11" style:family="table-cell">
      <style:table-cell-properties fo:padding-left="0.109cm" fo:padding-right="0.109cm" fo:padding-top="0.18cm" fo:padding-bottom="0.18cm" fo:border="0.5pt solid #000000"/>
    </style:style>
    <style:style style:name="Таблица12.B11" style:family="table-cell">
      <style:table-cell-properties fo:padding-left="0.109cm" fo:padding-right="0.109cm" fo:padding-top="0.18cm" fo:padding-bottom="0.18cm" fo:border="0.5pt solid #000000"/>
    </style:style>
    <style:style style:name="Таблица12.C11" style:family="table-cell">
      <style:table-cell-properties fo:padding-left="0.109cm" fo:padding-right="0.109cm" fo:padding-top="0.18cm" fo:padding-bottom="0.18cm" fo:border="0.5pt solid #000000"/>
    </style:style>
    <style:style style:name="Таблица12.D11" style:family="table-cell">
      <style:table-cell-properties fo:padding-left="0.109cm" fo:padding-right="0.109cm" fo:padding-top="0.18cm" fo:padding-bottom="0.18cm" fo:border="0.5pt solid #000000"/>
    </style:style>
    <style:style style:name="Таблица12.E11" style:family="table-cell">
      <style:table-cell-properties fo:padding-left="0.109cm" fo:padding-right="0.109cm" fo:padding-top="0.18cm" fo:padding-bottom="0.18cm" fo:border="0.5pt solid #000000"/>
    </style:style>
    <style:style style:name="Таблица12.F11" style:family="table-cell">
      <style:table-cell-properties fo:padding-left="0.109cm" fo:padding-right="0.109cm" fo:padding-top="0.18cm" fo:padding-bottom="0.18cm" fo:border="0.5pt solid #000000"/>
    </style:style>
    <style:style style:name="Таблица12.G11" style:family="table-cell">
      <style:table-cell-properties fo:padding-left="0.109cm" fo:padding-right="0.109cm" fo:padding-top="0.18cm" fo:padding-bottom="0.18cm" fo:border="0.5pt solid #000000"/>
    </style:style>
    <style:style style:name="Таблица12.A12" style:family="table-cell">
      <style:table-cell-properties fo:padding-left="0.109cm" fo:padding-right="0.109cm" fo:padding-top="0.18cm" fo:padding-bottom="0.18cm" fo:border="0.5pt solid #000000"/>
    </style:style>
    <style:style style:name="Таблица12.B12" style:family="table-cell">
      <style:table-cell-properties fo:padding-left="0.109cm" fo:padding-right="0.109cm" fo:padding-top="0.18cm" fo:padding-bottom="0.18cm" fo:border="0.5pt solid #000000"/>
    </style:style>
    <style:style style:name="Таблица12.C12" style:family="table-cell">
      <style:table-cell-properties fo:padding-left="0.109cm" fo:padding-right="0.109cm" fo:padding-top="0.18cm" fo:padding-bottom="0.18cm" fo:border="0.5pt solid #000000"/>
    </style:style>
    <style:style style:name="Таблица12.D12" style:family="table-cell">
      <style:table-cell-properties fo:padding-left="0.109cm" fo:padding-right="0.109cm" fo:padding-top="0.18cm" fo:padding-bottom="0.18cm" fo:border="0.5pt solid #000000"/>
    </style:style>
    <style:style style:name="Таблица12.E12" style:family="table-cell">
      <style:table-cell-properties fo:padding-left="0.109cm" fo:padding-right="0.109cm" fo:padding-top="0.18cm" fo:padding-bottom="0.18cm" fo:border="0.5pt solid #000000"/>
    </style:style>
    <style:style style:name="Таблица12.F12" style:family="table-cell">
      <style:table-cell-properties fo:padding-left="0.109cm" fo:padding-right="0.109cm" fo:padding-top="0.18cm" fo:padding-bottom="0.18cm" fo:border="0.5pt solid #000000"/>
    </style:style>
    <style:style style:name="Таблица12.G12" style:family="table-cell">
      <style:table-cell-properties fo:padding-left="0.109cm" fo:padding-right="0.109cm" fo:padding-top="0.18cm" fo:padding-bottom="0.18cm" fo:border="0.5pt solid #000000"/>
    </style:style>
    <style:style style:name="Таблица12.A13" style:family="table-cell">
      <style:table-cell-properties fo:padding-left="0.109cm" fo:padding-right="0.109cm" fo:padding-top="0.18cm" fo:padding-bottom="0.18cm" fo:border="0.5pt solid #000000"/>
    </style:style>
    <style:style style:name="Таблица12.A14" style:family="table-cell">
      <style:table-cell-properties fo:padding-left="0.109cm" fo:padding-right="0.109cm" fo:padding-top="0.18cm" fo:padding-bottom="0.18cm" fo:border="0.5pt solid #000000"/>
    </style:style>
    <style:style style:name="Таблица12.B14" style:family="table-cell">
      <style:table-cell-properties fo:padding-left="0.109cm" fo:padding-right="0.109cm" fo:padding-top="0.18cm" fo:padding-bottom="0.18cm" fo:border="0.5pt solid #000000"/>
    </style:style>
    <style:style style:name="Таблица12.C14" style:family="table-cell">
      <style:table-cell-properties fo:padding-left="0.109cm" fo:padding-right="0.109cm" fo:padding-top="0.18cm" fo:padding-bottom="0.18cm" fo:border="0.5pt solid #000000"/>
    </style:style>
    <style:style style:name="Таблица12.D14" style:family="table-cell">
      <style:table-cell-properties fo:padding-left="0.109cm" fo:padding-right="0.109cm" fo:padding-top="0.18cm" fo:padding-bottom="0.18cm" fo:border="0.5pt solid #000000"/>
    </style:style>
    <style:style style:name="Таблица12.E14" style:family="table-cell">
      <style:table-cell-properties fo:padding-left="0.109cm" fo:padding-right="0.109cm" fo:padding-top="0.18cm" fo:padding-bottom="0.18cm" fo:border="0.5pt solid #000000"/>
    </style:style>
    <style:style style:name="Таблица12.F14" style:family="table-cell">
      <style:table-cell-properties fo:padding-left="0.109cm" fo:padding-right="0.109cm" fo:padding-top="0.18cm" fo:padding-bottom="0.18cm" fo:border="0.5pt solid #000000"/>
    </style:style>
    <style:style style:name="Таблица12.G14" style:family="table-cell">
      <style:table-cell-properties fo:padding-left="0.109cm" fo:padding-right="0.109cm" fo:padding-top="0.18cm" fo:padding-bottom="0.18cm" fo:border="0.5pt solid #000000"/>
    </style:style>
    <style:style style:name="Таблица12.A15" style:family="table-cell">
      <style:table-cell-properties fo:padding-left="0.109cm" fo:padding-right="0.109cm" fo:padding-top="0.18cm" fo:padding-bottom="0.18cm" fo:border="0.5pt solid #000000"/>
    </style:style>
    <style:style style:name="Таблица12.B15" style:family="table-cell">
      <style:table-cell-properties fo:padding-left="0.109cm" fo:padding-right="0.109cm" fo:padding-top="0.18cm" fo:padding-bottom="0.18cm" fo:border="0.5pt solid #000000"/>
    </style:style>
    <style:style style:name="Таблица12.C15" style:family="table-cell">
      <style:table-cell-properties fo:padding-left="0.109cm" fo:padding-right="0.109cm" fo:padding-top="0.18cm" fo:padding-bottom="0.18cm" fo:border="0.5pt solid #000000"/>
    </style:style>
    <style:style style:name="Таблица12.D15" style:family="table-cell">
      <style:table-cell-properties fo:padding-left="0.109cm" fo:padding-right="0.109cm" fo:padding-top="0.18cm" fo:padding-bottom="0.18cm" fo:border="0.5pt solid #000000"/>
    </style:style>
    <style:style style:name="Таблица12.E15" style:family="table-cell">
      <style:table-cell-properties fo:padding-left="0.109cm" fo:padding-right="0.109cm" fo:padding-top="0.18cm" fo:padding-bottom="0.18cm" fo:border="0.5pt solid #000000"/>
    </style:style>
    <style:style style:name="Таблица12.F15" style:family="table-cell">
      <style:table-cell-properties fo:padding-left="0.109cm" fo:padding-right="0.109cm" fo:padding-top="0.18cm" fo:padding-bottom="0.18cm" fo:border="0.5pt solid #000000"/>
    </style:style>
    <style:style style:name="Таблица12.G15" style:family="table-cell">
      <style:table-cell-properties fo:padding-left="0.109cm" fo:padding-right="0.109cm" fo:padding-top="0.18cm" fo:padding-bottom="0.18cm" fo:border="0.5pt solid #000000"/>
    </style:style>
    <style:style style:name="Таблица12.A16" style:family="table-cell">
      <style:table-cell-properties fo:padding-left="0.109cm" fo:padding-right="0.109cm" fo:padding-top="0.18cm" fo:padding-bottom="0.18cm" fo:border="0.5pt solid #000000"/>
    </style:style>
    <style:style style:name="Таблица12.B16" style:family="table-cell">
      <style:table-cell-properties fo:padding-left="0.109cm" fo:padding-right="0.109cm" fo:padding-top="0.18cm" fo:padding-bottom="0.18cm" fo:border="0.5pt solid #000000"/>
    </style:style>
    <style:style style:name="Таблица12.C16" style:family="table-cell">
      <style:table-cell-properties fo:padding-left="0.109cm" fo:padding-right="0.109cm" fo:padding-top="0.18cm" fo:padding-bottom="0.18cm" fo:border="0.5pt solid #000000"/>
    </style:style>
    <style:style style:name="Таблица12.D16" style:family="table-cell">
      <style:table-cell-properties fo:padding-left="0.109cm" fo:padding-right="0.109cm" fo:padding-top="0.18cm" fo:padding-bottom="0.18cm" fo:border="0.5pt solid #000000"/>
    </style:style>
    <style:style style:name="Таблица12.E16" style:family="table-cell">
      <style:table-cell-properties fo:padding-left="0.109cm" fo:padding-right="0.109cm" fo:padding-top="0.18cm" fo:padding-bottom="0.18cm" fo:border="0.5pt solid #000000"/>
    </style:style>
    <style:style style:name="Таблица12.F16" style:family="table-cell">
      <style:table-cell-properties fo:padding-left="0.109cm" fo:padding-right="0.109cm" fo:padding-top="0.18cm" fo:padding-bottom="0.18cm" fo:border="0.5pt solid #000000"/>
    </style:style>
    <style:style style:name="Таблица12.G16" style:family="table-cell">
      <style:table-cell-properties fo:padding-left="0.109cm" fo:padding-right="0.109cm" fo:padding-top="0.18cm" fo:padding-bottom="0.18cm" fo:border="0.5pt solid #000000"/>
    </style:style>
    <style:style style:name="Таблица12.A17" style:family="table-cell">
      <style:table-cell-properties fo:padding-left="0.109cm" fo:padding-right="0.109cm" fo:padding-top="0.18cm" fo:padding-bottom="0.18cm" fo:border="0.5pt solid #000000"/>
    </style:style>
    <style:style style:name="Таблица12.A18" style:family="table-cell">
      <style:table-cell-properties fo:padding-left="0.109cm" fo:padding-right="0.109cm" fo:padding-top="0.18cm" fo:padding-bottom="0.18cm" fo:border="0.5pt solid #000000"/>
    </style:style>
    <style:style style:name="Таблица12.B18" style:family="table-cell">
      <style:table-cell-properties fo:padding-left="0.109cm" fo:padding-right="0.109cm" fo:padding-top="0.18cm" fo:padding-bottom="0.18cm" fo:border="0.5pt solid #000000"/>
    </style:style>
    <style:style style:name="Таблица12.C18" style:family="table-cell">
      <style:table-cell-properties fo:padding-left="0.109cm" fo:padding-right="0.109cm" fo:padding-top="0.18cm" fo:padding-bottom="0.18cm" fo:border="0.5pt solid #000000"/>
    </style:style>
    <style:style style:name="Таблица12.D18" style:family="table-cell">
      <style:table-cell-properties fo:padding-left="0.109cm" fo:padding-right="0.109cm" fo:padding-top="0.18cm" fo:padding-bottom="0.18cm" fo:border="0.5pt solid #000000"/>
    </style:style>
    <style:style style:name="Таблица12.E18" style:family="table-cell">
      <style:table-cell-properties fo:padding-left="0.109cm" fo:padding-right="0.109cm" fo:padding-top="0.18cm" fo:padding-bottom="0.18cm" fo:border="0.5pt solid #000000"/>
    </style:style>
    <style:style style:name="Таблица12.F18" style:family="table-cell">
      <style:table-cell-properties fo:padding-left="0.109cm" fo:padding-right="0.109cm" fo:padding-top="0.18cm" fo:padding-bottom="0.18cm" fo:border="0.5pt solid #000000"/>
    </style:style>
    <style:style style:name="Таблица12.G18" style:family="table-cell">
      <style:table-cell-properties fo:padding-left="0.109cm" fo:padding-right="0.109cm" fo:padding-top="0.18cm" fo:padding-bottom="0.18cm" fo:border="0.5pt solid #000000"/>
    </style:style>
    <style:style style:name="Таблица12.A19" style:family="table-cell">
      <style:table-cell-properties fo:padding-left="0.109cm" fo:padding-right="0.109cm" fo:padding-top="0.18cm" fo:padding-bottom="0.18cm" fo:border="0.5pt solid #000000"/>
    </style:style>
    <style:style style:name="Таблица12.B19" style:family="table-cell">
      <style:table-cell-properties fo:padding-left="0.109cm" fo:padding-right="0.109cm" fo:padding-top="0.18cm" fo:padding-bottom="0.18cm" fo:border="0.5pt solid #000000"/>
    </style:style>
    <style:style style:name="Таблица12.C19" style:family="table-cell">
      <style:table-cell-properties fo:padding-left="0.109cm" fo:padding-right="0.109cm" fo:padding-top="0.18cm" fo:padding-bottom="0.18cm" fo:border="0.5pt solid #000000"/>
    </style:style>
    <style:style style:name="Таблица12.D19" style:family="table-cell">
      <style:table-cell-properties fo:padding-left="0.109cm" fo:padding-right="0.109cm" fo:padding-top="0.18cm" fo:padding-bottom="0.18cm" fo:border="0.5pt solid #000000"/>
    </style:style>
    <style:style style:name="Таблица12.E19" style:family="table-cell">
      <style:table-cell-properties fo:padding-left="0.109cm" fo:padding-right="0.109cm" fo:padding-top="0.18cm" fo:padding-bottom="0.18cm" fo:border="0.5pt solid #000000"/>
    </style:style>
    <style:style style:name="Таблица12.F19" style:family="table-cell">
      <style:table-cell-properties fo:padding-left="0.109cm" fo:padding-right="0.109cm" fo:padding-top="0.18cm" fo:padding-bottom="0.18cm" fo:border="0.5pt solid #000000"/>
    </style:style>
    <style:style style:name="Таблица12.G19" style:family="table-cell">
      <style:table-cell-properties fo:padding-left="0.109cm" fo:padding-right="0.109cm" fo:padding-top="0.18cm" fo:padding-bottom="0.18cm" fo:border="0.5pt solid #000000"/>
    </style:style>
    <style:style style:name="Таблица12.A20" style:family="table-cell">
      <style:table-cell-properties fo:padding-left="0.109cm" fo:padding-right="0.109cm" fo:padding-top="0.18cm" fo:padding-bottom="0.18cm" fo:border="0.5pt solid #000000"/>
    </style:style>
    <style:style style:name="Таблица12.A21" style:family="table-cell">
      <style:table-cell-properties fo:padding-left="0.109cm" fo:padding-right="0.109cm" fo:padding-top="0.18cm" fo:padding-bottom="0.18cm" fo:border="0.5pt solid #000000"/>
    </style:style>
    <style:style style:name="Таблица12.B21" style:family="table-cell">
      <style:table-cell-properties fo:padding-left="0.109cm" fo:padding-right="0.109cm" fo:padding-top="0.18cm" fo:padding-bottom="0.18cm" fo:border="0.5pt solid #000000"/>
    </style:style>
    <style:style style:name="Таблица12.C21" style:family="table-cell">
      <style:table-cell-properties fo:padding-left="0.109cm" fo:padding-right="0.109cm" fo:padding-top="0.18cm" fo:padding-bottom="0.18cm" fo:border="0.5pt solid #000000"/>
    </style:style>
    <style:style style:name="Таблица12.D21" style:family="table-cell">
      <style:table-cell-properties fo:padding-left="0.109cm" fo:padding-right="0.109cm" fo:padding-top="0.18cm" fo:padding-bottom="0.18cm" fo:border="0.5pt solid #000000"/>
    </style:style>
    <style:style style:name="Таблица12.E21" style:family="table-cell">
      <style:table-cell-properties fo:padding-left="0.109cm" fo:padding-right="0.109cm" fo:padding-top="0.18cm" fo:padding-bottom="0.18cm" fo:border="0.5pt solid #000000"/>
    </style:style>
    <style:style style:name="Таблица12.F21" style:family="table-cell">
      <style:table-cell-properties fo:padding-left="0.109cm" fo:padding-right="0.109cm" fo:padding-top="0.18cm" fo:padding-bottom="0.18cm" fo:border="0.5pt solid #000000"/>
    </style:style>
    <style:style style:name="Таблица12.G21" style:family="table-cell">
      <style:table-cell-properties fo:padding-left="0.109cm" fo:padding-right="0.109cm" fo:padding-top="0.18cm" fo:padding-bottom="0.18cm" fo:border="0.5pt solid #000000"/>
    </style:style>
    <style:style style:name="Таблица12.A22" style:family="table-cell">
      <style:table-cell-properties fo:padding-left="0.109cm" fo:padding-right="0.109cm" fo:padding-top="0.18cm" fo:padding-bottom="0.18cm" fo:border="0.5pt solid #000000"/>
    </style:style>
    <style:style style:name="Таблица12.B22" style:family="table-cell">
      <style:table-cell-properties fo:padding-left="0.109cm" fo:padding-right="0.109cm" fo:padding-top="0.18cm" fo:padding-bottom="0.18cm" fo:border="0.5pt solid #000000"/>
    </style:style>
    <style:style style:name="Таблица12.C22" style:family="table-cell">
      <style:table-cell-properties fo:padding-left="0.109cm" fo:padding-right="0.109cm" fo:padding-top="0.18cm" fo:padding-bottom="0.18cm" fo:border="0.5pt solid #000000"/>
    </style:style>
    <style:style style:name="Таблица12.D22" style:family="table-cell">
      <style:table-cell-properties fo:padding-left="0.109cm" fo:padding-right="0.109cm" fo:padding-top="0.18cm" fo:padding-bottom="0.18cm" fo:border="0.5pt solid #000000"/>
    </style:style>
    <style:style style:name="Таблица12.E22" style:family="table-cell">
      <style:table-cell-properties fo:padding-left="0.109cm" fo:padding-right="0.109cm" fo:padding-top="0.18cm" fo:padding-bottom="0.18cm" fo:border="0.5pt solid #000000"/>
    </style:style>
    <style:style style:name="Таблица12.F22" style:family="table-cell">
      <style:table-cell-properties fo:padding-left="0.109cm" fo:padding-right="0.109cm" fo:padding-top="0.18cm" fo:padding-bottom="0.18cm" fo:border="0.5pt solid #000000"/>
    </style:style>
    <style:style style:name="Таблица12.G22" style:family="table-cell">
      <style:table-cell-properties fo:padding-left="0.109cm" fo:padding-right="0.109cm" fo:padding-top="0.18cm" fo:padding-bottom="0.18cm" fo:border="0.5pt solid #000000"/>
    </style:style>
    <style:style style:name="Таблица12.A23" style:family="table-cell">
      <style:table-cell-properties fo:padding-left="0.109cm" fo:padding-right="0.109cm" fo:padding-top="0.18cm" fo:padding-bottom="0.18cm" fo:border="0.5pt solid #000000"/>
    </style:style>
    <style:style style:name="Таблица12.A24" style:family="table-cell">
      <style:table-cell-properties fo:padding-left="0.109cm" fo:padding-right="0.109cm" fo:padding-top="0.18cm" fo:padding-bottom="0.18cm" fo:border="0.5pt solid #000000"/>
    </style:style>
    <style:style style:name="Таблица12.B24" style:family="table-cell">
      <style:table-cell-properties fo:padding-left="0.109cm" fo:padding-right="0.109cm" fo:padding-top="0.18cm" fo:padding-bottom="0.18cm" fo:border="0.5pt solid #000000"/>
    </style:style>
    <style:style style:name="Таблица12.C24" style:family="table-cell">
      <style:table-cell-properties fo:padding-left="0.109cm" fo:padding-right="0.109cm" fo:padding-top="0.18cm" fo:padding-bottom="0.18cm" fo:border="0.5pt solid #000000"/>
    </style:style>
    <style:style style:name="Таблица12.D24" style:family="table-cell">
      <style:table-cell-properties fo:padding-left="0.109cm" fo:padding-right="0.109cm" fo:padding-top="0.18cm" fo:padding-bottom="0.18cm" fo:border="0.5pt solid #000000"/>
    </style:style>
    <style:style style:name="Таблица12.E24" style:family="table-cell">
      <style:table-cell-properties fo:padding-left="0.109cm" fo:padding-right="0.109cm" fo:padding-top="0.18cm" fo:padding-bottom="0.18cm" fo:border="0.5pt solid #000000"/>
    </style:style>
    <style:style style:name="Таблица12.F24" style:family="table-cell">
      <style:table-cell-properties fo:padding-left="0.109cm" fo:padding-right="0.109cm" fo:padding-top="0.18cm" fo:padding-bottom="0.18cm" fo:border="0.5pt solid #000000"/>
    </style:style>
    <style:style style:name="Таблица12.G24" style:family="table-cell">
      <style:table-cell-properties fo:padding-left="0.109cm" fo:padding-right="0.109cm" fo:padding-top="0.18cm" fo:padding-bottom="0.18cm" fo:border="0.5pt solid #000000"/>
    </style:style>
    <style:style style:name="Таблица12.A25" style:family="table-cell">
      <style:table-cell-properties fo:padding-left="0.109cm" fo:padding-right="0.109cm" fo:padding-top="0.18cm" fo:padding-bottom="0.18cm" fo:border="0.5pt solid #000000"/>
    </style:style>
    <style:style style:name="Таблица12.B25" style:family="table-cell">
      <style:table-cell-properties fo:padding-left="0.109cm" fo:padding-right="0.109cm" fo:padding-top="0.18cm" fo:padding-bottom="0.18cm" fo:border="0.5pt solid #000000"/>
    </style:style>
    <style:style style:name="Таблица12.C25" style:family="table-cell">
      <style:table-cell-properties fo:padding-left="0.109cm" fo:padding-right="0.109cm" fo:padding-top="0.18cm" fo:padding-bottom="0.18cm" fo:border="0.5pt solid #000000"/>
    </style:style>
    <style:style style:name="Таблица12.D25" style:family="table-cell">
      <style:table-cell-properties fo:padding-left="0.109cm" fo:padding-right="0.109cm" fo:padding-top="0.18cm" fo:padding-bottom="0.18cm" fo:border="0.5pt solid #000000"/>
    </style:style>
    <style:style style:name="Таблица12.E25" style:family="table-cell">
      <style:table-cell-properties fo:padding-left="0.109cm" fo:padding-right="0.109cm" fo:padding-top="0.18cm" fo:padding-bottom="0.18cm" fo:border="0.5pt solid #000000"/>
    </style:style>
    <style:style style:name="Таблица12.F25" style:family="table-cell">
      <style:table-cell-properties fo:padding-left="0.109cm" fo:padding-right="0.109cm" fo:padding-top="0.18cm" fo:padding-bottom="0.18cm" fo:border="0.5pt solid #000000"/>
    </style:style>
    <style:style style:name="Таблица12.G25" style:family="table-cell">
      <style:table-cell-properties fo:padding-left="0.109cm" fo:padding-right="0.109cm" fo:padding-top="0.18cm" fo:padding-bottom="0.18cm" fo:border="0.5pt solid #000000"/>
    </style:style>
    <style:style style:name="Таблица12.A26" style:family="table-cell">
      <style:table-cell-properties fo:padding-left="0.109cm" fo:padding-right="0.109cm" fo:padding-top="0.18cm" fo:padding-bottom="0.18cm" fo:border="0.5pt solid #000000"/>
    </style:style>
    <style:style style:name="Таблица12.B26" style:family="table-cell">
      <style:table-cell-properties fo:padding-left="0.109cm" fo:padding-right="0.109cm" fo:padding-top="0.18cm" fo:padding-bottom="0.18cm" fo:border="0.5pt solid #000000"/>
    </style:style>
    <style:style style:name="Таблица12.C26" style:family="table-cell">
      <style:table-cell-properties fo:padding-left="0.109cm" fo:padding-right="0.109cm" fo:padding-top="0.18cm" fo:padding-bottom="0.18cm" fo:border="0.5pt solid #000000"/>
    </style:style>
    <style:style style:name="Таблица12.D26" style:family="table-cell">
      <style:table-cell-properties fo:padding-left="0.109cm" fo:padding-right="0.109cm" fo:padding-top="0.18cm" fo:padding-bottom="0.18cm" fo:border="0.5pt solid #000000"/>
    </style:style>
    <style:style style:name="Таблица12.E26" style:family="table-cell">
      <style:table-cell-properties fo:padding-left="0.109cm" fo:padding-right="0.109cm" fo:padding-top="0.18cm" fo:padding-bottom="0.18cm" fo:border="0.5pt solid #000000"/>
    </style:style>
    <style:style style:name="Таблица12.F26" style:family="table-cell">
      <style:table-cell-properties fo:padding-left="0.109cm" fo:padding-right="0.109cm" fo:padding-top="0.18cm" fo:padding-bottom="0.18cm" fo:border="0.5pt solid #000000"/>
    </style:style>
    <style:style style:name="Таблица12.G26" style:family="table-cell">
      <style:table-cell-properties fo:padding-left="0.109cm" fo:padding-right="0.109cm" fo:padding-top="0.18cm" fo:padding-bottom="0.18cm" fo:border="0.5pt solid #000000"/>
    </style:style>
    <style:style style:name="Таблица13" style:family="table">
      <style:table-properties style:width="27.7cm" fo:margin-top="0cm" fo:margin-bottom="0cm" table:align="margins" style:writing-mode="lr-tb"/>
    </style:style>
    <style:style style:name="Таблица13.A" style:family="table-column">
      <style:table-column-properties style:column-width="0.755cm" style:rel-column-width="1788*"/>
    </style:style>
    <style:style style:name="Таблица13.B" style:family="table-column">
      <style:table-column-properties style:column-width="4.819cm" style:rel-column-width="11402*"/>
    </style:style>
    <style:style style:name="Таблица13.D" style:family="table-column">
      <style:table-column-properties style:column-width="4.632cm" style:rel-column-width="10958*"/>
    </style:style>
    <style:style style:name="Таблица13.E" style:family="table-column">
      <style:table-column-properties style:column-width="3.551cm" style:rel-column-width="8402*"/>
    </style:style>
    <style:style style:name="Таблица13.F" style:family="table-column">
      <style:table-column-properties style:column-width="4.491cm" style:rel-column-width="10624*"/>
    </style:style>
    <style:style style:name="Таблица13.G" style:family="table-column">
      <style:table-column-properties style:column-width="4.632cm" style:rel-column-width="10959*"/>
    </style:style>
    <style:style style:name="Таблица13.1" style:family="table-row">
      <style:table-row-properties fo:keep-together="auto"/>
    </style:style>
    <style:style style:name="Таблица13.A1" style:family="table-cell">
      <style:table-cell-properties style:vertical-align="middle" fo:padding-left="0.109cm" fo:padding-right="0.109cm" fo:padding-top="0.18cm" fo:padding-bottom="0.18cm" fo:border="0.5pt solid #000000"/>
    </style:style>
    <style:style style:name="Таблица13.A2" style:family="table-cell">
      <style:table-cell-properties fo:padding-left="0.109cm" fo:padding-right="0.109cm" fo:padding-top="0.18cm" fo:padding-bottom="0.18cm" fo:border="0.5pt solid #000000"/>
    </style:style>
    <style:style style:name="Таблица13.G2" style:family="table-cell">
      <style:table-cell-properties fo:padding-left="0.109cm" fo:padding-right="0.109cm" fo:padding-top="0.18cm" fo:padding-bottom="0.18cm" fo:border="0.5pt solid #000000"/>
    </style:style>
    <style:style style:name="Таблица13.A3" style:family="table-cell">
      <style:table-cell-properties fo:padding-left="0.109cm" fo:padding-right="0.109cm" fo:padding-top="0.18cm" fo:padding-bottom="0.18cm" fo:border="0.5pt solid #000000"/>
    </style:style>
    <style:style style:name="Таблица13.B3" style:family="table-cell">
      <style:table-cell-properties fo:padding-left="0.109cm" fo:padding-right="0.109cm" fo:padding-top="0.18cm" fo:padding-bottom="0.18cm" fo:border="0.5pt solid #000000"/>
    </style:style>
    <style:style style:name="Таблица13.C3" style:family="table-cell">
      <style:table-cell-properties fo:padding-left="0.109cm" fo:padding-right="0.109cm" fo:padding-top="0.18cm" fo:padding-bottom="0.18cm" fo:border="0.5pt solid #000000"/>
    </style:style>
    <style:style style:name="Таблица13.D3" style:family="table-cell">
      <style:table-cell-properties fo:padding-left="0.109cm" fo:padding-right="0.109cm" fo:padding-top="0.18cm" fo:padding-bottom="0.18cm" fo:border="0.5pt solid #000000"/>
    </style:style>
    <style:style style:name="Таблица13.E3" style:family="table-cell">
      <style:table-cell-properties fo:padding-left="0.109cm" fo:padding-right="0.109cm" fo:padding-top="0.18cm" fo:padding-bottom="0.18cm" fo:border="0.5pt solid #000000"/>
    </style:style>
    <style:style style:name="Таблица13.F3" style:family="table-cell">
      <style:table-cell-properties fo:padding-left="0.109cm" fo:padding-right="0.109cm" fo:padding-top="0.18cm" fo:padding-bottom="0.18cm" fo:border="0.5pt solid #000000"/>
    </style:style>
    <style:style style:name="Таблица13.G3" style:family="table-cell">
      <style:table-cell-properties fo:padding-left="0.109cm" fo:padding-right="0.109cm" fo:padding-top="0.18cm" fo:padding-bottom="0.18cm" fo:border="0.5pt solid #000000"/>
    </style:style>
    <style:style style:name="Таблица13.A4" style:family="table-cell">
      <style:table-cell-properties fo:padding-left="0.109cm" fo:padding-right="0.109cm" fo:padding-top="0.18cm" fo:padding-bottom="0.18cm" fo:border="0.5pt solid #000000"/>
    </style:style>
    <style:style style:name="Таблица13.B4" style:family="table-cell">
      <style:table-cell-properties fo:padding-left="0.109cm" fo:padding-right="0.109cm" fo:padding-top="0.18cm" fo:padding-bottom="0.18cm" fo:border="0.5pt solid #000000"/>
    </style:style>
    <style:style style:name="Таблица13.C4" style:family="table-cell">
      <style:table-cell-properties fo:padding-left="0.109cm" fo:padding-right="0.109cm" fo:padding-top="0.18cm" fo:padding-bottom="0.18cm" fo:border="0.5pt solid #000000"/>
    </style:style>
    <style:style style:name="Таблица13.D4" style:family="table-cell">
      <style:table-cell-properties fo:padding-left="0.109cm" fo:padding-right="0.109cm" fo:padding-top="0.18cm" fo:padding-bottom="0.18cm" fo:border="0.5pt solid #000000"/>
    </style:style>
    <style:style style:name="Таблица13.E4" style:family="table-cell">
      <style:table-cell-properties fo:padding-left="0.109cm" fo:padding-right="0.109cm" fo:padding-top="0.18cm" fo:padding-bottom="0.18cm" fo:border="0.5pt solid #000000"/>
    </style:style>
    <style:style style:name="Таблица13.F4" style:family="table-cell">
      <style:table-cell-properties fo:padding-left="0.109cm" fo:padding-right="0.109cm" fo:padding-top="0.18cm" fo:padding-bottom="0.18cm" fo:border="0.5pt solid #000000"/>
    </style:style>
    <style:style style:name="Таблица13.G4" style:family="table-cell">
      <style:table-cell-properties fo:padding-left="0.109cm" fo:padding-right="0.109cm" fo:padding-top="0.18cm" fo:padding-bottom="0.18cm" fo:border="0.5pt solid #000000"/>
    </style:style>
    <style:style style:name="Таблица13.A5" style:family="table-cell">
      <style:table-cell-properties fo:padding-left="0.109cm" fo:padding-right="0.109cm" fo:padding-top="0.18cm" fo:padding-bottom="0.18cm" fo:border="0.5pt solid #000000"/>
    </style:style>
    <style:style style:name="Таблица13.B5" style:family="table-cell">
      <style:table-cell-properties fo:padding-left="0.109cm" fo:padding-right="0.109cm" fo:padding-top="0.18cm" fo:padding-bottom="0.18cm" fo:border="0.5pt solid #000000"/>
    </style:style>
    <style:style style:name="Таблица13.C5" style:family="table-cell">
      <style:table-cell-properties fo:padding-left="0.109cm" fo:padding-right="0.109cm" fo:padding-top="0.18cm" fo:padding-bottom="0.18cm" fo:border="0.5pt solid #000000"/>
    </style:style>
    <style:style style:name="Таблица13.D5" style:family="table-cell">
      <style:table-cell-properties fo:padding-left="0.109cm" fo:padding-right="0.109cm" fo:padding-top="0.18cm" fo:padding-bottom="0.18cm" fo:border="0.5pt solid #000000"/>
    </style:style>
    <style:style style:name="Таблица13.E5" style:family="table-cell">
      <style:table-cell-properties fo:padding-left="0.109cm" fo:padding-right="0.109cm" fo:padding-top="0.18cm" fo:padding-bottom="0.18cm" fo:border="0.5pt solid #000000"/>
    </style:style>
    <style:style style:name="Таблица13.F5" style:family="table-cell">
      <style:table-cell-properties fo:padding-left="0.109cm" fo:padding-right="0.109cm" fo:padding-top="0.18cm" fo:padding-bottom="0.18cm" fo:border="0.5pt solid #000000"/>
    </style:style>
    <style:style style:name="Таблица13.G5" style:family="table-cell">
      <style:table-cell-properties fo:padding-left="0.109cm" fo:padding-right="0.109cm" fo:padding-top="0.18cm" fo:padding-bottom="0.18cm" fo:border="0.5pt solid #000000"/>
    </style:style>
    <style:style style:name="Таблица13.A6" style:family="table-cell">
      <style:table-cell-properties fo:padding-left="0.109cm" fo:padding-right="0.109cm" fo:padding-top="0.18cm" fo:padding-bottom="0.18cm" fo:border="0.5pt solid #000000"/>
    </style:style>
    <style:style style:name="Таблица13.B6" style:family="table-cell">
      <style:table-cell-properties fo:padding-left="0.109cm" fo:padding-right="0.109cm" fo:padding-top="0.18cm" fo:padding-bottom="0.18cm" fo:border="0.5pt solid #000000"/>
    </style:style>
    <style:style style:name="Таблица13.C6" style:family="table-cell">
      <style:table-cell-properties fo:padding-left="0.109cm" fo:padding-right="0.109cm" fo:padding-top="0.18cm" fo:padding-bottom="0.18cm" fo:border="0.5pt solid #000000"/>
    </style:style>
    <style:style style:name="Таблица13.D6" style:family="table-cell">
      <style:table-cell-properties fo:padding-left="0.109cm" fo:padding-right="0.109cm" fo:padding-top="0.18cm" fo:padding-bottom="0.18cm" fo:border="0.5pt solid #000000"/>
    </style:style>
    <style:style style:name="Таблица13.E6" style:family="table-cell">
      <style:table-cell-properties fo:padding-left="0.109cm" fo:padding-right="0.109cm" fo:padding-top="0.18cm" fo:padding-bottom="0.18cm" fo:border="0.5pt solid #000000"/>
    </style:style>
    <style:style style:name="Таблица13.F6" style:family="table-cell">
      <style:table-cell-properties fo:padding-left="0.109cm" fo:padding-right="0.109cm" fo:padding-top="0.18cm" fo:padding-bottom="0.18cm" fo:border="0.5pt solid #000000"/>
    </style:style>
    <style:style style:name="Таблица13.G6" style:family="table-cell">
      <style:table-cell-properties fo:padding-left="0.109cm" fo:padding-right="0.109cm" fo:padding-top="0.18cm" fo:padding-bottom="0.18cm" fo:border="0.5pt solid #000000"/>
    </style:style>
    <style:style style:name="Таблица13.A7" style:family="table-cell">
      <style:table-cell-properties fo:padding-left="0.109cm" fo:padding-right="0.109cm" fo:padding-top="0.18cm" fo:padding-bottom="0.18cm" fo:border="0.5pt solid #000000"/>
    </style:style>
    <style:style style:name="Таблица13.G7" style:family="table-cell">
      <style:table-cell-properties fo:padding-left="0.109cm" fo:padding-right="0.109cm" fo:padding-top="0.18cm" fo:padding-bottom="0.18cm" fo:border="0.5pt solid #000000"/>
    </style:style>
    <style:style style:name="Таблица13.A8" style:family="table-cell">
      <style:table-cell-properties fo:padding-left="0.109cm" fo:padding-right="0.109cm" fo:padding-top="0.18cm" fo:padding-bottom="0.18cm" fo:border="0.5pt solid #000000"/>
    </style:style>
    <style:style style:name="Таблица13.B8" style:family="table-cell">
      <style:table-cell-properties fo:padding-left="0.109cm" fo:padding-right="0.109cm" fo:padding-top="0.18cm" fo:padding-bottom="0.18cm" fo:border="0.5pt solid #000000"/>
    </style:style>
    <style:style style:name="Таблица13.C8" style:family="table-cell">
      <style:table-cell-properties fo:padding-left="0.109cm" fo:padding-right="0.109cm" fo:padding-top="0.18cm" fo:padding-bottom="0.18cm" fo:border="0.5pt solid #000000"/>
    </style:style>
    <style:style style:name="Таблица13.D8" style:family="table-cell">
      <style:table-cell-properties fo:padding-left="0.109cm" fo:padding-right="0.109cm" fo:padding-top="0.18cm" fo:padding-bottom="0.18cm" fo:border="0.5pt solid #000000"/>
    </style:style>
    <style:style style:name="Таблица13.E8" style:family="table-cell">
      <style:table-cell-properties fo:padding-left="0.109cm" fo:padding-right="0.109cm" fo:padding-top="0.18cm" fo:padding-bottom="0.18cm" fo:border="0.5pt solid #000000"/>
    </style:style>
    <style:style style:name="Таблица13.F8" style:family="table-cell">
      <style:table-cell-properties fo:padding-left="0.109cm" fo:padding-right="0.109cm" fo:padding-top="0.18cm" fo:padding-bottom="0.18cm" fo:border="0.5pt solid #000000"/>
    </style:style>
    <style:style style:name="Таблица13.G8" style:family="table-cell">
      <style:table-cell-properties fo:padding-left="0.109cm" fo:padding-right="0.109cm" fo:padding-top="0.18cm" fo:padding-bottom="0.18cm" fo:border="0.5pt solid #000000"/>
    </style:style>
    <style:style style:name="Таблица13.A9" style:family="table-cell">
      <style:table-cell-properties fo:padding-left="0.109cm" fo:padding-right="0.109cm" fo:padding-top="0.18cm" fo:padding-bottom="0.18cm" fo:border="0.5pt solid #000000"/>
    </style:style>
    <style:style style:name="Таблица13.B9" style:family="table-cell">
      <style:table-cell-properties fo:padding-left="0.109cm" fo:padding-right="0.109cm" fo:padding-top="0.18cm" fo:padding-bottom="0.18cm" fo:border="0.5pt solid #000000"/>
    </style:style>
    <style:style style:name="Таблица13.C9" style:family="table-cell">
      <style:table-cell-properties fo:padding-left="0.109cm" fo:padding-right="0.109cm" fo:padding-top="0.18cm" fo:padding-bottom="0.18cm" fo:border="0.5pt solid #000000"/>
    </style:style>
    <style:style style:name="Таблица13.D9" style:family="table-cell">
      <style:table-cell-properties fo:padding-left="0.109cm" fo:padding-right="0.109cm" fo:padding-top="0.18cm" fo:padding-bottom="0.18cm" fo:border="0.5pt solid #000000"/>
    </style:style>
    <style:style style:name="Таблица13.E9" style:family="table-cell">
      <style:table-cell-properties fo:padding-left="0.109cm" fo:padding-right="0.109cm" fo:padding-top="0.18cm" fo:padding-bottom="0.18cm" fo:border="0.5pt solid #000000"/>
    </style:style>
    <style:style style:name="Таблица13.F9" style:family="table-cell">
      <style:table-cell-properties fo:padding-left="0.109cm" fo:padding-right="0.109cm" fo:padding-top="0.18cm" fo:padding-bottom="0.18cm" fo:border="0.5pt solid #000000"/>
    </style:style>
    <style:style style:name="Таблица13.G9" style:family="table-cell">
      <style:table-cell-properties fo:padding-left="0.109cm" fo:padding-right="0.109cm" fo:padding-top="0.18cm" fo:padding-bottom="0.18cm" fo:border="0.5pt solid #000000"/>
    </style:style>
    <style:style style:name="Таблица13.A10" style:family="table-cell">
      <style:table-cell-properties fo:padding-left="0.109cm" fo:padding-right="0.109cm" fo:padding-top="0.18cm" fo:padding-bottom="0.18cm" fo:border="0.5pt solid #000000"/>
    </style:style>
    <style:style style:name="Таблица13.B10" style:family="table-cell">
      <style:table-cell-properties fo:padding-left="0.109cm" fo:padding-right="0.109cm" fo:padding-top="0.18cm" fo:padding-bottom="0.18cm" fo:border="0.5pt solid #000000"/>
    </style:style>
    <style:style style:name="Таблица13.C10" style:family="table-cell">
      <style:table-cell-properties fo:padding-left="0.109cm" fo:padding-right="0.109cm" fo:padding-top="0.18cm" fo:padding-bottom="0.18cm" fo:border="0.5pt solid #000000"/>
    </style:style>
    <style:style style:name="Таблица13.D10" style:family="table-cell">
      <style:table-cell-properties fo:padding-left="0.109cm" fo:padding-right="0.109cm" fo:padding-top="0.18cm" fo:padding-bottom="0.18cm" fo:border="0.5pt solid #000000"/>
    </style:style>
    <style:style style:name="Таблица13.E10" style:family="table-cell">
      <style:table-cell-properties fo:padding-left="0.109cm" fo:padding-right="0.109cm" fo:padding-top="0.18cm" fo:padding-bottom="0.18cm" fo:border="0.5pt solid #000000"/>
    </style:style>
    <style:style style:name="Таблица13.F10" style:family="table-cell">
      <style:table-cell-properties fo:padding-left="0.109cm" fo:padding-right="0.109cm" fo:padding-top="0.18cm" fo:padding-bottom="0.18cm" fo:border="0.5pt solid #000000"/>
    </style:style>
    <style:style style:name="Таблица13.G10" style:family="table-cell">
      <style:table-cell-properties fo:padding-left="0.109cm" fo:padding-right="0.109cm" fo:padding-top="0.18cm" fo:padding-bottom="0.18cm" fo:border="0.5pt solid #000000"/>
    </style:style>
    <style:style style:name="Таблица13.A11" style:family="table-cell">
      <style:table-cell-properties fo:padding-left="0.109cm" fo:padding-right="0.109cm" fo:padding-top="0.18cm" fo:padding-bottom="0.18cm" fo:border="0.5pt solid #000000"/>
    </style:style>
    <style:style style:name="Таблица13.G11" style:family="table-cell">
      <style:table-cell-properties fo:padding-left="0.109cm" fo:padding-right="0.109cm" fo:padding-top="0.18cm" fo:padding-bottom="0.18cm" fo:border="0.5pt solid #000000"/>
    </style:style>
    <style:style style:name="Таблица13.A12" style:family="table-cell">
      <style:table-cell-properties fo:padding-left="0.109cm" fo:padding-right="0.109cm" fo:padding-top="0.18cm" fo:padding-bottom="0.18cm" fo:border="0.5pt solid #000000"/>
    </style:style>
    <style:style style:name="Таблица13.B12" style:family="table-cell">
      <style:table-cell-properties fo:padding-left="0.109cm" fo:padding-right="0.109cm" fo:padding-top="0.18cm" fo:padding-bottom="0.18cm" fo:border="0.5pt solid #000000"/>
    </style:style>
    <style:style style:name="Таблица13.C12" style:family="table-cell">
      <style:table-cell-properties fo:padding-left="0.109cm" fo:padding-right="0.109cm" fo:padding-top="0.18cm" fo:padding-bottom="0.18cm" fo:border="0.5pt solid #000000"/>
    </style:style>
    <style:style style:name="Таблица13.D12" style:family="table-cell">
      <style:table-cell-properties fo:padding-left="0.109cm" fo:padding-right="0.109cm" fo:padding-top="0.18cm" fo:padding-bottom="0.18cm" fo:border="0.5pt solid #000000"/>
    </style:style>
    <style:style style:name="Таблица13.E12" style:family="table-cell">
      <style:table-cell-properties fo:padding-left="0.109cm" fo:padding-right="0.109cm" fo:padding-top="0.18cm" fo:padding-bottom="0.18cm" fo:border="0.5pt solid #000000"/>
    </style:style>
    <style:style style:name="Таблица13.F12" style:family="table-cell">
      <style:table-cell-properties fo:padding-left="0.109cm" fo:padding-right="0.109cm" fo:padding-top="0.18cm" fo:padding-bottom="0.18cm" fo:border="0.5pt solid #000000"/>
    </style:style>
    <style:style style:name="Таблица13.G12" style:family="table-cell">
      <style:table-cell-properties fo:padding-left="0.109cm" fo:padding-right="0.109cm" fo:padding-top="0.18cm" fo:padding-bottom="0.18cm" fo:border="0.5pt solid #000000"/>
    </style:style>
    <style:style style:name="Таблица13.A13" style:family="table-cell">
      <style:table-cell-properties fo:padding-left="0.109cm" fo:padding-right="0.109cm" fo:padding-top="0.18cm" fo:padding-bottom="0.18cm" fo:border="0.5pt solid #000000"/>
    </style:style>
    <style:style style:name="Таблица13.G13" style:family="table-cell">
      <style:table-cell-properties fo:padding-left="0.109cm" fo:padding-right="0.109cm" fo:padding-top="0.18cm" fo:padding-bottom="0.18cm" fo:border="0.5pt solid #000000"/>
    </style:style>
    <style:style style:name="Таблица13.A14" style:family="table-cell">
      <style:table-cell-properties fo:padding-left="0.109cm" fo:padding-right="0.109cm" fo:padding-top="0.18cm" fo:padding-bottom="0.18cm" fo:border="0.5pt solid #000000"/>
    </style:style>
    <style:style style:name="Таблица13.B14" style:family="table-cell">
      <style:table-cell-properties fo:padding-left="0.109cm" fo:padding-right="0.109cm" fo:padding-top="0.18cm" fo:padding-bottom="0.18cm" fo:border="0.5pt solid #000000"/>
    </style:style>
    <style:style style:name="Таблица13.C14" style:family="table-cell">
      <style:table-cell-properties fo:padding-left="0.109cm" fo:padding-right="0.109cm" fo:padding-top="0.18cm" fo:padding-bottom="0.18cm" fo:border="0.5pt solid #000000"/>
    </style:style>
    <style:style style:name="Таблица13.D14" style:family="table-cell">
      <style:table-cell-properties fo:padding-left="0.109cm" fo:padding-right="0.109cm" fo:padding-top="0.18cm" fo:padding-bottom="0.18cm" fo:border="0.5pt solid #000000"/>
    </style:style>
    <style:style style:name="Таблица13.E14" style:family="table-cell">
      <style:table-cell-properties fo:padding-left="0.109cm" fo:padding-right="0.109cm" fo:padding-top="0.18cm" fo:padding-bottom="0.18cm" fo:border="0.5pt solid #000000"/>
    </style:style>
    <style:style style:name="Таблица13.F14" style:family="table-cell">
      <style:table-cell-properties fo:padding-left="0.109cm" fo:padding-right="0.109cm" fo:padding-top="0.18cm" fo:padding-bottom="0.18cm" fo:border="0.5pt solid #000000"/>
    </style:style>
    <style:style style:name="Таблица13.G14" style:family="table-cell">
      <style:table-cell-properties fo:padding-left="0.109cm" fo:padding-right="0.109cm" fo:padding-top="0.18cm" fo:padding-bottom="0.18cm" fo:border="0.5pt solid #000000"/>
    </style:style>
    <style:style style:name="Таблица13.A15" style:family="table-cell">
      <style:table-cell-properties fo:padding-left="0.109cm" fo:padding-right="0.109cm" fo:padding-top="0.18cm" fo:padding-bottom="0.18cm" fo:border="0.5pt solid #000000"/>
    </style:style>
    <style:style style:name="Таблица13.B15" style:family="table-cell">
      <style:table-cell-properties fo:padding-left="0.109cm" fo:padding-right="0.109cm" fo:padding-top="0.18cm" fo:padding-bottom="0.18cm" fo:border="0.5pt solid #000000"/>
    </style:style>
    <style:style style:name="Таблица13.C15" style:family="table-cell">
      <style:table-cell-properties fo:padding-left="0.109cm" fo:padding-right="0.109cm" fo:padding-top="0.18cm" fo:padding-bottom="0.18cm" fo:border="0.5pt solid #000000"/>
    </style:style>
    <style:style style:name="Таблица13.D15" style:family="table-cell">
      <style:table-cell-properties fo:padding-left="0.109cm" fo:padding-right="0.109cm" fo:padding-top="0.18cm" fo:padding-bottom="0.18cm" fo:border="0.5pt solid #000000"/>
    </style:style>
    <style:style style:name="Таблица13.E15" style:family="table-cell">
      <style:table-cell-properties fo:padding-left="0.109cm" fo:padding-right="0.109cm" fo:padding-top="0.18cm" fo:padding-bottom="0.18cm" fo:border="0.5pt solid #000000"/>
    </style:style>
    <style:style style:name="Таблица13.F15" style:family="table-cell">
      <style:table-cell-properties fo:padding-left="0.109cm" fo:padding-right="0.109cm" fo:padding-top="0.18cm" fo:padding-bottom="0.18cm" fo:border="0.5pt solid #000000"/>
    </style:style>
    <style:style style:name="Таблица13.G15" style:family="table-cell">
      <style:table-cell-properties fo:padding-left="0.109cm" fo:padding-right="0.109cm" fo:padding-top="0.18cm" fo:padding-bottom="0.18cm" fo:border="0.5pt solid #000000"/>
    </style:style>
    <style:style style:name="Таблица14" style:family="table">
      <style:table-properties style:width="28.076cm" fo:margin-left="-0.109cm" fo:margin-top="0cm" fo:margin-bottom="0cm" table:align="left" style:writing-mode="lr-tb"/>
    </style:style>
    <style:style style:name="Таблица14.A" style:family="table-column">
      <style:table-column-properties style:column-width="1.064cm"/>
    </style:style>
    <style:style style:name="Таблица14.B" style:family="table-column">
      <style:table-column-properties style:column-width="5.433cm"/>
    </style:style>
    <style:style style:name="Таблица14.C" style:family="table-column">
      <style:table-column-properties style:column-width="5.429cm"/>
    </style:style>
    <style:style style:name="Таблица14.D" style:family="table-column">
      <style:table-column-properties style:column-width="3.403cm"/>
    </style:style>
    <style:style style:name="Таблица14.E" style:family="table-column">
      <style:table-column-properties style:column-width="3.42cm"/>
    </style:style>
    <style:style style:name="Таблица14.F" style:family="table-column">
      <style:table-column-properties style:column-width="4.902cm"/>
    </style:style>
    <style:style style:name="Таблица14.G" style:family="table-column">
      <style:table-column-properties style:column-width="4.426cm"/>
    </style:style>
    <style:style style:name="Таблица14.1" style:family="table-row">
      <style:table-row-properties fo:keep-together="auto"/>
    </style:style>
    <style:style style:name="Таблица14.A1" style:family="table-cell">
      <style:table-cell-properties style:vertical-align="middle" fo:padding-left="0.109cm" fo:padding-right="0.109cm" fo:padding-top="0.18cm" fo:padding-bottom="0.18cm" fo:border="0.5pt solid #000000"/>
    </style:style>
    <style:style style:name="Таблица14.A2" style:family="table-cell">
      <style:table-cell-properties fo:padding-left="0.109cm" fo:padding-right="0.109cm" fo:padding-top="0.18cm" fo:padding-bottom="0.18cm" fo:border="0.5pt solid #000000"/>
    </style:style>
    <style:style style:name="Таблица14.A3" style:family="table-cell">
      <style:table-cell-properties fo:padding-left="0.109cm" fo:padding-right="0.109cm" fo:padding-top="0.18cm" fo:padding-bottom="0.18cm" fo:border="0.5pt solid #000000"/>
    </style:style>
    <style:style style:name="Таблица14.A4" style:family="table-cell">
      <style:table-cell-properties fo:padding-left="0.109cm" fo:padding-right="0.109cm" fo:padding-top="0.18cm" fo:padding-bottom="0.18cm" fo:border="0.5pt solid #000000"/>
    </style:style>
    <style:style style:name="Таблица14.B4" style:family="table-cell">
      <style:table-cell-properties fo:padding-left="0.109cm" fo:padding-right="0.109cm" fo:padding-top="0.18cm" fo:padding-bottom="0.18cm" fo:border="0.5pt solid #000000"/>
    </style:style>
    <style:style style:name="Таблица14.C4" style:family="table-cell">
      <style:table-cell-properties fo:padding-left="0.109cm" fo:padding-right="0.109cm" fo:padding-top="0.18cm" fo:padding-bottom="0.18cm" fo:border="0.5pt solid #000000"/>
    </style:style>
    <style:style style:name="Таблица14.D4" style:family="table-cell">
      <style:table-cell-properties fo:padding-left="0.109cm" fo:padding-right="0.109cm" fo:padding-top="0.18cm" fo:padding-bottom="0.18cm" fo:border="0.5pt solid #000000"/>
    </style:style>
    <style:style style:name="Таблица14.E4" style:family="table-cell">
      <style:table-cell-properties fo:padding-left="0.109cm" fo:padding-right="0.109cm" fo:padding-top="0.18cm" fo:padding-bottom="0.18cm" fo:border="0.5pt solid #000000"/>
    </style:style>
    <style:style style:name="Таблица14.F4" style:family="table-cell">
      <style:table-cell-properties fo:padding-left="0.109cm" fo:padding-right="0.109cm" fo:padding-top="0.18cm" fo:padding-bottom="0.18cm" fo:border="0.5pt solid #000000"/>
    </style:style>
    <style:style style:name="Таблица14.G4" style:family="table-cell">
      <style:table-cell-properties fo:padding-left="0.109cm" fo:padding-right="0.109cm" fo:padding-top="0.18cm" fo:padding-bottom="0.18cm" fo:border="0.5pt solid #000000"/>
    </style:style>
    <style:style style:name="Таблица14.A5" style:family="table-cell">
      <style:table-cell-properties fo:padding-left="0.109cm" fo:padding-right="0.109cm" fo:padding-top="0.18cm" fo:padding-bottom="0.18cm" fo:border="0.5pt solid #000000"/>
    </style:style>
    <style:style style:name="Таблица14.B5" style:family="table-cell">
      <style:table-cell-properties fo:padding-left="0.109cm" fo:padding-right="0.109cm" fo:padding-top="0.18cm" fo:padding-bottom="0.18cm" fo:border="0.5pt solid #000000"/>
    </style:style>
    <style:style style:name="Таблица14.C5" style:family="table-cell">
      <style:table-cell-properties fo:padding-left="0.109cm" fo:padding-right="0.109cm" fo:padding-top="0.18cm" fo:padding-bottom="0.18cm" fo:border="0.5pt solid #000000"/>
    </style:style>
    <style:style style:name="Таблица14.D5" style:family="table-cell">
      <style:table-cell-properties fo:padding-left="0.109cm" fo:padding-right="0.109cm" fo:padding-top="0.18cm" fo:padding-bottom="0.18cm" fo:border="0.5pt solid #000000"/>
    </style:style>
    <style:style style:name="Таблица14.E5" style:family="table-cell">
      <style:table-cell-properties fo:padding-left="0.109cm" fo:padding-right="0.109cm" fo:padding-top="0.18cm" fo:padding-bottom="0.18cm" fo:border="0.5pt solid #000000"/>
    </style:style>
    <style:style style:name="Таблица14.F5" style:family="table-cell">
      <style:table-cell-properties fo:padding-left="0.109cm" fo:padding-right="0.109cm" fo:padding-top="0.18cm" fo:padding-bottom="0.18cm" fo:border="0.5pt solid #000000"/>
    </style:style>
    <style:style style:name="Таблица14.G5" style:family="table-cell">
      <style:table-cell-properties fo:padding-left="0.109cm" fo:padding-right="0.109cm" fo:padding-top="0.18cm" fo:padding-bottom="0.18cm" fo:border="0.5pt solid #000000"/>
    </style:style>
    <style:style style:name="Таблица14.A6" style:family="table-cell">
      <style:table-cell-properties fo:padding-left="0.109cm" fo:padding-right="0.109cm" fo:padding-top="0.18cm" fo:padding-bottom="0.18cm" fo:border="0.5pt solid #000000"/>
    </style:style>
    <style:style style:name="Таблица14.B6" style:family="table-cell">
      <style:table-cell-properties fo:padding-left="0.109cm" fo:padding-right="0.109cm" fo:padding-top="0.18cm" fo:padding-bottom="0.18cm" fo:border="0.5pt solid #000000"/>
    </style:style>
    <style:style style:name="Таблица14.C6" style:family="table-cell">
      <style:table-cell-properties fo:padding-left="0.109cm" fo:padding-right="0.109cm" fo:padding-top="0.18cm" fo:padding-bottom="0.18cm" fo:border="0.5pt solid #000000"/>
    </style:style>
    <style:style style:name="Таблица14.D6" style:family="table-cell">
      <style:table-cell-properties fo:padding-left="0.109cm" fo:padding-right="0.109cm" fo:padding-top="0.18cm" fo:padding-bottom="0.18cm" fo:border="0.5pt solid #000000"/>
    </style:style>
    <style:style style:name="Таблица14.E6" style:family="table-cell">
      <style:table-cell-properties fo:padding-left="0.109cm" fo:padding-right="0.109cm" fo:padding-top="0.18cm" fo:padding-bottom="0.18cm" fo:border="0.5pt solid #000000"/>
    </style:style>
    <style:style style:name="Таблица14.F6" style:family="table-cell">
      <style:table-cell-properties fo:padding-left="0.109cm" fo:padding-right="0.109cm" fo:padding-top="0.18cm" fo:padding-bottom="0.18cm" fo:border="0.5pt solid #000000"/>
    </style:style>
    <style:style style:name="Таблица14.G6" style:family="table-cell">
      <style:table-cell-properties fo:padding-left="0.109cm" fo:padding-right="0.109cm" fo:padding-top="0.18cm" fo:padding-bottom="0.18cm" fo:border="0.5pt solid #000000"/>
    </style:style>
    <style:style style:name="Таблица14.A7" style:family="table-cell">
      <style:table-cell-properties fo:padding-left="0.109cm" fo:padding-right="0.109cm" fo:padding-top="0.18cm" fo:padding-bottom="0.18cm" fo:border="0.5pt solid #000000"/>
    </style:style>
    <style:style style:name="Таблица14.B7" style:family="table-cell">
      <style:table-cell-properties fo:padding-left="0.109cm" fo:padding-right="0.109cm" fo:padding-top="0.18cm" fo:padding-bottom="0.18cm" fo:border="0.5pt solid #000000"/>
    </style:style>
    <style:style style:name="Таблица14.C7" style:family="table-cell">
      <style:table-cell-properties fo:padding-left="0.109cm" fo:padding-right="0.109cm" fo:padding-top="0.18cm" fo:padding-bottom="0.18cm" fo:border="0.5pt solid #000000"/>
    </style:style>
    <style:style style:name="Таблица14.D7" style:family="table-cell">
      <style:table-cell-properties fo:padding-left="0.109cm" fo:padding-right="0.109cm" fo:padding-top="0.18cm" fo:padding-bottom="0.18cm" fo:border="0.5pt solid #000000"/>
    </style:style>
    <style:style style:name="Таблица14.E7" style:family="table-cell">
      <style:table-cell-properties fo:padding-left="0.109cm" fo:padding-right="0.109cm" fo:padding-top="0.18cm" fo:padding-bottom="0.18cm" fo:border="0.5pt solid #000000"/>
    </style:style>
    <style:style style:name="Таблица14.F7" style:family="table-cell">
      <style:table-cell-properties fo:padding-left="0.109cm" fo:padding-right="0.109cm" fo:padding-top="0.18cm" fo:padding-bottom="0.18cm" fo:border="0.5pt solid #000000"/>
    </style:style>
    <style:style style:name="Таблица14.G7" style:family="table-cell">
      <style:table-cell-properties fo:padding-left="0.109cm" fo:padding-right="0.109cm" fo:padding-top="0.18cm" fo:padding-bottom="0.18cm" fo:border="0.5pt solid #000000"/>
    </style:style>
    <style:style style:name="Таблица14.A8" style:family="table-cell">
      <style:table-cell-properties fo:padding-left="0.109cm" fo:padding-right="0.109cm" fo:padding-top="0.18cm" fo:padding-bottom="0.18cm" fo:border="0.5pt solid #000000"/>
    </style:style>
    <style:style style:name="Таблица14.B8" style:family="table-cell">
      <style:table-cell-properties fo:padding-left="0.109cm" fo:padding-right="0.109cm" fo:padding-top="0.18cm" fo:padding-bottom="0.18cm" fo:border="0.5pt solid #000000"/>
    </style:style>
    <style:style style:name="Таблица14.C8" style:family="table-cell">
      <style:table-cell-properties fo:padding-left="0.109cm" fo:padding-right="0.109cm" fo:padding-top="0.18cm" fo:padding-bottom="0.18cm" fo:border="0.5pt solid #000000"/>
    </style:style>
    <style:style style:name="Таблица14.D8" style:family="table-cell">
      <style:table-cell-properties fo:padding-left="0.109cm" fo:padding-right="0.109cm" fo:padding-top="0.18cm" fo:padding-bottom="0.18cm" fo:border="0.5pt solid #000000"/>
    </style:style>
    <style:style style:name="Таблица14.E8" style:family="table-cell">
      <style:table-cell-properties fo:padding-left="0.109cm" fo:padding-right="0.109cm" fo:padding-top="0.18cm" fo:padding-bottom="0.18cm" fo:border="0.5pt solid #000000"/>
    </style:style>
    <style:style style:name="Таблица14.F8" style:family="table-cell">
      <style:table-cell-properties fo:padding-left="0.109cm" fo:padding-right="0.109cm" fo:padding-top="0.18cm" fo:padding-bottom="0.18cm" fo:border="0.5pt solid #000000"/>
    </style:style>
    <style:style style:name="Таблица14.G8" style:family="table-cell">
      <style:table-cell-properties fo:padding-left="0.109cm" fo:padding-right="0.109cm" fo:padding-top="0.18cm" fo:padding-bottom="0.18cm" fo:border="0.5pt solid #000000"/>
    </style:style>
    <style:style style:name="Таблица14.A9" style:family="table-cell">
      <style:table-cell-properties fo:padding-left="0.109cm" fo:padding-right="0.109cm" fo:padding-top="0.18cm" fo:padding-bottom="0.18cm" fo:border="0.5pt solid #000000"/>
    </style:style>
    <style:style style:name="Таблица14.B9" style:family="table-cell">
      <style:table-cell-properties fo:padding-left="0.109cm" fo:padding-right="0.109cm" fo:padding-top="0.18cm" fo:padding-bottom="0.18cm" fo:border="0.5pt solid #000000"/>
    </style:style>
    <style:style style:name="Таблица14.C9" style:family="table-cell">
      <style:table-cell-properties fo:padding-left="0.109cm" fo:padding-right="0.109cm" fo:padding-top="0.18cm" fo:padding-bottom="0.18cm" fo:border="0.5pt solid #000000"/>
    </style:style>
    <style:style style:name="Таблица14.D9" style:family="table-cell">
      <style:table-cell-properties fo:padding-left="0.109cm" fo:padding-right="0.109cm" fo:padding-top="0.18cm" fo:padding-bottom="0.18cm" fo:border="0.5pt solid #000000"/>
    </style:style>
    <style:style style:name="Таблица14.E9" style:family="table-cell">
      <style:table-cell-properties fo:padding-left="0.109cm" fo:padding-right="0.109cm" fo:padding-top="0.18cm" fo:padding-bottom="0.18cm" fo:border="0.5pt solid #000000"/>
    </style:style>
    <style:style style:name="Таблица14.F9" style:family="table-cell">
      <style:table-cell-properties fo:padding-left="0.109cm" fo:padding-right="0.109cm" fo:padding-top="0.18cm" fo:padding-bottom="0.18cm" fo:border="0.5pt solid #000000"/>
    </style:style>
    <style:style style:name="Таблица14.G9" style:family="table-cell">
      <style:table-cell-properties fo:padding-left="0.109cm" fo:padding-right="0.109cm" fo:padding-top="0.18cm" fo:padding-bottom="0.18cm" fo:border="0.5pt solid #000000"/>
    </style:style>
    <style:style style:name="Таблица14.A10" style:family="table-cell">
      <style:table-cell-properties fo:padding-left="0.109cm" fo:padding-right="0.109cm" fo:padding-top="0.18cm" fo:padding-bottom="0.18cm" fo:border="0.5pt solid #000000"/>
    </style:style>
    <style:style style:name="Таблица14.B10" style:family="table-cell">
      <style:table-cell-properties fo:padding-left="0.109cm" fo:padding-right="0.109cm" fo:padding-top="0.18cm" fo:padding-bottom="0.18cm" fo:border="0.5pt solid #000000"/>
    </style:style>
    <style:style style:name="Таблица14.C10" style:family="table-cell">
      <style:table-cell-properties fo:padding-left="0.109cm" fo:padding-right="0.109cm" fo:padding-top="0.18cm" fo:padding-bottom="0.18cm" fo:border="0.5pt solid #000000"/>
    </style:style>
    <style:style style:name="Таблица14.D10" style:family="table-cell">
      <style:table-cell-properties fo:padding-left="0.109cm" fo:padding-right="0.109cm" fo:padding-top="0.18cm" fo:padding-bottom="0.18cm" fo:border="0.5pt solid #000000"/>
    </style:style>
    <style:style style:name="Таблица14.E10" style:family="table-cell">
      <style:table-cell-properties fo:padding-left="0.109cm" fo:padding-right="0.109cm" fo:padding-top="0.18cm" fo:padding-bottom="0.18cm" fo:border="0.5pt solid #000000"/>
    </style:style>
    <style:style style:name="Таблица14.F10" style:family="table-cell">
      <style:table-cell-properties fo:padding-left="0.109cm" fo:padding-right="0.109cm" fo:padding-top="0.18cm" fo:padding-bottom="0.18cm" fo:border="0.5pt solid #000000"/>
    </style:style>
    <style:style style:name="Таблица14.G10" style:family="table-cell">
      <style:table-cell-properties fo:padding-left="0.109cm" fo:padding-right="0.109cm" fo:padding-top="0.18cm" fo:padding-bottom="0.18cm" fo:border="0.5pt solid #000000"/>
    </style:style>
    <style:style style:name="Таблица14.A11" style:family="table-cell">
      <style:table-cell-properties fo:padding-left="0.109cm" fo:padding-right="0.109cm" fo:padding-top="0.18cm" fo:padding-bottom="0.18cm" fo:border="0.5pt solid #000000"/>
    </style:style>
    <style:style style:name="Таблица14.B11" style:family="table-cell">
      <style:table-cell-properties fo:padding-left="0.109cm" fo:padding-right="0.109cm" fo:padding-top="0.18cm" fo:padding-bottom="0.18cm" fo:border="0.5pt solid #000000"/>
    </style:style>
    <style:style style:name="Таблица14.C11" style:family="table-cell">
      <style:table-cell-properties fo:padding-left="0.109cm" fo:padding-right="0.109cm" fo:padding-top="0.18cm" fo:padding-bottom="0.18cm" fo:border="0.5pt solid #000000"/>
    </style:style>
    <style:style style:name="Таблица14.D11" style:family="table-cell">
      <style:table-cell-properties fo:padding-left="0.109cm" fo:padding-right="0.109cm" fo:padding-top="0.18cm" fo:padding-bottom="0.18cm" fo:border="0.5pt solid #000000"/>
    </style:style>
    <style:style style:name="Таблица14.E11" style:family="table-cell">
      <style:table-cell-properties fo:padding-left="0.109cm" fo:padding-right="0.109cm" fo:padding-top="0.18cm" fo:padding-bottom="0.18cm" fo:border="0.5pt solid #000000"/>
    </style:style>
    <style:style style:name="Таблица14.F11" style:family="table-cell">
      <style:table-cell-properties fo:padding-left="0.109cm" fo:padding-right="0.109cm" fo:padding-top="0.18cm" fo:padding-bottom="0.18cm" fo:border="0.5pt solid #000000"/>
    </style:style>
    <style:style style:name="Таблица14.G11" style:family="table-cell">
      <style:table-cell-properties fo:padding-left="0.109cm" fo:padding-right="0.109cm" fo:padding-top="0.18cm" fo:padding-bottom="0.18cm" fo:border="0.5pt solid #000000"/>
    </style:style>
    <style:style style:name="Таблица14.A12" style:family="table-cell">
      <style:table-cell-properties fo:padding-left="0.109cm" fo:padding-right="0.109cm" fo:padding-top="0.18cm" fo:padding-bottom="0.18cm" fo:border="0.5pt solid #000000"/>
    </style:style>
    <style:style style:name="Таблица14.B12" style:family="table-cell">
      <style:table-cell-properties fo:padding-left="0.109cm" fo:padding-right="0.109cm" fo:padding-top="0.18cm" fo:padding-bottom="0.18cm" fo:border="0.5pt solid #000000"/>
    </style:style>
    <style:style style:name="Таблица14.C12" style:family="table-cell">
      <style:table-cell-properties fo:padding-left="0.109cm" fo:padding-right="0.109cm" fo:padding-top="0.18cm" fo:padding-bottom="0.18cm" fo:border="0.5pt solid #000000"/>
    </style:style>
    <style:style style:name="Таблица14.D12" style:family="table-cell">
      <style:table-cell-properties fo:padding-left="0.109cm" fo:padding-right="0.109cm" fo:padding-top="0.18cm" fo:padding-bottom="0.18cm" fo:border="0.5pt solid #000000"/>
    </style:style>
    <style:style style:name="Таблица14.E12" style:family="table-cell">
      <style:table-cell-properties fo:padding-left="0.109cm" fo:padding-right="0.109cm" fo:padding-top="0.18cm" fo:padding-bottom="0.18cm" fo:border="0.5pt solid #000000"/>
    </style:style>
    <style:style style:name="Таблица14.F12" style:family="table-cell">
      <style:table-cell-properties fo:padding-left="0.109cm" fo:padding-right="0.109cm" fo:padding-top="0.18cm" fo:padding-bottom="0.18cm" fo:border="0.5pt solid #000000"/>
    </style:style>
    <style:style style:name="Таблица14.G12" style:family="table-cell">
      <style:table-cell-properties fo:padding-left="0.109cm" fo:padding-right="0.109cm" fo:padding-top="0.18cm" fo:padding-bottom="0.18cm" fo:border="0.5pt solid #000000"/>
    </style:style>
    <style:style style:name="Таблица14.A13" style:family="table-cell">
      <style:table-cell-properties fo:padding-left="0.109cm" fo:padding-right="0.109cm" fo:padding-top="0.18cm" fo:padding-bottom="0.18cm" fo:border="0.5pt solid #000000"/>
    </style:style>
    <style:style style:name="Таблица14.B13" style:family="table-cell">
      <style:table-cell-properties fo:padding-left="0.109cm" fo:padding-right="0.109cm" fo:padding-top="0.18cm" fo:padding-bottom="0.18cm" fo:border="0.5pt solid #000000"/>
    </style:style>
    <style:style style:name="Таблица14.C13" style:family="table-cell">
      <style:table-cell-properties fo:padding-left="0.109cm" fo:padding-right="0.109cm" fo:padding-top="0.18cm" fo:padding-bottom="0.18cm" fo:border="0.5pt solid #000000"/>
    </style:style>
    <style:style style:name="Таблица14.D13" style:family="table-cell">
      <style:table-cell-properties fo:padding-left="0.109cm" fo:padding-right="0.109cm" fo:padding-top="0.18cm" fo:padding-bottom="0.18cm" fo:border="0.5pt solid #000000"/>
    </style:style>
    <style:style style:name="Таблица14.E13" style:family="table-cell">
      <style:table-cell-properties fo:padding-left="0.109cm" fo:padding-right="0.109cm" fo:padding-top="0.18cm" fo:padding-bottom="0.18cm" fo:border="0.5pt solid #000000"/>
    </style:style>
    <style:style style:name="Таблица14.F13" style:family="table-cell">
      <style:table-cell-properties fo:padding-left="0.109cm" fo:padding-right="0.109cm" fo:padding-top="0.18cm" fo:padding-bottom="0.18cm" fo:border="0.5pt solid #000000"/>
    </style:style>
    <style:style style:name="Таблица14.G13" style:family="table-cell">
      <style:table-cell-properties fo:padding-left="0.109cm" fo:padding-right="0.109cm" fo:padding-top="0.18cm" fo:padding-bottom="0.18cm" fo:border="0.5pt solid #000000"/>
    </style:style>
    <style:style style:name="Таблица14.A14" style:family="table-cell">
      <style:table-cell-properties fo:padding-left="0.109cm" fo:padding-right="0.109cm" fo:padding-top="0.18cm" fo:padding-bottom="0.18cm" fo:border="0.5pt solid #000000"/>
    </style:style>
    <style:style style:name="Таблица14.B14" style:family="table-cell">
      <style:table-cell-properties fo:padding-left="0.109cm" fo:padding-right="0.109cm" fo:padding-top="0.18cm" fo:padding-bottom="0.18cm" fo:border="0.5pt solid #000000"/>
    </style:style>
    <style:style style:name="Таблица14.C14" style:family="table-cell">
      <style:table-cell-properties fo:padding-left="0.109cm" fo:padding-right="0.109cm" fo:padding-top="0.18cm" fo:padding-bottom="0.18cm" fo:border="0.5pt solid #000000"/>
    </style:style>
    <style:style style:name="Таблица14.D14" style:family="table-cell">
      <style:table-cell-properties fo:padding-left="0.109cm" fo:padding-right="0.109cm" fo:padding-top="0.18cm" fo:padding-bottom="0.18cm" fo:border="0.5pt solid #000000"/>
    </style:style>
    <style:style style:name="Таблица14.E14" style:family="table-cell">
      <style:table-cell-properties fo:padding-left="0.109cm" fo:padding-right="0.109cm" fo:padding-top="0.18cm" fo:padding-bottom="0.18cm" fo:border="0.5pt solid #000000"/>
    </style:style>
    <style:style style:name="Таблица14.F14" style:family="table-cell">
      <style:table-cell-properties fo:padding-left="0.109cm" fo:padding-right="0.109cm" fo:padding-top="0.18cm" fo:padding-bottom="0.18cm" fo:border="0.5pt solid #000000"/>
    </style:style>
    <style:style style:name="Таблица14.G14" style:family="table-cell">
      <style:table-cell-properties fo:padding-left="0.109cm" fo:padding-right="0.109cm" fo:padding-top="0.18cm" fo:padding-bottom="0.18cm" fo:border="0.5pt solid #000000"/>
    </style:style>
    <style:style style:name="Таблица14.A15" style:family="table-cell">
      <style:table-cell-properties fo:padding-left="0.109cm" fo:padding-right="0.109cm" fo:padding-top="0.18cm" fo:padding-bottom="0.18cm" fo:border="0.5pt solid #000000"/>
    </style:style>
    <style:style style:name="Таблица14.B15" style:family="table-cell">
      <style:table-cell-properties fo:padding-left="0.109cm" fo:padding-right="0.109cm" fo:padding-top="0.18cm" fo:padding-bottom="0.18cm" fo:border="0.5pt solid #000000"/>
    </style:style>
    <style:style style:name="Таблица14.C15" style:family="table-cell">
      <style:table-cell-properties fo:padding-left="0.109cm" fo:padding-right="0.109cm" fo:padding-top="0.18cm" fo:padding-bottom="0.18cm" fo:border="0.5pt solid #000000"/>
    </style:style>
    <style:style style:name="Таблица14.D15" style:family="table-cell">
      <style:table-cell-properties fo:padding-left="0.109cm" fo:padding-right="0.109cm" fo:padding-top="0.18cm" fo:padding-bottom="0.18cm" fo:border="0.5pt solid #000000"/>
    </style:style>
    <style:style style:name="Таблица14.E15" style:family="table-cell">
      <style:table-cell-properties fo:padding-left="0.109cm" fo:padding-right="0.109cm" fo:padding-top="0.18cm" fo:padding-bottom="0.18cm" fo:border="0.5pt solid #000000"/>
    </style:style>
    <style:style style:name="Таблица14.F15" style:family="table-cell">
      <style:table-cell-properties fo:padding-left="0.109cm" fo:padding-right="0.109cm" fo:padding-top="0.18cm" fo:padding-bottom="0.18cm" fo:border="0.5pt solid #000000"/>
    </style:style>
    <style:style style:name="Таблица14.G15" style:family="table-cell">
      <style:table-cell-properties fo:padding-left="0.109cm" fo:padding-right="0.109cm" fo:padding-top="0.18cm" fo:padding-bottom="0.18cm" fo:border="0.5pt solid #000000"/>
    </style:style>
    <style:style style:name="Таблица14.A16" style:family="table-cell">
      <style:table-cell-properties fo:padding-left="0.109cm" fo:padding-right="0.109cm" fo:padding-top="0.18cm" fo:padding-bottom="0.18cm" fo:border="0.5pt solid #000000"/>
    </style:style>
    <style:style style:name="Таблица14.B16" style:family="table-cell">
      <style:table-cell-properties fo:padding-left="0.109cm" fo:padding-right="0.109cm" fo:padding-top="0.18cm" fo:padding-bottom="0.18cm" fo:border="0.5pt solid #000000"/>
    </style:style>
    <style:style style:name="Таблица14.C16" style:family="table-cell">
      <style:table-cell-properties fo:padding-left="0.109cm" fo:padding-right="0.109cm" fo:padding-top="0.18cm" fo:padding-bottom="0.18cm" fo:border="0.5pt solid #000000"/>
    </style:style>
    <style:style style:name="Таблица14.D16" style:family="table-cell">
      <style:table-cell-properties fo:padding-left="0.109cm" fo:padding-right="0.109cm" fo:padding-top="0.18cm" fo:padding-bottom="0.18cm" fo:border="0.5pt solid #000000"/>
    </style:style>
    <style:style style:name="Таблица14.E16" style:family="table-cell">
      <style:table-cell-properties fo:padding-left="0.109cm" fo:padding-right="0.109cm" fo:padding-top="0.18cm" fo:padding-bottom="0.18cm" fo:border="0.5pt solid #000000"/>
    </style:style>
    <style:style style:name="Таблица14.F16" style:family="table-cell">
      <style:table-cell-properties fo:padding-left="0.109cm" fo:padding-right="0.109cm" fo:padding-top="0.18cm" fo:padding-bottom="0.18cm" fo:border="0.5pt solid #000000"/>
    </style:style>
    <style:style style:name="Таблица14.G16" style:family="table-cell">
      <style:table-cell-properties fo:padding-left="0.109cm" fo:padding-right="0.109cm" fo:padding-top="0.18cm" fo:padding-bottom="0.18cm" fo:border="0.5pt solid #000000"/>
    </style:style>
    <style:style style:name="Таблица14.A17" style:family="table-cell">
      <style:table-cell-properties fo:padding-left="0.109cm" fo:padding-right="0.109cm" fo:padding-top="0.18cm" fo:padding-bottom="0.18cm" fo:border="0.5pt solid #000000"/>
    </style:style>
    <style:style style:name="Таблица14.A18" style:family="table-cell">
      <style:table-cell-properties fo:padding-left="0.109cm" fo:padding-right="0.109cm" fo:padding-top="0.18cm" fo:padding-bottom="0.18cm" fo:border="0.5pt solid #000000"/>
    </style:style>
    <style:style style:name="Таблица14.B18" style:family="table-cell">
      <style:table-cell-properties fo:padding-left="0.109cm" fo:padding-right="0.109cm" fo:padding-top="0.18cm" fo:padding-bottom="0.18cm" fo:border="0.5pt solid #000000"/>
    </style:style>
    <style:style style:name="Таблица14.C18" style:family="table-cell">
      <style:table-cell-properties fo:padding-left="0.109cm" fo:padding-right="0.109cm" fo:padding-top="0.18cm" fo:padding-bottom="0.18cm" fo:border="0.5pt solid #000000"/>
    </style:style>
    <style:style style:name="Таблица14.D18" style:family="table-cell">
      <style:table-cell-properties fo:padding-left="0.109cm" fo:padding-right="0.109cm" fo:padding-top="0.18cm" fo:padding-bottom="0.18cm" fo:border="0.5pt solid #000000"/>
    </style:style>
    <style:style style:name="Таблица14.E18" style:family="table-cell">
      <style:table-cell-properties fo:padding-left="0.109cm" fo:padding-right="0.109cm" fo:padding-top="0.18cm" fo:padding-bottom="0.18cm" fo:border="0.5pt solid #000000"/>
    </style:style>
    <style:style style:name="Таблица14.F18" style:family="table-cell">
      <style:table-cell-properties fo:padding-left="0.109cm" fo:padding-right="0.109cm" fo:padding-top="0.18cm" fo:padding-bottom="0.18cm" fo:border="0.5pt solid #000000"/>
    </style:style>
    <style:style style:name="Таблица14.G18" style:family="table-cell">
      <style:table-cell-properties fo:padding-left="0.109cm" fo:padding-right="0.109cm" fo:padding-top="0.18cm" fo:padding-bottom="0.18cm" fo:border="0.5pt solid #000000"/>
    </style:style>
    <style:style style:name="Таблица14.A19" style:family="table-cell">
      <style:table-cell-properties fo:padding-left="0.109cm" fo:padding-right="0.109cm" fo:padding-top="0.18cm" fo:padding-bottom="0.18cm" fo:border="0.5pt solid #000000"/>
    </style:style>
    <style:style style:name="Таблица14.B19" style:family="table-cell">
      <style:table-cell-properties fo:padding-left="0.109cm" fo:padding-right="0.109cm" fo:padding-top="0.18cm" fo:padding-bottom="0.18cm" fo:border="0.5pt solid #000000"/>
    </style:style>
    <style:style style:name="Таблица14.C19" style:family="table-cell">
      <style:table-cell-properties fo:padding-left="0.109cm" fo:padding-right="0.109cm" fo:padding-top="0.18cm" fo:padding-bottom="0.18cm" fo:border="0.5pt solid #000000"/>
    </style:style>
    <style:style style:name="Таблица14.D19" style:family="table-cell">
      <style:table-cell-properties fo:padding-left="0.109cm" fo:padding-right="0.109cm" fo:padding-top="0.18cm" fo:padding-bottom="0.18cm" fo:border="0.5pt solid #000000"/>
    </style:style>
    <style:style style:name="Таблица14.E19" style:family="table-cell">
      <style:table-cell-properties fo:padding-left="0.109cm" fo:padding-right="0.109cm" fo:padding-top="0.18cm" fo:padding-bottom="0.18cm" fo:border="0.5pt solid #000000"/>
    </style:style>
    <style:style style:name="Таблица14.F19" style:family="table-cell">
      <style:table-cell-properties fo:padding-left="0.109cm" fo:padding-right="0.109cm" fo:padding-top="0.18cm" fo:padding-bottom="0.18cm" fo:border="0.5pt solid #000000"/>
    </style:style>
    <style:style style:name="Таблица14.G19" style:family="table-cell">
      <style:table-cell-properties fo:padding-left="0.109cm" fo:padding-right="0.109cm" fo:padding-top="0.18cm" fo:padding-bottom="0.18cm" fo:border="0.5pt solid #000000"/>
    </style:style>
    <style:style style:name="Таблица14.A20" style:family="table-cell">
      <style:table-cell-properties fo:padding-left="0.109cm" fo:padding-right="0.109cm" fo:padding-top="0.18cm" fo:padding-bottom="0.18cm" fo:border="0.5pt solid #000000"/>
    </style:style>
    <style:style style:name="Таблица14.B20" style:family="table-cell">
      <style:table-cell-properties fo:padding-left="0.109cm" fo:padding-right="0.109cm" fo:padding-top="0.18cm" fo:padding-bottom="0.18cm" fo:border="0.5pt solid #000000"/>
    </style:style>
    <style:style style:name="Таблица14.C20" style:family="table-cell">
      <style:table-cell-properties fo:padding-left="0.109cm" fo:padding-right="0.109cm" fo:padding-top="0.18cm" fo:padding-bottom="0.18cm" fo:border="0.5pt solid #000000"/>
    </style:style>
    <style:style style:name="Таблица14.D20" style:family="table-cell">
      <style:table-cell-properties fo:padding-left="0.109cm" fo:padding-right="0.109cm" fo:padding-top="0.18cm" fo:padding-bottom="0.18cm" fo:border="0.5pt solid #000000"/>
    </style:style>
    <style:style style:name="Таблица14.E20" style:family="table-cell">
      <style:table-cell-properties fo:padding-left="0.109cm" fo:padding-right="0.109cm" fo:padding-top="0.18cm" fo:padding-bottom="0.18cm" fo:border="0.5pt solid #000000"/>
    </style:style>
    <style:style style:name="Таблица14.F20" style:family="table-cell">
      <style:table-cell-properties fo:padding-left="0.109cm" fo:padding-right="0.109cm" fo:padding-top="0.18cm" fo:padding-bottom="0.18cm" fo:border="0.5pt solid #000000"/>
    </style:style>
    <style:style style:name="Таблица14.G20" style:family="table-cell">
      <style:table-cell-properties fo:padding-left="0.109cm" fo:padding-right="0.109cm" fo:padding-top="0.18cm" fo:padding-bottom="0.18cm" fo:border="0.5pt solid #000000"/>
    </style:style>
    <style:style style:name="Таблица14.A21" style:family="table-cell">
      <style:table-cell-properties fo:padding-left="0.109cm" fo:padding-right="0.109cm" fo:padding-top="0.18cm" fo:padding-bottom="0.18cm" fo:border="0.5pt solid #000000"/>
    </style:style>
    <style:style style:name="Таблица14.B21" style:family="table-cell">
      <style:table-cell-properties fo:padding-left="0.109cm" fo:padding-right="0.109cm" fo:padding-top="0.18cm" fo:padding-bottom="0.18cm" fo:border="0.5pt solid #000000"/>
    </style:style>
    <style:style style:name="Таблица14.C21" style:family="table-cell">
      <style:table-cell-properties fo:padding-left="0.109cm" fo:padding-right="0.109cm" fo:padding-top="0.18cm" fo:padding-bottom="0.18cm" fo:border="0.5pt solid #000000"/>
    </style:style>
    <style:style style:name="Таблица14.D21" style:family="table-cell">
      <style:table-cell-properties fo:padding-left="0.109cm" fo:padding-right="0.109cm" fo:padding-top="0.18cm" fo:padding-bottom="0.18cm" fo:border="0.5pt solid #000000"/>
    </style:style>
    <style:style style:name="Таблица14.E21" style:family="table-cell">
      <style:table-cell-properties fo:padding-left="0.109cm" fo:padding-right="0.109cm" fo:padding-top="0.18cm" fo:padding-bottom="0.18cm" fo:border="0.5pt solid #000000"/>
    </style:style>
    <style:style style:name="Таблица14.F21" style:family="table-cell">
      <style:table-cell-properties fo:padding-left="0.109cm" fo:padding-right="0.109cm" fo:padding-top="0.18cm" fo:padding-bottom="0.18cm" fo:border="0.5pt solid #000000"/>
    </style:style>
    <style:style style:name="Таблица14.G21" style:family="table-cell">
      <style:table-cell-properties fo:padding-left="0.109cm" fo:padding-right="0.109cm" fo:padding-top="0.18cm" fo:padding-bottom="0.18cm" fo:border="0.5pt solid #000000"/>
    </style:style>
    <style:style style:name="Таблица14.A22" style:family="table-cell">
      <style:table-cell-properties fo:padding-left="0.109cm" fo:padding-right="0.109cm" fo:padding-top="0.18cm" fo:padding-bottom="0.18cm" fo:border="0.5pt solid #000000"/>
    </style:style>
    <style:style style:name="Таблица14.B22" style:family="table-cell">
      <style:table-cell-properties fo:padding-left="0.109cm" fo:padding-right="0.109cm" fo:padding-top="0.18cm" fo:padding-bottom="0.18cm" fo:border="0.5pt solid #000000"/>
    </style:style>
    <style:style style:name="Таблица14.C22" style:family="table-cell">
      <style:table-cell-properties fo:padding-left="0.109cm" fo:padding-right="0.109cm" fo:padding-top="0.18cm" fo:padding-bottom="0.18cm" fo:border="0.5pt solid #000000"/>
    </style:style>
    <style:style style:name="Таблица14.D22" style:family="table-cell">
      <style:table-cell-properties fo:padding-left="0.109cm" fo:padding-right="0.109cm" fo:padding-top="0.18cm" fo:padding-bottom="0.18cm" fo:border="0.5pt solid #000000"/>
    </style:style>
    <style:style style:name="Таблица14.E22" style:family="table-cell">
      <style:table-cell-properties fo:padding-left="0.109cm" fo:padding-right="0.109cm" fo:padding-top="0.18cm" fo:padding-bottom="0.18cm" fo:border="0.5pt solid #000000"/>
    </style:style>
    <style:style style:name="Таблица14.F22" style:family="table-cell">
      <style:table-cell-properties fo:padding-left="0.109cm" fo:padding-right="0.109cm" fo:padding-top="0.18cm" fo:padding-bottom="0.18cm" fo:border="0.5pt solid #000000"/>
    </style:style>
    <style:style style:name="Таблица14.G22" style:family="table-cell">
      <style:table-cell-properties fo:padding-left="0.109cm" fo:padding-right="0.109cm" fo:padding-top="0.18cm" fo:padding-bottom="0.18cm" fo:border="0.5pt solid #000000"/>
    </style:style>
    <style:style style:name="Таблица14.A23" style:family="table-cell">
      <style:table-cell-properties fo:padding-left="0.109cm" fo:padding-right="0.109cm" fo:padding-top="0.18cm" fo:padding-bottom="0.18cm" fo:border="0.5pt solid #000000"/>
    </style:style>
    <style:style style:name="Таблица14.B23" style:family="table-cell">
      <style:table-cell-properties fo:padding-left="0.109cm" fo:padding-right="0.109cm" fo:padding-top="0.18cm" fo:padding-bottom="0.18cm" fo:border="0.5pt solid #000000"/>
    </style:style>
    <style:style style:name="Таблица14.C23" style:family="table-cell">
      <style:table-cell-properties fo:padding-left="0.109cm" fo:padding-right="0.109cm" fo:padding-top="0.18cm" fo:padding-bottom="0.18cm" fo:border="0.5pt solid #000000"/>
    </style:style>
    <style:style style:name="Таблица14.D23" style:family="table-cell">
      <style:table-cell-properties fo:padding-left="0.109cm" fo:padding-right="0.109cm" fo:padding-top="0.18cm" fo:padding-bottom="0.18cm" fo:border="0.5pt solid #000000"/>
    </style:style>
    <style:style style:name="Таблица14.E23" style:family="table-cell">
      <style:table-cell-properties fo:padding-left="0.109cm" fo:padding-right="0.109cm" fo:padding-top="0.18cm" fo:padding-bottom="0.18cm" fo:border="0.5pt solid #000000"/>
    </style:style>
    <style:style style:name="Таблица14.F23" style:family="table-cell">
      <style:table-cell-properties fo:padding-left="0.109cm" fo:padding-right="0.109cm" fo:padding-top="0.18cm" fo:padding-bottom="0.18cm" fo:border="0.5pt solid #000000"/>
    </style:style>
    <style:style style:name="Таблица14.G23" style:family="table-cell">
      <style:table-cell-properties fo:padding-left="0.109cm" fo:padding-right="0.109cm" fo:padding-top="0.18cm" fo:padding-bottom="0.18cm" fo:border="0.5pt solid #000000"/>
    </style:style>
    <style:style style:name="Таблица14.A24" style:family="table-cell">
      <style:table-cell-properties fo:padding-left="0.109cm" fo:padding-right="0.109cm" fo:padding-top="0.18cm" fo:padding-bottom="0.18cm" fo:border="0.5pt solid #000000"/>
    </style:style>
    <style:style style:name="Таблица14.B24" style:family="table-cell">
      <style:table-cell-properties fo:padding-left="0.109cm" fo:padding-right="0.109cm" fo:padding-top="0.18cm" fo:padding-bottom="0.18cm" fo:border="0.5pt solid #000000"/>
    </style:style>
    <style:style style:name="Таблица14.C24" style:family="table-cell">
      <style:table-cell-properties fo:padding-left="0.109cm" fo:padding-right="0.109cm" fo:padding-top="0.18cm" fo:padding-bottom="0.18cm" fo:border="0.5pt solid #000000"/>
    </style:style>
    <style:style style:name="Таблица14.D24" style:family="table-cell">
      <style:table-cell-properties fo:padding-left="0.109cm" fo:padding-right="0.109cm" fo:padding-top="0.18cm" fo:padding-bottom="0.18cm" fo:border="0.5pt solid #000000"/>
    </style:style>
    <style:style style:name="Таблица14.E24" style:family="table-cell">
      <style:table-cell-properties fo:padding-left="0.109cm" fo:padding-right="0.109cm" fo:padding-top="0.18cm" fo:padding-bottom="0.18cm" fo:border="0.5pt solid #000000"/>
    </style:style>
    <style:style style:name="Таблица14.F24" style:family="table-cell">
      <style:table-cell-properties fo:padding-left="0.109cm" fo:padding-right="0.109cm" fo:padding-top="0.18cm" fo:padding-bottom="0.18cm" fo:border="0.5pt solid #000000"/>
    </style:style>
    <style:style style:name="Таблица14.G24" style:family="table-cell">
      <style:table-cell-properties fo:padding-left="0.109cm" fo:padding-right="0.109cm" fo:padding-top="0.18cm" fo:padding-bottom="0.18cm" fo:border="0.5pt solid #000000"/>
    </style:style>
    <style:style style:name="Таблица14.A25" style:family="table-cell">
      <style:table-cell-properties fo:padding-left="0.109cm" fo:padding-right="0.109cm" fo:padding-top="0.18cm" fo:padding-bottom="0.18cm" fo:border="0.5pt solid #000000"/>
    </style:style>
    <style:style style:name="Таблица14.B25" style:family="table-cell">
      <style:table-cell-properties fo:padding-left="0.109cm" fo:padding-right="0.109cm" fo:padding-top="0.18cm" fo:padding-bottom="0.18cm" fo:border="0.5pt solid #000000"/>
    </style:style>
    <style:style style:name="Таблица14.C25" style:family="table-cell">
      <style:table-cell-properties fo:padding-left="0.109cm" fo:padding-right="0.109cm" fo:padding-top="0.18cm" fo:padding-bottom="0.18cm" fo:border="0.5pt solid #000000"/>
    </style:style>
    <style:style style:name="Таблица14.D25" style:family="table-cell">
      <style:table-cell-properties fo:padding-left="0.109cm" fo:padding-right="0.109cm" fo:padding-top="0.18cm" fo:padding-bottom="0.18cm" fo:border="0.5pt solid #000000"/>
    </style:style>
    <style:style style:name="Таблица14.E25" style:family="table-cell">
      <style:table-cell-properties fo:padding-left="0.109cm" fo:padding-right="0.109cm" fo:padding-top="0.18cm" fo:padding-bottom="0.18cm" fo:border="0.5pt solid #000000"/>
    </style:style>
    <style:style style:name="Таблица14.F25" style:family="table-cell">
      <style:table-cell-properties fo:padding-left="0.109cm" fo:padding-right="0.109cm" fo:padding-top="0.18cm" fo:padding-bottom="0.18cm" fo:border="0.5pt solid #000000"/>
    </style:style>
    <style:style style:name="Таблица14.G25" style:family="table-cell">
      <style:table-cell-properties fo:padding-left="0.109cm" fo:padding-right="0.109cm" fo:padding-top="0.18cm" fo:padding-bottom="0.18cm" fo:border="0.5pt solid #000000"/>
    </style:style>
    <style:style style:name="Таблица14.A26" style:family="table-cell">
      <style:table-cell-properties fo:padding-left="0.109cm" fo:padding-right="0.109cm" fo:padding-top="0.18cm" fo:padding-bottom="0.18cm" fo:border="0.5pt solid #000000"/>
    </style:style>
    <style:style style:name="Таблица14.B26" style:family="table-cell">
      <style:table-cell-properties fo:padding-left="0.109cm" fo:padding-right="0.109cm" fo:padding-top="0.18cm" fo:padding-bottom="0.18cm" fo:border="0.5pt solid #000000"/>
    </style:style>
    <style:style style:name="Таблица14.C26" style:family="table-cell">
      <style:table-cell-properties fo:padding-left="0.109cm" fo:padding-right="0.109cm" fo:padding-top="0.18cm" fo:padding-bottom="0.18cm" fo:border="0.5pt solid #000000"/>
    </style:style>
    <style:style style:name="Таблица14.D26" style:family="table-cell">
      <style:table-cell-properties fo:padding-left="0.109cm" fo:padding-right="0.109cm" fo:padding-top="0.18cm" fo:padding-bottom="0.18cm" fo:border="0.5pt solid #000000"/>
    </style:style>
    <style:style style:name="Таблица14.E26" style:family="table-cell">
      <style:table-cell-properties fo:padding-left="0.109cm" fo:padding-right="0.109cm" fo:padding-top="0.18cm" fo:padding-bottom="0.18cm" fo:border="0.5pt solid #000000"/>
    </style:style>
    <style:style style:name="Таблица14.F26" style:family="table-cell">
      <style:table-cell-properties fo:padding-left="0.109cm" fo:padding-right="0.109cm" fo:padding-top="0.18cm" fo:padding-bottom="0.18cm" fo:border="0.5pt solid #000000"/>
    </style:style>
    <style:style style:name="Таблица14.G26" style:family="table-cell">
      <style:table-cell-properties fo:padding-left="0.109cm" fo:padding-right="0.109cm" fo:padding-top="0.18cm" fo:padding-bottom="0.18cm" fo:border="0.5pt solid #000000"/>
    </style:style>
    <style:style style:name="Таблица14.A27" style:family="table-cell">
      <style:table-cell-properties fo:padding-left="0.109cm" fo:padding-right="0.109cm" fo:padding-top="0.18cm" fo:padding-bottom="0.18cm" fo:border="0.5pt solid #000000"/>
    </style:style>
    <style:style style:name="Таблица14.B27" style:family="table-cell">
      <style:table-cell-properties fo:padding-left="0.109cm" fo:padding-right="0.109cm" fo:padding-top="0.18cm" fo:padding-bottom="0.18cm" fo:border="0.5pt solid #000000"/>
    </style:style>
    <style:style style:name="Таблица14.C27" style:family="table-cell">
      <style:table-cell-properties fo:padding-left="0.109cm" fo:padding-right="0.109cm" fo:padding-top="0.18cm" fo:padding-bottom="0.18cm" fo:border="0.5pt solid #000000"/>
    </style:style>
    <style:style style:name="Таблица14.D27" style:family="table-cell">
      <style:table-cell-properties fo:padding-left="0.109cm" fo:padding-right="0.109cm" fo:padding-top="0.18cm" fo:padding-bottom="0.18cm" fo:border="0.5pt solid #000000"/>
    </style:style>
    <style:style style:name="Таблица14.E27" style:family="table-cell">
      <style:table-cell-properties fo:padding-left="0.109cm" fo:padding-right="0.109cm" fo:padding-top="0.18cm" fo:padding-bottom="0.18cm" fo:border="0.5pt solid #000000"/>
    </style:style>
    <style:style style:name="Таблица14.F27" style:family="table-cell">
      <style:table-cell-properties fo:padding-left="0.109cm" fo:padding-right="0.109cm" fo:padding-top="0.18cm" fo:padding-bottom="0.18cm" fo:border="0.5pt solid #000000"/>
    </style:style>
    <style:style style:name="Таблица14.G27" style:family="table-cell">
      <style:table-cell-properties fo:padding-left="0.109cm" fo:padding-right="0.109cm" fo:padding-top="0.18cm" fo:padding-bottom="0.18cm" fo:border="0.5pt solid #000000"/>
    </style:style>
    <style:style style:name="Таблица14.A28" style:family="table-cell">
      <style:table-cell-properties fo:padding-left="0.109cm" fo:padding-right="0.109cm" fo:padding-top="0.18cm" fo:padding-bottom="0.18cm" fo:border="0.5pt solid #000000"/>
    </style:style>
    <style:style style:name="Таблица14.B28" style:family="table-cell">
      <style:table-cell-properties fo:padding-left="0.109cm" fo:padding-right="0.109cm" fo:padding-top="0.18cm" fo:padding-bottom="0.18cm" fo:border="0.5pt solid #000000"/>
    </style:style>
    <style:style style:name="Таблица14.C28" style:family="table-cell">
      <style:table-cell-properties fo:padding-left="0.109cm" fo:padding-right="0.109cm" fo:padding-top="0.18cm" fo:padding-bottom="0.18cm" fo:border="0.5pt solid #000000"/>
    </style:style>
    <style:style style:name="Таблица14.D28" style:family="table-cell">
      <style:table-cell-properties fo:padding-left="0.109cm" fo:padding-right="0.109cm" fo:padding-top="0.18cm" fo:padding-bottom="0.18cm" fo:border="0.5pt solid #000000"/>
    </style:style>
    <style:style style:name="Таблица14.E28" style:family="table-cell">
      <style:table-cell-properties fo:padding-left="0.109cm" fo:padding-right="0.109cm" fo:padding-top="0.18cm" fo:padding-bottom="0.18cm" fo:border="0.5pt solid #000000"/>
    </style:style>
    <style:style style:name="Таблица14.F28" style:family="table-cell">
      <style:table-cell-properties fo:padding-left="0.109cm" fo:padding-right="0.109cm" fo:padding-top="0.18cm" fo:padding-bottom="0.18cm" fo:border="0.5pt solid #000000"/>
    </style:style>
    <style:style style:name="Таблица14.G28" style:family="table-cell">
      <style:table-cell-properties fo:padding-left="0.109cm" fo:padding-right="0.109cm" fo:padding-top="0.18cm" fo:padding-bottom="0.18cm" fo:border="0.5pt solid #000000"/>
    </style:style>
    <style:style style:name="Таблица14.A29" style:family="table-cell">
      <style:table-cell-properties fo:padding-left="0.109cm" fo:padding-right="0.109cm" fo:padding-top="0.18cm" fo:padding-bottom="0.18cm" fo:border="0.5pt solid #000000"/>
    </style:style>
    <style:style style:name="Таблица14.B29" style:family="table-cell">
      <style:table-cell-properties fo:padding-left="0.109cm" fo:padding-right="0.109cm" fo:padding-top="0.18cm" fo:padding-bottom="0.18cm" fo:border="0.5pt solid #000000"/>
    </style:style>
    <style:style style:name="Таблица14.C29" style:family="table-cell">
      <style:table-cell-properties fo:padding-left="0.109cm" fo:padding-right="0.109cm" fo:padding-top="0.18cm" fo:padding-bottom="0.18cm" fo:border="0.5pt solid #000000"/>
    </style:style>
    <style:style style:name="Таблица14.D29" style:family="table-cell">
      <style:table-cell-properties fo:padding-left="0.109cm" fo:padding-right="0.109cm" fo:padding-top="0.18cm" fo:padding-bottom="0.18cm" fo:border="0.5pt solid #000000"/>
    </style:style>
    <style:style style:name="Таблица14.E29" style:family="table-cell">
      <style:table-cell-properties fo:padding-left="0.109cm" fo:padding-right="0.109cm" fo:padding-top="0.18cm" fo:padding-bottom="0.18cm" fo:border="0.5pt solid #000000"/>
    </style:style>
    <style:style style:name="Таблица14.F29" style:family="table-cell">
      <style:table-cell-properties fo:padding-left="0.109cm" fo:padding-right="0.109cm" fo:padding-top="0.18cm" fo:padding-bottom="0.18cm" fo:border="0.5pt solid #000000"/>
    </style:style>
    <style:style style:name="Таблица14.G29" style:family="table-cell">
      <style:table-cell-properties fo:padding-left="0.109cm" fo:padding-right="0.109cm" fo:padding-top="0.18cm" fo:padding-bottom="0.18cm" fo:border="0.5pt solid #000000"/>
    </style:style>
    <style:style style:name="Таблица14.A30" style:family="table-cell">
      <style:table-cell-properties fo:padding-left="0.109cm" fo:padding-right="0.109cm" fo:padding-top="0.18cm" fo:padding-bottom="0.18cm" fo:border="0.5pt solid #000000"/>
    </style:style>
    <style:style style:name="Таблица14.B30" style:family="table-cell">
      <style:table-cell-properties fo:padding-left="0.109cm" fo:padding-right="0.109cm" fo:padding-top="0.18cm" fo:padding-bottom="0.18cm" fo:border="0.5pt solid #000000"/>
    </style:style>
    <style:style style:name="Таблица14.C30" style:family="table-cell">
      <style:table-cell-properties fo:padding-left="0.109cm" fo:padding-right="0.109cm" fo:padding-top="0.18cm" fo:padding-bottom="0.18cm" fo:border="0.5pt solid #000000"/>
    </style:style>
    <style:style style:name="Таблица14.D30" style:family="table-cell">
      <style:table-cell-properties fo:padding-left="0.109cm" fo:padding-right="0.109cm" fo:padding-top="0.18cm" fo:padding-bottom="0.18cm" fo:border="0.5pt solid #000000"/>
    </style:style>
    <style:style style:name="Таблица14.E30" style:family="table-cell">
      <style:table-cell-properties fo:padding-left="0.109cm" fo:padding-right="0.109cm" fo:padding-top="0.18cm" fo:padding-bottom="0.18cm" fo:border="0.5pt solid #000000"/>
    </style:style>
    <style:style style:name="Таблица14.F30" style:family="table-cell">
      <style:table-cell-properties fo:padding-left="0.109cm" fo:padding-right="0.109cm" fo:padding-top="0.18cm" fo:padding-bottom="0.18cm" fo:border="0.5pt solid #000000"/>
    </style:style>
    <style:style style:name="Таблица14.G30" style:family="table-cell">
      <style:table-cell-properties fo:padding-left="0.109cm" fo:padding-right="0.109cm" fo:padding-top="0.18cm" fo:padding-bottom="0.18cm" fo:border="0.5pt solid #000000"/>
    </style:style>
    <style:style style:name="Таблица14.A31" style:family="table-cell">
      <style:table-cell-properties fo:padding-left="0.109cm" fo:padding-right="0.109cm" fo:padding-top="0.18cm" fo:padding-bottom="0.18cm" fo:border="0.5pt solid #000000"/>
    </style:style>
    <style:style style:name="Таблица14.B31" style:family="table-cell">
      <style:table-cell-properties fo:padding-left="0.109cm" fo:padding-right="0.109cm" fo:padding-top="0.18cm" fo:padding-bottom="0.18cm" fo:border="0.5pt solid #000000"/>
    </style:style>
    <style:style style:name="Таблица14.C31" style:family="table-cell">
      <style:table-cell-properties fo:padding-left="0.109cm" fo:padding-right="0.109cm" fo:padding-top="0.18cm" fo:padding-bottom="0.18cm" fo:border="0.5pt solid #000000"/>
    </style:style>
    <style:style style:name="Таблица14.D31" style:family="table-cell">
      <style:table-cell-properties fo:padding-left="0.109cm" fo:padding-right="0.109cm" fo:padding-top="0.18cm" fo:padding-bottom="0.18cm" fo:border="0.5pt solid #000000"/>
    </style:style>
    <style:style style:name="Таблица14.E31" style:family="table-cell">
      <style:table-cell-properties fo:padding-left="0.109cm" fo:padding-right="0.109cm" fo:padding-top="0.18cm" fo:padding-bottom="0.18cm" fo:border="0.5pt solid #000000"/>
    </style:style>
    <style:style style:name="Таблица14.F31" style:family="table-cell">
      <style:table-cell-properties fo:padding-left="0.109cm" fo:padding-right="0.109cm" fo:padding-top="0.18cm" fo:padding-bottom="0.18cm" fo:border="0.5pt solid #000000"/>
    </style:style>
    <style:style style:name="Таблица14.G31" style:family="table-cell">
      <style:table-cell-properties fo:padding-left="0.109cm" fo:padding-right="0.109cm" fo:padding-top="0.18cm" fo:padding-bottom="0.18cm" fo:border="0.5pt solid #000000"/>
    </style:style>
    <style:style style:name="Таблица14.A32" style:family="table-cell">
      <style:table-cell-properties fo:padding-left="0.109cm" fo:padding-right="0.109cm" fo:padding-top="0.18cm" fo:padding-bottom="0.18cm" fo:border="0.5pt solid #000000"/>
    </style:style>
    <style:style style:name="Таблица14.B32" style:family="table-cell">
      <style:table-cell-properties fo:padding-left="0.109cm" fo:padding-right="0.109cm" fo:padding-top="0.18cm" fo:padding-bottom="0.18cm" fo:border="0.5pt solid #000000"/>
    </style:style>
    <style:style style:name="Таблица14.C32" style:family="table-cell">
      <style:table-cell-properties fo:padding-left="0.109cm" fo:padding-right="0.109cm" fo:padding-top="0.18cm" fo:padding-bottom="0.18cm" fo:border="0.5pt solid #000000"/>
    </style:style>
    <style:style style:name="Таблица14.D32" style:family="table-cell">
      <style:table-cell-properties fo:padding-left="0.109cm" fo:padding-right="0.109cm" fo:padding-top="0.18cm" fo:padding-bottom="0.18cm" fo:border="0.5pt solid #000000"/>
    </style:style>
    <style:style style:name="Таблица14.E32" style:family="table-cell">
      <style:table-cell-properties fo:padding-left="0.109cm" fo:padding-right="0.109cm" fo:padding-top="0.18cm" fo:padding-bottom="0.18cm" fo:border="0.5pt solid #000000"/>
    </style:style>
    <style:style style:name="Таблица14.F32" style:family="table-cell">
      <style:table-cell-properties fo:padding-left="0.109cm" fo:padding-right="0.109cm" fo:padding-top="0.18cm" fo:padding-bottom="0.18cm" fo:border="0.5pt solid #000000"/>
    </style:style>
    <style:style style:name="Таблица14.G32" style:family="table-cell">
      <style:table-cell-properties fo:padding-left="0.109cm" fo:padding-right="0.109cm" fo:padding-top="0.18cm" fo:padding-bottom="0.18cm" fo:border="0.5pt solid #000000"/>
    </style:style>
    <style:style style:name="Таблица14.A33" style:family="table-cell">
      <style:table-cell-properties fo:padding-left="0.109cm" fo:padding-right="0.109cm" fo:padding-top="0.18cm" fo:padding-bottom="0.18cm" fo:border="0.5pt solid #000000"/>
    </style:style>
    <style:style style:name="Таблица14.B33" style:family="table-cell">
      <style:table-cell-properties fo:padding-left="0.109cm" fo:padding-right="0.109cm" fo:padding-top="0.18cm" fo:padding-bottom="0.18cm" fo:border="0.5pt solid #000000"/>
    </style:style>
    <style:style style:name="Таблица14.C33" style:family="table-cell">
      <style:table-cell-properties fo:padding-left="0.109cm" fo:padding-right="0.109cm" fo:padding-top="0.18cm" fo:padding-bottom="0.18cm" fo:border="0.5pt solid #000000"/>
    </style:style>
    <style:style style:name="Таблица14.D33" style:family="table-cell">
      <style:table-cell-properties fo:padding-left="0.109cm" fo:padding-right="0.109cm" fo:padding-top="0.18cm" fo:padding-bottom="0.18cm" fo:border="0.5pt solid #000000"/>
    </style:style>
    <style:style style:name="Таблица14.E33" style:family="table-cell">
      <style:table-cell-properties fo:padding-left="0.109cm" fo:padding-right="0.109cm" fo:padding-top="0.18cm" fo:padding-bottom="0.18cm" fo:border="0.5pt solid #000000"/>
    </style:style>
    <style:style style:name="Таблица14.F33" style:family="table-cell">
      <style:table-cell-properties fo:padding-left="0.109cm" fo:padding-right="0.109cm" fo:padding-top="0.18cm" fo:padding-bottom="0.18cm" fo:border="0.5pt solid #000000"/>
    </style:style>
    <style:style style:name="Таблица14.G33" style:family="table-cell">
      <style:table-cell-properties fo:padding-left="0.109cm" fo:padding-right="0.109cm" fo:padding-top="0.18cm" fo:padding-bottom="0.18cm" fo:border="0.5pt solid #000000"/>
    </style:style>
    <style:style style:name="Таблица14.A34" style:family="table-cell">
      <style:table-cell-properties fo:padding-left="0.109cm" fo:padding-right="0.109cm" fo:padding-top="0.18cm" fo:padding-bottom="0.18cm" fo:border="0.5pt solid #000000"/>
    </style:style>
    <style:style style:name="Таблица14.B34" style:family="table-cell">
      <style:table-cell-properties fo:padding-left="0.109cm" fo:padding-right="0.109cm" fo:padding-top="0.18cm" fo:padding-bottom="0.18cm" fo:border="0.5pt solid #000000"/>
    </style:style>
    <style:style style:name="Таблица14.C34" style:family="table-cell">
      <style:table-cell-properties fo:padding-left="0.109cm" fo:padding-right="0.109cm" fo:padding-top="0.18cm" fo:padding-bottom="0.18cm" fo:border="0.5pt solid #000000"/>
    </style:style>
    <style:style style:name="Таблица14.D34" style:family="table-cell">
      <style:table-cell-properties fo:padding-left="0.109cm" fo:padding-right="0.109cm" fo:padding-top="0.18cm" fo:padding-bottom="0.18cm" fo:border="0.5pt solid #000000"/>
    </style:style>
    <style:style style:name="Таблица14.E34" style:family="table-cell">
      <style:table-cell-properties fo:padding-left="0.109cm" fo:padding-right="0.109cm" fo:padding-top="0.18cm" fo:padding-bottom="0.18cm" fo:border="0.5pt solid #000000"/>
    </style:style>
    <style:style style:name="Таблица14.F34" style:family="table-cell">
      <style:table-cell-properties fo:padding-left="0.109cm" fo:padding-right="0.109cm" fo:padding-top="0.18cm" fo:padding-bottom="0.18cm" fo:border="0.5pt solid #000000"/>
    </style:style>
    <style:style style:name="Таблица14.G34" style:family="table-cell">
      <style:table-cell-properties fo:padding-left="0.109cm" fo:padding-right="0.109cm" fo:padding-top="0.18cm" fo:padding-bottom="0.18cm" fo:border="0.5pt solid #000000"/>
    </style:style>
    <style:style style:name="Таблица14.A35" style:family="table-cell">
      <style:table-cell-properties fo:padding-left="0.109cm" fo:padding-right="0.109cm" fo:padding-top="0.18cm" fo:padding-bottom="0.18cm" fo:border="0.5pt solid #000000"/>
    </style:style>
    <style:style style:name="Таблица14.B35" style:family="table-cell">
      <style:table-cell-properties fo:padding-left="0.109cm" fo:padding-right="0.109cm" fo:padding-top="0.18cm" fo:padding-bottom="0.18cm" fo:border="0.5pt solid #000000"/>
    </style:style>
    <style:style style:name="Таблица14.C35" style:family="table-cell">
      <style:table-cell-properties fo:padding-left="0.109cm" fo:padding-right="0.109cm" fo:padding-top="0.18cm" fo:padding-bottom="0.18cm" fo:border="0.5pt solid #000000"/>
    </style:style>
    <style:style style:name="Таблица14.D35" style:family="table-cell">
      <style:table-cell-properties fo:padding-left="0.109cm" fo:padding-right="0.109cm" fo:padding-top="0.18cm" fo:padding-bottom="0.18cm" fo:border="0.5pt solid #000000"/>
    </style:style>
    <style:style style:name="Таблица14.E35" style:family="table-cell">
      <style:table-cell-properties fo:padding-left="0.109cm" fo:padding-right="0.109cm" fo:padding-top="0.18cm" fo:padding-bottom="0.18cm" fo:border="0.5pt solid #000000"/>
    </style:style>
    <style:style style:name="Таблица14.F35" style:family="table-cell">
      <style:table-cell-properties fo:padding-left="0.109cm" fo:padding-right="0.109cm" fo:padding-top="0.18cm" fo:padding-bottom="0.18cm" fo:border="0.5pt solid #000000"/>
    </style:style>
    <style:style style:name="Таблица14.G35" style:family="table-cell">
      <style:table-cell-properties fo:padding-left="0.109cm" fo:padding-right="0.109cm" fo:padding-top="0.18cm" fo:padding-bottom="0.18cm" fo:border="0.5pt solid #000000"/>
    </style:style>
    <style:style style:name="Таблица14.A36" style:family="table-cell">
      <style:table-cell-properties fo:padding-left="0.109cm" fo:padding-right="0.109cm" fo:padding-top="0.18cm" fo:padding-bottom="0.18cm" fo:border="0.5pt solid #000000"/>
    </style:style>
    <style:style style:name="Таблица14.A37" style:family="table-cell">
      <style:table-cell-properties fo:padding-left="0.109cm" fo:padding-right="0.109cm" fo:padding-top="0.18cm" fo:padding-bottom="0.18cm" fo:border="0.5pt solid #000000"/>
    </style:style>
    <style:style style:name="Таблица14.B37" style:family="table-cell">
      <style:table-cell-properties fo:padding-left="0.109cm" fo:padding-right="0.109cm" fo:padding-top="0.18cm" fo:padding-bottom="0.18cm" fo:border="0.5pt solid #000000"/>
    </style:style>
    <style:style style:name="Таблица14.C37" style:family="table-cell">
      <style:table-cell-properties fo:padding-left="0.109cm" fo:padding-right="0.109cm" fo:padding-top="0.18cm" fo:padding-bottom="0.18cm" fo:border="0.5pt solid #000000"/>
    </style:style>
    <style:style style:name="Таблица14.D37" style:family="table-cell">
      <style:table-cell-properties fo:padding-left="0.109cm" fo:padding-right="0.109cm" fo:padding-top="0.18cm" fo:padding-bottom="0.18cm" fo:border="0.5pt solid #000000"/>
    </style:style>
    <style:style style:name="Таблица14.E37" style:family="table-cell">
      <style:table-cell-properties fo:padding-left="0.109cm" fo:padding-right="0.109cm" fo:padding-top="0.18cm" fo:padding-bottom="0.18cm" fo:border="0.5pt solid #000000"/>
    </style:style>
    <style:style style:name="Таблица14.F37" style:family="table-cell">
      <style:table-cell-properties fo:padding-left="0.109cm" fo:padding-right="0.109cm" fo:padding-top="0.18cm" fo:padding-bottom="0.18cm" fo:border="0.5pt solid #000000"/>
    </style:style>
    <style:style style:name="Таблица14.G37" style:family="table-cell">
      <style:table-cell-properties fo:padding-left="0.109cm" fo:padding-right="0.109cm" fo:padding-top="0.18cm" fo:padding-bottom="0.18cm" fo:border="0.5pt solid #000000"/>
    </style:style>
    <style:style style:name="Таблица14.A38" style:family="table-cell">
      <style:table-cell-properties fo:padding-left="0.109cm" fo:padding-right="0.109cm" fo:padding-top="0.18cm" fo:padding-bottom="0.18cm" fo:border="0.5pt solid #000000"/>
    </style:style>
    <style:style style:name="Таблица14.B38" style:family="table-cell">
      <style:table-cell-properties fo:padding-left="0.109cm" fo:padding-right="0.109cm" fo:padding-top="0.18cm" fo:padding-bottom="0.18cm" fo:border="0.5pt solid #000000"/>
    </style:style>
    <style:style style:name="Таблица14.C38" style:family="table-cell">
      <style:table-cell-properties fo:padding-left="0.109cm" fo:padding-right="0.109cm" fo:padding-top="0.18cm" fo:padding-bottom="0.18cm" fo:border="0.5pt solid #000000"/>
    </style:style>
    <style:style style:name="Таблица14.D38" style:family="table-cell">
      <style:table-cell-properties fo:padding-left="0.109cm" fo:padding-right="0.109cm" fo:padding-top="0.18cm" fo:padding-bottom="0.18cm" fo:border="0.5pt solid #000000"/>
    </style:style>
    <style:style style:name="Таблица14.E38" style:family="table-cell">
      <style:table-cell-properties fo:padding-left="0.109cm" fo:padding-right="0.109cm" fo:padding-top="0.18cm" fo:padding-bottom="0.18cm" fo:border="0.5pt solid #000000"/>
    </style:style>
    <style:style style:name="Таблица14.F38" style:family="table-cell">
      <style:table-cell-properties fo:padding-left="0.109cm" fo:padding-right="0.109cm" fo:padding-top="0.18cm" fo:padding-bottom="0.18cm" fo:border="0.5pt solid #000000"/>
    </style:style>
    <style:style style:name="Таблица14.G38" style:family="table-cell">
      <style:table-cell-properties fo:padding-left="0.109cm" fo:padding-right="0.109cm" fo:padding-top="0.18cm" fo:padding-bottom="0.18cm" fo:border="0.5pt solid #000000"/>
    </style:style>
    <style:style style:name="Таблица14.A39" style:family="table-cell">
      <style:table-cell-properties fo:padding-left="0.109cm" fo:padding-right="0.109cm" fo:padding-top="0.18cm" fo:padding-bottom="0.18cm" fo:border="0.5pt solid #000000"/>
    </style:style>
    <style:style style:name="Таблица14.B39" style:family="table-cell">
      <style:table-cell-properties fo:padding-left="0.109cm" fo:padding-right="0.109cm" fo:padding-top="0.18cm" fo:padding-bottom="0.18cm" fo:border="0.5pt solid #000000"/>
    </style:style>
    <style:style style:name="Таблица14.C39" style:family="table-cell">
      <style:table-cell-properties fo:padding-left="0.109cm" fo:padding-right="0.109cm" fo:padding-top="0.18cm" fo:padding-bottom="0.18cm" fo:border="0.5pt solid #000000"/>
    </style:style>
    <style:style style:name="Таблица14.D39" style:family="table-cell">
      <style:table-cell-properties fo:padding-left="0.109cm" fo:padding-right="0.109cm" fo:padding-top="0.18cm" fo:padding-bottom="0.18cm" fo:border="0.5pt solid #000000"/>
    </style:style>
    <style:style style:name="Таблица14.E39" style:family="table-cell">
      <style:table-cell-properties fo:padding-left="0.109cm" fo:padding-right="0.109cm" fo:padding-top="0.18cm" fo:padding-bottom="0.18cm" fo:border="0.5pt solid #000000"/>
    </style:style>
    <style:style style:name="Таблица14.F39" style:family="table-cell">
      <style:table-cell-properties fo:padding-left="0.109cm" fo:padding-right="0.109cm" fo:padding-top="0.18cm" fo:padding-bottom="0.18cm" fo:border="0.5pt solid #000000"/>
    </style:style>
    <style:style style:name="Таблица14.G39" style:family="table-cell">
      <style:table-cell-properties fo:padding-left="0.109cm" fo:padding-right="0.109cm" fo:padding-top="0.18cm" fo:padding-bottom="0.18cm" fo:border="0.5pt solid #000000"/>
    </style:style>
    <style:style style:name="Таблица14.A40" style:family="table-cell">
      <style:table-cell-properties fo:padding-left="0.109cm" fo:padding-right="0.109cm" fo:padding-top="0.18cm" fo:padding-bottom="0.18cm" fo:border="0.5pt solid #000000"/>
    </style:style>
    <style:style style:name="Таблица14.B40" style:family="table-cell">
      <style:table-cell-properties fo:padding-left="0.109cm" fo:padding-right="0.109cm" fo:padding-top="0.18cm" fo:padding-bottom="0.18cm" fo:border="0.5pt solid #000000"/>
    </style:style>
    <style:style style:name="Таблица14.C40" style:family="table-cell">
      <style:table-cell-properties fo:padding-left="0.109cm" fo:padding-right="0.109cm" fo:padding-top="0.18cm" fo:padding-bottom="0.18cm" fo:border="0.5pt solid #000000"/>
    </style:style>
    <style:style style:name="Таблица14.D40" style:family="table-cell">
      <style:table-cell-properties fo:padding-left="0.109cm" fo:padding-right="0.109cm" fo:padding-top="0.18cm" fo:padding-bottom="0.18cm" fo:border="0.5pt solid #000000"/>
    </style:style>
    <style:style style:name="Таблица14.E40" style:family="table-cell">
      <style:table-cell-properties fo:padding-left="0.109cm" fo:padding-right="0.109cm" fo:padding-top="0.18cm" fo:padding-bottom="0.18cm" fo:border="0.5pt solid #000000"/>
    </style:style>
    <style:style style:name="Таблица14.F40" style:family="table-cell">
      <style:table-cell-properties fo:padding-left="0.109cm" fo:padding-right="0.109cm" fo:padding-top="0.18cm" fo:padding-bottom="0.18cm" fo:border="0.5pt solid #000000"/>
    </style:style>
    <style:style style:name="Таблица14.G40" style:family="table-cell">
      <style:table-cell-properties fo:padding-left="0.109cm" fo:padding-right="0.109cm" fo:padding-top="0.18cm" fo:padding-bottom="0.18cm" fo:border="0.5pt solid #000000"/>
    </style:style>
    <style:style style:name="Таблица14.A41" style:family="table-cell">
      <style:table-cell-properties fo:padding-left="0.109cm" fo:padding-right="0.109cm" fo:padding-top="0.18cm" fo:padding-bottom="0.18cm" fo:border="0.5pt solid #000000"/>
    </style:style>
    <style:style style:name="Таблица14.B41" style:family="table-cell">
      <style:table-cell-properties fo:padding-left="0.109cm" fo:padding-right="0.109cm" fo:padding-top="0.18cm" fo:padding-bottom="0.18cm" fo:border="0.5pt solid #000000"/>
    </style:style>
    <style:style style:name="Таблица14.C41" style:family="table-cell">
      <style:table-cell-properties fo:padding-left="0.109cm" fo:padding-right="0.109cm" fo:padding-top="0.18cm" fo:padding-bottom="0.18cm" fo:border="0.5pt solid #000000"/>
    </style:style>
    <style:style style:name="Таблица14.D41" style:family="table-cell">
      <style:table-cell-properties fo:padding-left="0.109cm" fo:padding-right="0.109cm" fo:padding-top="0.18cm" fo:padding-bottom="0.18cm" fo:border="0.5pt solid #000000"/>
    </style:style>
    <style:style style:name="Таблица14.E41" style:family="table-cell">
      <style:table-cell-properties fo:padding-left="0.109cm" fo:padding-right="0.109cm" fo:padding-top="0.18cm" fo:padding-bottom="0.18cm" fo:border="0.5pt solid #000000"/>
    </style:style>
    <style:style style:name="Таблица14.F41" style:family="table-cell">
      <style:table-cell-properties fo:padding-left="0.109cm" fo:padding-right="0.109cm" fo:padding-top="0.18cm" fo:padding-bottom="0.18cm" fo:border="0.5pt solid #000000"/>
    </style:style>
    <style:style style:name="Таблица14.G41" style:family="table-cell">
      <style:table-cell-properties fo:padding-left="0.109cm" fo:padding-right="0.109cm" fo:padding-top="0.18cm" fo:padding-bottom="0.18cm" fo:border="0.5pt solid #000000"/>
    </style:style>
    <style:style style:name="Таблица14.A42" style:family="table-cell">
      <style:table-cell-properties fo:padding-left="0.109cm" fo:padding-right="0.109cm" fo:padding-top="0.18cm" fo:padding-bottom="0.18cm" fo:border="0.5pt solid #000000"/>
    </style:style>
    <style:style style:name="Таблица14.B42" style:family="table-cell">
      <style:table-cell-properties fo:padding-left="0.109cm" fo:padding-right="0.109cm" fo:padding-top="0.18cm" fo:padding-bottom="0.18cm" fo:border="0.5pt solid #000000"/>
    </style:style>
    <style:style style:name="Таблица14.C42" style:family="table-cell">
      <style:table-cell-properties fo:padding-left="0.109cm" fo:padding-right="0.109cm" fo:padding-top="0.18cm" fo:padding-bottom="0.18cm" fo:border="0.5pt solid #000000"/>
    </style:style>
    <style:style style:name="Таблица14.D42" style:family="table-cell">
      <style:table-cell-properties fo:padding-left="0.109cm" fo:padding-right="0.109cm" fo:padding-top="0.18cm" fo:padding-bottom="0.18cm" fo:border="0.5pt solid #000000"/>
    </style:style>
    <style:style style:name="Таблица14.E42" style:family="table-cell">
      <style:table-cell-properties fo:padding-left="0.109cm" fo:padding-right="0.109cm" fo:padding-top="0.18cm" fo:padding-bottom="0.18cm" fo:border="0.5pt solid #000000"/>
    </style:style>
    <style:style style:name="Таблица14.F42" style:family="table-cell">
      <style:table-cell-properties fo:padding-left="0.109cm" fo:padding-right="0.109cm" fo:padding-top="0.18cm" fo:padding-bottom="0.18cm" fo:border="0.5pt solid #000000"/>
    </style:style>
    <style:style style:name="Таблица14.G42" style:family="table-cell">
      <style:table-cell-properties fo:padding-left="0.109cm" fo:padding-right="0.109cm" fo:padding-top="0.18cm" fo:padding-bottom="0.18cm" fo:border="0.5pt solid #000000"/>
    </style:style>
    <style:style style:name="Таблица14.A43" style:family="table-cell">
      <style:table-cell-properties fo:padding-left="0.109cm" fo:padding-right="0.109cm" fo:padding-top="0.18cm" fo:padding-bottom="0.18cm" fo:border="0.5pt solid #000000"/>
    </style:style>
    <style:style style:name="Таблица14.B43" style:family="table-cell">
      <style:table-cell-properties fo:padding-left="0.109cm" fo:padding-right="0.109cm" fo:padding-top="0.18cm" fo:padding-bottom="0.18cm" fo:border="0.5pt solid #000000"/>
    </style:style>
    <style:style style:name="Таблица14.C43" style:family="table-cell">
      <style:table-cell-properties fo:padding-left="0.109cm" fo:padding-right="0.109cm" fo:padding-top="0.18cm" fo:padding-bottom="0.18cm" fo:border="0.5pt solid #000000"/>
    </style:style>
    <style:style style:name="Таблица14.D43" style:family="table-cell">
      <style:table-cell-properties fo:padding-left="0.109cm" fo:padding-right="0.109cm" fo:padding-top="0.18cm" fo:padding-bottom="0.18cm" fo:border="0.5pt solid #000000"/>
    </style:style>
    <style:style style:name="Таблица14.E43" style:family="table-cell">
      <style:table-cell-properties fo:padding-left="0.109cm" fo:padding-right="0.109cm" fo:padding-top="0.18cm" fo:padding-bottom="0.18cm" fo:border="0.5pt solid #000000"/>
    </style:style>
    <style:style style:name="Таблица14.F43" style:family="table-cell">
      <style:table-cell-properties fo:padding-left="0.109cm" fo:padding-right="0.109cm" fo:padding-top="0.18cm" fo:padding-bottom="0.18cm" fo:border="0.5pt solid #000000"/>
    </style:style>
    <style:style style:name="Таблица14.G43" style:family="table-cell">
      <style:table-cell-properties fo:padding-left="0.109cm" fo:padding-right="0.109cm" fo:padding-top="0.18cm" fo:padding-bottom="0.18cm" fo:border="0.5pt solid #000000"/>
    </style:style>
    <style:style style:name="Таблица14.A44" style:family="table-cell">
      <style:table-cell-properties fo:padding-left="0.109cm" fo:padding-right="0.109cm" fo:padding-top="0.18cm" fo:padding-bottom="0.18cm" fo:border="0.5pt solid #000000"/>
    </style:style>
    <style:style style:name="Таблица14.B44" style:family="table-cell">
      <style:table-cell-properties fo:padding-left="0.109cm" fo:padding-right="0.109cm" fo:padding-top="0.18cm" fo:padding-bottom="0.18cm" fo:border="0.5pt solid #000000"/>
    </style:style>
    <style:style style:name="Таблица14.C44" style:family="table-cell">
      <style:table-cell-properties fo:padding-left="0.109cm" fo:padding-right="0.109cm" fo:padding-top="0.18cm" fo:padding-bottom="0.18cm" fo:border="0.5pt solid #000000"/>
    </style:style>
    <style:style style:name="Таблица14.D44" style:family="table-cell">
      <style:table-cell-properties fo:padding-left="0.109cm" fo:padding-right="0.109cm" fo:padding-top="0.18cm" fo:padding-bottom="0.18cm" fo:border="0.5pt solid #000000"/>
    </style:style>
    <style:style style:name="Таблица14.E44" style:family="table-cell">
      <style:table-cell-properties fo:padding-left="0.109cm" fo:padding-right="0.109cm" fo:padding-top="0.18cm" fo:padding-bottom="0.18cm" fo:border="0.5pt solid #000000"/>
    </style:style>
    <style:style style:name="Таблица14.F44" style:family="table-cell">
      <style:table-cell-properties fo:padding-left="0.109cm" fo:padding-right="0.109cm" fo:padding-top="0.18cm" fo:padding-bottom="0.18cm" fo:border="0.5pt solid #000000"/>
    </style:style>
    <style:style style:name="Таблица14.G44" style:family="table-cell">
      <style:table-cell-properties fo:padding-left="0.109cm" fo:padding-right="0.109cm" fo:padding-top="0.18cm" fo:padding-bottom="0.18cm" fo:border="0.5pt solid #000000"/>
    </style:style>
    <style:style style:name="Таблица14.A45" style:family="table-cell">
      <style:table-cell-properties fo:padding-left="0.109cm" fo:padding-right="0.109cm" fo:padding-top="0.18cm" fo:padding-bottom="0.18cm" fo:border="0.5pt solid #000000"/>
    </style:style>
    <style:style style:name="Таблица14.B45" style:family="table-cell">
      <style:table-cell-properties fo:padding-left="0.109cm" fo:padding-right="0.109cm" fo:padding-top="0.18cm" fo:padding-bottom="0.18cm" fo:border="0.5pt solid #000000"/>
    </style:style>
    <style:style style:name="Таблица14.C45" style:family="table-cell">
      <style:table-cell-properties fo:padding-left="0.109cm" fo:padding-right="0.109cm" fo:padding-top="0.18cm" fo:padding-bottom="0.18cm" fo:border="0.5pt solid #000000"/>
    </style:style>
    <style:style style:name="Таблица14.D45" style:family="table-cell">
      <style:table-cell-properties fo:padding-left="0.109cm" fo:padding-right="0.109cm" fo:padding-top="0.18cm" fo:padding-bottom="0.18cm" fo:border="0.5pt solid #000000"/>
    </style:style>
    <style:style style:name="Таблица14.E45" style:family="table-cell">
      <style:table-cell-properties fo:padding-left="0.109cm" fo:padding-right="0.109cm" fo:padding-top="0.18cm" fo:padding-bottom="0.18cm" fo:border="0.5pt solid #000000"/>
    </style:style>
    <style:style style:name="Таблица14.F45" style:family="table-cell">
      <style:table-cell-properties fo:padding-left="0.109cm" fo:padding-right="0.109cm" fo:padding-top="0.18cm" fo:padding-bottom="0.18cm" fo:border="0.5pt solid #000000"/>
    </style:style>
    <style:style style:name="Таблица14.G45" style:family="table-cell">
      <style:table-cell-properties fo:padding-left="0.109cm" fo:padding-right="0.109cm" fo:padding-top="0.18cm" fo:padding-bottom="0.18cm" fo:border="0.5pt solid #000000"/>
    </style:style>
    <style:style style:name="Таблица14.A46" style:family="table-cell">
      <style:table-cell-properties fo:padding-left="0.109cm" fo:padding-right="0.109cm" fo:padding-top="0.18cm" fo:padding-bottom="0.18cm" fo:border="0.5pt solid #000000"/>
    </style:style>
    <style:style style:name="Таблица14.A47" style:family="table-cell">
      <style:table-cell-properties fo:padding-left="0.109cm" fo:padding-right="0.109cm" fo:padding-top="0.18cm" fo:padding-bottom="0.18cm" fo:border="0.5pt solid #000000"/>
    </style:style>
    <style:style style:name="Таблица14.B47" style:family="table-cell">
      <style:table-cell-properties fo:padding-left="0.109cm" fo:padding-right="0.109cm" fo:padding-top="0.18cm" fo:padding-bottom="0.18cm" fo:border="0.5pt solid #000000"/>
    </style:style>
    <style:style style:name="Таблица14.C47" style:family="table-cell">
      <style:table-cell-properties fo:padding-left="0.109cm" fo:padding-right="0.109cm" fo:padding-top="0.18cm" fo:padding-bottom="0.18cm" fo:border="0.5pt solid #000000"/>
    </style:style>
    <style:style style:name="Таблица14.D47" style:family="table-cell">
      <style:table-cell-properties fo:padding-left="0.109cm" fo:padding-right="0.109cm" fo:padding-top="0.18cm" fo:padding-bottom="0.18cm" fo:border="0.5pt solid #000000"/>
    </style:style>
    <style:style style:name="Таблица14.E47" style:family="table-cell">
      <style:table-cell-properties fo:padding-left="0.109cm" fo:padding-right="0.109cm" fo:padding-top="0.18cm" fo:padding-bottom="0.18cm" fo:border="0.5pt solid #000000"/>
    </style:style>
    <style:style style:name="Таблица14.F47" style:family="table-cell">
      <style:table-cell-properties fo:padding-left="0.109cm" fo:padding-right="0.109cm" fo:padding-top="0.18cm" fo:padding-bottom="0.18cm" fo:border="0.5pt solid #000000"/>
    </style:style>
    <style:style style:name="Таблица14.G47" style:family="table-cell">
      <style:table-cell-properties fo:padding-left="0.109cm" fo:padding-right="0.109cm" fo:padding-top="0.18cm" fo:padding-bottom="0.18cm" fo:border="0.5pt solid #000000"/>
    </style:style>
    <style:style style:name="Таблица14.A48" style:family="table-cell">
      <style:table-cell-properties fo:padding-left="0.109cm" fo:padding-right="0.109cm" fo:padding-top="0.18cm" fo:padding-bottom="0.18cm" fo:border="0.5pt solid #000000"/>
    </style:style>
    <style:style style:name="Таблица14.A49" style:family="table-cell">
      <style:table-cell-properties fo:padding-left="0.109cm" fo:padding-right="0.109cm" fo:padding-top="0.18cm" fo:padding-bottom="0.18cm" fo:border="0.5pt solid #000000"/>
    </style:style>
    <style:style style:name="Таблица14.B49" style:family="table-cell">
      <style:table-cell-properties fo:padding-left="0.109cm" fo:padding-right="0.109cm" fo:padding-top="0.18cm" fo:padding-bottom="0.18cm" fo:border="0.5pt solid #000000"/>
    </style:style>
    <style:style style:name="Таблица14.C49" style:family="table-cell">
      <style:table-cell-properties fo:padding-left="0.109cm" fo:padding-right="0.109cm" fo:padding-top="0.18cm" fo:padding-bottom="0.18cm" fo:border="0.5pt solid #000000"/>
    </style:style>
    <style:style style:name="Таблица14.D49" style:family="table-cell">
      <style:table-cell-properties fo:padding-left="0.109cm" fo:padding-right="0.109cm" fo:padding-top="0.18cm" fo:padding-bottom="0.18cm" fo:border="0.5pt solid #000000"/>
    </style:style>
    <style:style style:name="Таблица14.E49" style:family="table-cell">
      <style:table-cell-properties fo:padding-left="0.109cm" fo:padding-right="0.109cm" fo:padding-top="0.18cm" fo:padding-bottom="0.18cm" fo:border="0.5pt solid #000000"/>
    </style:style>
    <style:style style:name="Таблица14.F49" style:family="table-cell">
      <style:table-cell-properties fo:padding-left="0.109cm" fo:padding-right="0.109cm" fo:padding-top="0.18cm" fo:padding-bottom="0.18cm" fo:border="0.5pt solid #000000"/>
    </style:style>
    <style:style style:name="Таблица14.G49" style:family="table-cell">
      <style:table-cell-properties fo:padding-left="0.109cm" fo:padding-right="0.109cm" fo:padding-top="0.18cm" fo:padding-bottom="0.18cm" fo:border="0.5pt solid #000000"/>
    </style:style>
    <style:style style:name="Таблица14.A50" style:family="table-cell">
      <style:table-cell-properties fo:padding-left="0.109cm" fo:padding-right="0.109cm" fo:padding-top="0.18cm" fo:padding-bottom="0.18cm" fo:border="0.5pt solid #000000"/>
    </style:style>
    <style:style style:name="Таблица14.A51" style:family="table-cell">
      <style:table-cell-properties fo:padding-left="0.109cm" fo:padding-right="0.109cm" fo:padding-top="0.18cm" fo:padding-bottom="0.18cm" fo:border="0.5pt solid #000000"/>
    </style:style>
    <style:style style:name="Таблица14.B51" style:family="table-cell">
      <style:table-cell-properties fo:padding-left="0.109cm" fo:padding-right="0.109cm" fo:padding-top="0.18cm" fo:padding-bottom="0.18cm" fo:border="0.5pt solid #000000"/>
    </style:style>
    <style:style style:name="Таблица14.C51" style:family="table-cell">
      <style:table-cell-properties fo:padding-left="0.109cm" fo:padding-right="0.109cm" fo:padding-top="0.18cm" fo:padding-bottom="0.18cm" fo:border="0.5pt solid #000000"/>
    </style:style>
    <style:style style:name="Таблица14.D51" style:family="table-cell">
      <style:table-cell-properties fo:padding-left="0.109cm" fo:padding-right="0.109cm" fo:padding-top="0.18cm" fo:padding-bottom="0.18cm" fo:border="0.5pt solid #000000"/>
    </style:style>
    <style:style style:name="Таблица14.E51" style:family="table-cell">
      <style:table-cell-properties fo:padding-left="0.109cm" fo:padding-right="0.109cm" fo:padding-top="0.18cm" fo:padding-bottom="0.18cm" fo:border="0.5pt solid #000000"/>
    </style:style>
    <style:style style:name="Таблица14.F51" style:family="table-cell">
      <style:table-cell-properties fo:padding-left="0.109cm" fo:padding-right="0.109cm" fo:padding-top="0.18cm" fo:padding-bottom="0.18cm" fo:border="0.5pt solid #000000"/>
    </style:style>
    <style:style style:name="Таблица14.G51" style:family="table-cell">
      <style:table-cell-properties fo:padding-left="0.109cm" fo:padding-right="0.109cm" fo:padding-top="0.18cm" fo:padding-bottom="0.18cm" fo:border="0.5pt solid #000000"/>
    </style:style>
    <style:style style:name="Таблица14.A52" style:family="table-cell">
      <style:table-cell-properties fo:padding-left="0.109cm" fo:padding-right="0.109cm" fo:padding-top="0.18cm" fo:padding-bottom="0.18cm" fo:border="0.5pt solid #000000"/>
    </style:style>
    <style:style style:name="Таблица14.B52" style:family="table-cell">
      <style:table-cell-properties fo:padding-left="0.109cm" fo:padding-right="0.109cm" fo:padding-top="0.18cm" fo:padding-bottom="0.18cm" fo:border="0.5pt solid #000000"/>
    </style:style>
    <style:style style:name="Таблица14.C52" style:family="table-cell">
      <style:table-cell-properties fo:padding-left="0.109cm" fo:padding-right="0.109cm" fo:padding-top="0.18cm" fo:padding-bottom="0.18cm" fo:border="0.5pt solid #000000"/>
    </style:style>
    <style:style style:name="Таблица14.D52" style:family="table-cell">
      <style:table-cell-properties fo:padding-left="0.109cm" fo:padding-right="0.109cm" fo:padding-top="0.18cm" fo:padding-bottom="0.18cm" fo:border="0.5pt solid #000000"/>
    </style:style>
    <style:style style:name="Таблица14.E52" style:family="table-cell">
      <style:table-cell-properties fo:padding-left="0.109cm" fo:padding-right="0.109cm" fo:padding-top="0.18cm" fo:padding-bottom="0.18cm" fo:border="0.5pt solid #000000"/>
    </style:style>
    <style:style style:name="Таблица14.F52" style:family="table-cell">
      <style:table-cell-properties fo:padding-left="0.109cm" fo:padding-right="0.109cm" fo:padding-top="0.18cm" fo:padding-bottom="0.18cm" fo:border="0.5pt solid #000000"/>
    </style:style>
    <style:style style:name="Таблица14.G52" style:family="table-cell">
      <style:table-cell-properties fo:padding-left="0.109cm" fo:padding-right="0.109cm" fo:padding-top="0.18cm" fo:padding-bottom="0.18cm" fo:border="0.5pt solid #000000"/>
    </style:style>
    <style:style style:name="Таблица14.A53" style:family="table-cell">
      <style:table-cell-properties fo:padding-left="0.109cm" fo:padding-right="0.109cm" fo:padding-top="0.18cm" fo:padding-bottom="0.18cm" fo:border="0.5pt solid #000000"/>
    </style:style>
    <style:style style:name="Таблица14.A54" style:family="table-cell">
      <style:table-cell-properties fo:padding-left="0.109cm" fo:padding-right="0.109cm" fo:padding-top="0.18cm" fo:padding-bottom="0.18cm" fo:border="0.5pt solid #000000"/>
    </style:style>
    <style:style style:name="Таблица14.B54" style:family="table-cell">
      <style:table-cell-properties fo:padding-left="0.109cm" fo:padding-right="0.109cm" fo:padding-top="0.18cm" fo:padding-bottom="0.18cm" fo:border="0.5pt solid #000000"/>
    </style:style>
    <style:style style:name="Таблица14.C54" style:family="table-cell">
      <style:table-cell-properties fo:padding-left="0.109cm" fo:padding-right="0.109cm" fo:padding-top="0.18cm" fo:padding-bottom="0.18cm" fo:border="0.5pt solid #000000"/>
    </style:style>
    <style:style style:name="Таблица14.D54" style:family="table-cell">
      <style:table-cell-properties fo:padding-left="0.109cm" fo:padding-right="0.109cm" fo:padding-top="0.18cm" fo:padding-bottom="0.18cm" fo:border="0.5pt solid #000000"/>
    </style:style>
    <style:style style:name="Таблица14.E54" style:family="table-cell">
      <style:table-cell-properties fo:padding-left="0.109cm" fo:padding-right="0.109cm" fo:padding-top="0.18cm" fo:padding-bottom="0.18cm" fo:border="0.5pt solid #000000"/>
    </style:style>
    <style:style style:name="Таблица14.F54" style:family="table-cell">
      <style:table-cell-properties fo:padding-left="0.109cm" fo:padding-right="0.109cm" fo:padding-top="0.18cm" fo:padding-bottom="0.18cm" fo:border="0.5pt solid #000000"/>
    </style:style>
    <style:style style:name="Таблица14.G54" style:family="table-cell">
      <style:table-cell-properties fo:padding-left="0.109cm" fo:padding-right="0.109cm" fo:padding-top="0.18cm" fo:padding-bottom="0.18cm" fo:border="0.5pt solid #000000"/>
    </style:style>
    <style:style style:name="Таблица14.A55" style:family="table-cell">
      <style:table-cell-properties fo:padding-left="0.109cm" fo:padding-right="0.109cm" fo:padding-top="0.18cm" fo:padding-bottom="0.18cm" fo:border="0.5pt solid #000000"/>
    </style:style>
    <style:style style:name="Таблица14.B55" style:family="table-cell">
      <style:table-cell-properties fo:padding-left="0.109cm" fo:padding-right="0.109cm" fo:padding-top="0.18cm" fo:padding-bottom="0.18cm" fo:border="0.5pt solid #000000"/>
    </style:style>
    <style:style style:name="Таблица14.C55" style:family="table-cell">
      <style:table-cell-properties fo:padding-left="0.109cm" fo:padding-right="0.109cm" fo:padding-top="0.18cm" fo:padding-bottom="0.18cm" fo:border="0.5pt solid #000000"/>
    </style:style>
    <style:style style:name="Таблица14.D55" style:family="table-cell">
      <style:table-cell-properties fo:padding-left="0.109cm" fo:padding-right="0.109cm" fo:padding-top="0.18cm" fo:padding-bottom="0.18cm" fo:border="0.5pt solid #000000"/>
    </style:style>
    <style:style style:name="Таблица14.E55" style:family="table-cell">
      <style:table-cell-properties fo:padding-left="0.109cm" fo:padding-right="0.109cm" fo:padding-top="0.18cm" fo:padding-bottom="0.18cm" fo:border="0.5pt solid #000000"/>
    </style:style>
    <style:style style:name="Таблица14.F55" style:family="table-cell">
      <style:table-cell-properties fo:padding-left="0.109cm" fo:padding-right="0.109cm" fo:padding-top="0.18cm" fo:padding-bottom="0.18cm" fo:border="0.5pt solid #000000"/>
    </style:style>
    <style:style style:name="Таблица14.G55" style:family="table-cell">
      <style:table-cell-properties fo:padding-left="0.109cm" fo:padding-right="0.109cm" fo:padding-top="0.18cm" fo:padding-bottom="0.18cm" fo:border="0.5pt solid #000000"/>
    </style:style>
    <style:style style:name="Таблица14.A56" style:family="table-cell">
      <style:table-cell-properties fo:padding-left="0.109cm" fo:padding-right="0.109cm" fo:padding-top="0.18cm" fo:padding-bottom="0.18cm" fo:border="0.5pt solid #000000"/>
    </style:style>
    <style:style style:name="Таблица14.B56" style:family="table-cell">
      <style:table-cell-properties fo:padding-left="0.109cm" fo:padding-right="0.109cm" fo:padding-top="0.18cm" fo:padding-bottom="0.18cm" fo:border="0.5pt solid #000000"/>
    </style:style>
    <style:style style:name="Таблица14.C56" style:family="table-cell">
      <style:table-cell-properties fo:padding-left="0.109cm" fo:padding-right="0.109cm" fo:padding-top="0.18cm" fo:padding-bottom="0.18cm" fo:border="0.5pt solid #000000"/>
    </style:style>
    <style:style style:name="Таблица14.D56" style:family="table-cell">
      <style:table-cell-properties fo:padding-left="0.109cm" fo:padding-right="0.109cm" fo:padding-top="0.18cm" fo:padding-bottom="0.18cm" fo:border="0.5pt solid #000000"/>
    </style:style>
    <style:style style:name="Таблица14.E56" style:family="table-cell">
      <style:table-cell-properties fo:padding-left="0.109cm" fo:padding-right="0.109cm" fo:padding-top="0.18cm" fo:padding-bottom="0.18cm" fo:border="0.5pt solid #000000"/>
    </style:style>
    <style:style style:name="Таблица14.F56" style:family="table-cell">
      <style:table-cell-properties fo:padding-left="0.109cm" fo:padding-right="0.109cm" fo:padding-top="0.18cm" fo:padding-bottom="0.18cm" fo:border="0.5pt solid #000000"/>
    </style:style>
    <style:style style:name="Таблица14.G56" style:family="table-cell">
      <style:table-cell-properties fo:padding-left="0.109cm" fo:padding-right="0.109cm" fo:padding-top="0.18cm" fo:padding-bottom="0.18cm" fo:border="0.5pt solid #000000"/>
    </style:style>
    <style:style style:name="Таблица14.A57" style:family="table-cell">
      <style:table-cell-properties fo:padding-left="0.109cm" fo:padding-right="0.109cm" fo:padding-top="0.18cm" fo:padding-bottom="0.18cm" fo:border="0.5pt solid #000000"/>
    </style:style>
    <style:style style:name="Таблица14.A58" style:family="table-cell">
      <style:table-cell-properties fo:padding-left="0.109cm" fo:padding-right="0.109cm" fo:padding-top="0.18cm" fo:padding-bottom="0.18cm" fo:border="0.5pt solid #000000"/>
    </style:style>
    <style:style style:name="Таблица14.B58" style:family="table-cell">
      <style:table-cell-properties fo:padding-left="0.109cm" fo:padding-right="0.109cm" fo:padding-top="0.18cm" fo:padding-bottom="0.18cm" fo:border="0.5pt solid #000000"/>
    </style:style>
    <style:style style:name="Таблица14.C58" style:family="table-cell">
      <style:table-cell-properties fo:padding-left="0.109cm" fo:padding-right="0.109cm" fo:padding-top="0.18cm" fo:padding-bottom="0.18cm" fo:border="0.5pt solid #000000"/>
    </style:style>
    <style:style style:name="Таблица14.D58" style:family="table-cell">
      <style:table-cell-properties fo:padding-left="0.109cm" fo:padding-right="0.109cm" fo:padding-top="0.18cm" fo:padding-bottom="0.18cm" fo:border="0.5pt solid #000000"/>
    </style:style>
    <style:style style:name="Таблица14.E58" style:family="table-cell">
      <style:table-cell-properties fo:padding-left="0.109cm" fo:padding-right="0.109cm" fo:padding-top="0.18cm" fo:padding-bottom="0.18cm" fo:border="0.5pt solid #000000"/>
    </style:style>
    <style:style style:name="Таблица14.F58" style:family="table-cell">
      <style:table-cell-properties fo:padding-left="0.109cm" fo:padding-right="0.109cm" fo:padding-top="0.18cm" fo:padding-bottom="0.18cm" fo:border="0.5pt solid #000000"/>
    </style:style>
    <style:style style:name="Таблица14.G58" style:family="table-cell">
      <style:table-cell-properties fo:padding-left="0.109cm" fo:padding-right="0.109cm" fo:padding-top="0.18cm" fo:padding-bottom="0.18cm" fo:border="0.5pt solid #000000"/>
    </style:style>
    <style:style style:name="Таблица15" style:family="table">
      <style:table-properties style:width="27.7cm" fo:margin-left="-0.109cm" fo:margin-top="0cm" fo:margin-bottom="0cm" table:align="left" style:writing-mode="lr-tb"/>
    </style:style>
    <style:style style:name="Таблица15.A" style:family="table-column">
      <style:table-column-properties style:column-width="0.843cm"/>
    </style:style>
    <style:style style:name="Таблица15.B" style:family="table-column">
      <style:table-column-properties style:column-width="3.801cm"/>
    </style:style>
    <style:style style:name="Таблица15.C" style:family="table-column">
      <style:table-column-properties style:column-width="5.614cm"/>
    </style:style>
    <style:style style:name="Таблица15.D" style:family="table-column">
      <style:table-column-properties style:column-width="3.485cm"/>
    </style:style>
    <style:style style:name="Таблица15.E" style:family="table-column">
      <style:table-column-properties style:column-width="4.216cm"/>
    </style:style>
    <style:style style:name="Таблица15.F" style:family="table-column">
      <style:table-column-properties style:column-width="4.346cm"/>
    </style:style>
    <style:style style:name="Таблица15.G" style:family="table-column">
      <style:table-column-properties style:column-width="5.394cm"/>
    </style:style>
    <style:style style:name="Таблица15.1" style:family="table-row">
      <style:table-row-properties fo:keep-together="auto"/>
    </style:style>
    <style:style style:name="Таблица15.A1" style:family="table-cell">
      <style:table-cell-properties style:vertical-align="middle" fo:padding-left="0.109cm" fo:padding-right="0.109cm" fo:padding-top="0.18cm" fo:padding-bottom="0.18cm" fo:border="0.5pt solid #000000"/>
    </style:style>
    <style:style style:name="Таблица15.A2" style:family="table-cell">
      <style:table-cell-properties fo:padding-left="0.109cm" fo:padding-right="0.109cm" fo:padding-top="0.18cm" fo:padding-bottom="0.18cm" fo:border="0.5pt solid #000000"/>
    </style:style>
    <style:style style:name="Таблица15.A3" style:family="table-cell">
      <style:table-cell-properties fo:padding-left="0.109cm" fo:padding-right="0.109cm" fo:padding-top="0.18cm" fo:padding-bottom="0.18cm" fo:border="0.5pt solid #000000"/>
    </style:style>
    <style:style style:name="Таблица15.A4" style:family="table-cell">
      <style:table-cell-properties fo:padding-left="0.109cm" fo:padding-right="0.109cm" fo:padding-top="0.18cm" fo:padding-bottom="0.18cm" fo:border="0.5pt solid #000000"/>
    </style:style>
    <style:style style:name="Таблица15.B4" style:family="table-cell">
      <style:table-cell-properties fo:padding-left="0.109cm" fo:padding-right="0.109cm" fo:padding-top="0.18cm" fo:padding-bottom="0.18cm" fo:border="0.5pt solid #000000"/>
    </style:style>
    <style:style style:name="Таблица15.C4" style:family="table-cell">
      <style:table-cell-properties fo:padding-left="0.109cm" fo:padding-right="0.109cm" fo:padding-top="0.18cm" fo:padding-bottom="0.18cm" fo:border="0.5pt solid #000000"/>
    </style:style>
    <style:style style:name="Таблица15.D4" style:family="table-cell">
      <style:table-cell-properties fo:padding-left="0.109cm" fo:padding-right="0.109cm" fo:padding-top="0.18cm" fo:padding-bottom="0.18cm" fo:border="0.5pt solid #000000"/>
    </style:style>
    <style:style style:name="Таблица15.E4" style:family="table-cell">
      <style:table-cell-properties fo:padding-left="0.109cm" fo:padding-right="0.109cm" fo:padding-top="0.18cm" fo:padding-bottom="0.18cm" fo:border="0.5pt solid #000000"/>
    </style:style>
    <style:style style:name="Таблица15.F4" style:family="table-cell">
      <style:table-cell-properties fo:padding-left="0.109cm" fo:padding-right="0.109cm" fo:padding-top="0.18cm" fo:padding-bottom="0.18cm" fo:border="0.5pt solid #000000"/>
    </style:style>
    <style:style style:name="Таблица15.G4" style:family="table-cell">
      <style:table-cell-properties fo:padding-left="0.109cm" fo:padding-right="0.109cm" fo:padding-top="0.18cm" fo:padding-bottom="0.18cm" fo:border="0.5pt solid #000000"/>
    </style:style>
    <style:style style:name="Таблица15.A5" style:family="table-cell">
      <style:table-cell-properties fo:padding-left="0.109cm" fo:padding-right="0.109cm" fo:padding-top="0.18cm" fo:padding-bottom="0.18cm" fo:border="0.5pt solid #000000"/>
    </style:style>
    <style:style style:name="Таблица15.A6" style:family="table-cell">
      <style:table-cell-properties fo:padding-left="0.109cm" fo:padding-right="0.109cm" fo:padding-top="0.18cm" fo:padding-bottom="0.18cm" fo:border="0.5pt solid #000000"/>
    </style:style>
    <style:style style:name="Таблица15.B6" style:family="table-cell">
      <style:table-cell-properties fo:padding-left="0.109cm" fo:padding-right="0.109cm" fo:padding-top="0.18cm" fo:padding-bottom="0.18cm" fo:border="0.5pt solid #000000"/>
    </style:style>
    <style:style style:name="Таблица15.C6" style:family="table-cell">
      <style:table-cell-properties fo:padding-left="0.109cm" fo:padding-right="0.109cm" fo:padding-top="0.18cm" fo:padding-bottom="0.18cm" fo:border="0.5pt solid #000000"/>
    </style:style>
    <style:style style:name="Таблица15.D6" style:family="table-cell">
      <style:table-cell-properties fo:padding-left="0.109cm" fo:padding-right="0.109cm" fo:padding-top="0.18cm" fo:padding-bottom="0.18cm" fo:border="0.5pt solid #000000"/>
    </style:style>
    <style:style style:name="Таблица15.E6" style:family="table-cell">
      <style:table-cell-properties fo:padding-left="0.109cm" fo:padding-right="0.109cm" fo:padding-top="0.18cm" fo:padding-bottom="0.18cm" fo:border="0.5pt solid #000000"/>
    </style:style>
    <style:style style:name="Таблица15.F6" style:family="table-cell">
      <style:table-cell-properties fo:padding-left="0.109cm" fo:padding-right="0.109cm" fo:padding-top="0.18cm" fo:padding-bottom="0.18cm" fo:border="0.5pt solid #000000"/>
    </style:style>
    <style:style style:name="Таблица15.G6" style:family="table-cell">
      <style:table-cell-properties fo:padding-left="0.109cm" fo:padding-right="0.109cm" fo:padding-top="0.18cm" fo:padding-bottom="0.18cm" fo:border="0.5pt solid #000000"/>
    </style:style>
    <style:style style:name="Таблица16" style:family="table">
      <style:table-properties style:width="27.7cm" fo:margin-top="0cm" fo:margin-bottom="0cm" table:align="margins" style:writing-mode="lr-tb"/>
    </style:style>
    <style:style style:name="Таблица16.A" style:family="table-column">
      <style:table-column-properties style:column-width="0.758cm" style:rel-column-width="1794*"/>
    </style:style>
    <style:style style:name="Таблица16.B" style:family="table-column">
      <style:table-column-properties style:column-width="4.957cm" style:rel-column-width="11725*"/>
    </style:style>
    <style:style style:name="Таблица16.C" style:family="table-column">
      <style:table-column-properties style:column-width="6.565cm" style:rel-column-width="15531*"/>
    </style:style>
    <style:style style:name="Таблица16.D" style:family="table-column">
      <style:table-column-properties style:column-width="3.156cm" style:rel-column-width="7465*"/>
    </style:style>
    <style:style style:name="Таблица16.E" style:family="table-column">
      <style:table-column-properties style:column-width="2.923cm" style:rel-column-width="6913*"/>
    </style:style>
    <style:style style:name="Таблица16.F" style:family="table-column">
      <style:table-column-properties style:column-width="4.452cm" style:rel-column-width="10533*"/>
    </style:style>
    <style:style style:name="Таблица16.G" style:family="table-column">
      <style:table-column-properties style:column-width="4.891cm" style:rel-column-width="11574*"/>
    </style:style>
    <style:style style:name="Таблица16.1" style:family="table-row">
      <style:table-row-properties fo:keep-together="auto"/>
    </style:style>
    <style:style style:name="Таблица16.A1" style:family="table-cell">
      <style:table-cell-properties style:vertical-align="middle" fo:padding-left="0.109cm" fo:padding-right="0.109cm" fo:padding-top="0.18cm" fo:padding-bottom="0.18cm" fo:border="0.5pt solid #000000"/>
    </style:style>
    <style:style style:name="Таблица16.A2" style:family="table-cell">
      <style:table-cell-properties fo:padding-left="0.109cm" fo:padding-right="0.109cm" fo:padding-top="0.18cm" fo:padding-bottom="0.18cm" fo:border="0.5pt solid #000000"/>
    </style:style>
    <style:style style:name="Таблица16.B2" style:family="table-cell">
      <style:table-cell-properties fo:padding-left="0.109cm" fo:padding-right="0.109cm" fo:padding-top="0.18cm" fo:padding-bottom="0.18cm" fo:border="0.5pt solid #000000"/>
    </style:style>
    <style:style style:name="Таблица16.C2" style:family="table-cell">
      <style:table-cell-properties fo:padding-left="0.109cm" fo:padding-right="0.109cm" fo:padding-top="0.18cm" fo:padding-bottom="0.18cm" fo:border="0.5pt solid #000000"/>
    </style:style>
    <style:style style:name="Таблица16.D2" style:family="table-cell">
      <style:table-cell-properties fo:padding-left="0.109cm" fo:padding-right="0.109cm" fo:padding-top="0.18cm" fo:padding-bottom="0.18cm" fo:border="0.5pt solid #000000"/>
    </style:style>
    <style:style style:name="Таблица16.E2" style:family="table-cell">
      <style:table-cell-properties fo:padding-left="0.109cm" fo:padding-right="0.109cm" fo:padding-top="0.18cm" fo:padding-bottom="0.18cm" fo:border="0.5pt solid #000000"/>
    </style:style>
    <style:style style:name="Таблица16.F2" style:family="table-cell">
      <style:table-cell-properties fo:padding-left="0.109cm" fo:padding-right="0.109cm" fo:padding-top="0.18cm" fo:padding-bottom="0.18cm" fo:border="0.5pt solid #000000"/>
    </style:style>
    <style:style style:name="Таблица16.G2" style:family="table-cell">
      <style:table-cell-properties fo:padding-left="0.109cm" fo:padding-right="0.109cm" fo:padding-top="0.18cm" fo:padding-bottom="0.18cm" fo:border="0.5pt solid #000000"/>
    </style:style>
    <style:style style:name="Таблица16.A3" style:family="table-cell">
      <style:table-cell-properties fo:padding-left="0.109cm" fo:padding-right="0.109cm" fo:padding-top="0.18cm" fo:padding-bottom="0.18cm" fo:border="0.5pt solid #000000"/>
    </style:style>
    <style:style style:name="Таблица16.B3" style:family="table-cell">
      <style:table-cell-properties fo:padding-left="0.109cm" fo:padding-right="0.109cm" fo:padding-top="0.18cm" fo:padding-bottom="0.18cm" fo:border="0.5pt solid #000000"/>
    </style:style>
    <style:style style:name="Таблица16.C3" style:family="table-cell">
      <style:table-cell-properties fo:padding-left="0.109cm" fo:padding-right="0.109cm" fo:padding-top="0.18cm" fo:padding-bottom="0.18cm" fo:border="0.5pt solid #000000"/>
    </style:style>
    <style:style style:name="Таблица16.D3" style:family="table-cell">
      <style:table-cell-properties fo:padding-left="0.109cm" fo:padding-right="0.109cm" fo:padding-top="0.18cm" fo:padding-bottom="0.18cm" fo:border="0.5pt solid #000000"/>
    </style:style>
    <style:style style:name="Таблица16.E3" style:family="table-cell">
      <style:table-cell-properties fo:padding-left="0.109cm" fo:padding-right="0.109cm" fo:padding-top="0.18cm" fo:padding-bottom="0.18cm" fo:border="0.5pt solid #000000"/>
    </style:style>
    <style:style style:name="Таблица16.F3" style:family="table-cell">
      <style:table-cell-properties fo:padding-left="0.109cm" fo:padding-right="0.109cm" fo:padding-top="0.18cm" fo:padding-bottom="0.18cm" fo:border="0.5pt solid #000000"/>
    </style:style>
    <style:style style:name="Таблица16.G3" style:family="table-cell">
      <style:table-cell-properties fo:padding-left="0.109cm" fo:padding-right="0.109cm" fo:padding-top="0.18cm" fo:padding-bottom="0.18cm" fo:border="0.5pt solid #000000"/>
    </style:style>
    <style:style style:name="Таблица16.A4" style:family="table-cell">
      <style:table-cell-properties fo:padding-left="0.109cm" fo:padding-right="0.109cm" fo:padding-top="0.18cm" fo:padding-bottom="0.18cm" fo:border="0.5pt solid #000000"/>
    </style:style>
    <style:style style:name="Таблица16.B4" style:family="table-cell">
      <style:table-cell-properties fo:padding-left="0.109cm" fo:padding-right="0.109cm" fo:padding-top="0.18cm" fo:padding-bottom="0.18cm" fo:border="0.5pt solid #000000"/>
    </style:style>
    <style:style style:name="Таблица16.C4" style:family="table-cell">
      <style:table-cell-properties fo:padding-left="0.109cm" fo:padding-right="0.109cm" fo:padding-top="0.18cm" fo:padding-bottom="0.18cm" fo:border="0.5pt solid #000000"/>
    </style:style>
    <style:style style:name="Таблица16.D4" style:family="table-cell">
      <style:table-cell-properties fo:padding-left="0.109cm" fo:padding-right="0.109cm" fo:padding-top="0.18cm" fo:padding-bottom="0.18cm" fo:border="0.5pt solid #000000"/>
    </style:style>
    <style:style style:name="Таблица16.E4" style:family="table-cell">
      <style:table-cell-properties fo:padding-left="0.109cm" fo:padding-right="0.109cm" fo:padding-top="0.18cm" fo:padding-bottom="0.18cm" fo:border="0.5pt solid #000000"/>
    </style:style>
    <style:style style:name="Таблица16.F4" style:family="table-cell">
      <style:table-cell-properties fo:padding-left="0.109cm" fo:padding-right="0.109cm" fo:padding-top="0.18cm" fo:padding-bottom="0.18cm" fo:border="0.5pt solid #000000"/>
    </style:style>
    <style:style style:name="Таблица16.G4" style:family="table-cell">
      <style:table-cell-properties fo:padding-left="0.109cm" fo:padding-right="0.109cm" fo:padding-top="0.18cm" fo:padding-bottom="0.18cm" fo:border="0.5pt solid #000000"/>
    </style:style>
    <style:style style:name="Таблица16.A5" style:family="table-cell">
      <style:table-cell-properties fo:padding-left="0.109cm" fo:padding-right="0.109cm" fo:padding-top="0.18cm" fo:padding-bottom="0.18cm" fo:border="0.5pt solid #000000"/>
    </style:style>
    <style:style style:name="Таблица16.B5" style:family="table-cell">
      <style:table-cell-properties fo:padding-left="0.109cm" fo:padding-right="0.109cm" fo:padding-top="0.18cm" fo:padding-bottom="0.18cm" fo:border="0.5pt solid #000000"/>
    </style:style>
    <style:style style:name="Таблица16.C5" style:family="table-cell">
      <style:table-cell-properties fo:padding-left="0.109cm" fo:padding-right="0.109cm" fo:padding-top="0.18cm" fo:padding-bottom="0.18cm" fo:border="0.5pt solid #000000"/>
    </style:style>
    <style:style style:name="Таблица16.D5" style:family="table-cell">
      <style:table-cell-properties fo:padding-left="0.109cm" fo:padding-right="0.109cm" fo:padding-top="0.18cm" fo:padding-bottom="0.18cm" fo:border="0.5pt solid #000000"/>
    </style:style>
    <style:style style:name="Таблица16.E5" style:family="table-cell">
      <style:table-cell-properties fo:padding-left="0.109cm" fo:padding-right="0.109cm" fo:padding-top="0.18cm" fo:padding-bottom="0.18cm" fo:border="0.5pt solid #000000"/>
    </style:style>
    <style:style style:name="Таблица16.F5" style:family="table-cell">
      <style:table-cell-properties fo:padding-left="0.109cm" fo:padding-right="0.109cm" fo:padding-top="0.18cm" fo:padding-bottom="0.18cm" fo:border="0.5pt solid #000000"/>
    </style:style>
    <style:style style:name="Таблица16.G5" style:family="table-cell">
      <style:table-cell-properties fo:padding-left="0.109cm" fo:padding-right="0.109cm" fo:padding-top="0.18cm" fo:padding-bottom="0.18cm" fo:border="0.5pt solid #000000"/>
    </style:style>
    <style:style style:name="Таблица16.A6" style:family="table-cell">
      <style:table-cell-properties fo:padding-left="0.109cm" fo:padding-right="0.109cm" fo:padding-top="0.18cm" fo:padding-bottom="0.18cm" fo:border="0.5pt solid #000000"/>
    </style:style>
    <style:style style:name="Таблица16.B6" style:family="table-cell">
      <style:table-cell-properties fo:padding-left="0.109cm" fo:padding-right="0.109cm" fo:padding-top="0.18cm" fo:padding-bottom="0.18cm" fo:border="0.5pt solid #000000"/>
    </style:style>
    <style:style style:name="Таблица16.C6" style:family="table-cell">
      <style:table-cell-properties fo:padding-left="0.109cm" fo:padding-right="0.109cm" fo:padding-top="0.18cm" fo:padding-bottom="0.18cm" fo:border="0.5pt solid #000000"/>
    </style:style>
    <style:style style:name="Таблица16.D6" style:family="table-cell">
      <style:table-cell-properties fo:padding-left="0.109cm" fo:padding-right="0.109cm" fo:padding-top="0.18cm" fo:padding-bottom="0.18cm" fo:border="0.5pt solid #000000"/>
    </style:style>
    <style:style style:name="Таблица16.E6" style:family="table-cell">
      <style:table-cell-properties fo:padding-left="0.109cm" fo:padding-right="0.109cm" fo:padding-top="0.18cm" fo:padding-bottom="0.18cm" fo:border="0.5pt solid #000000"/>
    </style:style>
    <style:style style:name="Таблица16.F6" style:family="table-cell">
      <style:table-cell-properties fo:padding-left="0.109cm" fo:padding-right="0.109cm" fo:padding-top="0.18cm" fo:padding-bottom="0.18cm" fo:border="0.5pt solid #000000"/>
    </style:style>
    <style:style style:name="Таблица16.G6" style:family="table-cell">
      <style:table-cell-properties fo:padding-left="0.109cm" fo:padding-right="0.109cm" fo:padding-top="0.18cm" fo:padding-bottom="0.18cm" fo:border="0.5pt solid #000000"/>
    </style:style>
    <style:style style:name="Таблица16.A7" style:family="table-cell">
      <style:table-cell-properties fo:padding-left="0.109cm" fo:padding-right="0.109cm" fo:padding-top="0.18cm" fo:padding-bottom="0.18cm" fo:border="0.5pt solid #000000"/>
    </style:style>
    <style:style style:name="Таблица16.B7" style:family="table-cell">
      <style:table-cell-properties fo:padding-left="0.109cm" fo:padding-right="0.109cm" fo:padding-top="0.18cm" fo:padding-bottom="0.18cm" fo:border="0.5pt solid #000000"/>
    </style:style>
    <style:style style:name="Таблица16.C7" style:family="table-cell">
      <style:table-cell-properties fo:padding-left="0.109cm" fo:padding-right="0.109cm" fo:padding-top="0.18cm" fo:padding-bottom="0.18cm" fo:border="0.5pt solid #000000"/>
    </style:style>
    <style:style style:name="Таблица16.D7" style:family="table-cell">
      <style:table-cell-properties fo:padding-left="0.109cm" fo:padding-right="0.109cm" fo:padding-top="0.18cm" fo:padding-bottom="0.18cm" fo:border="0.5pt solid #000000"/>
    </style:style>
    <style:style style:name="Таблица16.E7" style:family="table-cell">
      <style:table-cell-properties fo:padding-left="0.109cm" fo:padding-right="0.109cm" fo:padding-top="0.18cm" fo:padding-bottom="0.18cm" fo:border="0.5pt solid #000000"/>
    </style:style>
    <style:style style:name="Таблица16.F7" style:family="table-cell">
      <style:table-cell-properties fo:padding-left="0.109cm" fo:padding-right="0.109cm" fo:padding-top="0.18cm" fo:padding-bottom="0.18cm" fo:border="0.5pt solid #000000"/>
    </style:style>
    <style:style style:name="Таблица16.G7" style:family="table-cell">
      <style:table-cell-properties fo:padding-left="0.109cm" fo:padding-right="0.109cm" fo:padding-top="0.18cm" fo:padding-bottom="0.18cm" fo:border="0.5pt solid #000000"/>
    </style:style>
    <style:style style:name="Таблица16.A8" style:family="table-cell">
      <style:table-cell-properties fo:padding-left="0.109cm" fo:padding-right="0.109cm" fo:padding-top="0.18cm" fo:padding-bottom="0.18cm" fo:border="0.5pt solid #000000"/>
    </style:style>
    <style:style style:name="Таблица16.B8" style:family="table-cell">
      <style:table-cell-properties fo:padding-left="0.109cm" fo:padding-right="0.109cm" fo:padding-top="0.18cm" fo:padding-bottom="0.18cm" fo:border="0.5pt solid #000000"/>
    </style:style>
    <style:style style:name="Таблица16.C8" style:family="table-cell">
      <style:table-cell-properties fo:padding-left="0.109cm" fo:padding-right="0.109cm" fo:padding-top="0.18cm" fo:padding-bottom="0.18cm" fo:border="0.5pt solid #000000"/>
    </style:style>
    <style:style style:name="Таблица16.D8" style:family="table-cell">
      <style:table-cell-properties fo:padding-left="0.109cm" fo:padding-right="0.109cm" fo:padding-top="0.18cm" fo:padding-bottom="0.18cm" fo:border="0.5pt solid #000000"/>
    </style:style>
    <style:style style:name="Таблица16.E8" style:family="table-cell">
      <style:table-cell-properties fo:padding-left="0.109cm" fo:padding-right="0.109cm" fo:padding-top="0.18cm" fo:padding-bottom="0.18cm" fo:border="0.5pt solid #000000"/>
    </style:style>
    <style:style style:name="Таблица16.F8" style:family="table-cell">
      <style:table-cell-properties fo:padding-left="0.109cm" fo:padding-right="0.109cm" fo:padding-top="0.18cm" fo:padding-bottom="0.18cm" fo:border="0.5pt solid #000000"/>
    </style:style>
    <style:style style:name="Таблица16.G8" style:family="table-cell">
      <style:table-cell-properties fo:padding-left="0.109cm" fo:padding-right="0.109cm" fo:padding-top="0.18cm" fo:padding-bottom="0.18cm" fo:border="0.5pt solid #000000"/>
    </style:style>
    <style:style style:name="Таблица16.A9" style:family="table-cell">
      <style:table-cell-properties fo:padding-left="0.109cm" fo:padding-right="0.109cm" fo:padding-top="0.18cm" fo:padding-bottom="0.18cm" fo:border="0.5pt solid #000000"/>
    </style:style>
    <style:style style:name="Таблица16.B9" style:family="table-cell">
      <style:table-cell-properties fo:padding-left="0.109cm" fo:padding-right="0.109cm" fo:padding-top="0.18cm" fo:padding-bottom="0.18cm" fo:border="0.5pt solid #000000"/>
    </style:style>
    <style:style style:name="Таблица16.C9" style:family="table-cell">
      <style:table-cell-properties fo:padding-left="0.109cm" fo:padding-right="0.109cm" fo:padding-top="0.18cm" fo:padding-bottom="0.18cm" fo:border="0.5pt solid #000000"/>
    </style:style>
    <style:style style:name="Таблица16.D9" style:family="table-cell">
      <style:table-cell-properties fo:padding-left="0.109cm" fo:padding-right="0.109cm" fo:padding-top="0.18cm" fo:padding-bottom="0.18cm" fo:border="0.5pt solid #000000"/>
    </style:style>
    <style:style style:name="Таблица16.E9" style:family="table-cell">
      <style:table-cell-properties fo:padding-left="0.109cm" fo:padding-right="0.109cm" fo:padding-top="0.18cm" fo:padding-bottom="0.18cm" fo:border="0.5pt solid #000000"/>
    </style:style>
    <style:style style:name="Таблица16.F9" style:family="table-cell">
      <style:table-cell-properties fo:padding-left="0.109cm" fo:padding-right="0.109cm" fo:padding-top="0.18cm" fo:padding-bottom="0.18cm" fo:border="0.5pt solid #000000"/>
    </style:style>
    <style:style style:name="Таблица16.G9" style:family="table-cell">
      <style:table-cell-properties fo:padding-left="0.109cm" fo:padding-right="0.109cm" fo:padding-top="0.18cm" fo:padding-bottom="0.18cm" fo:border="0.5pt solid #000000"/>
    </style:style>
    <style:style style:name="Таблица16.A10" style:family="table-cell">
      <style:table-cell-properties fo:padding-left="0.109cm" fo:padding-right="0.109cm" fo:padding-top="0.18cm" fo:padding-bottom="0.18cm" fo:border="0.5pt solid #000000"/>
    </style:style>
    <style:style style:name="Таблица16.B10" style:family="table-cell">
      <style:table-cell-properties fo:padding-left="0.109cm" fo:padding-right="0.109cm" fo:padding-top="0.18cm" fo:padding-bottom="0.18cm" fo:border="0.5pt solid #000000"/>
    </style:style>
    <style:style style:name="Таблица16.C10" style:family="table-cell">
      <style:table-cell-properties fo:padding-left="0.109cm" fo:padding-right="0.109cm" fo:padding-top="0.18cm" fo:padding-bottom="0.18cm" fo:border="0.5pt solid #000000"/>
    </style:style>
    <style:style style:name="Таблица16.D10" style:family="table-cell">
      <style:table-cell-properties fo:padding-left="0.109cm" fo:padding-right="0.109cm" fo:padding-top="0.18cm" fo:padding-bottom="0.18cm" fo:border="0.5pt solid #000000"/>
    </style:style>
    <style:style style:name="Таблица16.E10" style:family="table-cell">
      <style:table-cell-properties fo:padding-left="0.109cm" fo:padding-right="0.109cm" fo:padding-top="0.18cm" fo:padding-bottom="0.18cm" fo:border="0.5pt solid #000000"/>
    </style:style>
    <style:style style:name="Таблица16.F10" style:family="table-cell">
      <style:table-cell-properties fo:padding-left="0.109cm" fo:padding-right="0.109cm" fo:padding-top="0.18cm" fo:padding-bottom="0.18cm" fo:border="0.5pt solid #000000"/>
    </style:style>
    <style:style style:name="Таблица16.G10" style:family="table-cell">
      <style:table-cell-properties fo:padding-left="0.109cm" fo:padding-right="0.109cm" fo:padding-top="0.18cm" fo:padding-bottom="0.18cm" fo:border="0.5pt solid #000000"/>
    </style:style>
    <style:style style:name="Таблица16.A11" style:family="table-cell">
      <style:table-cell-properties fo:padding-left="0.109cm" fo:padding-right="0.109cm" fo:padding-top="0.18cm" fo:padding-bottom="0.18cm" fo:border="0.5pt solid #000000"/>
    </style:style>
    <style:style style:name="Таблица16.B11" style:family="table-cell">
      <style:table-cell-properties fo:padding-left="0.109cm" fo:padding-right="0.109cm" fo:padding-top="0.18cm" fo:padding-bottom="0.18cm" fo:border="0.5pt solid #000000"/>
    </style:style>
    <style:style style:name="Таблица16.C11" style:family="table-cell">
      <style:table-cell-properties fo:padding-left="0.109cm" fo:padding-right="0.109cm" fo:padding-top="0.18cm" fo:padding-bottom="0.18cm" fo:border="0.5pt solid #000000"/>
    </style:style>
    <style:style style:name="Таблица16.D11" style:family="table-cell">
      <style:table-cell-properties fo:padding-left="0.109cm" fo:padding-right="0.109cm" fo:padding-top="0.18cm" fo:padding-bottom="0.18cm" fo:border="0.5pt solid #000000"/>
    </style:style>
    <style:style style:name="Таблица16.E11" style:family="table-cell">
      <style:table-cell-properties fo:padding-left="0.109cm" fo:padding-right="0.109cm" fo:padding-top="0.18cm" fo:padding-bottom="0.18cm" fo:border="0.5pt solid #000000"/>
    </style:style>
    <style:style style:name="Таблица16.F11" style:family="table-cell">
      <style:table-cell-properties fo:padding-left="0.109cm" fo:padding-right="0.109cm" fo:padding-top="0.18cm" fo:padding-bottom="0.18cm" fo:border="0.5pt solid #000000"/>
    </style:style>
    <style:style style:name="Таблица16.G11" style:family="table-cell">
      <style:table-cell-properties fo:padding-left="0.109cm" fo:padding-right="0.109cm" fo:padding-top="0.18cm" fo:padding-bottom="0.18cm" fo:border="0.5pt solid #000000"/>
    </style:style>
    <style:style style:name="Таблица16.A12" style:family="table-cell">
      <style:table-cell-properties fo:padding-left="0.109cm" fo:padding-right="0.109cm" fo:padding-top="0.18cm" fo:padding-bottom="0.18cm" fo:border="0.5pt solid #000000"/>
    </style:style>
    <style:style style:name="Таблица16.B12" style:family="table-cell">
      <style:table-cell-properties fo:padding-left="0.109cm" fo:padding-right="0.109cm" fo:padding-top="0.18cm" fo:padding-bottom="0.18cm" fo:border="0.5pt solid #000000"/>
    </style:style>
    <style:style style:name="Таблица16.C12" style:family="table-cell">
      <style:table-cell-properties fo:padding-left="0.109cm" fo:padding-right="0.109cm" fo:padding-top="0.18cm" fo:padding-bottom="0.18cm" fo:border="0.5pt solid #000000"/>
    </style:style>
    <style:style style:name="Таблица16.D12" style:family="table-cell">
      <style:table-cell-properties fo:padding-left="0.109cm" fo:padding-right="0.109cm" fo:padding-top="0.18cm" fo:padding-bottom="0.18cm" fo:border="0.5pt solid #000000"/>
    </style:style>
    <style:style style:name="Таблица16.E12" style:family="table-cell">
      <style:table-cell-properties fo:padding-left="0.109cm" fo:padding-right="0.109cm" fo:padding-top="0.18cm" fo:padding-bottom="0.18cm" fo:border="0.5pt solid #000000"/>
    </style:style>
    <style:style style:name="Таблица16.F12" style:family="table-cell">
      <style:table-cell-properties fo:padding-left="0.109cm" fo:padding-right="0.109cm" fo:padding-top="0.18cm" fo:padding-bottom="0.18cm" fo:border="0.5pt solid #000000"/>
    </style:style>
    <style:style style:name="Таблица16.G12" style:family="table-cell">
      <style:table-cell-properties fo:padding-left="0.109cm" fo:padding-right="0.109cm" fo:padding-top="0.18cm" fo:padding-bottom="0.18cm" fo:border="0.5pt solid #000000"/>
    </style:style>
    <style:style style:name="Таблица16.A13" style:family="table-cell">
      <style:table-cell-properties fo:padding-left="0.109cm" fo:padding-right="0.109cm" fo:padding-top="0.18cm" fo:padding-bottom="0.18cm" fo:border="0.5pt solid #000000"/>
    </style:style>
    <style:style style:name="Таблица16.B13" style:family="table-cell">
      <style:table-cell-properties fo:padding-left="0.109cm" fo:padding-right="0.109cm" fo:padding-top="0.18cm" fo:padding-bottom="0.18cm" fo:border="0.5pt solid #000000"/>
    </style:style>
    <style:style style:name="Таблица16.C13" style:family="table-cell">
      <style:table-cell-properties fo:padding-left="0.109cm" fo:padding-right="0.109cm" fo:padding-top="0.18cm" fo:padding-bottom="0.18cm" fo:border="0.5pt solid #000000"/>
    </style:style>
    <style:style style:name="Таблица16.D13" style:family="table-cell">
      <style:table-cell-properties fo:padding-left="0.109cm" fo:padding-right="0.109cm" fo:padding-top="0.18cm" fo:padding-bottom="0.18cm" fo:border="0.5pt solid #000000"/>
    </style:style>
    <style:style style:name="Таблица16.E13" style:family="table-cell">
      <style:table-cell-properties fo:padding-left="0.109cm" fo:padding-right="0.109cm" fo:padding-top="0.18cm" fo:padding-bottom="0.18cm" fo:border="0.5pt solid #000000"/>
    </style:style>
    <style:style style:name="Таблица16.F13" style:family="table-cell">
      <style:table-cell-properties fo:padding-left="0.109cm" fo:padding-right="0.109cm" fo:padding-top="0.18cm" fo:padding-bottom="0.18cm" fo:border="0.5pt solid #000000"/>
    </style:style>
    <style:style style:name="Таблица16.G13" style:family="table-cell">
      <style:table-cell-properties fo:padding-left="0.109cm" fo:padding-right="0.109cm" fo:padding-top="0.18cm" fo:padding-bottom="0.18cm" fo:border="0.5pt solid #000000"/>
    </style:style>
    <style:style style:name="Таблица16.A14" style:family="table-cell">
      <style:table-cell-properties fo:padding-left="0.109cm" fo:padding-right="0.109cm" fo:padding-top="0.18cm" fo:padding-bottom="0.18cm" fo:border="0.5pt solid #000000"/>
    </style:style>
    <style:style style:name="Таблица16.B14" style:family="table-cell">
      <style:table-cell-properties fo:padding-left="0.109cm" fo:padding-right="0.109cm" fo:padding-top="0.18cm" fo:padding-bottom="0.18cm" fo:border="0.5pt solid #000000"/>
    </style:style>
    <style:style style:name="Таблица16.C14" style:family="table-cell">
      <style:table-cell-properties fo:padding-left="0.109cm" fo:padding-right="0.109cm" fo:padding-top="0.18cm" fo:padding-bottom="0.18cm" fo:border="0.5pt solid #000000"/>
    </style:style>
    <style:style style:name="Таблица16.D14" style:family="table-cell">
      <style:table-cell-properties fo:padding-left="0.109cm" fo:padding-right="0.109cm" fo:padding-top="0.18cm" fo:padding-bottom="0.18cm" fo:border="0.5pt solid #000000"/>
    </style:style>
    <style:style style:name="Таблица16.E14" style:family="table-cell">
      <style:table-cell-properties fo:padding-left="0.109cm" fo:padding-right="0.109cm" fo:padding-top="0.18cm" fo:padding-bottom="0.18cm" fo:border="0.5pt solid #000000"/>
    </style:style>
    <style:style style:name="Таблица16.F14" style:family="table-cell">
      <style:table-cell-properties fo:padding-left="0.109cm" fo:padding-right="0.109cm" fo:padding-top="0.18cm" fo:padding-bottom="0.18cm" fo:border="0.5pt solid #000000"/>
    </style:style>
    <style:style style:name="Таблица16.G14" style:family="table-cell">
      <style:table-cell-properties fo:padding-left="0.109cm" fo:padding-right="0.109cm" fo:padding-top="0.18cm" fo:padding-bottom="0.18cm" fo:border="0.5pt solid #000000"/>
    </style:style>
    <style:style style:name="Таблица16.A15" style:family="table-cell">
      <style:table-cell-properties fo:padding-left="0.109cm" fo:padding-right="0.109cm" fo:padding-top="0.18cm" fo:padding-bottom="0.18cm" fo:border="0.5pt solid #000000"/>
    </style:style>
    <style:style style:name="Таблица16.B15" style:family="table-cell">
      <style:table-cell-properties fo:padding-left="0.109cm" fo:padding-right="0.109cm" fo:padding-top="0.18cm" fo:padding-bottom="0.18cm" fo:border="0.5pt solid #000000"/>
    </style:style>
    <style:style style:name="Таблица16.C15" style:family="table-cell">
      <style:table-cell-properties fo:padding-left="0.109cm" fo:padding-right="0.109cm" fo:padding-top="0.18cm" fo:padding-bottom="0.18cm" fo:border="0.5pt solid #000000"/>
    </style:style>
    <style:style style:name="Таблица16.D15" style:family="table-cell">
      <style:table-cell-properties fo:padding-left="0.109cm" fo:padding-right="0.109cm" fo:padding-top="0.18cm" fo:padding-bottom="0.18cm" fo:border="0.5pt solid #000000"/>
    </style:style>
    <style:style style:name="Таблица16.E15" style:family="table-cell">
      <style:table-cell-properties fo:padding-left="0.109cm" fo:padding-right="0.109cm" fo:padding-top="0.18cm" fo:padding-bottom="0.18cm" fo:border="0.5pt solid #000000"/>
    </style:style>
    <style:style style:name="Таблица16.F15" style:family="table-cell">
      <style:table-cell-properties fo:padding-left="0.109cm" fo:padding-right="0.109cm" fo:padding-top="0.18cm" fo:padding-bottom="0.18cm" fo:border="0.5pt solid #000000"/>
    </style:style>
    <style:style style:name="Таблица16.G15" style:family="table-cell">
      <style:table-cell-properties fo:padding-left="0.109cm" fo:padding-right="0.109cm" fo:padding-top="0.18cm" fo:padding-bottom="0.18cm" fo:border="0.5pt solid #000000"/>
    </style:style>
    <style:style style:name="Таблица16.A16" style:family="table-cell">
      <style:table-cell-properties fo:padding-left="0.109cm" fo:padding-right="0.109cm" fo:padding-top="0.18cm" fo:padding-bottom="0.18cm" fo:border="0.5pt solid #000000"/>
    </style:style>
    <style:style style:name="Таблица16.B16" style:family="table-cell">
      <style:table-cell-properties fo:padding-left="0.109cm" fo:padding-right="0.109cm" fo:padding-top="0.18cm" fo:padding-bottom="0.18cm" fo:border="0.5pt solid #000000"/>
    </style:style>
    <style:style style:name="Таблица16.C16" style:family="table-cell">
      <style:table-cell-properties fo:padding-left="0.109cm" fo:padding-right="0.109cm" fo:padding-top="0.18cm" fo:padding-bottom="0.18cm" fo:border="0.5pt solid #000000"/>
    </style:style>
    <style:style style:name="Таблица16.D16" style:family="table-cell">
      <style:table-cell-properties fo:padding-left="0.109cm" fo:padding-right="0.109cm" fo:padding-top="0.18cm" fo:padding-bottom="0.18cm" fo:border="0.5pt solid #000000"/>
    </style:style>
    <style:style style:name="Таблица16.E16" style:family="table-cell">
      <style:table-cell-properties fo:padding-left="0.109cm" fo:padding-right="0.109cm" fo:padding-top="0.18cm" fo:padding-bottom="0.18cm" fo:border="0.5pt solid #000000"/>
    </style:style>
    <style:style style:name="Таблица16.F16" style:family="table-cell">
      <style:table-cell-properties fo:padding-left="0.109cm" fo:padding-right="0.109cm" fo:padding-top="0.18cm" fo:padding-bottom="0.18cm" fo:border="0.5pt solid #000000"/>
    </style:style>
    <style:style style:name="Таблица16.G16" style:family="table-cell">
      <style:table-cell-properties fo:padding-left="0.109cm" fo:padding-right="0.109cm" fo:padding-top="0.18cm" fo:padding-bottom="0.18cm" fo:border="0.5pt solid #000000"/>
    </style:style>
    <style:style style:name="Таблица16.A17" style:family="table-cell">
      <style:table-cell-properties fo:padding-left="0.109cm" fo:padding-right="0.109cm" fo:padding-top="0.18cm" fo:padding-bottom="0.18cm" fo:border="0.5pt solid #000000"/>
    </style:style>
    <style:style style:name="Таблица16.B17" style:family="table-cell">
      <style:table-cell-properties fo:padding-left="0.109cm" fo:padding-right="0.109cm" fo:padding-top="0.18cm" fo:padding-bottom="0.18cm" fo:border="0.5pt solid #000000"/>
    </style:style>
    <style:style style:name="Таблица16.C17" style:family="table-cell">
      <style:table-cell-properties fo:padding-left="0.109cm" fo:padding-right="0.109cm" fo:padding-top="0.18cm" fo:padding-bottom="0.18cm" fo:border="0.5pt solid #000000"/>
    </style:style>
    <style:style style:name="Таблица16.D17" style:family="table-cell">
      <style:table-cell-properties fo:padding-left="0.109cm" fo:padding-right="0.109cm" fo:padding-top="0.18cm" fo:padding-bottom="0.18cm" fo:border="0.5pt solid #000000"/>
    </style:style>
    <style:style style:name="Таблица16.E17" style:family="table-cell">
      <style:table-cell-properties fo:padding-left="0.109cm" fo:padding-right="0.109cm" fo:padding-top="0.18cm" fo:padding-bottom="0.18cm" fo:border="0.5pt solid #000000"/>
    </style:style>
    <style:style style:name="Таблица16.F17" style:family="table-cell">
      <style:table-cell-properties fo:padding-left="0.109cm" fo:padding-right="0.109cm" fo:padding-top="0.18cm" fo:padding-bottom="0.18cm" fo:border="0.5pt solid #000000"/>
    </style:style>
    <style:style style:name="Таблица16.G17" style:family="table-cell">
      <style:table-cell-properties fo:padding-left="0.109cm" fo:padding-right="0.109cm" fo:padding-top="0.18cm" fo:padding-bottom="0.18cm" fo:border="0.5pt solid #000000"/>
    </style:style>
    <style:style style:name="Таблица16.A18" style:family="table-cell">
      <style:table-cell-properties fo:padding-left="0.109cm" fo:padding-right="0.109cm" fo:padding-top="0.18cm" fo:padding-bottom="0.18cm" fo:border="0.5pt solid #000000"/>
    </style:style>
    <style:style style:name="Таблица16.B18" style:family="table-cell">
      <style:table-cell-properties fo:padding-left="0.109cm" fo:padding-right="0.109cm" fo:padding-top="0.18cm" fo:padding-bottom="0.18cm" fo:border="0.5pt solid #000000"/>
    </style:style>
    <style:style style:name="Таблица16.C18" style:family="table-cell">
      <style:table-cell-properties fo:padding-left="0.109cm" fo:padding-right="0.109cm" fo:padding-top="0.18cm" fo:padding-bottom="0.18cm" fo:border="0.5pt solid #000000"/>
    </style:style>
    <style:style style:name="Таблица16.D18" style:family="table-cell">
      <style:table-cell-properties fo:padding-left="0.109cm" fo:padding-right="0.109cm" fo:padding-top="0.18cm" fo:padding-bottom="0.18cm" fo:border="0.5pt solid #000000"/>
    </style:style>
    <style:style style:name="Таблица16.E18" style:family="table-cell">
      <style:table-cell-properties fo:padding-left="0.109cm" fo:padding-right="0.109cm" fo:padding-top="0.18cm" fo:padding-bottom="0.18cm" fo:border="0.5pt solid #000000"/>
    </style:style>
    <style:style style:name="Таблица16.F18" style:family="table-cell">
      <style:table-cell-properties fo:padding-left="0.109cm" fo:padding-right="0.109cm" fo:padding-top="0.18cm" fo:padding-bottom="0.18cm" fo:border="0.5pt solid #000000"/>
    </style:style>
    <style:style style:name="Таблица16.G18" style:family="table-cell">
      <style:table-cell-properties fo:padding-left="0.109cm" fo:padding-right="0.109cm" fo:padding-top="0.18cm" fo:padding-bottom="0.18cm" fo:border="0.5pt solid #000000"/>
    </style:style>
    <style:style style:name="Таблица16.A19" style:family="table-cell">
      <style:table-cell-properties fo:padding-left="0.109cm" fo:padding-right="0.109cm" fo:padding-top="0.18cm" fo:padding-bottom="0.18cm" fo:border="0.5pt solid #000000"/>
    </style:style>
    <style:style style:name="Таблица16.B19" style:family="table-cell">
      <style:table-cell-properties fo:padding-left="0.109cm" fo:padding-right="0.109cm" fo:padding-top="0.18cm" fo:padding-bottom="0.18cm" fo:border="0.5pt solid #000000"/>
    </style:style>
    <style:style style:name="Таблица16.C19" style:family="table-cell">
      <style:table-cell-properties fo:padding-left="0.109cm" fo:padding-right="0.109cm" fo:padding-top="0.18cm" fo:padding-bottom="0.18cm" fo:border="0.5pt solid #000000"/>
    </style:style>
    <style:style style:name="Таблица16.D19" style:family="table-cell">
      <style:table-cell-properties fo:padding-left="0.109cm" fo:padding-right="0.109cm" fo:padding-top="0.18cm" fo:padding-bottom="0.18cm" fo:border="0.5pt solid #000000"/>
    </style:style>
    <style:style style:name="Таблица16.E19" style:family="table-cell">
      <style:table-cell-properties fo:padding-left="0.109cm" fo:padding-right="0.109cm" fo:padding-top="0.18cm" fo:padding-bottom="0.18cm" fo:border="0.5pt solid #000000"/>
    </style:style>
    <style:style style:name="Таблица16.F19" style:family="table-cell">
      <style:table-cell-properties fo:padding-left="0.109cm" fo:padding-right="0.109cm" fo:padding-top="0.18cm" fo:padding-bottom="0.18cm" fo:border="0.5pt solid #000000"/>
    </style:style>
    <style:style style:name="Таблица16.G19" style:family="table-cell">
      <style:table-cell-properties fo:padding-left="0.109cm" fo:padding-right="0.109cm" fo:padding-top="0.18cm" fo:padding-bottom="0.18cm" fo:border="0.5pt solid #000000"/>
    </style:style>
    <style:style style:name="Таблица16.A20" style:family="table-cell">
      <style:table-cell-properties fo:padding-left="0.109cm" fo:padding-right="0.109cm" fo:padding-top="0.18cm" fo:padding-bottom="0.18cm" fo:border="0.5pt solid #000000"/>
    </style:style>
    <style:style style:name="Таблица16.B20" style:family="table-cell">
      <style:table-cell-properties fo:padding-left="0.109cm" fo:padding-right="0.109cm" fo:padding-top="0.18cm" fo:padding-bottom="0.18cm" fo:border="0.5pt solid #000000"/>
    </style:style>
    <style:style style:name="Таблица16.C20" style:family="table-cell">
      <style:table-cell-properties fo:padding-left="0.109cm" fo:padding-right="0.109cm" fo:padding-top="0.18cm" fo:padding-bottom="0.18cm" fo:border="0.5pt solid #000000"/>
    </style:style>
    <style:style style:name="Таблица16.D20" style:family="table-cell">
      <style:table-cell-properties fo:padding-left="0.109cm" fo:padding-right="0.109cm" fo:padding-top="0.18cm" fo:padding-bottom="0.18cm" fo:border="0.5pt solid #000000"/>
    </style:style>
    <style:style style:name="Таблица16.E20" style:family="table-cell">
      <style:table-cell-properties fo:padding-left="0.109cm" fo:padding-right="0.109cm" fo:padding-top="0.18cm" fo:padding-bottom="0.18cm" fo:border="0.5pt solid #000000"/>
    </style:style>
    <style:style style:name="Таблица16.F20" style:family="table-cell">
      <style:table-cell-properties fo:padding-left="0.109cm" fo:padding-right="0.109cm" fo:padding-top="0.18cm" fo:padding-bottom="0.18cm" fo:border="0.5pt solid #000000"/>
    </style:style>
    <style:style style:name="Таблица16.G20" style:family="table-cell">
      <style:table-cell-properties fo:padding-left="0.109cm" fo:padding-right="0.109cm" fo:padding-top="0.18cm" fo:padding-bottom="0.18cm" fo:border="0.5pt solid #000000"/>
    </style:style>
    <style:style style:name="Таблица16.A21" style:family="table-cell">
      <style:table-cell-properties fo:padding-left="0.109cm" fo:padding-right="0.109cm" fo:padding-top="0.18cm" fo:padding-bottom="0.18cm" fo:border="0.5pt solid #000000"/>
    </style:style>
    <style:style style:name="Таблица16.B21" style:family="table-cell">
      <style:table-cell-properties fo:padding-left="0.109cm" fo:padding-right="0.109cm" fo:padding-top="0.18cm" fo:padding-bottom="0.18cm" fo:border="0.5pt solid #000000"/>
    </style:style>
    <style:style style:name="Таблица16.C21" style:family="table-cell">
      <style:table-cell-properties fo:padding-left="0.109cm" fo:padding-right="0.109cm" fo:padding-top="0.18cm" fo:padding-bottom="0.18cm" fo:border="0.5pt solid #000000"/>
    </style:style>
    <style:style style:name="Таблица16.D21" style:family="table-cell">
      <style:table-cell-properties fo:padding-left="0.109cm" fo:padding-right="0.109cm" fo:padding-top="0.18cm" fo:padding-bottom="0.18cm" fo:border="0.5pt solid #000000"/>
    </style:style>
    <style:style style:name="Таблица16.E21" style:family="table-cell">
      <style:table-cell-properties fo:padding-left="0.109cm" fo:padding-right="0.109cm" fo:padding-top="0.18cm" fo:padding-bottom="0.18cm" fo:border="0.5pt solid #000000"/>
    </style:style>
    <style:style style:name="Таблица16.F21" style:family="table-cell">
      <style:table-cell-properties fo:padding-left="0.109cm" fo:padding-right="0.109cm" fo:padding-top="0.18cm" fo:padding-bottom="0.18cm" fo:border="0.5pt solid #000000"/>
    </style:style>
    <style:style style:name="Таблица16.G21" style:family="table-cell">
      <style:table-cell-properties fo:padding-left="0.109cm" fo:padding-right="0.109cm" fo:padding-top="0.18cm" fo:padding-bottom="0.18cm" fo:border="0.5pt solid #000000"/>
    </style:style>
    <style:style style:name="Таблица16.A22" style:family="table-cell">
      <style:table-cell-properties fo:padding-left="0.109cm" fo:padding-right="0.109cm" fo:padding-top="0.18cm" fo:padding-bottom="0.18cm" fo:border="0.5pt solid #000000"/>
    </style:style>
    <style:style style:name="Таблица16.B22" style:family="table-cell">
      <style:table-cell-properties fo:padding-left="0.109cm" fo:padding-right="0.109cm" fo:padding-top="0.18cm" fo:padding-bottom="0.18cm" fo:border="0.5pt solid #000000"/>
    </style:style>
    <style:style style:name="Таблица16.C22" style:family="table-cell">
      <style:table-cell-properties fo:padding-left="0.109cm" fo:padding-right="0.109cm" fo:padding-top="0.18cm" fo:padding-bottom="0.18cm" fo:border="0.5pt solid #000000"/>
    </style:style>
    <style:style style:name="Таблица16.D22" style:family="table-cell">
      <style:table-cell-properties fo:padding-left="0.109cm" fo:padding-right="0.109cm" fo:padding-top="0.18cm" fo:padding-bottom="0.18cm" fo:border="0.5pt solid #000000"/>
    </style:style>
    <style:style style:name="Таблица16.E22" style:family="table-cell">
      <style:table-cell-properties fo:padding-left="0.109cm" fo:padding-right="0.109cm" fo:padding-top="0.18cm" fo:padding-bottom="0.18cm" fo:border="0.5pt solid #000000"/>
    </style:style>
    <style:style style:name="Таблица16.F22" style:family="table-cell">
      <style:table-cell-properties fo:padding-left="0.109cm" fo:padding-right="0.109cm" fo:padding-top="0.18cm" fo:padding-bottom="0.18cm" fo:border="0.5pt solid #000000"/>
    </style:style>
    <style:style style:name="Таблица16.G22" style:family="table-cell">
      <style:table-cell-properties fo:padding-left="0.109cm" fo:padding-right="0.109cm" fo:padding-top="0.18cm" fo:padding-bottom="0.18cm" fo:border="0.5pt solid #000000"/>
    </style:style>
    <style:style style:name="Таблица16.A23" style:family="table-cell">
      <style:table-cell-properties fo:padding-left="0.109cm" fo:padding-right="0.109cm" fo:padding-top="0.18cm" fo:padding-bottom="0.18cm" fo:border="0.5pt solid #000000"/>
    </style:style>
    <style:style style:name="Таблица16.B23" style:family="table-cell">
      <style:table-cell-properties fo:padding-left="0.109cm" fo:padding-right="0.109cm" fo:padding-top="0.18cm" fo:padding-bottom="0.18cm" fo:border="0.5pt solid #000000"/>
    </style:style>
    <style:style style:name="Таблица16.C23" style:family="table-cell">
      <style:table-cell-properties fo:padding-left="0.109cm" fo:padding-right="0.109cm" fo:padding-top="0.18cm" fo:padding-bottom="0.18cm" fo:border="0.5pt solid #000000"/>
    </style:style>
    <style:style style:name="Таблица16.D23" style:family="table-cell">
      <style:table-cell-properties fo:padding-left="0.109cm" fo:padding-right="0.109cm" fo:padding-top="0.18cm" fo:padding-bottom="0.18cm" fo:border="0.5pt solid #000000"/>
    </style:style>
    <style:style style:name="Таблица16.E23" style:family="table-cell">
      <style:table-cell-properties fo:padding-left="0.109cm" fo:padding-right="0.109cm" fo:padding-top="0.18cm" fo:padding-bottom="0.18cm" fo:border="0.5pt solid #000000"/>
    </style:style>
    <style:style style:name="Таблица16.F23" style:family="table-cell">
      <style:table-cell-properties fo:padding-left="0.109cm" fo:padding-right="0.109cm" fo:padding-top="0.18cm" fo:padding-bottom="0.18cm" fo:border="0.5pt solid #000000"/>
    </style:style>
    <style:style style:name="Таблица16.G23" style:family="table-cell">
      <style:table-cell-properties fo:padding-left="0.109cm" fo:padding-right="0.109cm" fo:padding-top="0.18cm" fo:padding-bottom="0.18cm" fo:border="0.5pt solid #000000"/>
    </style:style>
    <style:style style:name="Таблица16.A24" style:family="table-cell">
      <style:table-cell-properties fo:padding-left="0.109cm" fo:padding-right="0.109cm" fo:padding-top="0.18cm" fo:padding-bottom="0.18cm" fo:border="0.5pt solid #000000"/>
    </style:style>
    <style:style style:name="Таблица16.B24" style:family="table-cell">
      <style:table-cell-properties fo:padding-left="0.109cm" fo:padding-right="0.109cm" fo:padding-top="0.18cm" fo:padding-bottom="0.18cm" fo:border="0.5pt solid #000000"/>
    </style:style>
    <style:style style:name="Таблица16.C24" style:family="table-cell">
      <style:table-cell-properties fo:padding-left="0.109cm" fo:padding-right="0.109cm" fo:padding-top="0.18cm" fo:padding-bottom="0.18cm" fo:border="0.5pt solid #000000"/>
    </style:style>
    <style:style style:name="Таблица16.D24" style:family="table-cell">
      <style:table-cell-properties fo:padding-left="0.109cm" fo:padding-right="0.109cm" fo:padding-top="0.18cm" fo:padding-bottom="0.18cm" fo:border="0.5pt solid #000000"/>
    </style:style>
    <style:style style:name="Таблица16.E24" style:family="table-cell">
      <style:table-cell-properties fo:padding-left="0.109cm" fo:padding-right="0.109cm" fo:padding-top="0.18cm" fo:padding-bottom="0.18cm" fo:border="0.5pt solid #000000"/>
    </style:style>
    <style:style style:name="Таблица16.F24" style:family="table-cell">
      <style:table-cell-properties fo:padding-left="0.109cm" fo:padding-right="0.109cm" fo:padding-top="0.18cm" fo:padding-bottom="0.18cm" fo:border="0.5pt solid #000000"/>
    </style:style>
    <style:style style:name="Таблица16.G24" style:family="table-cell">
      <style:table-cell-properties fo:padding-left="0.109cm" fo:padding-right="0.109cm" fo:padding-top="0.18cm" fo:padding-bottom="0.18cm" fo:border="0.5pt solid #000000"/>
    </style:style>
    <style:style style:name="Таблица16.A25" style:family="table-cell">
      <style:table-cell-properties fo:padding-left="0.109cm" fo:padding-right="0.109cm" fo:padding-top="0.18cm" fo:padding-bottom="0.18cm" fo:border="0.5pt solid #000000"/>
    </style:style>
    <style:style style:name="Таблица16.B25" style:family="table-cell">
      <style:table-cell-properties fo:padding-left="0.109cm" fo:padding-right="0.109cm" fo:padding-top="0.18cm" fo:padding-bottom="0.18cm" fo:border="0.5pt solid #000000"/>
    </style:style>
    <style:style style:name="Таблица16.C25" style:family="table-cell">
      <style:table-cell-properties fo:padding-left="0.109cm" fo:padding-right="0.109cm" fo:padding-top="0.18cm" fo:padding-bottom="0.18cm" fo:border="0.5pt solid #000000"/>
    </style:style>
    <style:style style:name="Таблица16.D25" style:family="table-cell">
      <style:table-cell-properties fo:padding-left="0.109cm" fo:padding-right="0.109cm" fo:padding-top="0.18cm" fo:padding-bottom="0.18cm" fo:border="0.5pt solid #000000"/>
    </style:style>
    <style:style style:name="Таблица16.E25" style:family="table-cell">
      <style:table-cell-properties fo:padding-left="0.109cm" fo:padding-right="0.109cm" fo:padding-top="0.18cm" fo:padding-bottom="0.18cm" fo:border="0.5pt solid #000000"/>
    </style:style>
    <style:style style:name="Таблица16.F25" style:family="table-cell">
      <style:table-cell-properties fo:padding-left="0.109cm" fo:padding-right="0.109cm" fo:padding-top="0.18cm" fo:padding-bottom="0.18cm" fo:border="0.5pt solid #000000"/>
    </style:style>
    <style:style style:name="Таблица16.G25" style:family="table-cell">
      <style:table-cell-properties fo:padding-left="0.109cm" fo:padding-right="0.109cm" fo:padding-top="0.18cm" fo:padding-bottom="0.18cm" fo:border="0.5pt solid #000000"/>
    </style:style>
    <style:style style:name="P1" style:family="paragraph" style:parent-style-name="Header">
      <style:paragraph-properties fo:text-align="center" style:justify-single-word="false"/>
      <style:text-properties style:font-name="Arial2"/>
    </style:style>
    <style:style style:name="P2" style:family="paragraph" style:parent-style-name="Standard">
      <style:paragraph-properties fo:margin-left="0cm" fo:margin-right="0cm" fo:text-align="start" style:justify-single-word="false" fo:text-indent="0cm" style:auto-text-indent="false">
        <style:tab-stops/>
      </style:paragraph-properties>
      <style:text-properties fo:color="#000000" loext:opacity="100%" style:text-line-through-style="none" style:text-line-through-type="none" style:font-name="Arial2" fo:font-size="10.5pt" fo:font-style="normal" style:text-underline-style="none" fo:font-weight="normal" officeooo:paragraph-rsid="00c92afb" fo:background-color="transparent" style:font-size-asian="10.5pt" style:font-style-asian="normal" style:font-weight-asian="normal" style:font-size-complex="10.5pt" style:font-weight-complex="normal"/>
    </style:style>
    <style:style style:name="P3" style:family="paragraph" style:parent-style-name="Standard">
      <style:paragraph-properties fo:margin-left="0cm" fo:margin-right="0cm" fo:text-align="start" style:justify-single-word="false" fo:orphans="0" fo:widows="0" fo:text-indent="0cm" style:auto-text-indent="false">
        <style:tab-stops/>
      </style:paragraph-properties>
      <style:text-properties fo:color="#000000" loext:opacity="100%" style:text-line-through-style="none" style:text-line-through-type="none" style:font-name="Arial" fo:font-size="10.5pt" fo:font-style="normal" style:text-underline-style="none" fo:font-weight="normal" officeooo:paragraph-rsid="00c92afb" fo:background-color="transparent" style:font-size-asian="10.5pt" style:font-style-asian="normal" style:font-weight-asian="normal" style:font-size-complex="10.5pt"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fo:color="#000000" loext:opacity="100%" style:font-name="Arial" fo:font-size="10pt" fo:font-weight="normal" officeooo:paragraph-rsid="00c92afb" fo:background-color="transparent" style:font-size-asian="13pt" style:font-weight-asian="normal" style:font-size-complex="13pt" style:font-weight-complex="normal"/>
    </style:style>
    <style:style style:name="P5" style:family="paragraph" style:parent-style-name="Standard">
      <style:paragraph-properties fo:margin-left="0cm" fo:margin-right="0cm" fo:text-align="start" style:justify-single-word="false" fo:text-indent="0cm" style:auto-text-indent="false">
        <style:tab-stops/>
      </style:paragraph-properties>
      <style:text-properties fo:color="#000000" loext:opacity="100%" style:font-name="Arial2" fo:font-size="10.5pt" fo:font-weight="normal" officeooo:paragraph-rsid="00c92afb" fo:background-color="transparent" style:font-size-asian="10.5pt" style:font-weight-asian="normal" style:font-size-complex="10.5pt" style:font-weight-complex="normal"/>
    </style:style>
    <style:style style:name="P6" style:family="paragraph" style:parent-style-name="Standard">
      <style:text-properties officeooo:rsid="001b188b" officeooo:paragraph-rsid="00c92afb"/>
    </style:style>
    <style:style style:name="P7" style:family="paragraph" style:parent-style-name="Standard">
      <style:paragraph-properties fo:margin-left="0cm" fo:margin-right="0cm" fo:text-align="center" style:justify-single-word="false" fo:orphans="0" fo:widows="0" fo:text-indent="0cm" style:auto-text-indent="false">
        <style:tab-stops/>
      </style:paragraph-properties>
      <style:text-properties officeooo:paragraph-rsid="00c92afb"/>
    </style:style>
    <style:style style:name="P8"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bold" officeooo:paragraph-rsid="00c92afb" style:font-size-asian="10pt" style:font-style-asian="normal" style:font-weight-asian="bold"/>
    </style:style>
    <style:style style:name="P9"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bold" officeooo:paragraph-rsid="00dfe9db" style:font-size-asian="10pt" style:font-style-asian="normal" style:font-weight-asian="bold"/>
    </style:style>
    <style:style style:name="P10" style:family="paragraph" style:parent-style-name="Standard">
      <style:paragraph-properties fo:margin-left="0cm" fo:margin-right="0cm" fo:text-align="justify" style:justify-single-word="false" fo:orphans="0" fo:widows="0" fo:text-indent="0cm" style:auto-text-indent="false"/>
      <style:text-properties style:text-line-through-style="none" style:text-line-through-type="none" style:font-name="Arial" fo:font-size="10pt" fo:font-style="normal" style:text-underline-style="none" fo:font-weight="normal" officeooo:paragraph-rsid="00c92afb" style:font-size-asian="10pt" style:font-style-asian="normal" style:font-weight-asian="normal"/>
    </style:style>
    <style:style style:name="P11" style:family="paragraph" style:parent-style-name="Standard">
      <style:paragraph-properties fo:margin-left="0cm" fo:margin-right="0cm" fo:margin-top="0.459cm" fo:margin-bottom="0cm" style:contextual-spacing="false" fo:text-align="justify" style:justify-single-word="false" fo:orphans="0" fo:widows="0" fo:text-indent="0.953cm" style:auto-text-indent="false"/>
      <style:text-properties style:text-line-through-style="none" style:text-line-through-type="none" style:font-name="Arial" fo:font-size="10pt" fo:font-style="normal" style:text-underline-style="none" fo:font-weight="normal" officeooo:paragraph-rsid="00c92afb" style:font-size-asian="10pt" style:font-style-asian="normal" style:font-weight-asian="normal"/>
    </style:style>
    <style:style style:name="P12"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text-line-through-style="none" style:text-line-through-type="none" style:font-name="Arial" fo:font-size="10pt" fo:font-style="normal" style:text-underline-style="none" fo:font-weight="normal" officeooo:paragraph-rsid="00c92afb" style:font-size-asian="10pt" style:font-style-asian="normal" style:font-weight-asian="normal"/>
    </style:style>
    <style:style style:name="P13"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0c92afb" style:font-size-asian="10pt" style:font-style-asian="normal" style:font-weight-asian="normal"/>
    </style:style>
    <style:style style:name="P14"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style:text-line-through-style="none" style:text-line-through-type="none" style:font-name="Arial" fo:font-size="10pt" fo:font-style="normal" style:text-underline-style="none" fo:font-weight="normal" officeooo:paragraph-rsid="00c92afb" style:font-size-asian="10pt" style:font-style-asian="normal" style:font-weight-asian="normal"/>
    </style:style>
    <style:style style:name="P15"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size="10pt" fo:font-style="normal" style:text-underline-style="none" fo:font-weight="normal" officeooo:paragraph-rsid="00c92afb" style:font-size-asian="10pt" style:font-style-asian="normal" style:font-weight-asian="normal"/>
    </style:style>
    <style:style style:name="P16"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style:text-line-through-style="none" style:text-line-through-type="none" style:font-name="Arial" fo:font-size="10pt" fo:font-style="normal" style:text-underline-style="none" fo:font-weight="normal" officeooo:paragraph-rsid="00dfe9db" style:font-size-asian="10pt" style:font-style-asian="normal" style:font-weight-asian="normal"/>
    </style:style>
    <style:style style:name="P1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0dfe9db" style:font-size-asian="10pt" style:font-style-asian="normal" style:font-weight-asian="normal"/>
    </style:style>
    <style:style style:name="P18" style:family="paragraph" style:parent-style-name="Standard">
      <style:paragraph-properties fo:margin-left="0cm" fo:margin-right="0cm" fo:text-align="start" style:justify-single-word="false" fo:orphans="0" fo:widows="0" fo:text-indent="0cm" style:auto-text-indent="false">
        <style:tab-stops/>
      </style:paragraph-properties>
      <style:text-properties style:text-line-through-style="none" style:text-line-through-type="none" style:font-name="Arial" fo:font-size="10pt" fo:font-style="normal" style:text-underline-style="none" fo:font-weight="normal" officeooo:paragraph-rsid="00c92afb" style:font-size-asian="10pt" style:font-style-asian="normal" style:font-weight-asian="normal"/>
    </style:style>
    <style:style style:name="P19"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Arial" fo:font-size="10pt" fo:font-style="normal" style:text-underline-style="none" fo:font-weight="normal" officeooo:paragraph-rsid="00c92afb" style:font-size-asian="10pt" style:font-style-asian="normal" style:font-weight-asian="normal"/>
    </style:style>
    <style:style style:name="P20"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text-line-through-style="none" style:text-line-through-type="none" style:font-name="Arial" fo:font-size="10pt" fo:font-style="normal" style:text-underline-style="none" fo:font-weight="normal" officeooo:paragraph-rsid="00c92afb" style:font-size-asian="10pt" style:font-style-asian="normal" style:font-weight-asian="normal"/>
    </style:style>
    <style:style style:name="P21" style:family="paragraph" style:parent-style-name="Standard">
      <style:paragraph-properties fo:margin-left="0cm" fo:margin-right="0cm" fo:margin-top="0.176cm" fo:margin-bottom="0.176cm" style:contextual-spacing="false" fo:text-align="justify" style:justify-single-word="false" fo:text-indent="0cm" style:auto-text-indent="false" fo:padding="0cm" fo:border-left="none" fo:border-right="none" fo:border-top="0.74pt solid #000000" fo:border-bottom="none"/>
      <style:text-properties style:text-line-through-style="none" style:text-line-through-type="none" style:font-name="Arial" fo:font-size="1pt" fo:font-style="normal" style:text-underline-style="none" fo:font-weight="normal" officeooo:paragraph-rsid="00c92afb" style:font-size-asian="1pt" style:font-style-asian="normal" style:font-weight-asian="normal"/>
    </style:style>
    <style:style style:name="P22" style:family="paragraph" style:parent-style-name="Standard">
      <style:paragraph-properties fo:orphans="0" fo:widows="0"/>
      <style:text-properties officeooo:paragraph-rsid="00c92afb"/>
    </style:style>
    <style:style style:name="P23"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392c69" loext:opacity="100%" style:text-line-through-style="none" style:text-line-through-type="none" style:font-name="Arial" fo:font-size="10pt" fo:font-style="normal" style:text-underline-style="none" fo:font-weight="normal" officeooo:paragraph-rsid="00c92afb" style:font-size-asian="10pt" style:font-style-asian="normal" style:font-weight-asian="normal"/>
    </style:style>
    <style:style style:name="P24" style:family="paragraph" style:parent-style-name="Standard">
      <style:paragraph-properties fo:margin-left="0cm" fo:margin-right="0cm" fo:text-align="justify" style:justify-single-word="false" fo:orphans="0" fo:widows="0" fo:text-indent="0cm" style:auto-text-indent="false">
        <style:tab-stops/>
      </style:paragraph-properties>
      <style:text-properties fo:color="#392c69" loext:opacity="100%" style:text-line-through-style="none" style:text-line-through-type="none" style:font-name="Arial" fo:font-size="10pt" fo:font-style="normal" style:text-underline-style="none" fo:font-weight="normal" officeooo:paragraph-rsid="00c92afb" style:font-size-asian="10pt" style:font-style-asian="normal" style:font-weight-asian="normal"/>
    </style:style>
    <style:style style:name="P25" style:family="paragraph" style:parent-style-name="Standard">
      <style:paragraph-properties fo:margin-left="0cm" fo:margin-right="0cm" fo:text-align="justify" style:justify-single-word="false" fo:orphans="0" fo:widows="0" fo:text-indent="0cm" style:auto-text-indent="false">
        <style:tab-stops/>
      </style:paragraph-properties>
      <style:text-properties officeooo:paragraph-rsid="00c92afb"/>
    </style:style>
    <style:style style:name="P26" style:family="paragraph" style:parent-style-name="Standard">
      <loext:graphic-properties draw:fill="none"/>
      <style:paragraph-properties fo:margin-left="0cm" fo:margin-right="0cm" fo:margin-top="0.353cm" fo:margin-bottom="0cm" style:contextual-spacing="false" fo:text-align="justify" style:justify-single-word="false" fo:orphans="0" fo:widows="0" fo:hyphenation-ladder-count="no-limit" fo:text-indent="0.953cm" style:auto-text-indent="false" fo:background-color="transparent" style:text-autospace="ideograph-alpha" style:punctuation-wrap="hanging" style:line-break="strict" style:writing-mode="lr-tb"/>
      <style:text-properties officeooo:paragraph-rsid="00c92afb"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text-align="justify" style:justify-single-word="false" fo:text-indent="0.953cm" style:auto-text-indent="false"/>
      <style:text-properties officeooo:paragraph-rsid="00c92afb"/>
    </style:style>
    <style:style style:name="P28"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officeooo:paragraph-rsid="00c92afb"/>
    </style:style>
    <style:style style:name="P29" style:family="paragraph" style:parent-style-name="Standard">
      <style:paragraph-properties fo:margin-left="0cm" fo:margin-right="0cm" fo:text-align="justify" style:justify-single-word="false" fo:text-indent="0cm" style:auto-text-indent="false"/>
      <style:text-properties officeooo:paragraph-rsid="00c92afb"/>
    </style:style>
    <style:style style:name="P30"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officeooo:paragraph-rsid="00d9f31c"/>
    </style:style>
    <style:style style:name="P31" style:family="paragraph" style:parent-style-name="Standard">
      <style:paragraph-properties fo:margin-left="0cm" fo:margin-right="0cm" fo:text-align="justify" style:justify-single-word="false" fo:text-indent="0.953cm" style:auto-text-indent="false"/>
      <style:text-properties officeooo:paragraph-rsid="00dfe9db"/>
    </style:style>
    <style:style style:name="P32"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officeooo:paragraph-rsid="00dfe9db"/>
    </style:style>
    <style:style style:name="P33" style:family="paragraph" style:parent-style-name="Standard">
      <style:paragraph-properties fo:margin-left="0cm" fo:margin-right="0cm" fo:text-align="start" style:justify-single-word="false" fo:orphans="0" fo:widows="0" fo:text-indent="0cm" style:auto-text-indent="false">
        <style:tab-stops/>
      </style:paragraph-properties>
      <style:text-properties officeooo:paragraph-rsid="00c92afb"/>
    </style:style>
    <style:style style:name="P34" style:family="paragraph" style:parent-style-name="Standard">
      <style:text-properties officeooo:paragraph-rsid="00c92afb"/>
    </style:style>
    <style:style style:name="P35"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style:text-line-through-style="solid" style:text-line-through-type="single" officeooo:paragraph-rsid="00dbaf0b" fo:background-color="#ffff00"/>
    </style:style>
    <style:style style:name="P36"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fo:font-size="10pt" officeooo:paragraph-rsid="00dfe9db" style:font-size-asian="10pt" style:font-size-complex="10pt"/>
    </style:style>
    <style:style style:name="P37"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bold" officeooo:paragraph-rsid="00c92afb" style:font-size-asian="10pt" style:font-style-asian="normal" style:font-weight-asian="bold"/>
    </style:style>
    <style:style style:name="P38"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bold" officeooo:paragraph-rsid="00c92afb" style:font-size-asian="10pt" style:font-style-asian="normal" style:font-weight-asian="bold"/>
    </style:style>
    <style:style style:name="P39" style:family="paragraph" style:parent-style-name="Standard" style:list-style-name="" style:master-page-name="Standard">
      <style:paragraph-properties fo:margin-left="0cm" fo:margin-right="0cm" fo:text-align="center" style:justify-single-word="false" fo:text-indent="0cm" style:auto-text-indent="false" style:page-number="auto"/>
      <style:text-properties style:text-line-through-style="none" style:text-line-through-type="none" style:font-name="Arial" fo:font-size="10pt" fo:font-style="normal" style:text-underline-style="none" fo:font-weight="bold" officeooo:paragraph-rsid="00c92afb" style:font-size-asian="10pt" style:font-style-asian="normal" style:font-weight-asian="bold"/>
    </style:style>
    <style:style style:name="P40" style:family="paragraph" style:parent-style-name="Standard" style:list-style-name="" style:master-page-name="Standard">
      <style:paragraph-properties fo:margin-left="0cm" fo:margin-right="0cm" fo:text-align="center" style:justify-single-word="false" fo:text-indent="0cm" style:auto-text-indent="false" style:page-number="auto"/>
      <style:text-properties style:text-line-through-style="none" style:text-line-through-type="none" style:font-name="Arial" fo:font-size="10pt" fo:font-style="normal" style:text-underline-style="none" fo:font-weight="bold" officeooo:paragraph-rsid="00c92afb" style:font-size-asian="10pt" style:font-style-asian="normal" style:font-weight-asian="bold"/>
    </style:style>
    <style:style style:name="P41" style:family="paragraph" style:parent-style-name="Standard" style:list-style-name="" style:master-page-name="Standard">
      <style:paragraph-properties fo:margin-left="0cm" fo:margin-right="0cm" fo:text-align="center" style:justify-single-word="false" fo:text-indent="0cm" style:auto-text-indent="false" style:page-number="auto"/>
      <style:text-properties style:text-line-through-style="none" style:text-line-through-type="none" style:font-name="Arial" fo:font-size="10pt" fo:font-style="normal" style:text-underline-style="none" fo:font-weight="bold" officeooo:paragraph-rsid="00c92afb" style:font-size-asian="10pt" style:font-style-asian="normal" style:font-weight-asian="bold"/>
    </style:style>
    <style:style style:name="P42"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bold" officeooo:paragraph-rsid="00c92afb" style:font-size-asian="10pt" style:font-style-asian="normal" style:font-weight-asian="bold"/>
    </style:style>
    <style:style style:name="P43" style:family="paragraph" style:parent-style-name="Standard" style:list-style-name="" style:master-page-name="Standard">
      <style:paragraph-properties fo:margin-left="0cm" fo:margin-right="0cm" fo:text-align="center" style:justify-single-word="false" fo:text-indent="0cm" style:auto-text-indent="false" style:page-number="auto"/>
      <style:text-properties style:text-line-through-style="none" style:text-line-through-type="none" style:font-name="Arial" fo:font-size="10pt" fo:font-style="normal" style:text-underline-style="none" fo:font-weight="bold" officeooo:paragraph-rsid="00c92afb" style:font-size-asian="10pt" style:font-style-asian="normal" style:font-weight-asian="bold"/>
    </style:style>
    <style:style style:name="P44" style:family="paragraph" style:parent-style-name="Standard" style:list-style-name="" style:master-page-name="Standard">
      <style:paragraph-properties fo:margin-left="0cm" fo:margin-right="0cm" fo:text-align="center" style:justify-single-word="false" fo:text-indent="0cm" style:auto-text-indent="false" style:page-number="auto"/>
      <style:text-properties style:text-line-through-style="none" style:text-line-through-type="none" style:font-name="Arial" fo:font-size="10pt" fo:font-style="normal" style:text-underline-style="none" fo:font-weight="bold" officeooo:paragraph-rsid="00c92afb" style:font-size-asian="10pt" style:font-style-asian="normal" style:font-weight-asian="bold"/>
    </style:style>
    <style:style style:name="P45" style:family="paragraph" style:parent-style-name="Standard" style:list-style-name="" style:master-page-name="Standard">
      <style:paragraph-properties fo:margin-left="0cm" fo:margin-right="0cm" fo:text-align="center" style:justify-single-word="false" fo:text-indent="0cm" style:auto-text-indent="false" style:page-number="auto"/>
      <style:text-properties style:text-line-through-style="none" style:text-line-through-type="none" style:font-name="Arial" fo:font-size="10pt" fo:font-style="normal" style:text-underline-style="none" fo:font-weight="bold" officeooo:paragraph-rsid="00c92afb" style:font-size-asian="10pt" style:font-style-asian="normal" style:font-weight-asian="bold"/>
    </style:style>
    <style:style style:name="P46" style:family="paragraph" style:parent-style-name="Standard" style:list-style-name="" style:master-page-name="Standard">
      <style:paragraph-properties fo:margin-left="0cm" fo:margin-right="0cm" fo:text-align="center" style:justify-single-word="false" fo:text-indent="0cm" style:auto-text-indent="false" style:page-number="auto"/>
      <style:text-properties style:text-line-through-style="none" style:text-line-through-type="none" style:font-name="Arial" fo:font-size="10pt" fo:font-style="normal" style:text-underline-style="none" fo:font-weight="bold" officeooo:paragraph-rsid="00c92afb" style:font-size-asian="10pt" style:font-style-asian="normal" style:font-weight-asian="bold"/>
    </style:style>
    <style:style style:name="P47" style:family="paragraph" style:parent-style-name="Standard" style:list-style-name="" style:master-page-name="Standard">
      <style:paragraph-properties fo:margin-left="0cm" fo:margin-right="0cm" fo:text-align="center" style:justify-single-word="false" fo:text-indent="0cm" style:auto-text-indent="false" style:page-number="auto"/>
      <style:text-properties style:text-line-through-style="none" style:text-line-through-type="none" style:font-name="Arial" fo:font-size="10pt" fo:font-style="normal" style:text-underline-style="none" fo:font-weight="bold" officeooo:paragraph-rsid="00c92afb" style:font-size-asian="10pt" style:font-style-asian="normal" style:font-weight-asian="bold"/>
    </style:style>
    <style:style style:name="P48" style:family="paragraph" style:parent-style-name="Standard" style:list-style-name="" style:master-page-name="Standard">
      <style:paragraph-properties fo:margin-left="0cm" fo:margin-right="0cm" fo:text-align="center" style:justify-single-word="false" fo:text-indent="0cm" style:auto-text-indent="false" style:page-number="auto"/>
      <style:text-properties style:text-line-through-style="none" style:text-line-through-type="none" style:font-name="Arial" fo:font-size="10pt" fo:font-style="normal" style:text-underline-style="none" fo:font-weight="bold" officeooo:paragraph-rsid="00c92afb" style:font-size-asian="10pt" style:font-style-asian="normal" style:font-weight-asian="bold"/>
    </style:style>
    <style:style style:name="P49" style:family="paragraph" style:parent-style-name="Standard" style:list-style-name="" style:master-page-name="Standard">
      <style:paragraph-properties fo:margin-left="0cm" fo:margin-right="0cm" fo:text-align="center" style:justify-single-word="false" fo:text-indent="0cm" style:auto-text-indent="false" style:page-number="auto"/>
      <style:text-properties style:text-line-through-style="none" style:text-line-through-type="none" style:font-name="Arial" fo:font-size="10pt" fo:font-style="normal" style:text-underline-style="none" fo:font-weight="bold" officeooo:paragraph-rsid="00c92afb" style:font-size-asian="10pt" style:font-style-asian="normal" style:font-weight-asian="bold"/>
    </style:style>
    <style:style style:name="P50" style:family="paragraph" style:parent-style-name="Standard" style:list-style-name="" style:master-page-name="Standard">
      <style:paragraph-properties fo:margin-left="0cm" fo:margin-right="0cm" fo:text-align="center" style:justify-single-word="false" fo:text-indent="0cm" style:auto-text-indent="false" style:page-number="auto"/>
      <style:text-properties style:text-line-through-style="none" style:text-line-through-type="none" style:font-name="Arial" fo:font-size="10pt" fo:font-style="normal" style:text-underline-style="none" fo:font-weight="bold" officeooo:paragraph-rsid="00c92afb" style:font-size-asian="10pt" style:font-style-asian="normal" style:font-weight-asian="bold"/>
    </style:style>
    <style:style style:name="P51" style:family="paragraph" style:parent-style-name="Standard" style:list-style-name="" style:master-page-name="Standard">
      <style:paragraph-properties fo:margin-left="0cm" fo:margin-right="0cm" fo:text-align="center" style:justify-single-word="false" fo:text-indent="0cm" style:auto-text-indent="false" style:page-number="auto"/>
      <style:text-properties style:text-line-through-style="none" style:text-line-through-type="none" style:font-name="Arial" fo:font-size="10pt" fo:font-style="normal" style:text-underline-style="none" fo:font-weight="bold" officeooo:paragraph-rsid="00c92afb" style:font-size-asian="10pt" style:font-style-asian="normal" style:font-weight-asian="bold"/>
    </style:style>
    <style:style style:name="P52"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bold" officeooo:paragraph-rsid="00c92afb" style:font-size-asian="10pt" style:font-style-asian="normal" style:font-weight-asian="bold"/>
    </style:style>
    <style:style style:name="P53"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bold" officeooo:paragraph-rsid="00dfe9db" style:font-size-asian="10pt" style:font-style-asian="normal" style:font-weight-asian="bold"/>
    </style:style>
    <style:style style:name="P54" style:family="paragraph" style:parent-style-name="Standard" style:list-style-name="">
      <style:paragraph-properties fo:margin-left="0cm" fo:margin-right="0cm" fo:text-align="end" style:justify-single-word="false" fo:text-indent="0cm" style:auto-text-indent="false"/>
      <style:text-properties style:text-line-through-style="none" style:text-line-through-type="none" style:font-name="Arial" fo:font-size="10pt" fo:font-style="normal" style:text-underline-style="none" fo:font-weight="normal" officeooo:paragraph-rsid="00c92afb" style:font-size-asian="10pt" style:font-style-asian="normal" style:font-weight-asian="normal"/>
    </style:style>
    <style:style style:name="P55" style:family="paragraph" style:parent-style-name="Standard" style:list-style-name="">
      <style:paragraph-properties fo:margin-left="0cm" fo:margin-right="0cm" fo:text-align="end" style:justify-single-word="false" fo:text-indent="0cm" style:auto-text-indent="false"/>
      <style:text-properties style:text-line-through-style="none" style:text-line-through-type="none" style:font-name="Arial" fo:font-size="10pt" fo:font-style="normal" style:text-underline-style="none" fo:font-weight="normal" officeooo:paragraph-rsid="00c92afb" style:font-size-asian="10pt" style:font-style-asian="normal" style:font-weight-asian="normal"/>
    </style:style>
    <style:style style:name="P56" style:family="paragraph" style:parent-style-name="Standard" style:list-style-name="" style:master-page-name="Landscape">
      <style:paragraph-properties fo:margin-left="0cm" fo:margin-right="0cm" fo:text-align="end" style:justify-single-word="false" fo:text-indent="0cm" style:auto-text-indent="false" style:page-number="auto"/>
      <style:text-properties style:text-line-through-style="none" style:text-line-through-type="none" style:font-name="Arial" fo:font-size="10pt" fo:font-style="normal" style:text-underline-style="none" fo:font-weight="normal" officeooo:paragraph-rsid="00c92afb" style:font-size-asian="10pt" style:font-style-asian="normal" style:font-weight-asian="normal"/>
    </style:style>
    <style:style style:name="P57" style:family="paragraph" style:parent-style-name="Standard" style:master-page-name="Landscape">
      <style:paragraph-properties fo:margin-left="0cm" fo:margin-right="0cm" fo:text-align="justify" style:justify-single-word="false" fo:text-indent="0cm" style:auto-text-indent="false" style:page-number="auto"/>
      <style:text-properties style:text-line-through-style="none" style:text-line-through-type="none" style:font-name="Arial" fo:font-size="10pt" fo:font-style="normal" style:text-underline-style="none" fo:font-weight="normal" officeooo:paragraph-rsid="00c92afb" style:font-size-asian="10pt" style:font-style-asian="normal" style:font-weight-asian="normal"/>
    </style:style>
    <style:style style:name="P58" style:family="paragraph" style:parent-style-name="Standard" style:list-style-name="">
      <style:paragraph-properties fo:margin-left="0cm" fo:margin-right="0cm" fo:text-align="center" style:justify-single-word="false" fo:orphans="0" fo:widows="0" fo:text-indent="0cm" style:auto-text-indent="false">
        <style:tab-stops/>
      </style:paragraph-properties>
      <style:text-properties style:text-line-through-style="none" style:text-line-through-type="none" style:font-name="Arial" fo:font-size="10pt" fo:font-style="normal" style:text-underline-style="none" fo:font-weight="normal" officeooo:paragraph-rsid="00c92afb" style:font-size-asian="10pt" style:font-style-asian="normal" style:font-weight-asian="normal"/>
    </style:style>
    <style:style style:name="P59" style:family="paragraph" style:parent-style-name="Standard" style:list-style-name="">
      <style:paragraph-properties fo:margin-left="0cm" fo:margin-right="0cm" fo:text-align="center" style:justify-single-word="false" fo:orphans="0" fo:widows="0" fo:text-indent="0cm" style:auto-text-indent="false">
        <style:tab-stops/>
      </style:paragraph-properties>
      <style:text-properties style:text-line-through-style="none" style:text-line-through-type="none" style:font-name="Arial" fo:font-size="10pt" fo:font-style="normal" style:text-underline-style="none" fo:font-weight="normal" officeooo:paragraph-rsid="00c92afb" style:font-size-asian="10pt" style:font-style-asian="normal" style:font-weight-asian="normal"/>
    </style:style>
    <style:style style:name="T1" style:family="text">
      <style:text-properties style:text-line-through-style="none" style:text-line-through-type="none" fo:font-style="normal" style:text-underline-style="none" style:font-style-asian="normal"/>
    </style:style>
    <style:style style:name="T2"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3" style:family="text">
      <style:text-properties style:text-line-through-style="none" style:text-line-through-type="none" style:font-name="Arial" fo:font-size="10pt" fo:font-style="normal" style:text-underline-style="none" fo:font-weight="normal" officeooo:rsid="001bf8b3" style:font-size-asian="10pt" style:font-style-asian="normal" style:font-weight-asian="normal"/>
    </style:style>
    <style:style style:name="T4"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T5" style:family="text">
      <style:text-properties style:text-line-through-style="none" style:text-line-through-type="none" style:font-name="Arial" fo:font-size="10pt" fo:font-style="normal" style:text-underline-style="none" fo:font-weight="normal" fo:background-color="transparent" loext:char-shading-value="0" style:font-size-asian="10pt" style:font-style-asian="normal" style:font-weight-asian="normal"/>
    </style:style>
    <style:style style:name="T6" style:family="text">
      <style:text-properties style:text-line-through-style="none" style:text-line-through-type="none" style:font-name="Arial" fo:font-size="10pt" fo:font-style="normal" style:text-underline-style="none" fo:font-weight="bold" fo:background-color="#ffff00" loext:char-shading-value="0" style:font-size-asian="10pt" style:font-style-asian="normal" style:font-weight-asian="bold" style:font-weight-complex="bold"/>
    </style:style>
    <style:style style:name="T7" style:family="text">
      <style:text-properties style:text-line-through-style="none" style:text-line-through-type="none" style:font-name="Arial" fo:font-size="10pt" fo:font-style="normal" style:text-underline-style="none" fo:font-weight="bold" officeooo:rsid="001bf8b3" fo:background-color="#ffff00" loext:char-shading-value="0" style:font-size-asian="10pt" style:font-style-asian="normal" style:font-weight-asian="bold" style:font-weight-complex="bold"/>
    </style:style>
    <style:style style:name="T8" style:family="text">
      <style:text-properties style:text-line-through-style="none" style:text-line-through-type="none" style:font-name="Arial" fo:font-size="10pt" fo:font-style="normal" style:text-underline-style="none" fo:font-weight="bold" officeooo:rsid="00dd14d1" fo:background-color="#ffff00" loext:char-shading-value="0" style:font-size-asian="10pt" style:font-style-asian="normal" style:font-weight-asian="bold" style:font-weight-complex="bold"/>
    </style:style>
    <style:style style:name="T9" style:family="text">
      <style:text-properties style:text-line-through-style="none" style:text-line-through-type="none" style:font-name="Arial" fo:font-size="10pt" fo:font-style="normal" style:text-underline-style="none" fo:font-weight="bold" officeooo:rsid="00de2e57" fo:background-color="#ffff00" loext:char-shading-value="0" style:font-size-asian="10pt" style:font-style-asian="normal" style:font-weight-asian="bold" style:font-weight-complex="bold"/>
    </style:style>
    <style:style style:name="T10" style:family="text">
      <style:text-properties style:text-line-through-style="none" style:text-line-through-type="none" style:font-name="Arial" fo:font-size="10pt" fo:font-style="normal" style:text-underline-style="none" fo:font-weight="bold" fo:background-color="#ffff00" loext:char-shading-value="0" style:font-size-asian="10pt" style:font-style-asian="normal" style:font-weight-asian="bold" style:font-size-complex="10pt" style:font-weight-complex="bold"/>
    </style:style>
    <style:style style:name="T11" style:family="text">
      <style:text-properties style:text-line-through-style="none" style:text-line-through-type="none" style:font-name="Arial" fo:font-style="normal" style:text-underline-style="none" fo:font-weight="normal" style:font-style-asian="normal" style:font-weight-asian="normal"/>
    </style:style>
    <style:style style:name="T12" style:family="text">
      <style:text-properties style:text-line-through-style="none" style:text-line-through-type="none" style:font-name="Arial2" fo:font-size="10pt" fo:font-style="normal" style:text-underline-style="none" fo:font-weight="normal" fo:background-color="transparent" loext:char-shading-value="0" style:font-size-asian="10pt" style:font-style-asian="normal" style:font-weight-asian="normal" style:font-size-complex="10pt"/>
    </style:style>
    <style:style style:name="T13" style:family="text">
      <style:text-properties style:text-line-through-style="none" style:text-line-through-type="none" style:font-name="Arial2" fo:font-size="10pt" fo:font-style="normal" style:text-underline-style="none" fo:font-weight="normal" style:font-size-asian="10pt" style:font-style-asian="normal" style:font-weight-asian="normal" style:font-size-complex="10pt"/>
    </style:style>
    <style:style style:name="T14" style:family="text">
      <style:text-properties style:text-line-through-style="none" style:text-line-through-type="none" style:font-name="Arial2" fo:font-size="10pt" fo:font-style="normal" style:text-underline-style="none" fo:font-weight="bold" fo:background-color="#ffff00" loext:char-shading-value="0" style:font-size-asian="10pt" style:font-style-asian="normal" style:font-weight-asian="bold" style:font-size-complex="10pt" style:font-weight-complex="bold"/>
    </style:style>
    <style:style style:name="T15" style:family="text">
      <style:text-properties fo:color="#000000" loext:opacity="100%" style:text-line-through-style="none" style:text-line-through-type="none" style:font-name="Arial2" fo:font-style="normal" style:text-underline-style="none" fo:font-weight="normal" fo:background-color="transparent" loext:char-shading-value="0" style:font-style-asian="normal" style:font-weight-asian="normal" style:font-weight-complex="normal"/>
    </style:style>
    <style:style style:name="T16" style:family="text">
      <style:text-properties fo:color="#000000" loext:opacity="100%" style:text-line-through-style="none" style:text-line-through-type="none" style:font-name="Arial2" fo:font-size="10pt" fo:font-style="normal" style:text-underline-style="none" fo:font-weight="normal" fo:background-color="transparent" loext:char-shading-value="0" style:font-size-asian="10pt" style:font-style-asian="normal" style:font-weight-asian="normal" style:font-size-complex="10pt" style:font-weight-complex="normal"/>
    </style:style>
    <style:style style:name="T17" style:family="text">
      <style:text-properties fo:color="#000000" loext:opacity="100%" style:text-line-through-style="none" style:text-line-through-type="none" style:font-name="Arial2" fo:font-size="10pt" fo:font-style="normal" style:text-underline-style="none" fo:font-weight="normal" officeooo:rsid="00c521f1" fo:background-color="transparent" loext:char-shading-value="0" style:font-size-asian="10pt" style:font-style-asian="normal" style:font-weight-asian="normal" style:font-size-complex="10pt" style:font-weight-complex="normal"/>
    </style:style>
    <style:style style:name="T18" style:family="text">
      <style:text-properties fo:color="#000000" loext:opacity="100%" style:text-line-through-style="none" style:text-line-through-type="none" style:font-name="Arial2" fo:font-size="10pt" fo:font-style="normal" style:text-underline-style="none" fo:font-weight="bold" fo:background-color="#ffff00" loext:char-shading-value="0" style:font-size-asian="10pt" style:font-style-asian="normal" style:font-weight-asian="bold" style:font-size-complex="10pt" style:font-weight-complex="bold"/>
    </style:style>
    <style:style style:name="T19" style:family="text">
      <style:text-properties fo:color="#000000" loext:opacity="100%" style:text-line-through-style="none" style:text-line-through-type="none" style:font-name="Arial2" fo:font-size="10pt" fo:font-style="normal" style:text-underline-style="none" fo:font-weight="bold" officeooo:rsid="00c521f1" fo:background-color="#ffff00" loext:char-shading-value="0" style:font-size-asian="10pt" style:font-style-asian="normal" style:font-weight-asian="bold" style:font-size-complex="10pt" style:font-weight-complex="bold"/>
    </style:style>
    <style:style style:name="T20" style:family="text">
      <style:text-properties fo:color="#000000" loext:opacity="100%" style:text-line-through-style="none" style:text-line-through-type="none" style:font-name="Arial" fo:font-size="10pt" fo:language="ru" fo:country="RU" fo:font-style="normal" style:text-underline-style="none" fo:font-weight="bold" officeooo:rsid="00c2da5e" style:font-size-asian="10pt" style:font-style-asian="normal" style:font-weight-asian="bold" style:font-size-complex="13pt" style:font-weight-complex="bold"/>
    </style:style>
    <style:style style:name="T21" style:family="text">
      <style:text-properties fo:color="#000000" loext:opacity="100%" style:text-line-through-style="none" style:text-line-through-type="none" style:font-name="Arial" fo:font-size="10pt" fo:language="ru" fo:country="RU" fo:font-style="normal" style:text-underline-style="none" fo:font-weight="bold" officeooo:rsid="00c2da5e" style:letter-kerning="true" style:font-name-asian="NSimSun" style:font-size-asian="10pt" style:language-asian="zh" style:country-asian="CN" style:font-style-asian="normal" style:font-weight-asian="bold" style:font-name-complex="Arial2" style:font-size-complex="13pt" style:language-complex="hi" style:country-complex="IN" style:font-weight-complex="bold"/>
    </style:style>
    <style:style style:name="T22" style:family="text">
      <style:text-properties fo:color="#000000" loext:opacity="100%" style:text-line-through-style="none" style:text-line-through-type="none" style:font-name="Arial" fo:font-size="10pt" fo:font-style="normal" style:text-underline-style="none" fo:font-weight="bold" style:font-size-asian="10pt" style:font-style-asian="normal" style:font-weight-asian="bold" style:font-size-complex="13pt" style:font-weight-complex="bold"/>
    </style:style>
    <style:style style:name="T23" style:family="text">
      <style:text-properties fo:color="#000000" loext:opacity="100%" style:text-line-through-style="none" style:text-line-through-type="none" style:font-name="Arial" fo:font-size="10pt" fo:font-style="normal" style:text-underline-style="none" fo:font-weight="bold" officeooo:rsid="00ba740a" style:font-size-asian="10pt" style:font-style-asian="normal" style:font-weight-asian="bold" style:font-size-complex="13pt" style:font-weight-complex="bold"/>
    </style:style>
    <style:style style:name="T24" style:family="text">
      <style:text-properties fo:color="#000000" loext:opacity="100%" style:text-line-through-style="none" style:text-line-through-type="none" style:font-name="Arial" fo:font-size="10pt" fo:font-style="normal" style:text-underline-style="none" fo:font-weight="bold" officeooo:rsid="00c0d077" style:font-size-asian="10pt" style:font-style-asian="normal" style:font-weight-asian="bold" style:font-size-complex="13pt" style:font-weight-complex="bold"/>
    </style:style>
    <style:style style:name="T25" style:family="text">
      <style:text-properties fo:color="#000000" loext:opacity="100%" style:text-line-through-style="none" style:text-line-through-type="none" style:font-name="Arial" fo:font-size="10pt" fo:font-style="normal" style:text-underline-style="none" fo:font-weight="bold" officeooo:rsid="00dbaf0b" style:font-size-asian="10pt" style:font-style-asian="normal" style:font-weight-asian="bold" style:font-size-complex="13pt" style:font-weight-complex="bold"/>
    </style:style>
    <style:style style:name="T26" style:family="text">
      <style:text-properties fo:color="#000000" loext:opacity="100%" style:text-line-through-style="none" style:text-line-through-type="none" style:font-name="Arial" fo:font-size="10pt" fo:font-style="normal" style:text-underline-style="none" fo:font-weight="bold" fo:background-color="#ffff00" loext:char-shading-value="0" style:font-size-asian="10pt" style:font-style-asian="normal" style:font-weight-asian="bold" style:font-size-complex="13pt" style:font-weight-complex="bold"/>
    </style:style>
    <style:style style:name="T27" style:family="text">
      <style:text-properties fo:color="#000000" loext:opacity="100%" style:text-line-through-style="none" style:text-line-through-type="none" style:font-name="Arial" fo:font-size="10pt" fo:font-style="normal" style:text-underline-style="none" fo:font-weight="bold" officeooo:rsid="00ba740a" fo:background-color="#ffff00" loext:char-shading-value="0" style:font-size-asian="10pt" style:font-style-asian="normal" style:font-weight-asian="bold" style:font-size-complex="13pt" style:font-weight-complex="bold"/>
    </style:style>
    <style:style style:name="T28" style:family="text">
      <style:text-properties fo:color="#000000" loext:opacity="100%" style:text-line-through-style="none" style:text-line-through-type="none" style:font-name="Arial" fo:font-size="10pt" fo:font-style="normal" style:text-underline-style="none" fo:font-weight="bold" officeooo:rsid="00c0d077" fo:background-color="#ffff00" loext:char-shading-value="0" style:font-size-asian="10pt" style:font-style-asian="normal" style:font-weight-asian="bold" style:font-size-complex="13pt" style:font-weight-complex="bold"/>
    </style:style>
    <style:style style:name="T29" style:family="text">
      <style:text-properties fo:color="#000000" loext:opacity="100%" style:text-line-through-style="none" style:text-line-through-type="none" style:font-name="Arial" fo:font-size="10pt" fo:font-style="normal" style:text-underline-style="none" fo:font-weight="bold" officeooo:rsid="001972b4" fo:background-color="#ffff00" loext:char-shading-value="0" style:font-size-asian="10pt" style:font-style-asian="normal" style:font-weight-asian="bold" style:font-size-complex="13pt" style:font-weight-complex="bold"/>
    </style:style>
    <style:style style:name="T30" style:family="text">
      <style:text-properties fo:color="#000000" loext:opacity="100%" style:text-line-through-style="none" style:text-line-through-type="none" style:font-name="Arial" fo:font-size="10pt" fo:font-style="normal" style:text-underline-style="none" fo:font-weight="bold" officeooo:rsid="00d1ab19" fo:background-color="#ffff00" loext:char-shading-value="0" style:font-size-asian="10pt" style:font-style-asian="normal" style:font-weight-asian="bold" style:font-size-complex="13pt" style:font-weight-complex="bold"/>
    </style:style>
    <style:style style:name="T31" style:family="text">
      <style:text-properties fo:color="#000000" loext:opacity="100%" style:text-line-through-style="none" style:text-line-through-type="none" style:font-name="Arial" fo:font-size="10pt" fo:font-style="normal" style:text-underline-style="none" fo:font-weight="bold" officeooo:rsid="001269e9" fo:background-color="#ffff00" loext:char-shading-value="0" style:font-size-asian="10pt" style:font-style-asian="normal" style:font-weight-asian="bold" style:font-size-complex="13pt" style:font-weight-complex="bold"/>
    </style:style>
    <style:style style:name="T32" style:family="text">
      <style:text-properties fo:color="#000000" loext:opacity="100%" style:text-line-through-style="none" style:text-line-through-type="none" style:font-name="Arial" fo:font-size="10pt" fo:font-style="normal" style:text-underline-style="none" fo:font-weight="bold" officeooo:rsid="00d2c9b1" fo:background-color="#ffff00" loext:char-shading-value="0" style:font-size-asian="10pt" style:font-style-asian="normal" style:font-weight-asian="bold" style:font-size-complex="13pt" style:font-weight-complex="bold"/>
    </style:style>
    <style:style style:name="T33" style:family="text">
      <style:text-properties fo:color="#000000" loext:opacity="100%" style:text-line-through-style="none" style:text-line-through-type="none" style:font-name="Arial" fo:font-size="10pt" fo:font-style="normal" style:text-underline-style="none" fo:font-weight="bold" fo:background-color="#ffff00" loext:char-shading-value="0" style:font-size-asian="10pt" style:font-style-asian="normal" style:font-weight-asian="bold" style:font-size-complex="10pt" style:font-weight-complex="bold"/>
    </style:style>
    <style:style style:name="T34" style:family="text">
      <style:text-properties fo:color="#000000" loext:opacity="100%" style:text-line-through-style="none" style:text-line-through-type="none" style:font-name="Arial" fo:font-size="10pt" fo:font-style="normal" style:text-underline-style="none" fo:font-weight="bold" officeooo:rsid="00ce2222" fo:background-color="#ffff00" loext:char-shading-value="0" style:font-size-asian="10pt" style:font-style-asian="normal" style:font-weight-asian="bold" style:font-size-complex="10pt" style:font-weight-complex="bold"/>
    </style:style>
    <style:style style:name="T35" style:family="text">
      <style:text-properties fo:color="#000000" loext:opacity="100%" style:text-line-through-style="none" style:text-line-through-type="none" style:font-name="Arial" fo:font-size="10pt" fo:font-style="normal" style:text-underline-style="none" fo:font-weight="bold" fo:background-color="#ffff00" loext:char-shading-value="0" style:font-size-asian="10pt" style:font-style-asian="normal" style:font-weight-asian="bold" style:font-weight-complex="bold"/>
    </style:style>
    <style:style style:name="T36" style:family="text">
      <style:text-properties fo:color="#000000" loext:opacity="100%" style:text-line-through-style="none" style:text-line-through-type="none" style:font-name="Arial" fo:font-size="10pt" fo:font-style="normal" style:text-underline-style="none" fo:font-weight="bold" officeooo:rsid="00cfcf25" fo:background-color="#ffff00" loext:char-shading-value="0" style:font-size-asian="10pt" style:font-style-asian="normal" style:font-weight-asian="bold" style:font-weight-complex="bold"/>
    </style:style>
    <style:style style:name="T37" style:family="text">
      <style:text-properties fo:color="#000000" loext:opacity="100%" style:text-line-through-style="none" style:text-line-through-type="none" style:font-name="Arial" fo:font-size="10pt" fo:font-style="normal" style:text-underline-style="none" fo:font-weight="bold" officeooo:rsid="00d1ab19" fo:background-color="#ffff00" loext:char-shading-value="0" style:font-size-asian="10pt" style:font-style-asian="normal" style:font-weight-asian="bold" style:font-weight-complex="bold"/>
    </style:style>
    <style:style style:name="T38" style:family="text">
      <style:text-properties fo:color="#000000" loext:opacity="100%" style:text-line-through-style="none" style:text-line-through-type="none" style:font-name="Arial" fo:font-size="10pt" fo:font-style="normal" style:text-underline-style="none" fo:font-weight="bold" officeooo:rsid="00d1ab19" fo:background-color="transparent" loext:char-shading-value="0" style:font-size-asian="10pt" style:font-style-asian="normal" style:font-weight-asian="bold" style:font-size-complex="10pt" style:font-weight-complex="bold"/>
    </style:style>
    <style:style style:name="T39" style:family="text">
      <style:text-properties fo:color="#000000" loext:opacity="100%" style:text-line-through-style="none" style:text-line-through-type="none" style:font-name="Arial" fo:font-size="10pt" fo:font-style="normal" style:text-underline-style="none" fo:font-weight="normal" fo:background-color="transparent" loext:char-shading-value="0" style:font-size-asian="10pt" style:font-style-asian="normal" style:font-weight-asian="normal" style:font-size-complex="13pt" style:font-weight-complex="normal"/>
    </style:style>
    <style:style style:name="T40" style:family="text">
      <style:text-properties fo:color="#000000" loext:opacity="100%" style:text-line-through-style="solid" style:text-line-through-type="single" style:font-name="Arial2" fo:font-style="normal" style:text-underline-style="none" fo:font-weight="normal" fo:background-color="#ffff00" loext:char-shading-value="0" style:font-style-asian="normal" style:font-weight-asian="normal" style:font-weight-complex="normal"/>
    </style:style>
    <style:style style:name="T41" style:family="text">
      <style:text-properties fo:color="#000000" loext:opacity="100%" style:text-line-through-style="solid" style:text-line-through-type="single" style:font-name="Arial2" fo:font-size="10pt" fo:font-style="normal" style:text-underline-style="none" fo:font-weight="normal" fo:background-color="#ffff00" loext:char-shading-value="0" style:font-size-asian="10pt" style:font-style-asian="normal" style:font-weight-asian="normal" style:font-size-complex="10pt" style:font-weight-complex="normal"/>
    </style:style>
    <style:style style:name="T42" style:family="text">
      <style:text-properties fo:color="#000000" loext:opacity="100%" style:text-outline="false" style:text-line-through-style="none" style:text-line-through-type="none" style:font-name="Arial2" fo:font-size="10pt" fo:language="ru" fo:country="RU" fo:font-style="normal" fo:text-shadow="none" style:text-underline-style="none" fo:font-weight="bold" officeooo:rsid="02572610" fo:background-color="#ffff00" loext:char-shading-value="0" style:font-name-asian="Times New Roman" style:font-size-asian="10pt" style:language-asian="ru" style:country-asian="RU" style:font-style-asian="normal" style:font-weight-asian="bold" style:font-name-complex="Arial2" style:font-size-complex="10pt" style:language-complex="ar" style:country-complex="SA" style:font-style-complex="normal" style:font-weight-complex="bold" style:text-overline-style="none" style:text-overline-color="font-color"/>
    </style:style>
    <style:style style:name="T43" style:family="text">
      <style:text-properties fo:color="#000000" loext:opacity="100%" style:text-outline="false" style:text-line-through-style="none" style:text-line-through-type="none" style:font-name="Arial2" fo:font-size="10pt" fo:language="ru" fo:country="RU" fo:font-style="normal" fo:text-shadow="none" style:text-underline-style="none" fo:font-weight="normal" officeooo:rsid="02572610" fo:background-color="transparent" loext:char-shading-value="0" style:font-name-asian="Times New Roman" style:font-size-asian="10pt" style:language-asian="ru" style:country-asian="RU" style:font-style-asian="normal" style:font-weight-asian="normal" style:font-name-complex="Arial2" style:font-size-complex="10pt" style:language-complex="ar" style:country-complex="SA" style:font-style-complex="normal" style:font-weight-complex="normal" style:text-overline-style="none" style:text-overline-color="font-color"/>
    </style:style>
    <style:style style:name="T44" style:family="text">
      <style:text-properties style:font-name="Arial" fo:font-size="10pt"/>
    </style:style>
    <style:style style:name="T45" style:family="text">
      <style:text-properties style:font-name="Arial" fo:font-size="10pt" fo:font-style="normal" style:text-underline-style="none" fo:font-weight="normal" style:font-size-asian="10pt" style:font-style-asian="normal" style:font-weight-asian="normal"/>
    </style:style>
    <style:style style:name="T46" style:family="text">
      <style:text-properties fo:color="#c9211e" loext:opacity="100%" style:text-line-through-style="none" style:text-line-through-type="none" style:font-name="Arial" fo:font-size="10pt" fo:font-style="normal" style:text-underline-style="none" fo:font-weight="bold" fo:background-color="#ffff00" loext:char-shading-value="0" style:font-size-asian="10pt" style:font-style-asian="normal" style:font-weight-asian="bold" style:font-size-complex="13pt" style:font-weight-complex="bold"/>
    </style:style>
    <style:style style:name="T47" style:family="text">
      <style:text-properties fo:font-weight="bold" fo:background-color="#ffff00" loext:char-shading-value="0" style:font-weight-asian="bold" style:font-weight-complex="bold"/>
    </style:style>
    <style:style style:name="T48" style:family="text">
      <style:text-properties fo:font-weight="bold" officeooo:rsid="00101119" fo:background-color="#ffff00" loext:char-shading-value="0" style:font-weight-asian="bold" style:font-weight-complex="bold"/>
    </style:style>
    <style:style style:name="T49" style:family="text">
      <style:text-properties fo:font-weight="bold" officeooo:rsid="000e3b55" fo:background-color="#ffff00" loext:char-shading-value="0" style:font-weight-asian="bold" style:font-weight-complex="bold"/>
    </style:style>
    <style:style style:name="T50" style:family="text">
      <style:text-properties fo:font-weight="bold" officeooo:rsid="00d37108" fo:background-color="#ffff00" loext:char-shading-value="0" style:font-weight-asian="bold" style:font-weight-complex="bold"/>
    </style:style>
    <style:style style:name="T51" style:family="text">
      <style:text-properties fo:font-weight="bold" officeooo:rsid="00dfe9db" fo:background-color="#ffff00" loext:char-shading-value="0" style:font-weight-asian="bold" style:font-weight-complex="bold"/>
    </style:style>
    <style:style style:name="T52" style:family="text">
      <style:text-properties style:text-line-through-style="solid" style:text-line-through-type="single" style:font-name="Arial" fo:font-size="10pt" fo:font-style="normal" style:text-underline-style="none" fo:font-weight="normal" fo:background-color="#ffff00" loext:char-shading-value="0" style:font-size-asian="10pt" style:font-style-asian="normal" style:font-weight-asian="normal"/>
    </style:style>
    <style:style style:name="T53" style:family="text">
      <style:text-properties fo:color="#392c69" loext:opacity="100%" style:text-line-through-style="none" style:text-line-through-type="none" style:font-name="Arial" fo:font-size="10pt" fo:font-style="normal" style:text-underline-style="none" fo:font-weight="normal" style:font-size-asian="10pt" style:font-style-asian="normal" style:font-weight-asian="normal"/>
    </style:style>
    <style:style style:name="T54" style:family="text">
      <style:text-properties fo:color="#0000ff" loext:opacity="100%" style:text-line-through-style="none" style:text-line-through-type="none" style:font-name="Arial" fo:font-size="10pt" fo:font-style="normal" style:text-underline-style="none" fo:font-weight="normal" style:font-size-asian="10pt" style:font-style-asian="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Актуализированная версия</text:p>
      <text:p text:style-name="P34"/>
      <text:h text:style-name="P37" text:outline-level="1">ПРАВИТЕЛЬСТВО ТЮМЕНСКОЙ ОБЛАСТИ</text:h>
      <text:p text:style-name="P8"/>
      <text:p text:style-name="P8">ПОСТАНОВЛЕНИЕ</text:p>
      <text:p text:style-name="P8">от 3 октября 2014 г. N 510-п</text:p>
      <text:p text:style-name="P8"/>
      <text:p text:style-name="P8">ОБ УТВЕРЖДЕНИИ ПОРЯДКА ПРЕДОСТАВЛЕНИЯ СОЦИАЛЬНЫХ УСЛУГ</text:p>
      <text:p text:style-name="P8">ПОСТАВЩИКАМИ СОЦИАЛЬНЫХ УСЛУГ В ТЮМЕНСКОЙ ОБЛАСТИ</text:p>
      <text:p text:style-name="P34"/>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2"/>
          </table:table-cell>
          <table:table-cell table:style-name="Таблица1.B1" office:value-type="string">
            <text:p text:style-name="P22"/>
          </table:table-cell>
          <table:table-cell table:style-name="Таблица1.C1" office:value-type="string">
            <text:p text:style-name="P23">Список изменяющих документов</text:p>
            <text:p text:style-name="P7"><text:span text:style-name="T53">(в ред. постановлений Правительства Тюменской области от 22.12.2014 </text:span><text:a xlink:type="simple" xlink:href="https://login.consultant.ru/link/?req=doc&amp;base=RLAW026&amp;n=90101&amp;dst=100004" text:style-name="Standard" text:visited-style-name="Standard"><text:span text:style-name="T54">N 693-п</text:span></text:a><text:span text:style-name="T53">,</text:span></text:p>
            <text:p text:style-name="P7"><text:span text:style-name="T53">от 06.02.2017 </text:span><text:a xlink:type="simple" xlink:href="https://login.consultant.ru/link/?req=doc&amp;base=RLAW026&amp;n=115161&amp;dst=100004" text:style-name="Standard" text:visited-style-name="Standard"><text:span text:style-name="T54">N 44-п</text:span></text:a><text:span text:style-name="T53">, от 28.12.2017 </text:span><text:a xlink:type="simple" xlink:href="https://login.consultant.ru/link/?req=doc&amp;base=RLAW026&amp;n=125400&amp;dst=100004" text:style-name="Standard" text:visited-style-name="Standard"><text:span text:style-name="T54">N 683-п</text:span></text:a><text:span text:style-name="T53">, от 17.05.2019 </text:span><text:a xlink:type="simple" xlink:href="https://login.consultant.ru/link/?req=doc&amp;base=RLAW026&amp;n=141685&amp;dst=100004" text:style-name="Standard" text:visited-style-name="Standard"><text:span text:style-name="T54">N 135-п</text:span></text:a><text:span text:style-name="T53">,</text:span></text:p>
            <text:p text:style-name="P7"><text:span text:style-name="T53">от 27.08.2020 </text:span><text:a xlink:type="simple" xlink:href="https://login.consultant.ru/link/?req=doc&amp;base=RLAW026&amp;n=159528&amp;dst=100004" text:style-name="Standard" text:visited-style-name="Standard"><text:span text:style-name="T54">N 544-п</text:span></text:a><text:span text:style-name="T53">, от 13.11.2020 </text:span><text:a xlink:type="simple" xlink:href="https://login.consultant.ru/link/?req=doc&amp;base=RLAW026&amp;n=209543&amp;dst=100033" text:style-name="Standard" text:visited-style-name="Standard"><text:span text:style-name="T54">N 698-п</text:span></text:a><text:span text:style-name="T53">, от 16.04.2021 </text:span><text:a xlink:type="simple" xlink:href="https://login.consultant.ru/link/?req=doc&amp;base=RLAW026&amp;n=168801&amp;dst=100004" text:style-name="Standard" text:visited-style-name="Standard"><text:span text:style-name="T54">N 188-п</text:span></text:a><text:span text:style-name="T53">,</text:span></text:p>
            <text:p text:style-name="P7"><text:span text:style-name="T53">от 01.04.2022 </text:span><text:a xlink:type="simple" xlink:href="https://login.consultant.ru/link/?req=doc&amp;base=RLAW026&amp;n=182625&amp;dst=100004" text:style-name="Standard" text:visited-style-name="Standard"><text:span text:style-name="T54">N 180-п</text:span></text:a><text:span text:style-name="T53">, от 22.09.2022 </text:span><text:a xlink:type="simple" xlink:href="https://login.consultant.ru/link/?req=doc&amp;base=RLAW026&amp;n=190219&amp;dst=100004" text:style-name="Standard" text:visited-style-name="Standard"><text:span text:style-name="T54">N 690-п</text:span></text:a><text:span text:style-name="T53">, от 20.12.2022 </text:span><text:a xlink:type="simple" xlink:href="https://login.consultant.ru/link/?req=doc&amp;base=RLAW026&amp;n=194539&amp;dst=100004" text:style-name="Standard" text:visited-style-name="Standard"><text:span text:style-name="T54">N 985-п</text:span></text:a><text:span text:style-name="T53">,</text:span></text:p>
            <text:p text:style-name="P7"><text:span text:style-name="T53">от 20.07.2023 </text:span><text:a xlink:type="simple" xlink:href="https://login.consultant.ru/link/?req=doc&amp;base=RLAW026&amp;n=203314&amp;dst=100004" text:style-name="Standard" text:visited-style-name="Standard"><text:span text:style-name="T54">N 449-п</text:span></text:a><text:span text:style-name="T53">, от 08.09.2023 </text:span><text:a xlink:type="simple" xlink:href="https://login.consultant.ru/link/?req=doc&amp;base=RLAW026&amp;n=204767&amp;dst=100091" text:style-name="Standard" text:visited-style-name="Standard"><text:span text:style-name="T54">N 572-п</text:span></text:a><text:span text:style-name="T53">, от 22.12.2023 </text:span><text:a xlink:type="simple" xlink:href="https://login.consultant.ru/link/?req=doc&amp;base=RLAW026&amp;n=208863&amp;dst=100008" text:style-name="Standard" text:visited-style-name="Standard"><text:span text:style-name="T54">N 870-п</text:span></text:a><text:span text:style-name="T53">)</text:span></text:p>
          </table:table-cell>
          <table:table-cell table:style-name="Таблица1.B1" office:value-type="string">
            <text:p text:style-name="P23"/>
          </table:table-cell>
        </table:table-row>
      </table:table>
      <text:p text:style-name="P10"/>
      <text:p text:style-name="P27"><text:span text:style-name="T2">В соответствии с Федеральным </text:span><text:a xlink:type="simple" xlink:href="https://login.consultant.ru/link/?req=doc&amp;base=LAW&amp;n=460024&amp;dst=100092" text:style-name="Standard" text:visited-style-name="Standard"><text:span text:style-name="T54">законом</text:span></text:a><text:span text:style-name="T2"> от 28.12.2013 N 442-ФЗ "Об основах социального обслуживания граждан в Российской Федерации":</text:span></text:p>
      <text:p text:style-name="P28"><text:span text:style-name="T2">1. Утвердить </text:span><text:a xlink:type="simple" xlink:href="#Par53" text:style-name="Standard" text:visited-style-name="Standard"><text:span text:style-name="T54">Порядок</text:span></text:a><text:span text:style-name="T2"> предоставления социальных услуг поставщиками социальных услуг в Тюменской области согласно приложению к настоящему постановлению.</text:span></text:p>
      <text:p text:style-name="P28"><text:span text:style-name="T2">2. Органам местного самоуправления муниципальных районов и городских округов Тюменской области, осуществляющим отдельные государственные полномочия по социальному обслуживанию отдельных категорий граждан, применять </text:span><text:a xlink:type="simple" xlink:href="#Par53" text:style-name="Standard" text:visited-style-name="Standard"><text:span text:style-name="T54">Порядок</text:span></text:a><text:span text:style-name="T2"> предоставления социальных услуг поставщиками социальных услуг при осуществлении указанных полномочий в соответствии с законом Тюменской области о наделении органов местного самоуправления отдельными государственными полномочиями.</text:span></text:p>
      <text:p text:style-name="P29"><text:span text:style-name="T2">(в ред. </text:span><text:a xlink:type="simple" xlink:href="https://login.consultant.ru/link/?req=doc&amp;base=RLAW026&amp;n=115161&amp;dst=100005" text:style-name="Standard" text:visited-style-name="Standard"><text:span text:style-name="T54">постановления</text:span></text:a><text:span text:style-name="T2"> Правительства Тюменской области от 06.02.2017 N 44-п)</text:span></text:p>
      <text:p text:style-name="P14">3. Признать утратившими силу:</text:p>
      <text:p text:style-name="P28"><text:a xlink:type="simple" xlink:href="https://login.consultant.ru/link/?req=doc&amp;base=RLAW026&amp;n=88636" text:style-name="Standard" text:visited-style-name="Standard"><text:span text:style-name="T54">постановление</text:span></text:a><text:span text:style-name="T2"> Правительства Тюменской области от 02.03.2006 N 40-п "О социальном обслуживании населения в Тюменской области";</text:span></text:p>
      <text:p text:style-name="P28"><text:a xlink:type="simple" xlink:href="https://login.consultant.ru/link/?req=doc&amp;base=RLAW026&amp;n=20928" text:style-name="Standard" text:visited-style-name="Standard"><text:span text:style-name="T54">постановление</text:span></text:a><text:span text:style-name="T2"> Правительства Тюменской области от 20.12.2006 N 299-п "О внесении изменений и дополнений в постановление от 02.03.2006 N 40-п";</text:span></text:p>
      <text:p text:style-name="P28"><text:a xlink:type="simple" xlink:href="https://login.consultant.ru/link/?req=doc&amp;base=RLAW026&amp;n=30024" text:style-name="Standard" text:visited-style-name="Standard"><text:span text:style-name="T54">постановление</text:span></text:a><text:span text:style-name="T2"> Правительства Тюменской области от 19.03.2008 N 84-п "О внесении изменений и дополнений в постановление от 02.03.2006 N 40-п";</text:span></text:p>
      <text:p text:style-name="P28"><text:a xlink:type="simple" xlink:href="https://login.consultant.ru/link/?req=doc&amp;base=RLAW026&amp;n=31285" text:style-name="Standard" text:visited-style-name="Standard"><text:span text:style-name="T54">постановление</text:span></text:a><text:span text:style-name="T2"> Правительства Тюменской области от 26.05.2008 N 141-п "О внесении изменений и дополнений в постановление от 02.03.2006 N 40-п";</text:span></text:p>
      <text:p text:style-name="P28"><text:a xlink:type="simple" xlink:href="https://login.consultant.ru/link/?req=doc&amp;base=RLAW026&amp;n=65106&amp;dst=100027" text:style-name="Standard" text:visited-style-name="Standard"><text:span text:style-name="T54">пункт 8</text:span></text:a><text:span text:style-name="T2"> постановления Правительства Тюменской области от 14.08.2009 N 238-п "О внесении изменений и дополнений в некоторые нормативные правовые акты";</text:span></text:p>
      <text:p text:style-name="P28"><text:a xlink:type="simple" xlink:href="https://login.consultant.ru/link/?req=doc&amp;base=RLAW026&amp;n=47880" text:style-name="Standard" text:visited-style-name="Standard"><text:span text:style-name="T54">постановление</text:span></text:a><text:span text:style-name="T2"> Правительства Тюменской области от 02.07.2010 N 194-п "О внесении изменений и дополнений в постановление от 02.03.2006 N 40-п";</text:span></text:p>
      <text:p text:style-name="P28"><text:a xlink:type="simple" xlink:href="https://login.consultant.ru/link/?req=doc&amp;base=RLAW026&amp;n=48860" text:style-name="Standard" text:visited-style-name="Standard"><text:span text:style-name="T54">постановление</text:span></text:a><text:span text:style-name="T2"> Правительства Тюменской области от 13.08.2010 N 223-п "О внесении изменений и дополнений в постановление от 02.03.2006 N 40-п";</text:span></text:p>
      <text:p text:style-name="P28"><text:a xlink:type="simple" xlink:href="https://login.consultant.ru/link/?req=doc&amp;base=RLAW026&amp;n=55025" text:style-name="Standard" text:visited-style-name="Standard"><text:span text:style-name="T54">постановление</text:span></text:a><text:span text:style-name="T2"> Правительства Тюменской области от 03.05.2011 N 143-п "О внесении изменений и дополнений в постановление от 02.03.2006 N 40-п";</text:span></text:p>
      <text:p text:style-name="P28"><text:a xlink:type="simple" xlink:href="https://login.consultant.ru/link/?req=doc&amp;base=RLAW026&amp;n=62200" text:style-name="Standard" text:visited-style-name="Standard"><text:span text:style-name="T54">постановление</text:span></text:a><text:span text:style-name="T2"> Правительства Тюменской области от 29.02.2012 N 63-п "О внесении изменений и дополнений в постановление от 02.03.2006 N 40-п";</text:span></text:p>
      <text:p text:style-name="P28"><text:a xlink:type="simple" xlink:href="https://login.consultant.ru/link/?req=doc&amp;base=RLAW026&amp;n=70667" text:style-name="Standard" text:visited-style-name="Standard"><text:span text:style-name="T54">постановление</text:span></text:a><text:span text:style-name="T2"> Правительства Тюменской области от 30.01.2013 N 22-п "О внесении изменений в постановление от 02.03.2006 N 40-п";</text:span></text:p>
      <text:p text:style-name="P28"><text:a xlink:type="simple" xlink:href="https://login.consultant.ru/link/?req=doc&amp;base=RLAW026&amp;n=73895&amp;dst=100004" text:style-name="Standard" text:visited-style-name="Standard"><text:span text:style-name="T54">пункт 1</text:span></text:a><text:span text:style-name="T2"> постановления Правительства Тюменской области от 05.06.2013 N 194-п "О внесении изменений в некоторые нормативные правовые акты";</text:span></text:p>
      <text:p text:style-name="P28"><text:a xlink:type="simple" xlink:href="https://login.consultant.ru/link/?req=doc&amp;base=RLAW026&amp;n=78513&amp;dst=100132" text:style-name="Standard" text:visited-style-name="Standard"><text:soft-page-break/><text:span text:style-name="T54">пункт 6</text:span></text:a><text:span text:style-name="T2"> постановления Правительства Тюменской области от 22.11.2013 N 511-п "О внесении изменений в некоторые нормативные правовые акты";</text:span></text:p>
      <text:p text:style-name="P28"><text:a xlink:type="simple" xlink:href="https://login.consultant.ru/link/?req=doc&amp;base=RLAW026&amp;n=79186&amp;dst=100018" text:style-name="Standard" text:visited-style-name="Standard"><text:span text:style-name="T54">пункт 2</text:span></text:a><text:span text:style-name="T2"> постановления Правительства Тюменской области от 10.12.2013 N 544-п "О внесении изменений в некоторые нормативные правовые акты";</text:span></text:p>
      <text:p text:style-name="P28"><text:a xlink:type="simple" xlink:href="https://login.consultant.ru/link/?req=doc&amp;base=RLAW026&amp;n=80049&amp;dst=100040" text:style-name="Standard" text:visited-style-name="Standard"><text:span text:style-name="T54">пункт 3</text:span></text:a><text:span text:style-name="T2"> постановления Правительства Тюменской области от 13.01.2014 N 4-п "О внесении изменений в некоторые нормативные правовые акты";</text:span></text:p>
      <text:p text:style-name="P28"><text:a xlink:type="simple" xlink:href="https://login.consultant.ru/link/?req=doc&amp;base=RLAW026&amp;n=86389" text:style-name="Standard" text:visited-style-name="Standard"><text:span text:style-name="T54">постановление</text:span></text:a><text:span text:style-name="T2"> Правительства Тюменской области от 25.08.2014 N 454-п "О внесении изменений в постановление от 02.03.2006 N 40-п";</text:span></text:p>
      <text:p text:style-name="P28"><text:a xlink:type="simple" xlink:href="https://login.consultant.ru/link/?req=doc&amp;base=RLAW026&amp;n=88551" text:style-name="Standard" text:visited-style-name="Standard"><text:span text:style-name="T54">постановление</text:span></text:a><text:span text:style-name="T2"> Правительства Тюменской области от 18.11.2014 N 578-п "О внесении изменений в постановление от 02.03.2006 N 40-п".</text:span></text:p>
      <text:p text:style-name="P28"><text:span text:style-name="T2">4. Установить, что в рамках длящихся правоотношений для получателей социальных услуг, у которых право на получение социальных услуг возникло в соответствии с действовавшим до дня вступления в силу Федерального </text:span><text:a xlink:type="simple" xlink:href="https://login.consultant.ru/link/?req=doc&amp;base=LAW&amp;n=460024" text:style-name="Standard" text:visited-style-name="Standard"><text:span text:style-name="T54">закона</text:span></text:a><text:span text:style-name="T2"> от 28.12.2013 N 442-ФЗ "Об основах социального обслуживания граждан в Российской Федерации" </text:span><text:a xlink:type="simple" xlink:href="https://login.consultant.ru/link/?req=doc&amp;base=RLAW026&amp;n=88636" text:style-name="Standard" text:visited-style-name="Standard"><text:span text:style-name="T54">постановлением</text:span></text:a><text:span text:style-name="T2"> Правительства Тюменской области от 02.03.2006 N 40-п "О социальном обслуживании населения в Тюменской области", вновь устанавливаемые размеры платы за предоставление социальных услуг поставщиками социальных услуг в Тюменской области и условия ее предоставления в соответствии с указанным </text:span><text:a xlink:type="simple" xlink:href="https://login.consultant.ru/link/?req=doc&amp;base=LAW&amp;n=460024" text:style-name="Standard" text:visited-style-name="Standard"><text:span text:style-name="T54">Законом</text:span></text:a><text:span text:style-name="T2"> не могут быть выше размеров платы за предоставление этим лицам соответствующих социальных услуг, установленных по состоянию на 31 декабря 2014 года, а условия предоставления соответствующих социальных услуг не могут быть ухудшены по сравнению с условиями, установленными по состоянию на 31 декабря 2014 года.</text:span></text:p>
      <text:p text:style-name="P14">5. Настоящее постановление вступает в силу с 1 января 2015 года.</text:p>
      <text:p text:style-name="P14">6. Контроль за исполнением постановления возложить на Вице-Губернатора Тюменской области.</text:p>
      <text:p text:style-name="P29"><text:span text:style-name="T2">(в ред. постановлений Правительства Тюменской области от 27.08.2020 </text:span><text:a xlink:type="simple" xlink:href="https://login.consultant.ru/link/?req=doc&amp;base=RLAW026&amp;n=159528&amp;dst=100005" text:style-name="Standard" text:visited-style-name="Standard"><text:span text:style-name="T54">N 544-п</text:span></text:a><text:span text:style-name="T2">, от 22.09.2022 </text:span><text:a xlink:type="simple" xlink:href="https://login.consultant.ru/link/?req=doc&amp;base=RLAW026&amp;n=190219&amp;dst=100005" text:style-name="Standard" text:visited-style-name="Standard"><text:span text:style-name="T54">N 690-п</text:span></text:a><text:span text:style-name="T2">)</text:span></text:p>
      <text:p text:style-name="P13"/>
      <text:p text:style-name="P19">Губернатор области</text:p>
      <text:p text:style-name="P19">В.В.ЯКУШЕВ</text:p>
      <text:p text:style-name="P13"/>
      <text:p text:style-name="P13"/>
      <text:p text:style-name="P13"/>
      <text:p text:style-name="P13"/>
      <text:p text:style-name="P13"/>
      <text:h text:style-name="P54" text:outline-level="1">Приложение</text:h>
      <text:p text:style-name="P19">к постановлению Правительства</text:p>
      <text:p text:style-name="P19">Тюменской области</text:p>
      <text:p text:style-name="P19">от 3 октября 2014 г. N 510-п</text:p>
      <text:p text:style-name="P13"/>
      <text:p text:style-name="P8">ПОРЯДОК<text:bookmark-start text:name="Par53"/></text:p>
      <text:p text:style-name="P8">ПРЕДОСТАВЛЕНИЯ СОЦИАЛЬНЫХ УСЛУГ ПОСТАВЩИКАМИ</text:p>
      <text:p text:style-name="P8">СОЦИАЛЬНЫХ УСЛУГ В ТЮМЕНСКОЙ ОБЛАСТИ</text:p>
      <text:p text:style-name="P34"/>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2"/>
          </table:table-cell>
          <table:table-cell table:style-name="Таблица2.B1" office:value-type="string">
            <text:p text:style-name="P22"/>
          </table:table-cell>
          <table:table-cell table:style-name="Таблица2.C1" office:value-type="string">
            <text:p text:style-name="P23">Список изменяющих документов</text:p>
            <text:p text:style-name="P7"><text:span text:style-name="T53">(в ред. </text:span><text:a xlink:type="simple" xlink:href="https://login.consultant.ru/link/?req=doc&amp;base=RLAW026&amp;n=208863&amp;dst=100009" text:style-name="Standard" text:visited-style-name="Standard"><text:span text:style-name="T54">постановления</text:span></text:a><text:span text:style-name="T53"> Правительства Тюменской области от 22.12.2023 N 870-п)</text:span></text:p>
          </table:table-cell>
          <table:table-cell table:style-name="Таблица2.B1" office:value-type="string">
            <text:p text:style-name="P23"/>
          </table:table-cell>
        </table:table-row>
      </table:table>
      <text:p text:style-name="P10"/>
      <text:h text:style-name="P37" text:outline-level="2">Раздел 1. ОБЩИЕ ПОЛОЖЕНИЯ</text:h>
      <text:p text:style-name="P13"/>
      <text:p text:style-name="P15">Настоящий Порядок предоставления социальных услуг поставщиками социальных услуг (далее - Порядок) устанавливает порядок представления сведений и документов, необходимых для предоставления социальных услуг, требования к деятельности поставщиков социальных услуг, правила предоставления социальных услуг, перечень документов, необходимых для получения социальных услуг, а также стандарты социальных услуг.</text:p>
      <text:p text:style-name="P28"><text:span text:style-name="T2">Настоящий Порядок, а также информация об уполномоченных органах - Департаменте социального развития Тюменской области (далее - Департамент) и территориальных управлениях (отделах управлений) социальной защиты населения (далее - Управления); размещены в федеральной государственной информационной системе "Единый портал государственных и </text:span><text:soft-page-break/><text:span text:style-name="T2">муниципальных услуг (функций)" (https://www.gosuslugi.ru) и на Портале услуг Тюменской области (https://uslugi.admtyumen.ru) (далее - федеральный и региональный порталы) в информационно-телекоммуникационной сети Интернет.</text:span></text:p>
      <text:p text:style-name="P13"/>
      <text:h text:style-name="P37" text:outline-level="3">Глава 1. ПОРЯДОК ПРИЗНАНИЯ ГРАЖДАНИНА НУЖДАЮЩИМСЯ</text:h>
      <text:p text:style-name="P8">В СОЦИАЛЬНОМ ОБСЛУЖИВАНИИ</text:p>
      <text:p text:style-name="P13"/>
      <text:p text:style-name="P15">1.1. Основанием для рассмотрения вопроса о предоставлении социального обслуживания является поданное в письменной или электронной форме заявление гражданина или его законного представителя о предоставлении социальных услуг либо обращение в его интересах иных граждан, обращение государственных органов, органов местного самоуправления, общественных объединений (далее - представитель) непосредственно в Управление либо переданные заявление или обращение в рамках межведомственного взаимодействия.<text:bookmark-start text:name="Par67"/></text:p>
      <text:p text:style-name="P14">Личное участие гражданина не лишает его права иметь представителя, равно как и участие представителя не лишает гражданина права на личное участие в правоотношениях по получению социальных услуг.</text:p>
      <text:p text:style-name="P28"><text:span text:style-name="T2">Гражданин либо его законный представитель, представитель подает </text:span><text:a xlink:type="simple" xlink:href="https://login.consultant.ru/link/?req=doc&amp;base=LAW&amp;n=436332&amp;dst=4" text:style-name="Standard" text:visited-style-name="Standard"><text:span text:style-name="T54">заявление</text:span></text:a><text:span text:style-name="T2"> о предоставлении социальных услуг по форме, утвержденной приказом Министерства труда и социальной защиты Российской Федерации от 28.03.2014 N 159н "Об утверждении формы заявления о предоставлении социальных услуг" (далее - заявление) в Управление по месту жительства (месту пребывания, фактического проживания) лично или по почте.</text:span></text:p>
      <text:p text:style-name="P28"><text:span text:style-name="T2">Заявление может быть подано в Управление в электронной форме через личный кабинет федерального или регионального портала с подписанием электронной подписью в соответствии с требованиями </text:span><text:a xlink:type="simple" xlink:href="https://login.consultant.ru/link/?req=doc&amp;base=LAW&amp;n=442096" text:style-name="Standard" text:visited-style-name="Standard"><text:span text:style-name="T54">постановления</text:span></text:a><text:span text:style-name="T2"> Правительства Российской Федерации от 25.06.2012 N 634 "О видах электронной подписи, использование которых допускается при обращении за получением государственных и муниципальных услуг" и иных нормативных правовых актов.</text:span></text:p>
      <text:p text:style-name="P14">Заявление может быть подано через многофункциональный центр предоставления государственных и муниципальных услуг (далее - МФЦ). В данном случае порядок взаимодействия Департамента и МФЦ при предоставлении государственных услуг регулируется соглашением о взаимодействии, заключаемым между Департаментом и МФЦ.</text:p>
      <text:p text:style-name="P14">1.2. К заявлению должны быть приложены документы, предоставляемые в обязательном порядке. Перечень документов, предоставляемых в обязательном порядке, определяется настоящим Порядком.</text:p>
      <text:p text:style-name="P14">1.3. При личном приеме для установления личности гражданина, его законного представителя, представителя (в случае если заявление подается законным представителем, представителем гражданина) предъявляется паспорт или иной документ, удостоверяющий личность гражданина, его законного представителя, представителя (при наличии). После установления личности гражданина (законного представителя, представителя гражданина) документы подлежат возврату гражданину (законному представителю, представителю гражданина).</text:p>
      <text:p text:style-name="P14">При поступлении заявления в электронной форме, по почте сведения, содержащиеся в указанных документах, запрашиваются у соответствующих органов, в том числе посредством автоматизированной системы межведомственного электронного взаимодействия Тюменской области (СМЭВ).</text:p>
      <text:p text:style-name="P14">Личное дело заявителя формируется Управлением в электронной форме.</text:p>
      <text:p text:style-name="P14">Документы, представляемые при личном приеме, представляются в подлинниках (в случае их утраты - в виде дубликатов) либо в копиях, заверенных в установленном законом порядке.</text:p>
      <text:p text:style-name="P14">К заявлению, направляемому по почте, прилагаются копии документов, представляемых в обязательном порядке, а также могут быть приложены копии документов, представляемых по собственной инициативе гражданина, законного представителя, представителя. По желанию гражданина, законного представителя, представителя верность копий документов, направляемых по почте, может быть заверена в установленном законом порядке. Подлинники документов по почте не направляются.</text:p>
      <text:p text:style-name="P28"><text:span text:style-name="T2">К заявлению, направляемому в электронной форме, по желанию гражданина, законного представителя, представителя могут быть приложены документы, представляемые в обязательном порядке, подписанные электронной подписью в порядке, установленном законодательством Российской Федерации, а также могут быть приложены документы, представляемые по собственной </text:span><text:soft-page-break/><text:span text:style-name="T2">инициативе, в виде сканированных образов документов и (или) электронных документов.</text:span><text:bookmark-start text:name="Par78"/></text:p>
      <text:p text:style-name="P14">1.4. Специалист Управления при приеме от гражданина, законного представителя, представителя гражданина заявления и прилагаемых к нему документов, поданных лично:</text:p>
      <text:p text:style-name="P14">а) разъясняет гражданину, законному представителю, представителю гражданина порядок и условия признания нуждающимся в социальном обслуживании, порядок предоставления социальных услуг;</text:p>
      <text:p text:style-name="P14">б) регистрирует заявление, осуществляет сканирование представленного заявления и прилагаемых к нему документов и возвращает подлинник заявления с отметкой о регистрации заявления и представленные документы гражданину, законному представителю, представителю.</text:p>
      <text:p text:style-name="P14">1.5. В день поступления заявления, направленного по почте, в случае если к заявлению приложены заверенные в установленном порядке копии документов, представляемых в обязательном порядке, специалист Управления регистрирует его и осуществляет сканирование представленного заявления и прилагаемых к нему документов. В течение одного рабочего дня со дня регистрации заявления специалист Управления возвращает по почте гражданину, законному представителю, представителю заявление с отметкой о регистрации, а также представленные документы. В случае если к заявлению, направленному по почте, приложены не заверенные в установленном порядке копии документов, представляемых в обязательном порядке, специалист Управления регистрирует заявление, осуществляет сканирование представленного заявления и прилагаемых к нему документов и в течение одного рабочего дня со дня его регистрации направляет на адрес, указанный в заявлении, уведомление о регистрации заявления и о необходимости представления данных документов в подлинниках (в случае их утраты - в виде дубликатов) либо в копиях, заверенных в установленном законом порядке. Одновременно с уведомлением возвращаются заявление с отметкой о регистрации и представленные документы.<text:bookmark-start text:name="Par82"/></text:p>
      <text:p text:style-name="P28"><text:span text:style-name="T2">Специалист Управления при приеме заявления в электронной форме, поданного с приложением документов, представляемых в обязательном порядке, и соответствующих требованиям, указанным в </text:span><text:a xlink:type="simple" xlink:href="#Par78" text:style-name="Standard" text:visited-style-name="Standard"><text:span text:style-name="T54">абзаце шестом пункта 1.3</text:span></text:a><text:span text:style-name="T2"> настоящего Порядка, в течение одного рабочего дня со дня поступления заявления регистрирует его и направляет гражданину, законному представителю, представителю уведомление о регистрации заявления через личный кабинет федерального или регионального портала. В случае если к заявлению, поданному в электронной форме, не приложены документы, представляемые в обязательном порядке, либо приложенные документы не соответствуют требованиям, указанным в </text:span><text:a xlink:type="simple" xlink:href="#Par78" text:style-name="Standard" text:visited-style-name="Standard"><text:span text:style-name="T54">абзаце шестом пункта 1.3</text:span></text:a><text:span text:style-name="T2"> настоящего Порядка, либо приложенные файлы не открываются и не читаются, специалист Управления в течение одного рабочего дня со дня поступления заявления регистрирует заявление и в течение одного рабочего дня со дня его регистрации направляет через личный кабинет федерального или регионального портала уведомление о регистрации заявления и о необходимости представления соответствующих документов в подлинниках (в случае их утраты - в виде дубликатов) либо в копиях, заверенных в установленном законом порядке.</text:span><text:bookmark-start text:name="Par83"/></text:p>
      <text:p text:style-name="P28"><text:span text:style-name="T2">Соответствующие документы, представляемые в обязательном порядке, представляются гражданином, законным представителем, представителем в Управление в течение трех рабочих дней со дня получения уведомления о регистрации заявления и о необходимости их представления, указанного в </text:span><text:a xlink:type="simple" xlink:href="#Par82" text:style-name="Standard" text:visited-style-name="Standard"><text:span text:style-name="T54">абзаце первом</text:span></text:a><text:span text:style-name="T2"> или </text:span><text:a xlink:type="simple" xlink:href="#Par83" text:style-name="Standard" text:visited-style-name="Standard"><text:span text:style-name="T54">втором</text:span></text:a><text:span text:style-name="T2"> настоящего пункта. Также гражданин, законный представитель, представитель по желанию может представить документы, предоставляемые по собственной инициативе. Специалист Управления при приеме указанных документов осуществляет их сканирование и возвращает представленные документы гражданину, законному представителю, представителю.</text:span></text:p>
      <text:p text:style-name="P14">Информацию о ходе рассмотрения заявления гражданин, его законный представитель, представитель может получить по устному или письменному обращению, в случае подачи заявления в электронной форме - через личный кабинет федерального или регионального портала.</text:p>
      <text:p text:style-name="P14">1.6. В случае подачи заявления без приложения документов, подтверждающих принадлежность гражданина к соответствующей льготной категории, подтверждающих регистрацию в системе индивидуального (персонифицированного) учета либо без приложения распорядительных актов органа опеки и попечительства, справки о наличии инвалидности, об индивидуальной программе реабилитации или абилитации инвалида специалист Управления в течение одного рабочего дня со дня регистрации заявления проверяет наличие сведений об указанных документах в Единой информационной системе социальной защиты населения Тюменской области.<text:bookmark-start text:name="Par86"/></text:p>
      <text:p text:style-name="P28"><text:span text:style-name="T2">При отсутствии в Единой информационной системе социальной защиты населения Тюменской области сведений о документах, указанных в </text:span><text:a xlink:type="simple" xlink:href="#Par86" text:style-name="Standard" text:visited-style-name="Standard"><text:span text:style-name="T54">абзаце первом</text:span></text:a><text:span text:style-name="T2"> настоящего пункта, а также в случае подачи заявления без приложения иных документов, представляемых по собственной инициативе, </text:span><text:soft-page-break/><text:span text:style-name="T2">специалист Управления в течение одного рабочего дня со дня регистрации заявления запрашивает у соответствующих органов сведения из указанных документов, в том числе посредством автоматизированной системы межведомственного электронного взаимодействия Тюменской области (СМЭВ).</text:span></text:p>
      <text:p text:style-name="P14">Сведения о наличии инвалидности, об индивидуальной программе реабилитации или абилитации инвалида, ребенка-инвалида в течение одного рабочего дня со дня регистрации заявления запрашиваются у оператора федеральной государственной информационной системы "Федеральный реестр инвалидов".</text:p>
      <text:p text:style-name="P14">1.7. Обработка сведений, содержащихся в заявлении, прилагаемых к нему документах и (или) ответах на межведомственные запросы, ведется с использованием Единой информационной системы социальной защиты населения Тюменской области.</text:p>
      <text:p text:style-name="P14">1.8. Принятие решения о признании гражданина нуждающимся в социальном обслуживании либо об отказе в социальном обслуживании осуществляется Управлением в течение пяти рабочих дней с даты подачи заявления. Датой подачи заявления считается день его регистрации.</text:p>
      <text:p text:style-name="P28"><text:span text:style-name="T2">1.9. Гражданин признается нуждающимся в социальном обслуживании при наличии обстоятельств, которые ухудшают или могут ухудшить условия его жизнедеятельности, предусмотренные </text:span><text:a xlink:type="simple" xlink:href="https://login.consultant.ru/link/?req=doc&amp;base=LAW&amp;n=460024&amp;dst=100172" text:style-name="Standard" text:visited-style-name="Standard"><text:span text:style-name="T54">статьей 15</text:span></text:a><text:span text:style-name="T2"> Федерального закона от 28.12.2013 N 442-ФЗ "Об основах социального обслуживания граждан в Российской Федерации" и (или) </text:span><text:a xlink:type="simple" xlink:href="https://login.consultant.ru/link/?req=doc&amp;base=RLAW026&amp;n=209006" text:style-name="Standard" text:visited-style-name="Standard"><text:span text:style-name="T54">постановлением</text:span></text:a><text:span text:style-name="T2"> Правительства Тюменской области от 11.09.2014 N 487-п "Об утверждении перечня иных обстоятельств, при наличии которых гражданин признается нуждающимся в социальном обслуживании", в соответствии с настоящим Порядком.</text:span></text:p>
      <text:p text:style-name="P14">1.10. Наличие или отсутствие обстоятельств, которые ухудшают или могут ухудшить условия жизнедеятельности гражданина, устанавливаются Управлением на основании оценки условий жизнедеятельности гражданина.</text:p>
      <text:p text:style-name="P14">При оценке условий жизнедеятельности гражданина учитываются условия его проживания; состав семьи гражданина; среднедушевой доход гражданина, его семьи; состояние здоровья гражданина, его функциональные возможности, отсутствие у него медицинских противопоказаний к предоставлению социальных услуг в соответствующей форме социального обслуживания; результаты реализованной индивидуальной программы предоставления социальных услуг, рекомендации Комиссии по определению индивидуальной нуждаемости граждан в предоставлении социальных услуг (далее - Комиссия) (в соответствии с полномочиями Комиссии), а также определяется индивидуальная нуждаемость в предоставлении социальных услуг с указанием формы (технологии) социального обслуживания.</text:p>
      <text:p text:style-name="P14">Комиссия создается при Управлении. В Комиссию входят сотрудники Управления, представители медицинских организаций, общественных организаций. В состав Комиссии при необходимости также могут включаться представители органов государственной власти, органов местного самоуправления, представители иных органов, организаций по согласованию. Персональный состав Комиссии утверждается приказом Управления.</text:p>
      <text:p text:style-name="P14">К полномочиям Комиссии относится:</text:p>
      <text:p text:style-name="P14">а) принятие решения об определении наличия или отсутствия у родственников возможности обеспечения помощи и ухода гражданину старше 18 лет, нуждающемуся в предоставлении социальных услуг в форме социального обслуживания на дому, в стационарной форме социального обслуживания;</text:p>
      <text:p text:style-name="P14">б) выдача рекомендаций Управлению о составлении (пересмотре) индивидуальной программы предоставления социальных услуг в отношении граждан, получающих социальные услуги в форме социального обслуживания на дому, предусмотренных для граждан, нуждающихся в частичной посторонней помощи и содействии при выполнении повседневной бытовой деятельности в силу заболевания, травмы, возраста или наличия инвалидности, в части дополнения перечня и (или) объема социально-бытовых услуг, предусмотренных для граждан, нуждающихся в постоянной посторонней помощи, не способных к самообслуживанию, самостоятельному передвижению в силу заболевания, травмы, возраста или наличия инвалидности, с учетом их индивидуальной нуждаемости. Социальные услуги, включенные в индивидуальную программу предоставления социальных услуг на основании рекомендаций Комиссии, предоставляются на условиях, определенных для получателей социальных услуг, нуждающихся в постоянной посторонней помощи, не способных к самообслуживанию, самостоятельному передвижению в силу заболевания, травмы, возраста или наличия инвалидности;</text:p>
      <text:p text:style-name="P14"><text:soft-page-break/>в) выдача рекомендаций Управлению о нуждаемости в социальном обслуживании в полустационарной форме по технологии социального обслуживания "Реабилитационный центр на дому" в отношении инвалидов, детей-инвалидов, имеющих ограничение способности к самостоятельному передвижению II степени, и не способных к самостоятельному передвижению в силу заболевания, травмы, возраста или наличия инвалидности;</text:p>
      <text:p text:style-name="P14">г) выдача рекомендаций Управлению о нуждаемости в социальном обслуживании в полустационарной форме в отношении граждан без определенного места жительства и граждан, освобожденных из учреждений исполнения наказаний, в связи с наличием причин, независящих от гражданина, на основании которых он не может проживать по месту регистрации.</text:p>
      <text:p text:style-name="P14">Решения и рекомендации Комиссии передаются в Управление в день их составления.</text:p>
      <text:p text:style-name="P14">1.11. Порядок проведения оценки условий жизнедеятельности гражданина, типовое положение о Комиссии утверждается распоряжением Департамента.</text:p>
      <text:p text:style-name="P14">1.12. Основаниями для отказа в социальном обслуживании являются:</text:p>
      <text:p text:style-name="P14">а) непредставление или неполное представление документов, прилагаемых к заявлению в обязательном порядке;</text:p>
      <text:p text:style-name="P28"><text:span text:style-name="T2">б) отсутствие одного или нескольких обстоятельств, которые ухудшают или могут ухудшить условия жизнедеятельности, предусмотренных </text:span><text:a xlink:type="simple" xlink:href="https://login.consultant.ru/link/?req=doc&amp;base=LAW&amp;n=460024&amp;dst=100172" text:style-name="Standard" text:visited-style-name="Standard"><text:span text:style-name="T54">статьей 15</text:span></text:a><text:span text:style-name="T2"> Федерального закона от 28.12.2013 N 442-ФЗ "Об основах социального обслуживания граждан в Российской Федерации" и (или) </text:span><text:a xlink:type="simple" xlink:href="https://login.consultant.ru/link/?req=doc&amp;base=RLAW026&amp;n=209006" text:style-name="Standard" text:visited-style-name="Standard"><text:span text:style-name="T54">постановлением</text:span></text:a><text:span text:style-name="T2"> Правительства Тюменской области от 11.09.2014 N 487-п "Об утверждении перечня иных обстоятельств, при наличии которых гражданин признается нуждающимся в социальном обслуживании", в соответствии с условиями, определенными соответствующими разделами настоящего Порядка;</text:span><text:bookmark-start text:name="Par104"/></text:p>
      <text:p text:style-name="P14">в) представление недостоверных сведений. Под недостоверными сведениями понимается наличие в содержании представленных документов информации, не соответствующей действительности;</text:p>
      <text:p text:style-name="P14">г) наличие медицинских противопоказаний, предусмотренных федеральным законодательством для предоставления социальных услуг в соответствующей форме социального обслуживания;<text:bookmark-start text:name="Par106"/></text:p>
      <text:p text:style-name="P14">д) истечение срока действия индивидуальной программы реабилитации или абилитации инвалида, ребенка-инвалида (в отношении инвалидов, детей-инвалидов, нуждающихся в предоставлении социальных услуг в полустационарной форме).</text:p>
      <text:p text:style-name="P14">Решение об отказе в социальном обслуживании может быть обжаловано в судебном порядке.</text:p>
      <text:p text:style-name="P14">При устранении оснований для отказа в социальном обслуживании гражданин (его законный представитель, представитель) имеет право повторно подать заявление.</text:p>
      <text:p text:style-name="P14">1.13. Управление в течение 3 рабочих дней со дня принятия решения направляет гражданину, его законному представителю, представителю, уведомление об отказе в социальном обслуживании с указанием основания отказа на почтовый (электронный) адрес, указанный в заявлении, а в случае подачи заявления в электронной форме - через личный кабинет федерального или регионального портала.</text:p>
      <text:p text:style-name="P28"><text:span text:style-name="T2">1.14. В отношении гражданина, признанного нуждающимся в социальном обслуживании, Управлением составляется индивидуальная программа предоставления социальных услуг, в которой указывается форма социального обслуживания, виды, объем, периодичность, условия, сроки предоставления социальных услуг, перечень рекомендуемых поставщиков социальных услуг, а также мероприятия по социальному сопровождению, осуществляемые в соответствии со </text:span><text:a xlink:type="simple" xlink:href="https://login.consultant.ru/link/?req=doc&amp;base=LAW&amp;n=460024&amp;dst=100230" text:style-name="Standard" text:visited-style-name="Standard"><text:span text:style-name="T54">статьей 22</text:span></text:a><text:span text:style-name="T2"> Федерального закона от 28.12.2013 N 442-ФЗ "Об основах социального обслуживания граждан в Российской Федерации".</text:span></text:p>
      <text:p text:style-name="P14">1.15. Индивидуальная программа предоставления социальных услуг составляется Управлением в срок не более чем пять рабочих дней со дня подачи заявления.</text:p>
      <text:p text:style-name="P28"><text:span text:style-name="T2">1.16. Индивидуальная программа предоставления социальных услуг составляется в двух экземплярах: один экземпляр в срок не более чем 8 рабочих дней со дня подачи заявления передается гражданину, его законному представителю, представителю; второй экземпляр хранится в Управлении на бумажном носителе либо в форме электронного документа в Регистре получателей социальных услуг, подписанного Управлением с применением усиленной квалифицированной </text:span><text:soft-page-break/><text:span text:style-name="T2">электронной подписи.</text:span></text:p>
      <text:p text:style-name="P14">В случае изменения сведений о законном представителе несовершеннолетнего получателя социальных услуг в период реализации индивидуальной программы предоставления социальных услуг Управление вносит соответствующие изменения в действующую индивидуальную программу предоставления социальных услуг.</text:p>
      <text:p text:style-name="P28"><text:span text:style-name="T2">1.17. В случае изменения места жительства получателя социальных услуг индивидуальная программа предоставления социальных услуг, составленная по прежнему месту жительства, сохраняет свое действие в объеме перечня социальных услуг, установленного ранее, до составления индивидуальной программы предоставления социальных услуг по новому месту жительства в сроки и в порядке, которые установлены Федеральным </text:span><text:a xlink:type="simple" xlink:href="https://login.consultant.ru/link/?req=doc&amp;base=LAW&amp;n=460024" text:style-name="Standard" text:visited-style-name="Standard"><text:span text:style-name="T54">законом</text:span></text:a><text:span text:style-name="T2"> от 28.12.2013 N 442-ФЗ "Об основах социального обслуживания граждан в Российской Федерации".</text:span></text:p>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2"/>
          </table:table-cell>
          <table:table-cell table:style-name="Таблица3.B1" office:value-type="string">
            <text:p text:style-name="P22"/>
          </table:table-cell>
          <table:table-cell table:style-name="Таблица3.C1" office:value-type="string">
            <text:p text:style-name="P25"><text:span text:style-name="T53">П. 1.18 гл. 1 разд. 1 вступил в силу с 01.01.2024 (</text:span><text:a xlink:type="simple" xlink:href="https://login.consultant.ru/link/?req=doc&amp;base=RLAW026&amp;n=208863&amp;dst=100010" text:style-name="Standard" text:visited-style-name="Standard"><text:span text:style-name="T54">п. 3</text:span></text:a><text:span text:style-name="T53"> постановления Правительства Тюменской области от 22.12.2023 N 870-п).</text:span></text:p>
          </table:table-cell>
          <table:table-cell table:style-name="Таблица3.B1" office:value-type="string">
            <text:p text:style-name="P24"/>
          </table:table-cell>
        </table:table-row>
      </table:table>
      <text:p text:style-name="P11">1.18. Информация о признании гражданина нуждающимся в социальном обслуживании вносится в государственную информационную систему "Единая централизованная цифровая платформа в социальной сфере" в установленном законодательством порядке.</text:p>
      <text:p text:style-name="P13"/>
      <text:h text:style-name="P37" text:outline-level="3">Глава 2. ОБЩИЕ ПОЛОЖЕНИЯ О ПРЕДОСТАВЛЕНИИ</text:h>
      <text:p text:style-name="P8">СОЦИАЛЬНОГО ОБСЛУЖИВАНИЯ</text:p>
      <text:p text:style-name="P13"/>
      <text:p text:style-name="P27"><text:span text:style-name="T2">2.1. Социальное обслуживание осуществляется посредством предоставления социальных услуг, определенных </text:span><text:a xlink:type="simple" xlink:href="https://login.consultant.ru/link/?req=doc&amp;base=RLAW026&amp;n=202788" text:style-name="Standard" text:visited-style-name="Standard"><text:span text:style-name="T54">Законом</text:span></text:a><text:span text:style-name="T2"> Тюменской области от 02.12.2014 N 108 "О перечне социальных услуг, предоставляемых поставщиками социальных услуг", в объемах, определенных стандартами социальных услуг, с учетом индивидуальных программ предоставления социальных услуг.</text:span></text:p>
      <text:p text:style-name="P14">Поставщики социальных услуг вправе предоставлять гражданам по их желанию, выраженному в письменной или электронной форме, дополнительные социальные услуги за плату.</text:p>
      <text:p text:style-name="P14">2.2. Иностранные граждане, лица без гражданства, в том числе беженцы, пользуются теми же правами в сфере социальных услуг, что и граждане Российской Федерации, если иное не установлено законодательством Российской Федерации.</text:p>
      <text:p text:style-name="P28"><text:span text:style-name="T2">2.3. Отдельные категории граждан имеют право внеочередного, первоочередного и преимущественного приема на социальное обслуживание в форме социального обслуживания на дому, в полустационарной форме, в стационарной форме в соответствии с </text:span><text:a xlink:type="simple" xlink:href="https://login.consultant.ru/link/?req=doc&amp;base=LAW&amp;n=451864" text:style-name="Standard" text:visited-style-name="Standard"><text:span text:style-name="T54">Законом</text:span></text:a><text:span text:style-name="T2"> Российской Федерации от 15.05.1991 N 1244-1 "О социальной защите граждан, подвергшихся воздействию радиации вследствие катастрофы на Чернобыльской АЭС", </text:span><text:a xlink:type="simple" xlink:href="https://login.consultant.ru/link/?req=doc&amp;base=LAW&amp;n=370194" text:style-name="Standard" text:visited-style-name="Standard"><text:span text:style-name="T54">Законом</text:span></text:a><text:span text:style-name="T2"> Российской Федерации от 19.02.1993 N 4530-1 "О вынужденных переселенцах", Федеральным </text:span><text:a xlink:type="simple" xlink:href="https://login.consultant.ru/link/?req=doc&amp;base=LAW&amp;n=451873" text:style-name="Standard" text:visited-style-name="Standard"><text:span text:style-name="T54">законом</text:span></text:a><text:span text:style-name="T2"> от 12.01.1995 N 5-ФЗ "О ветеранах", Федеральным </text:span><text:a xlink:type="simple" xlink:href="https://login.consultant.ru/link/?req=doc&amp;base=LAW&amp;n=451868" text:style-name="Standard" text:visited-style-name="Standard"><text:span text:style-name="T54">законом</text:span></text:a><text:span text:style-name="T2"> от 10.01.2002 N 2-ФЗ "О социальных гарантиях гражданам, подвергшимся радиационному воздействию вследствие ядерных испытаний на Семипалатинском полигоне", Федеральным </text:span><text:a xlink:type="simple" xlink:href="https://login.consultant.ru/link/?req=doc&amp;base=LAW&amp;n=451866" text:style-name="Standard" text:visited-style-name="Standard"><text:span text:style-name="T54">законом</text:span></text:a><text:span text:style-name="T2"> от 26.11.1998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text:span><text:a xlink:type="simple" xlink:href="https://login.consultant.ru/link/?req=doc&amp;base=LAW&amp;n=181977" text:style-name="Standard" text:visited-style-name="Standard"><text:span text:style-name="T54">постановлением</text:span></text:a><text:span text:style-name="T2"> Верховного Совета Российской Федерации от 27.12.1991 N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 </text:span><text:a xlink:type="simple" xlink:href="https://login.consultant.ru/link/?req=doc&amp;base=RLAW026&amp;n=210712" text:style-name="Standard" text:visited-style-name="Standard"><text:span text:style-name="T54">Законом</text:span></text:a><text:span text:style-name="T2"> Тюменской области от 28.12.2004 N 331 "О социальной поддержке отдельных категорий граждан в Тюменской области", </text:span><text:a xlink:type="simple" xlink:href="https://login.consultant.ru/link/?req=doc&amp;base=RLAW026&amp;n=201701" text:style-name="Standard" text:visited-style-name="Standard"><text:span text:style-name="T54">постановлением</text:span></text:a><text:span text:style-name="T2"> Правительства Тюменской области от 21.10.2022 N 750-п "О социальной поддержке семей военнослужащих, проходящих (проходивших) военную службу в Вооруженных Силах Российской Федерации и принимающих (принимавших) участие в специальной военной операции".</text:span><text:bookmark-start text:name="Par125"/></text:p>
      <text:p text:style-name="P14">2.4. Для предоставления социальных услуг в форме социального обслуживания на дому, в полустационарной форме, в стационарной форме гражданин, признанный нуждающимся в социальном обслуживании, или его законный представитель, представитель обращается к поставщику социальных услуг, включенному в реестр поставщиков социальных услуг Тюменской области, предоставляющему социальные услуги в соответствующей форме социального обслуживания (по выбору), с заявлением о предоставлении социальных услуг по форме, утвержденной Департаментом, и документами, указанными в соответствующих разделах настоящего Порядка.<text:bookmark-start text:name="Par126"/></text:p>
      <text:p text:style-name="P28"><text:soft-page-break/><text:span text:style-name="T2">Поставщик социальных услуг в течение суток со дня представления индивидуальной программы предоставления социальных услуг и иных документов, указанных в </text:span><text:a xlink:type="simple" xlink:href="#Par126" text:style-name="Standard" text:visited-style-name="Standard"><text:span text:style-name="T54">абзаце первом</text:span></text:a><text:span text:style-name="T2"> настоящего пункта, заключает с гражданином либо его законным представителем договор о предоставлении социальных услуг.</text:span></text:p>
      <text:p text:style-name="P14">2.5. При заключении договора о предоставлении социальных услуг граждане, признанные нуждающимися в социальном обслуживании, а также их законные представители, должны быть ознакомлены с порядком и условиями предоставления социальных услуг в соответствии с формой социального обслуживания, правилами внутреннего распорядка для получателей социальных услуг, получить информацию о своих правах, обязанностях, видах социальных услуг, которые будут им предоставлены, сроках, порядке их предоставления, стоимости оказания этих услуг.</text:p>
      <text:p text:style-name="P14">2.6. Поставщик социальных услуг отказывает гражданину, признанному нуждающимся в социальном обслуживании, а также его законному представителю, в заключении договора о предоставлении социальных услуг в следующих случаях:</text:p>
      <text:p text:style-name="P14">а) непредставление гражданином (его законным представителем) поставщику социальных услуг документов, предусмотренных в соответствующих разделах настоящего Порядка;</text:p>
      <text:p text:style-name="P14">б) отсутствие у поставщика социальных услуг на день обращения свободного места, предназначенного для предоставления социальных услуг в форме социального обслуживания, которая предусмотрена в индивидуальной программе предоставления социальных услуг.<text:bookmark-start text:name="Par131"/></text:p>
      <text:p text:style-name="P14">Поставщик социальных услуг в течение 2 рабочих дней со дня подачи заявления о предоставлении социальных услуг направляет гражданину, его законному представителю уведомление об отказе в заключении договора о предоставлении социальных услуг с указанием причины отказа на почтовый (электронный) адрес, указанный в заявлении.</text:p>
      <text:p text:style-name="P14">При устранении основания для отказа в заключении договора о предоставлении социальных услуг гражданин (его законный представитель) имеет право на повторное обращение к поставщику социальных услуг для заключения договора о предоставлении социальных услуг.</text:p>
      <text:p text:style-name="P28"><text:span text:style-name="T2">В случае отказа в заключении договора по основанию, предусмотренному </text:span><text:a xlink:type="simple" xlink:href="#Par131" text:style-name="Standard" text:visited-style-name="Standard"><text:span text:style-name="T54">подпунктом "б"</text:span></text:a><text:span text:style-name="T2"> настоящего пункта, гражданин для заключения договора о предоставлении социальных услуг может обратиться к другому поставщику социальных услуг, включенному в реестр поставщиков социальных услуг Тюменской области, предоставляющему социальные услуги в соответствующей форме социального обслуживания.</text:span></text:p>
      <text:p text:style-name="P14">2.7. Гражданин или его законный представитель имеет право отказаться от социального обслуживания (в том числе от формы (технологии) социального обслуживания, установленной с учетом индивидуальной нуждаемости в предоставлении социальных услуг), социальной услуги. Отказ оформляется в письменной форме и вносится в индивидуальную программу предоставления социальных услуг (при наличии).</text:p>
      <text:p text:style-name="P28"><text:span text:style-name="T2">2.8. Предоставление социальных услуг детям-сиротам и детям, оставшимся без попечения родителей, в организациях, указанных в </text:span><text:a xlink:type="simple" xlink:href="#Par655" text:style-name="Standard" text:visited-style-name="Standard"><text:span text:style-name="T54">пункте 1.3 главы 1 подраздела 2 раздела 2</text:span></text:a><text:span text:style-name="T2">, в </text:span><text:a xlink:type="simple" xlink:href="#Par1525" text:style-name="Standard" text:visited-style-name="Standard"><text:span text:style-name="T54">пункте 1.3 главы 1 подраздела 3.1 раздела 2</text:span></text:a><text:span text:style-name="T2">, в </text:span><text:a xlink:type="simple" xlink:href="#Par1977" text:style-name="Standard" text:visited-style-name="Standard"><text:span text:style-name="T54">пункте 1.3 главы 1 подраздела 4 раздела 2</text:span></text:a><text:span text:style-name="T2"> настоящего Порядка, со дня выявления до принятия акта органа опеки и попечительства о помещении ребенка под надзор в организацию, осуществляется на основании акта органа опеки и попечительства о временном пребывании ребенка в организации в соответствии с </text:span><text:a xlink:type="simple" xlink:href="https://login.consultant.ru/link/?req=doc&amp;base=LAW&amp;n=415632" text:style-name="Standard" text:visited-style-name="Standard"><text:span text:style-name="T54">постановлением</text:span></text:a><text:span text:style-name="T2"> Правительства Российской Федерации от 24.05.2014 N 481 "О деятельности организаций для детей-сирот и детей, оставшихся без попечения родителей" и </text:span><text:a xlink:type="simple" xlink:href="https://login.consultant.ru/link/?req=doc&amp;base=RLAW026&amp;n=189653" text:style-name="Standard" text:visited-style-name="Standard"><text:span text:style-name="T54">постановлением</text:span></text:a><text:span text:style-name="T2"> Правительства Тюменской области от 13.05.2016 N 193-п "О выдаче направлений для помещения под надзор или временного помещения детей в организации для детей-сирот и детей, оставшихся без попечения родителей".</text:span></text:p>
      <text:p text:style-name="P28"><text:span text:style-name="T2">2.9. Расчет среднедушевого дохода гражданина (членов его семьи) для определения размера платы за социальные услуги в случаях, когда величина среднедушевого дохода имеет значение для принятия соответствующего решения, осуществляется в порядке, установленном </text:span><text:a xlink:type="simple" xlink:href="https://login.consultant.ru/link/?req=doc&amp;base=LAW&amp;n=399819" text:style-name="Standard" text:visited-style-name="Standard"><text:span text:style-name="T54">постановлением</text:span></text:a><text:span text:style-name="T2"> Правительства Российской Федерации от 18.10.2014 N 1075 "Об утверждении Правил определения среднедушевого дохода для предоставления социальных услуг бесплатно".</text:span></text:p>
      <text:p text:style-name="P28"><text:span text:style-name="T2">Размер ежемесячной платы за предоставление социальных услуг определяется поставщиком социальных услуг при заключении договора о предоставлении социальных услуг, далее - один раз в шесть месяцев (в январе и в июле), с учетом перечня и объема предоставляемых социальных услуг, величины среднедушевого дохода гражданина в соответствии с </text:span><text:a xlink:type="simple" xlink:href="https://login.consultant.ru/link/?req=doc&amp;base=RLAW026&amp;n=198175" text:style-name="Standard" text:visited-style-name="Standard"><text:span text:style-name="T54">постановлением</text:span></text:a><text:span text:style-name="T2"> Правительства Тюменской области от 02.10.2014 N 507-п "Об утверждении размера платы за предоставление социальных услуг в Тюменской области и порядка ее взимания".</text:span></text:p>
      <text:p text:style-name="P14"><text:soft-page-break/>2.10. Поставщик социальных услуг информирует получателя социальных услуг, его законного представителя об изменении порядка и условий предоставления услуг, оказываемых в соответствии с договором о предоставлении социальных услуг, в течение 10 календарных дней со дня их изменения.</text:p>
      <text:p text:style-name="P14">2.11. Получатель социальных услуг, его законный представитель информирует поставщика социальных услуг об изменении обстоятельств, обусловливающих потребность в предоставлении социальных услуг, и (или) влияющих на размер среднедушевого дохода получателя социальных услуг, в течение 10 календарных дней со дня их изменения.</text:p>
      <text:p text:style-name="P14">Полученные и (или) выявленные самостоятельно в ходе предоставления социального обслуживания сведения поставщик социальных услуг передает в Управление в течение 3 рабочих дней со дня их поступления (выявления) для рассмотрения вопроса о наличии (изменении) у получателя социальных услуг обстоятельств, которые ухудшают или могут ухудшить условия жизнедеятельности гражданина. При наличии сведений об изменении состояния здоровья гражданина, его функциональных возможностей Управление в течение 1 рабочего дня со дня их поступления (выявления) направляет запрос в медицинскую организацию о предоставлении заключения о состоянии здоровья гражданина и о наличии (отсутствии) медицинских противопоказаний к социальному обслуживанию.</text:p>
      <text:p text:style-name="P14">2.12. Управление на основании полученных и (или) выявленных самостоятельно сведений об изменении обстоятельств, обусловливающих потребность в предоставлении социальных услуг (далее - сведения), в течение 5 рабочих дней со дня их получения (выявления) устанавливает наличие или отсутствие обстоятельств, которые ухудшают или могут ухудшить условия жизнедеятельности гражданина, на основании оценки условий жизнедеятельности гражданина.<text:bookmark-start text:name="Par142"/></text:p>
      <text:p text:style-name="P28"><text:span text:style-name="T2">В случае выявления оснований для прекращения социального обслуживания на основании оценки условий жизнедеятельности гражданина в срок, указанный в </text:span><text:a xlink:type="simple" xlink:href="#Par142" text:style-name="Standard" text:visited-style-name="Standard"><text:span text:style-name="T54">абзаце первом</text:span></text:a><text:span text:style-name="T2"> настоящего пункта, Управление принимает решение о прекращении социального обслуживания. В решении указывается форма социального обслуживания и окончательный срок действия индивидуальной программы предоставления социальных услуг (не более 10 рабочих дней со дня принятия решения о прекращении социального обслуживания).</text:span></text:p>
      <text:p text:style-name="P14">2.13. Основанием для принятия Управлением решения о прекращении социального обслуживания являются:<text:bookmark-start text:name="Par144"/></text:p>
      <text:p text:style-name="P28"><text:span text:style-name="T2">а) отсутствие одного или нескольких обстоятельств, которые ухудшают или могут ухудшить условия жизнедеятельности, предусмотренных </text:span><text:a xlink:type="simple" xlink:href="https://login.consultant.ru/link/?req=doc&amp;base=LAW&amp;n=460024&amp;dst=100172" text:style-name="Standard" text:visited-style-name="Standard"><text:span text:style-name="T54">статьей 15</text:span></text:a><text:span text:style-name="T2"> Федерального закона от 28.12.2013 N 442-ФЗ "Об основах социального обслуживания граждан в Российской Федерации" и (или) </text:span><text:a xlink:type="simple" xlink:href="https://login.consultant.ru/link/?req=doc&amp;base=RLAW026&amp;n=209006" text:style-name="Standard" text:visited-style-name="Standard"><text:span text:style-name="T54">постановлением</text:span></text:a><text:span text:style-name="T2"> Правительства Тюменской области от 11.09.2014 N 487-п "Об утверждении перечня иных обстоятельств, при наличии которых гражданин признается нуждающимся в социальном обслуживании", в соответствии с условиями, определенными соответствующими разделами настоящего Порядка;</text:span></text:p>
      <text:p text:style-name="P14">б) представление недостоверных сведений. Под недостоверными сведениями понимается наличие в содержании представленных документов информации, не соответствующей действительности;</text:p>
      <text:p text:style-name="P14">в) наличие медицинских противопоказаний, предусмотренных федеральным законодательством для предоставления социальных услуг в соответствующей форме социального обслуживания.</text:p>
      <text:p text:style-name="P28"><text:span text:style-name="T2">2.14. Управление в течение 1 рабочего дня со дня принятия решения о прекращении социального обслуживания уведомляет получателя социальных услуг (его законного представителя) и поставщика социальных услуг о прекращении социального обслуживания получателя социальных услуг с указанием основания, указанного в </text:span><text:a xlink:type="simple" xlink:href="#Par144" text:style-name="Standard" text:visited-style-name="Standard"><text:span text:style-name="T54">пункте 2.13 главы 2</text:span></text:a><text:span text:style-name="T2"> настоящего раздела, и даты прекращения действия индивидуальной программы предоставления социальных услуг.</text:span></text:p>
      <text:p text:style-name="P14">2.15. В случае предоставления получателем социальных услуг сведений об изменении дохода, поставщик социальных услуг в течение 10 рабочих дней со дня получения таких сведений осуществляет расчет среднедушевого дохода гражданина для определения размера платы за социальные услуги в случаях, когда величина среднедушевого дохода имеет значение для принятия соответствующего решения.</text:p>
      <text:p text:style-name="P14">2.16. Предоставление срочных социальных услуг в целях оказания неотложной помощи осуществляется в сроки, обусловленные нуждаемостью получателя социальных услуг, без составления индивидуальной программы предоставления социальных услуг и без заключения договора о предоставлении социальных услуг.</text:p>
      <text:p text:style-name="P14"><text:soft-page-break/>2.17. В целях организации социального обслуживания населения:</text:p>
      <text:p text:style-name="P14">2.17.1. Департамент:</text:p>
      <text:p text:style-name="P14">а) осуществляет координацию деятельности поставщиков социальных услуг, общественных организаций и иных организаций, осуществляющих деятельность в сфере социального обслуживания в Тюменской области;</text:p>
      <text:p text:style-name="P14">б) устанавливает формы документов, используемых при применении настоящего Порядка;</text:p>
      <text:p text:style-name="P14">в) утверждает Порядок проведения оценки условий жизнедеятельности гражданина и типовое положение о Комиссии;</text:p>
      <text:p text:style-name="P14">г) утверждает положения о технологиях в сфере социального обслуживания, под которыми в соответствии с настоящим Порядком понимается совокупность способов и методов, используемых для достижения целей социального обслуживания определенной категории получателей социальных услуг;</text:p>
      <text:p text:style-name="P14">д) устанавливает порядок утверждения тарифов на социальные услуги на основании подушевых нормативов финансирования социальных услуг;</text:p>
      <text:p text:style-name="P14">е) принимает решение о включении поставщика социальных услуг в реестр поставщиков социальных услуг, решение об отказе во включении в реестр поставщиков социальных услуг либо исключении из реестра поставщиков социальных услуг;</text:p>
      <text:p text:style-name="P14">ж) осуществляет контроль и методическую деятельность по формированию и ведению реестра поставщиков социальных услуг, регистра получателей социальных услуг;</text:p>
      <text:p text:style-name="P14">з) проводит мониторинг социального обслуживания в Тюменской области;</text:p>
      <text:p text:style-name="P14">и) осуществляет контроль за исполнением настоящего Порядка в пределах установленных полномочий;</text:p>
      <text:p text:style-name="P14">к) дает разъяснения по вопросам применения настоящего Порядка;</text:p>
      <text:p text:style-name="P14">л) осуществляет прием граждан, представителей организаций независимо от организационно-правовых форм и форм собственности, обеспечивает рассмотрение обращений граждан и указанных представителей по вопросам предоставления социального обслуживания, принятие по ним решений и направление заявителям ответов в установленный законодательством срок.</text:p>
      <text:p text:style-name="P14">2.17.2. Управление:</text:p>
      <text:p text:style-name="P14">а) осуществляет информирование и консультирование граждан по вопросам предоставления социальных услуг;</text:p>
      <text:p text:style-name="P14">б) осуществляет прием заявлений граждан о предоставлении социальных услуг;</text:p>
      <text:p text:style-name="P14">в) принимает решение о признании гражданина нуждающимся в социальном обслуживании либо об отказе в социальном обслуживании, осуществляет разработку и пересмотр индивидуальных программ предоставления социальных услуг;</text:p>
      <text:p text:style-name="P14">г) уведомляет граждан об отказе в социальном обслуживании;</text:p>
      <text:p text:style-name="P14">д) формирует и ведет реестр поставщиков социальных услуг, регистр получателей социальных услуг;</text:p>
      <text:p text:style-name="P14">е) осуществляет работу по комплектованию, хранению, учету и использованию документов, образовавшихся в процессе деятельности Управления, связанной с предоставлением социального обслуживания;</text:p>
      <text:p text:style-name="P14">ж) обеспечивает в пределах своих полномочий защиту сведений о гражданах, признанных нуждающимися в социальном обслуживании, и получивших социальные услуги, в соответствии с законодательством;</text:p>
      <text:p text:style-name="P14">з) осуществляет прием граждан, представителей организаций независимо от организационно-правовых форм и форм собственности, обеспечивает рассмотрение обращений граждан и указанных представителей по вопросам предоставления социального обслуживания, принятие по ним решений и направление заявителям ответов в установленный законодательством срок.</text:p>
      <text:p text:style-name="P13"><text:soft-page-break/></text:p>
      <text:h text:style-name="P37" text:outline-level="3">Глава 3. ТРЕБОВАНИЯ К ДЕЯТЕЛЬНОСТИ ПОСТАВЩИКА СОЦИАЛЬНЫХ</text:h>
      <text:p text:style-name="P8">УСЛУГ В СФЕРЕ СОЦИАЛЬНОГО ОБСЛУЖИВАНИЯ</text:p>
      <text:p text:style-name="P13"/>
      <text:p text:style-name="P15">3.1. Социальное обслуживание граждан осуществляется поставщиками социальных услуг, реализующими в соответствии с уставными документами деятельность по предоставлению социальных услуг.</text:p>
      <text:p text:style-name="P14">3.2. Поставщик социальных услуг должен обеспечить условия предоставления социальных услуг, определенные стандартами социальных услуг, в соответствующей форме социального обслуживания.</text:p>
      <text:p text:style-name="P14">3.3. Требования к укомплектованности поставщика социальных услуг специалистами, в том числе и их квалификации:</text:p>
      <text:p text:style-name="P14">а) необходимое для предоставления социальных услуг число специалистов, имеющих соответствующее образование, квалификацию, профессиональную подготовку, обладающих знаниями и опытом, необходимыми для выполнения возложенных на них обязанностей; постоянное повышение их квалификации, в том числе на курсах переподготовки и повышения квалификации или иными способами (данное требование обязательно для исполнения после включения организации социального обслуживания в реестр поставщиков социальных услуг, в случае отсутствия специалистов у поставщика социальных услуг на дату подачи заявления о включении в реестр поставщиков социальных услуг обеспечение соблюдения данного требования подтверждается гарантийным письмом руководителя поставщика социальных услуг);</text:p>
      <text:p text:style-name="P14">б) четкое распределение обязанностей специалистов, изложенных в должностных инструкциях, методиках и других документах, регламентирующих их обязанности, права и ответственность;</text:p>
      <text:p text:style-name="P14">в) обязательная аттестация специалистов в установленном порядке;</text:p>
      <text:p text:style-name="P14">г) отсутствие у специалистов, работающих с несовершеннолетними, судимости, фактов уголовного преследования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text:p>
      <text:p text:style-name="P14">д) отсутствие у руководителя поставщика социальных услуг судимости, фактов уголовного преследования (за исключением лиц, уголовное преследование в отношении которых прекращено по реабилитирующим основаниям) за преступления против жизни и здоровья, а также за преступления против собственности.</text:p>
      <text:p text:style-name="P13"/>
      <text:h text:style-name="P37" text:outline-level="2">Раздел 2. ПОРЯДОК ПРЕДОСТАВЛЕНИЯ СОЦИАЛЬНЫХ УСЛУГ</text:h>
      <text:p text:style-name="P8">В СТАЦИОНАРНОЙ ФОРМЕ СОЦИАЛЬНОГО ОБСЛУЖИВАНИЯ</text:p>
      <text:p text:style-name="P13"/>
      <text:h text:style-name="P37" text:outline-level="3">Подраздел 1. ПОРЯДОК ПРЕДОСТАВЛЕНИЯ СОЦИАЛЬНЫХ УСЛУГ</text:h>
      <text:p text:style-name="P8">ПОЛУЧАТЕЛЯМ СОЦИАЛЬНЫХ УСЛУГ В СТАЦИОНАРНОЙ ФОРМЕ</text:p>
      <text:p text:style-name="P8">СОЦИАЛЬНОГО ОБСЛУЖИВАНИЯ ДОМАМИ-ИНТЕРНАТАМИ ДЛЯ ПРЕСТАРЕЛЫХ</text:p>
      <text:p text:style-name="P8">И ИНВАЛИДОВ, ПАНСИОНАТАМИ ДЛЯ ВЕТЕРАНОВ ВОЙНЫ И ТРУДА,</text:p>
      <text:p text:style-name="P8">ГЕРОНТОЛОГИЧЕСКИМИ ЦЕНТРАМИ, ПСИХОНЕВРОЛОГИЧЕСКИМИ</text:p>
      <text:p text:style-name="P8">ИНТЕРНАТАМИ, СПЕЦИАЛЬНЫМИ ДОМАМИ-ИНТЕРНАТАМИ ДЛЯ ПРЕСТАРЕЛЫХ</text:p>
      <text:p text:style-name="P8">И ИНВАЛИДОВ И ДРУГИМИ ЮРИДИЧЕСКИМИ ЛИЦАМИ НЕЗАВИСИМО ОТ ИХ</text:p>
      <text:p text:style-name="P8">ОРГАНИЗАЦИОННО-ПРАВОВОЙ ФОРМЫ И (ИЛИ) ИНДИВИДУАЛЬНЫМИ</text:p>
      <text:p text:style-name="P8">ПРЕДПРИНИМАТЕЛЯМИ, ОСУЩЕСТВЛЯЮЩИМИ ДЕЯТЕЛЬНОСТЬ, АНАЛОГИЧНУЮ</text:p>
      <text:p text:style-name="P8">ДЕЯТЕЛЬНОСТИ УКАЗАННЫХ ОРГАНИЗАЦИЙ</text:p>
      <text:p text:style-name="P13"/>
      <text:h text:style-name="P37" text:outline-level="4">Глава 1. ОБЩИЕ ПОЛОЖЕНИЯ</text:h>
      <text:p text:style-name="P13"/>
      <text:p text:style-name="P27"><text:span text:style-name="T2">1.1. Социальное обслуживание в стационарной форме в соответствии с настоящим подразделом предоставляется гражданам, достигшим возраста, установленного </text:span><text:a xlink:type="simple" xlink:href="https://login.consultant.ru/link/?req=doc&amp;base=LAW&amp;n=448202&amp;dst=88" text:style-name="Standard" text:visited-style-name="Standard"><text:span text:style-name="T54">частью 1 статьи 8</text:span></text:a><text:span text:style-name="T2"> Федерального закона от 28.12.2013 N 400-ФЗ "О страховых пенсиях" (далее - граждане пожилого возраста), инвалидам, признанным нуждающимися в социальном обслуживании в связи с одновременным наличием у них следующих обстоятельств, ухудшающих или способных ухудшить условия жизнедеятельности:</text:span><text:bookmark-start text:name="Par202"/></text:p>
      <text:p text:style-name="P14"><text:soft-page-break/>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p>
      <text:p text:style-name="P28"><text:span text:style-name="T2">б) отсутствие у гражданин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 (за исключением граждан, указанных в </text:span><text:a xlink:type="simple" xlink:href="#Par206" text:style-name="Standard" text:visited-style-name="Standard"><text:span text:style-name="T54">пункте 1.2 главы 1</text:span></text:a><text:span text:style-name="T2"> настоящего подраздела, в </text:span><text:a xlink:type="simple" xlink:href="#Par263" text:style-name="Standard" text:visited-style-name="Standard"><text:span text:style-name="T54">подпунктах "б"</text:span></text:a><text:span text:style-name="T2"> - </text:span><text:a xlink:type="simple" xlink:href="#Par270" text:style-name="Standard" text:visited-style-name="Standard"><text:span text:style-name="T54">"и" пункта 3.1 главы 3</text:span></text:a><text:span text:style-name="T2"> настоящего подраздела);</text:span></text:p>
      <text:p text:style-name="P28"><text:span text:style-name="T2">в) наличие у гражданина трудностей, связанных с социализацией, в связи с заболеванием (в отношении граждан, указанных в </text:span><text:a xlink:type="simple" xlink:href="#Par222" text:style-name="Standard" text:visited-style-name="Standard"><text:span text:style-name="T54">пункте 1.10 главы 1</text:span></text:a><text:span text:style-name="T2"> настоящего подраздела).</text:span></text:p>
      <text:p text:style-name="P30"><text:span text:style-name="T2">1.2. Социальное обслуживание в стационарной форме в соответствии с настоящим подразделом предоставляется гражданам, проживающим в Тюменской области, относящимся к категории граждан, указанной в </text:span><text:a xlink:type="simple" xlink:href="#Par202" text:style-name="Standard" text:visited-style-name="Standard"><text:span text:style-name="T54">пункте 1.1 главы 1</text:span></text:a><text:span text:style-name="T2"> настоящего подраздела, из числа военнослужащих, лиц, проходивших служб</text:span><text:span text:style-name="T13">у в войсках национальной гвардии Российской Федерации и имеющих специальное звание полиции, принимавших участие в специальной военной операции, граждан Российской Федерации, пребывавших в добровольческих формированиях, содействующих выполнению задач, возложенных на Вооруженные Силы Российской Федерации </text:span><text:span text:style-name="T42">(войска национальной гвардии Российской Федерации)</text:span><text:span text:style-name="T43"> </text:span><text:span text:style-name="T13"><text:s/>в ходе специальной военной операции, и заключивших с Министерством обороны Российской Федерации </text:span><text:span text:style-name="T14">(Федеральной службой войск национальной гвардии Российской Федерации)</text:span><text:span text:style-name="T12"> </text:span><text:span text:style-name="T13">контракт о пребывании в добровольческом формировании (о добровольном содействии в выполнении задач, возложенных на Вооруженные Силы Российской Федерации </text:span><text:span text:style-name="T18">или войска национальной гвардии Российской Федерации </text:span><text:span text:style-name="T13">), граждан Российской Федерации, призванных на военную службу по мобилизации в Вооруженн</text:span><text:span text:style-name="T4">ые Силы Российско</text:span><text:span text:style-name="T2">й Федерации в соответствии с </text:span><text:a xlink:type="simple" xlink:href="https://login.consultant.ru/link/?req=doc&amp;base=LAW&amp;n=426999" text:style-name="Standard" text:visited-style-name="Standard"><text:span text:style-name="T54">Указом</text:span></text:a><text:span text:style-name="T2"> Президента Российской Федерации от 21.09.2022 N 647 "Об объявлении частичной мобилизации в Российской Федерации" (далее - военнослужащие), а также в соответствии с </text:span><text:a xlink:type="simple" xlink:href="https://login.consultant.ru/link/?req=doc&amp;base=RLAW026&amp;n=201701" text:style-name="Standard" text:visited-style-name="Standard"><text:span text:style-name="T54">постановлением</text:span></text:a><text:span text:style-name="T2"> Правительства Тюменской области от 21.10.2022 N 750-п "О социальной поддержке семей военнослужащих, проходящих (проходивших) военную службу в Вооруженных Силах Российской Федерации и принимающих (принимавших) участие в специальной военной операции" членам их семей (далее - члены семей военнослужащих).</text:span></text:p>
      <text:p text:style-name="P14"><text:bookmark-start text:name="Par206"/>1.3. Социальные услуги в стационарной форме в соответствии с настоящим подразделом предоставляются домами-интернатами для престарелых и инвалидов, пансионатами для ветеранов войны и труда, геронтологическими центрами, психоневрологическими интернатами, специальными домами-интернатами для престарелых и инвалидов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14">а) дом-интернат для престарелых и инвалидов - организация, осуществляющая стационарное социальное обслуживание, предназначенная для постоянного, временного (на срок, определенный индивидуальной программой предоставления социальных услуг) или пятидневного в неделю проживания граждан пожилого возраста, инвалидов первой и второй групп (старше 18 лет), частично или полностью утративших способность к самообслуживанию и нуждающихся в постоянном постороннем уходе, и предоставления им необходимых социальных услуг;</text:p>
      <text:p text:style-name="P14">б) пансионат для ветеранов войны и труда - организация, осуществляющая стационарное социальное обслуживание, предназначенная для постоянного, временного (на срок, определенный индивидуальной программой предоставления социальных услуг) или пятидневного в неделю проживания граждан пожилого возраста, инвалидов первой и второй групп (старше 18 лет), частично или полностью утративших способность к самообслуживанию и нуждающихся в постоянном постороннем уходе, относящихся к категории ветераны войны и труда и других категорий, установленных уставом организации, и предоставления им необходимых социальных услуг;</text:p>
      <text:p text:style-name="P14">в) специальный дом-интернат для престарелых и инвалидов - специализированная организация, осуществляющая стационарное социальное обслуживание, предназначенная для постоянного или временного (на срок, определенный индивидуальной программой предоставления социальных услуг) проживания граждан, освобождаемых из мест лишения свободы, и других лиц, ранее судимых или неоднократно привлекавшихся к административной ответственности за нарушение общественного порядка, занимающихся бродяжничеством, попрошайничеством, систематически и грубо нарушающих правила внутреннего распорядка в домах-интернатах для престарелых и инвалидов общего типа, частично или полностью утративших способность к самообслуживанию, и предоставления им необходимых социальных услуг;</text:p>
      <text:p text:style-name="P28"><text:span text:style-name="T2">г) психоневрологический интернат - специализированная организация, осуществляющая стационарное социальное обслуживание, предназначенная для постоянного, временного (на срок, </text:span><text:soft-page-break/><text:span text:style-name="T2">определенный индивидуальной программой предоставления социальных услуг) или пятидневного в неделю проживания граждан пожилого возраста и инвалидов (старше 18 лет), страдающих психическими хроническими заболеваниями, частично или полностью утративших способность к самообслуживанию, и предоставления им необходимых социальных услуг;</text:span></text:p>
      <text:p text:style-name="P14">д) геронтологический центр - специализированная организация, осуществляющая стационарное социальное обслуживание, предназначенная для постоянного, временного (на срок, определенный индивидуальной программой предоставления социальных услуг) или пятидневного в неделю проживания граждан пожилого возраста, в том числе инвалидов, частично или полностью утративших способность к самообслуживанию и предоставления им необходимых социальных услуг, осуществления научно-практической и организационно-методической работы в области геронтологии и гериатрии, а также для проведения работы по повышению квалификации кадров организаций социального обслуживания.</text:p>
      <text:p text:style-name="P28"><text:span text:style-name="T2">1.4. При наличии у граждан пожилого возраста или инвалидов, нуждающихся в помощи и уходе (за исключением граждан, указанных в </text:span><text:a xlink:type="simple" xlink:href="#Par206" text:style-name="Standard" text:visited-style-name="Standard"><text:span text:style-name="T54">пункте 1.2 главы 1</text:span></text:a><text:span text:style-name="T2"> настоящего подраздела, в </text:span><text:a xlink:type="simple" xlink:href="#Par263" text:style-name="Standard" text:visited-style-name="Standard"><text:span text:style-name="T54">подпунктах "б"</text:span></text:a><text:span text:style-name="T2"> - </text:span><text:a xlink:type="simple" xlink:href="#Par270" text:style-name="Standard" text:visited-style-name="Standard"><text:span text:style-name="T54">"и" пункта 3.1 главы 3</text:span></text:a><text:span text:style-name="T2"> настоящего подраздела), родственников (иных членов семьи) либо иных лиц, которые обязаны в соответствии с законодательством Российской Федерации обеспечить им помощь и уход (далее - родственники), граждане пожилого возраста и инвалиды признаются нуждающимися в социальном 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text:span></text:p>
      <text:p text:style-name="P14">1.5. В числе родственников, которые обязаны в соответствии с законодательством Российской Федерации обеспечить помощь и уход гражданам, нуждающимся в помощи и уходе, в целях настоящего подраздела учитываются: супруг, совершеннолетние дети и родители, усыновители и совершеннолетние усыновленные, опекуны и попечители.<text:bookmark-start text:name="Par214"/></text:p>
      <text:p text:style-name="P14">1.6. К числу родственников, у которых отсутствует возможность обеспечения помощи и ухода гражданам пожилого возраста и инвалидам, относятся:</text:p>
      <text:p text:style-name="P28"><text:span text:style-name="T2">а) неработающие пенсионеры, достигшие возраста, установленного </text:span><text:a xlink:type="simple" xlink:href="https://login.consultant.ru/link/?req=doc&amp;base=LAW&amp;n=448202&amp;dst=88" text:style-name="Standard" text:visited-style-name="Standard"><text:span text:style-name="T54">частью 1 статьи 8</text:span></text:a><text:span text:style-name="T2"> Федерального закона от 28.12.2013 N 400-ФЗ "О страховых пенсиях", и инвалиды 1 и 2 групп;</text:span></text:p>
      <text:p text:style-name="P14">б) граждане, отбывающие наказание в виде лишения свободы;</text:p>
      <text:p text:style-name="P14">в) родственники, у которых отсутствует возможность обеспечения помощи и ухода в силу объективных причин, признанные таковыми по решению Комиссии.<text:bookmark-start text:name="Par218"/></text:p>
      <text:p text:style-name="P28"><text:span text:style-name="T2">1.7. Решение Комиссии об отнесении родственников, указанных в </text:span><text:a xlink:type="simple" xlink:href="#Par218" text:style-name="Standard" text:visited-style-name="Standard"><text:span text:style-name="T54">подпункте "в" пункта 1.6 главы 1</text:span></text:a><text:span text:style-name="T2"> настоящего подраздела, к категории лиц, у которых отсутствует возможность обеспечения помощи и ухода гражданину пожилого возраста или инвалиду, пересматривается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text:span></text:p>
      <text:p text:style-name="P28"><text:span text:style-name="T2">1.8. Граждане, указанные в </text:span><text:a xlink:type="simple" xlink:href="#Par202" text:style-name="Standard" text:visited-style-name="Standard"><text:span text:style-name="T54">пункте 1.1 главы 1</text:span></text:a><text:span text:style-name="T2"> настоящего подраздела, из числа лиц, освобождаемых из мест лишения свободы, за которыми в соответствии с законодательством Российской Федерации установлен административный надзор, признанные нуждающимися в социальном обслуживании, принимаются на социальное обслуживание в соответствии с настоящим Порядком и </text:span><text:a xlink:type="simple" xlink:href="https://login.consultant.ru/link/?req=doc&amp;base=LAW&amp;n=152728" text:style-name="Standard" text:visited-style-name="Standard"><text:span text:style-name="T54">приказом</text:span></text:a><text:span text:style-name="T2"> Министерства труда и социальной защиты Российской Федерации от 06.11.2014 N 870н "Об утверждении порядка направления граждан в стационарные организации социального обслуживания со специальным социальным обслуживанием".</text:span></text:p>
      <text:p text:style-name="P14">1.9. При организации социального обслуживания в стационарной форме применяются технологии социального обслуживания. Положение о технологии социального обслуживания утверждается распоряжением Департамента. Положение содержит порядок и условия предоставления социальных услуг в рамках технологии социального обслуживания.</text:p>
      <text:p text:style-name="P14">1.10. В отношении инвалидов, страдающих психическими расстройствами (в стадии ремиссии), имеющих частичную утрату способности либо возможности осуществлять самообслуживание и имеющих трудности, связанные с социализацией, в связи с заболеванием, реализуется технология "Сопровождаемое проживание".<text:bookmark-start text:name="Par222"/></text:p>
      <text:p text:style-name="P13"/>
      <text:h text:style-name="P37" text:outline-level="4">Глава 2. ПЕРЕЧЕНЬ ДОКУМЕНТОВ, НЕОБХОДИМЫХ ДЛЯ ПРЕДОСТАВЛЕНИЯ</text:h>
      <text:p text:style-name="P8">СОЦИАЛЬНОГО ОБСЛУЖИВАНИЯ</text:p>
      <text:p text:style-name="P13"/>
      <text:p text:style-name="P27"><text:span text:style-name="T2">2.1. Заявление о предоставлении социальных услуг в соответствии с настоящим подразделом подается гражданином или его законным представителем, представителем в порядке, установленном </text:span><text:soft-page-break/><text:a xlink:type="simple" xlink:href="#Par67" text:style-name="Standard" text:visited-style-name="Standard"><text:span text:style-name="T54">пунктом 1.1 главы 1 раздела 1</text:span></text:a><text:span text:style-name="T2"> настоящего Порядка.</text:span><text:bookmark-start text:name="Par227"/></text:p>
      <text:p text:style-name="P14">2.2. К заявлению о предоставлении социальных услуг в соответствии с настоящим подразделом в обязательном порядке прилагаются следующие документы:<text:bookmark-start text:name="Par228"/></text:p>
      <text:p text:style-name="P14">а) документ, подтверждающий полномочия представителя, в случае если за получением государственной услуги в интересах гражданина обращается его представитель;</text:p>
      <text:p text:style-name="P14">б) заключение врачебной комиссии с участием врача-терапевта, врача-фтизиатра, врача-психиатра, дерматовенеролога о состоянии здоровья гражданина с указанием краткого психического статуса и рекомендуемого типа организации, осуществляющей стационарное социальное обслуживание.</text:p>
      <text:p text:style-name="P14">Для инвалидов (по достижении возраста 18 лет), находящихся на стационарном социальном обслуживании в детском психоневрологическом доме-интернате (на день подачи заявления), - выписка из истории болезни по итогам последней диспансеризации, содержащая сведения о заключениях врача-терапевта, врача-фтизиатра, дерматовенеролога, заключение врачебной комиссии с участием врача-психиатра о состоянии здоровья гражданина с указанием краткого психического статуса и рекомендуемого типа организации, осуществляющей стационарное социальное обслуживание;</text:p>
      <text:p text:style-name="P14">в) заключение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text:p>
      <text:p text:style-name="P14">г) копия решения суда о признании гражданина недееспособным с отметкой о вступлении в законную силу (при наличии);</text:p>
      <text:p text:style-name="P28"><text:span text:style-name="T2">д) документы, подтверждающие отсутствие возможности обеспечения родственниками, указанными в </text:span><text:a xlink:type="simple" xlink:href="#Par214" text:style-name="Standard" text:visited-style-name="Standard"><text:span text:style-name="T54">пункте 1.5 главы 1</text:span></text:a><text:span text:style-name="T2"> настоящего подраздела, помощи и ухода гражданину (за исключением граждан, указанных в </text:span><text:a xlink:type="simple" xlink:href="#Par206" text:style-name="Standard" text:visited-style-name="Standard"><text:span text:style-name="T54">пункте 1.2 главы 1</text:span></text:a><text:span text:style-name="T2"> настоящего подраздела, в </text:span><text:a xlink:type="simple" xlink:href="#Par263" text:style-name="Standard" text:visited-style-name="Standard"><text:span text:style-name="T54">подпунктах "б"</text:span></text:a><text:span text:style-name="T2"> - </text:span><text:a xlink:type="simple" xlink:href="#Par270" text:style-name="Standard" text:visited-style-name="Standard"><text:span text:style-name="T54">"и" пункта 3.1 главы 3</text:span></text:a><text:span text:style-name="T2"> настоящего подраздела). К числу документов, подтверждающих отсутствие возможности обеспечения родственниками помощи и ухода гражданину, относятся: документы о трудовой деятельности; документы, подтверждающие доходы за двенадцать последних календарных месяцев, предшествующих месяцу подачи заявления; документы, подтверждающие наличие расходных денежных обязательств; документы о состоянии здоровья, а также документы, предоставленные в подтверждение наличия обстоятельств, в силу которых отсутствует возможность со стороны родственников обеспечить помощь и уход гражданину.</text:span><text:bookmark-start text:name="Par234"/></text:p>
      <text:p text:style-name="P28"><text:span text:style-name="T2">При предоставлении документов, предусмотренных настоящим подпунктом, содержащих персональные данные физических лиц, не являющихся заявителями в соответствии с настоящим Порядком и </text:span><text:a xlink:type="simple" xlink:href="https://login.consultant.ru/link/?req=doc&amp;base=LAW&amp;n=465798&amp;dst=310" text:style-name="Standard" text:visited-style-name="Standard"><text:span text:style-name="T54">пунктом 3 статьи 2</text:span></text:a><text:span text:style-name="T2"> Федерального закона от 27.07.2010 N 210-ФЗ "Об организации предоставления государственных и муниципальных услуг", также представляется их согласие на обработку персональных данных;</text:span></text:p>
      <text:p text:style-name="P28"><text:span text:style-name="T2">е) документы, подтверждающие доходы гражданина, членов его семьи за двенадцать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получаемых в органах социальной защиты населения; пособий по безработице, получаемых в территориальных центрах занятости населения Тюменской области (за исключением граждан, указанных в </text:span><text:a xlink:type="simple" xlink:href="#Par263" text:style-name="Standard" text:visited-style-name="Standard"><text:span text:style-name="T54">подпунктах "б"</text:span></text:a><text:span text:style-name="T2"> - </text:span><text:a xlink:type="simple" xlink:href="#Par270" text:style-name="Standard" text:visited-style-name="Standard"><text:span text:style-name="T54">"и"</text:span></text:a><text:span text:style-name="T2">, </text:span><text:a xlink:type="simple" xlink:href="#Par272" text:style-name="Standard" text:visited-style-name="Standard"><text:span text:style-name="T54">"л" пункта 3.1 главы 3</text:span></text:a><text:span text:style-name="T2"> настоящего подраздела).</text:span></text:p>
      <text:p text:style-name="P14">Если гражданин (члены его семьи) не имеет возможности подтвердить документально виды доходов, за исключением доходов от трудовой и индивидуальной предпринимательской деятельности, он может самостоятельно их декларировать в заявлении;</text:p>
      <text:p text:style-name="P14">ж) документы о трудовой деятельности за периоды до 1 января 2020 года (для граждан, подающих заявление о предоставлении социальных услуг в пансионате для ветеранов войны и труда или у аналогичного поставщика социальных услуг);</text:p>
      <text:p text:style-name="P14">з) документы, подтверждающие, что гражданин является пострадавшим в результате вооруженных межнациональных (межэтнических) конфликтов (при наличии);</text:p>
      <text:p text:style-name="P28"><text:span text:style-name="T2">и) документы, подтверждающие родственные связи гражданина и совместно зарегистрированных с ним членов его семьи, указанных в заявлении: документы, удостоверяющие </text:span><text:soft-page-break/><text:span text:style-name="T2">личность, свидетельства о государственной регистрации актов гражданского состояния (за исключением граждан, указанных в </text:span><text:a xlink:type="simple" xlink:href="#Par263" text:style-name="Standard" text:visited-style-name="Standard"><text:span text:style-name="T54">подпунктах "б"</text:span></text:a><text:span text:style-name="T2"> - </text:span><text:a xlink:type="simple" xlink:href="#Par270" text:style-name="Standard" text:visited-style-name="Standard"><text:span text:style-name="T54">"и" пункта 3.1 главы 3</text:span></text:a><text:span text:style-name="T2"> настоящего подраздела).</text:span></text:p>
      <text:p text:style-name="P14">Родственные связи (родство, свойство) членов семей военнослужащих (бабушки, дедушки) по отношению к военнослужащим указываются в заявлении.</text:p>
      <text:p text:style-name="P28"><text:span text:style-name="T2">к) документ (сведения) войсковой части, военного комиссариата либо Управления Федеральной службы войск национальной гвардии Российской Федерации о прохождении военной службы, принятии участия в специальной военной операции (в отношении граждан, указанных в </text:span><text:a xlink:type="simple" xlink:href="#Par206" text:style-name="Standard" text:visited-style-name="Standard"><text:span text:style-name="T54">пункте 1.2 главы 1</text:span></text:a><text:span text:style-name="T2"> настоящего подраздела, за исключением военнослужащих, получивших единовременную выплату, установленную </text:span><text:a xlink:type="simple" xlink:href="https://login.consultant.ru/link/?req=doc&amp;base=RLAW026&amp;n=191612" text:style-name="Standard" text:visited-style-name="Standard"><text:span text:style-name="T54">постановлением</text:span></text:a><text:span text:style-name="T2"> Правительства Тюменской области от 08.07.2022 N 500-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text:span><text:a xlink:type="simple" xlink:href="https://login.consultant.ru/link/?req=doc&amp;base=RLAW026&amp;n=196121" text:style-name="Standard" text:visited-style-name="Standard"><text:span text:style-name="T54">постановлением</text:span></text:a><text:span text:style-name="T2"> Правительства Тюменской области от 25.01.2023 N 17-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определенных Военным комиссариатом Тюменской области на основании ведомственных приказов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в соответствии с Указом Президента Российской Федерации от 21.09.2022 N 647 "Об объявлении частичной мобилизации в Российской Федерации"; о получении ранения (контузии, травмы, увечья) или гибели (смерти) гражданина при участии в специальной военной операции (в отношении членов семьи военнослужащих, получивших ранение (контузию, травму, увечье), погибших (умерших) военнослужащих).</text:span></text:p>
      <text:p text:style-name="P28"><text:span text:style-name="T2">Сведения войсковой части, военного комиссариата либо Управления Федеральной службы войск национальной гвардии Российской Федерации о прохождении военной службы, принятии участия в специальной военной операции в отношении военнослужащих, получивших единовременную выплату, установленную </text:span><text:a xlink:type="simple" xlink:href="https://login.consultant.ru/link/?req=doc&amp;base=RLAW026&amp;n=191612" text:style-name="Standard" text:visited-style-name="Standard"><text:span text:style-name="T54">постановлением</text:span></text:a><text:span text:style-name="T2"> Правительства Тюменской области от 08.07.2022 N 500-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text:span><text:a xlink:type="simple" xlink:href="https://login.consultant.ru/link/?req=doc&amp;base=RLAW026&amp;n=196121" text:style-name="Standard" text:visited-style-name="Standard"><text:span text:style-name="T54">постановлением</text:span></text:a><text:span text:style-name="T2"> Правительства Тюменской области от 25.01.2023 N 17-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определенных Военным комиссариатом Тюменской области на основании ведомственных приказов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в соответствии с Указом Президента Российской Федерации от 21.09.2022 N 647 "Об объявлении частичной мобилизации в Российской Федерации", проверяются в Единой информационной системе социальной защиты населения Тюменской области;</text:span></text:p>
      <text:p text:style-name="P28"><text:span text:style-name="T2">л) справка о наличии у военнослужащего инвалидности с указанием группы инвалидности (предоставляется указанными в </text:span><text:a xlink:type="simple" xlink:href="#Par272" text:style-name="Standard" text:visited-style-name="Standard"><text:span text:style-name="T54">подпункте "л" пункта 3.1 главы 3</text:span></text:a><text:span text:style-name="T2"> настоящего подраздела супругами, родителями военнослужащих, признанных инвалидами).</text:span></text:p>
      <text:p text:style-name="P14">2.3. Документы, сведения из которых запрашиваются в рамках межведомственного взаимодействия, и которые гражданин или его законный представитель, представитель вправе представить по собственной инициативе:</text:p>
      <text:p text:style-name="P14">а) справка о наличии инвалидности с указанием группы инвалидности (при наличии инвалидности);</text:p>
      <text:p text:style-name="P14">б) индивидуальная программа реабилитации или абилитации инвалида (при наличии инвалидности);</text:p>
      <text:p text:style-name="P14"><text:soft-page-break/>в) распорядительный акт органа опеки и попечительства о помещении совершеннолетнего подопечного под надзор в организацию социального обслуживания, предоставляющую социальные услуги в стационарной форме (для лица, признанного в установленном законом порядке недееспособным);</text:p>
      <text:p text:style-name="P14">г) справка о наличии (отсутствии) судимости (при направлении в специальный дом-интернат для престарелых и инвалидов);</text:p>
      <text:p text:style-name="P14">д) документ, подтверждающий регистрацию в системе индивидуального (персонифицированного) учета;</text:p>
      <text:p text:style-name="P28"><text:span text:style-name="T2">е) документ, подтверждающий принадлежность лица к категориям граждан, указанным в </text:span><text:a xlink:type="simple" xlink:href="#Par263" text:style-name="Standard" text:visited-style-name="Standard"><text:span text:style-name="T54">подпунктах "б"</text:span></text:a><text:span text:style-name="T2"> - </text:span><text:a xlink:type="simple" xlink:href="#Par265" text:style-name="Standard" text:visited-style-name="Standard"><text:span text:style-name="T54">"г"</text:span></text:a><text:span text:style-name="T2">, </text:span><text:a xlink:type="simple" xlink:href="#Par267" text:style-name="Standard" text:visited-style-name="Standard"><text:span text:style-name="T54">"е"</text:span></text:a><text:span text:style-name="T2"> - </text:span><text:a xlink:type="simple" xlink:href="#Par270" text:style-name="Standard" text:visited-style-name="Standard"><text:span text:style-name="T54">"и" пункта 3.1 главы 3</text:span></text:a><text:span text:style-name="T2"> настоящего подраздела;</text:span></text:p>
      <text:p text:style-name="P28"><text:span text:style-name="T2">ж)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получаемых в органах социальной защиты населения; пособий по безработице, получаемых в территориальных центрах занятости населения Тюменской области за двенадцать последних календарных месяцев, предшествующих месяцу подачи заявления (за исключением граждан, указанных в </text:span><text:a xlink:type="simple" xlink:href="#Par263" text:style-name="Standard" text:visited-style-name="Standard"><text:span text:style-name="T54">подпунктах "б"</text:span></text:a><text:span text:style-name="T2"> - </text:span><text:a xlink:type="simple" xlink:href="#Par270" text:style-name="Standard" text:visited-style-name="Standard"><text:span text:style-name="T54">"и"</text:span></text:a><text:span text:style-name="T2">, </text:span><text:a xlink:type="simple" xlink:href="#Par272" text:style-name="Standard" text:visited-style-name="Standard"><text:span text:style-name="T54">"л" пункта 3.1 главы 3</text:span></text:a><text:span text:style-name="T2"> настоящего подраздела);</text:span></text:p>
      <text:p text:style-name="P14">з) выписка из Единого государственного реестра недвижимости о правах гражданина на имеющиеся у него объекты недвижимого имущества;</text:p>
      <text:p text:style-name="P14">и) распорядительный акт органа опеки и попечительства о назначении опекуна (в отношении 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законный представитель;</text:p>
      <text:p text:style-name="P28"><text:span text:style-name="T2">к) сведения о регистрации по месту жительства (пребывания) членов семьи гражданина, совместно зарегистрированных с ним, указанных в заявлении (за исключением граждан, указанных в </text:span><text:a xlink:type="simple" xlink:href="#Par206" text:style-name="Standard" text:visited-style-name="Standard"><text:span text:style-name="T54">пункте 1.2 главы 1</text:span></text:a><text:span text:style-name="T2"> настоящего подраздела, </text:span><text:a xlink:type="simple" xlink:href="#Par263" text:style-name="Standard" text:visited-style-name="Standard"><text:span text:style-name="T54">подпунктах "б"</text:span></text:a><text:span text:style-name="T2"> - </text:span><text:a xlink:type="simple" xlink:href="#Par270" text:style-name="Standard" text:visited-style-name="Standard"><text:span text:style-name="T54">"и" пункта 3.1 главы 3</text:span></text:a><text:span text:style-name="T2"> настоящего подраздела);</text:span></text:p>
      <text:p text:style-name="P14">л) документы о трудовой деятельности за периоды после 1 января 2020 года (для граждан, подающих заявление о предоставлении социальных услуг в пансионате для ветеранов войны и труда или у аналогичного поставщика социальных услуг).</text:p>
      <text:p text:style-name="P13"/>
      <text:h text:style-name="P37" text:outline-level="4">Глава 3. ПРАВИЛА ПРЕДОСТАВЛЕНИЯ СОЦИАЛЬНЫХ УСЛУГ БЕСПЛАТНО</text:h>
      <text:p text:style-name="P8">ЛИБО ЗА ПЛАТУ ИЛИ ЧАСТИЧНУЮ ПЛАТУ</text:p>
      <text:p text:style-name="P13"/>
      <text:p text:style-name="P27"><text:span text:style-name="T2">3.1. Социальные услуги в стационарной форме социального обслуживания, указанные в </text:span><text:a xlink:type="simple" xlink:href="https://login.consultant.ru/link/?req=doc&amp;base=RLAW026&amp;n=202788" text:style-name="Standard" text:visited-style-name="Standard"><text:span text:style-name="T54">Законе</text:span></text:a><text:span text:style-name="T2">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text:span><text:a xlink:type="simple" xlink:href="#Par319" text:style-name="Standard" text:visited-style-name="Standard"><text:span text:style-name="T54">стандартами</text:span></text:a><text:span text:style-name="T2"> социальных услуг, предоставляются бесплатно следующим категориям граждан, признанным нуждающимися в социальном обслуживании:</text:span><text:bookmark-start text:name="Par261"/></text:p>
      <text:p text:style-name="P28"><text:span text:style-name="T2">а) гражданам, не способным к самообслуживанию в связи с преклонным возрастом, болезнью, инвалидностью, не имеющим родственников, которые могут обеспечить им помощь и уход, если среднедушевой доход этих граждан ниже величины прожиточного минимума, установленного в Тюменской области по соответствующей социально-демографической группе (для получателей социальных услуг, у которых право на получение социальных услуг возникло в соответствии с </text:span><text:a xlink:type="simple" xlink:href="https://login.consultant.ru/link/?req=doc&amp;base=RLAW026&amp;n=88636" text:style-name="Standard" text:visited-style-name="Standard"><text:span text:style-name="T54">постановлением</text:span></text:a><text:span text:style-name="T2"> Правительства Тюменской области от 02.03.2006 N 40-п "О социальном обслуживании населения в Тюменской области");</text:span><text:bookmark-start text:name="Par262"/></text:p>
      <text:p text:style-name="P14">б) инвалидам и участникам Великой Отечественной войны;<text:bookmark-start text:name="Par263"/></text:p>
      <text:p text:style-name="P14">в) бывшим несовершеннолетним узникам концлагерей, гетто и других мест принудительного содержания, созданных фашистами и их союзниками в период Второй мировой войны;</text:p>
      <text:p text:style-name="P14">г) лицам, награжденным знаком "Жителю блокадного Ленинграда", лицам, награжденным знаком "Житель осажденного Севастополя", лицам, награжденным знаком "Житель осажденного Сталинграда";<text:bookmark-start text:name="Par265"/></text:p>
      <text:p text:style-name="P14">д) лицам, пострадавшим в результате чрезвычайных ситуаций, вооруженных межнациональных (межэтнических) конфликтов;</text:p>
      <text:p text:style-name="P14"><text:soft-page-break/>е) Героям Советского Союза, Героям Российской Федерации и полным кавалерам ордена Славы;<text:bookmark-start text:name="Par267"/></text:p>
      <text:p text:style-name="P14">ж) Героям Социалистического Труда, Героям Труда Российской Федерации и полным кавалерам ордена Трудовой Славы;</text:p>
      <text:p text:style-name="P14">з) инвалидам боевых действий;</text:p>
      <text:p text:style-name="P14">и) лицам, работавшим в период Великой Отечественной войны на объектах противовоздушной обороны, местной противовоздушной обороны, на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 членам экипажей судов транспортного флота, интернированным в начале Великой Отечественной войны в портах других государств;<text:bookmark-start text:name="Par270"/></text:p>
      <text:p text:style-name="P14">к) гражданам, не имеющим доходов, в том числе в виде пенсии, пособий и иных социальных выплат;</text:p>
      <text:p text:style-name="P14">л) военнослужащим, супругам и родителям военнослужащих, признанных инвалидами или погибших (умерших) при участии в специальной военной операции.<text:bookmark-start text:name="Par272"/></text:p>
      <text:p text:style-name="P28"><text:span text:style-name="T2">3.2. Гражданам, признанным нуждающимися в социальном обслуживании в стационарной форме, не указанным в </text:span><text:a xlink:type="simple" xlink:href="#Par261" text:style-name="Standard" text:visited-style-name="Standard"><text:span text:style-name="T54">пункте 3.1</text:span></text:a><text:span text:style-name="T2"> настоящей главы, социальные услуги, указанные в </text:span><text:a xlink:type="simple" xlink:href="https://login.consultant.ru/link/?req=doc&amp;base=RLAW026&amp;n=202788" text:style-name="Standard" text:visited-style-name="Standard"><text:span text:style-name="T54">Законе</text:span></text:a><text:span text:style-name="T2">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text:span><text:a xlink:type="simple" xlink:href="#Par319" text:style-name="Standard" text:visited-style-name="Standard"><text:span text:style-name="T54">стандартами</text:span></text:a><text:span text:style-name="T2"> социальных услуг, предоставляются за плату. 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 но не может превышать семидесяти пяти процентов среднедушевого дохода получателя социальных услуг, рассчитанного в соответствии с </text:span><text:a xlink:type="simple" xlink:href="https://login.consultant.ru/link/?req=doc&amp;base=LAW&amp;n=399819" text:style-name="Standard" text:visited-style-name="Standard"><text:span text:style-name="T54">постановлением</text:span></text:a><text:span text:style-name="T2"> Правительства Российской Федерации от 18.10.2014 N 1075 "Об утверждении Правил определения среднедушевого дохода для предоставления социальных услуг бесплатно".</text:span></text:p>
      <text:p text:style-name="P28"><text:span text:style-name="T2">3.3. Для получателей социальных услуг, у которых право на получение социальных услуг в стационарной форме возникло в соответствии с </text:span><text:a xlink:type="simple" xlink:href="https://login.consultant.ru/link/?req=doc&amp;base=RLAW026&amp;n=88636" text:style-name="Standard" text:visited-style-name="Standard"><text:span text:style-name="T54">постановлением</text:span></text:a><text:span text:style-name="T2"> Правительства Тюменской области от 02.03.2006 N 40-п "О социальном обслуживании населения в Тюменской области", вновь устанавливаемые размеры платы за предоставление социальных услуг, указанных в </text:span><text:a xlink:type="simple" xlink:href="https://login.consultant.ru/link/?req=doc&amp;base=RLAW026&amp;n=202788" text:style-name="Standard" text:visited-style-name="Standard"><text:span text:style-name="T54">Законе</text:span></text:a><text:span text:style-name="T2">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text:span><text:a xlink:type="simple" xlink:href="#Par319" text:style-name="Standard" text:visited-style-name="Standard"><text:span text:style-name="T54">стандартами</text:span></text:a><text:span text:style-name="T2">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span></text:p>
      <text:p text:style-name="P28"><text:span text:style-name="T2">3.4. Получателям социальных услуг социальные услуги, указанные в </text:span><text:a xlink:type="simple" xlink:href="#Par491" text:style-name="Standard" text:visited-style-name="Standard"><text:span text:style-name="T54">пунктах 3</text:span></text:a><text:span text:style-name="T2">, </text:span><text:a xlink:type="simple" xlink:href="#Par534" text:style-name="Standard" text:visited-style-name="Standard"><text:span text:style-name="T54">4</text:span></text:a><text:span text:style-name="T2">, </text:span><text:a xlink:type="simple" xlink:href="#Par545" text:style-name="Standard" text:visited-style-name="Standard"><text:span text:style-name="T54">5</text:span></text:a><text:span text:style-name="T2">, </text:span><text:a xlink:type="simple" xlink:href="#Par597" text:style-name="Standard" text:visited-style-name="Standard"><text:span text:style-name="T54">7</text:span></text:a><text:span text:style-name="T2"> прилагающихся к настоящему подразделу стандартов социальных услуг, предоставляются бесплатно в объемах, определенных данными стандартами социальных услуг.</text:span></text:p>
      <text:p text:style-name="P28"><text:span text:style-name="T2">3.5.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a xlink:type="simple" xlink:href="https://login.consultant.ru/link/?req=doc&amp;base=RLAW026&amp;n=202788" text:style-name="Standard" text:visited-style-name="Standard"><text:span text:style-name="T54">Законом</text:span></text:a><text:span text:style-name="T2">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13"/>
      <text:h text:style-name="P37" text:outline-level="4">Глава 4. ПОРЯДОК ПРЕДОСТАВЛЕНИЯ СОЦИАЛЬНЫХ УСЛУГ</text:h>
      <text:p text:style-name="P8">В СТАЦИОНАРНОЙ ФОРМЕ СОЦИАЛЬНОГО ОБСЛУЖИВАНИЯ</text:p>
      <text:p text:style-name="P13"/>
      <text:p text:style-name="P27"><text:span text:style-name="T2">4.1. Социальные услуги в стационарной форме социального обслуживания предоставляются гражданам, указанным в </text:span><text:a xlink:type="simple" xlink:href="#Par202" text:style-name="Standard" text:visited-style-name="Standard"><text:span text:style-name="T54">пунктах 1.1</text:span></text:a><text:span text:style-name="T2">, </text:span><text:a xlink:type="simple" xlink:href="#Par206" text:style-name="Standard" text:visited-style-name="Standard"><text:span text:style-name="T54">1.2 главы 1</text:span></text:a><text:span text:style-name="T2"> настоящего подраздела, при отсутствии медицинских </text:span><text:a xlink:type="simple" xlink:href="https://login.consultant.ru/link/?req=doc&amp;base=LAW&amp;n=446998&amp;dst=100012" text:style-name="Standard" text:visited-style-name="Standard"><text:span text:style-name="T54">противопоказаний</text:span></text:a><text:span text:style-name="T2">, установленных приказом Министерства здравоохранения Российской Федерации от 02.05.2023 N 202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 а также формы заключения уполномоченной медицинской организации о наличии (об отсутствии) таких противопоказаний".</text:span></text:p>
      <text:p text:style-name="P28"><text:span text:style-name="T2">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text:span><text:soft-page-break/><text:span text:style-name="T2">соответствующего лечения и повторного предоставления документов, указанных в </text:span><text:a xlink:type="simple" xlink:href="#Par227" text:style-name="Standard" text:visited-style-name="Standard"><text:span text:style-name="T54">пунктах 2.1</text:span></text:a><text:span text:style-name="T2"> и </text:span><text:a xlink:type="simple" xlink:href="#Par228" text:style-name="Standard" text:visited-style-name="Standard"><text:span text:style-name="T54">2.2 главы 2</text:span></text:a><text:span text:style-name="T2"> настоящего подраздела.</text:span></text:p>
      <text:p text:style-name="P14">В случае, если получателю социальных услуг отказано в предоставлении социальных услуг в связи с наличием медицинских противопоказаний, поставщики социальных услуг информируют медицинскую организацию по месту жительства получателя социальных услуг о необходимости оказания ему медицинской помощи, в том числе медицинского наблюдения.</text:p>
      <text:p text:style-name="P28"><text:span text:style-name="T2">4.3. При обращении к поставщику социальных услуг в соответствии с </text:span><text:a xlink:type="simple" xlink:href="#Par126" text:style-name="Standard" text:visited-style-name="Standard"><text:span text:style-name="T54">пунктом 2.4 главы 2 раздела 1</text:span></text:a><text:span text:style-name="T2"> настоящего Порядка гражданин, его законный представитель представляет следующие документы:</text:span></text:p>
      <text:p text:style-name="P14">а) индивидуальную программу предоставления социальных услуг;</text:p>
      <text:p text:style-name="P14">б) паспорт или иной документ, удостоверяющий личность гражданина;</text:p>
      <text:p text:style-name="P14">в) паспорт или иной документ, удостоверяющий личность законного представителя гражданина, в случае если в интересах гражданина обращается его законный представитель;</text:p>
      <text:p text:style-name="P14">г) распорядительный акт органа опеки и попечительства о назначении опекуна (в отношении 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законный представитель;</text:p>
      <text:p text:style-name="P14">д) документ, подтверждающий регистрацию в системе индивидуального (персонифицированного) учета;</text:p>
      <text:p text:style-name="P14">е) заключение врачебной комиссии с участием врача-терапевта, врача-фтизиатра, врача-психиатра, дерматовенеролога о состоянии здоровья гражданина с указанием краткого психического статуса и рекомендуемого типа организации, осуществляющей стационарное социальное обслуживание.</text:p>
      <text:p text:style-name="P14">Для инвалидов (по достижении возраста 18 лет), находящихся на стационарном социальном обслуживании в детском психоневрологическом доме-интернате (на день подачи заявления), - выписка из истории болезни по итогам последней диспансеризации, содержащая сведения о заключениях врача-терапевта, врача-фтизиатра, дерматовенеролога, заключение врачебной комиссии с участием врача-психиатра о состоянии здоровья гражданина с указанием краткого психического статуса и рекомендуемого типа организации, осуществляющей стационарное социальное обслуживание (срок действия шесть месяцев со дня выдачи);</text:p>
      <text:p text:style-name="P14">ж) заключение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text:p>
      <text:p text:style-name="P14">з) медицинскую справку со сведениями о результатах обследования на туберкулез, результаты лабораторных исследований на группу возбудителей кишечных инфекций, яйца гельминтов, дифтерию, инфекций, передающихся половым путем, данные о профилактических прививках;</text:p>
      <text:p text:style-name="P14">и) справку, выданную медицинской организацией, об отсутствии контактов с инфекционными больными по месту проживания в течение 21 дня до поступления в организацию социального обслуживания стационарного типа;</text:p>
      <text:p text:style-name="P14">к) справку о наличии инвалидности с указанием группы инвалидности (при наличии);</text:p>
      <text:p text:style-name="P14">л) индивидуальную программу реабилитации или абилитации инвалида, ребенка-инвалида (при наличии);</text:p>
      <text:p text:style-name="P14">м) полис обязательного медицинского страхования (при наличии);</text:p>
      <text:p text:style-name="P14">н) копию решения суда о признании гражданина недееспособным с отметкой о вступлении в законную силу (при наличии);</text:p>
      <text:p text:style-name="P14">о) документ с указанием реквизитов счета заявителя, открытого в кредитной организации, и реквизитов кредитной организации (договор об открытии счета; либо банковские реквизиты клиента, выданные кредитной организацией) - в документе должны быть указаны номер банковского расчетного счета гражданина; полное наименование и адрес кредитной организации; БИК и ИНН кредитной организации; номер корреспондентского счета кредитной организации (для граждан, <text:soft-page-break/>признанных недееспособными);</text:p>
      <text:p text:style-name="P28"><text:span text:style-name="T2">п) документ, подтверждающий принадлежность лица к категориям граждан, указанным в </text:span><text:a xlink:type="simple" xlink:href="#Par125" text:style-name="Standard" text:visited-style-name="Standard"><text:span text:style-name="T54">пункте 2.3 главы 2 раздела 1</text:span></text:a><text:span text:style-name="T2">, в </text:span><text:a xlink:type="simple" xlink:href="#Par263" text:style-name="Standard" text:visited-style-name="Standard"><text:span text:style-name="T54">подпунктах "б"</text:span></text:a><text:span text:style-name="T2"> - </text:span><text:a xlink:type="simple" xlink:href="#Par265" text:style-name="Standard" text:visited-style-name="Standard"><text:span text:style-name="T54">"г"</text:span></text:a><text:span text:style-name="T2">, </text:span><text:a xlink:type="simple" xlink:href="#Par267" text:style-name="Standard" text:visited-style-name="Standard"><text:span text:style-name="T54">"е"</text:span></text:a><text:span text:style-name="T2"> - </text:span><text:a xlink:type="simple" xlink:href="#Par270" text:style-name="Standard" text:visited-style-name="Standard"><text:span text:style-name="T54">"и" пункта 3.1 главы 3</text:span></text:a><text:span text:style-name="T2"> настоящего подраздела (при наличии);</text:span></text:p>
      <text:p text:style-name="P28"><text:span text:style-name="T2">р) документы, подтверждающие доходы гражданина, членов его семьи за 12 последних календарных месяцев, предшествующих месяцу подачи заявления (за исключением граждан, указанных в </text:span><text:a xlink:type="simple" xlink:href="#Par263" text:style-name="Standard" text:visited-style-name="Standard"><text:span text:style-name="T54">подпунктах "б"</text:span></text:a><text:span text:style-name="T2"> - </text:span><text:a xlink:type="simple" xlink:href="#Par270" text:style-name="Standard" text:visited-style-name="Standard"><text:span text:style-name="T54">"и"</text:span></text:a><text:span text:style-name="T2">, </text:span><text:a xlink:type="simple" xlink:href="#Par272" text:style-name="Standard" text:visited-style-name="Standard"><text:span text:style-name="T54">"л" пункта 3.1 главы 3</text:span></text:a><text:span text:style-name="T2"> настоящего подраздела);</text:span></text:p>
      <text:p text:style-name="P28"><text:span text:style-name="T2">с) сведения о членах семьи военнослужащего, подтверждающие принадлежность лица к категории граждан, указанных в </text:span><text:a xlink:type="simple" xlink:href="#Par272" text:style-name="Standard" text:visited-style-name="Standard"><text:span text:style-name="T54">пункте "л" пункта 3.1 главы 3</text:span></text:a><text:span text:style-name="T2"> настоящего подраздела. Сведения выдаются гражданину, его законному представителю Управлением из Единой информационной системы социальной защиты населения Тюменской области одновременно с индивидуальной программой предоставления социальных услуг.</text:span></text:p>
      <text:p text:style-name="P14">4.4. Граждане пожилого возраста и инвалиды, проживающие в домах-интернатах для престарелых и инвалидов, пансионатах для ветеранов войны и труда, неоднократно нарушающие установленный порядок проживания, направляются в специальный дом-интернат для престарелых и инвалидов на основании их письменного заявления или по решению суда, принятому на основании обращения поставщика социальных услуг.</text:p>
      <text:p text:style-name="P14">4.5. Прекращение социального обслуживания в стационарной форме в психоневрологических организациях, оказывающих социальные услуги, производится в соответствии с законодательством Российской Федерации о психиатрической помощи и гарантиях прав граждан при ее оказании.</text:p>
      <text:p text:style-name="P14">4.6. Срок предоставления социальных услуг в стационарной форме социального обслуживания может быть продлен, но не более чем на три года.</text:p>
      <text:p text:style-name="P14">Для продления срока предоставления социальных услуг гражданин (законный представитель, представитель) или поставщик социальных услуг не позднее пяти рабочих дней до окончания срока действия индивидуальной программы предоставления социальных услуг, предоставляет в Управление заявление о продлении срока предоставления социальных услуг (по форме, утвержденной Департаментом). Специалист Управления регистрирует заявление о продлении срока предоставления социальных услуг в день его получения.</text:p>
      <text:p text:style-name="P14">К заявлению о продлении срока предоставления социальных услуг в обязательном порядке прилагаются следующие документы:</text:p>
      <text:p text:style-name="P28"><text:span text:style-name="T2">а) документы, подтверждающие отсутствие возможности обеспечения родственниками, указанными в </text:span><text:a xlink:type="simple" xlink:href="#Par214" text:style-name="Standard" text:visited-style-name="Standard"><text:span text:style-name="T54">пункте 1.5 главы 1</text:span></text:a><text:span text:style-name="T2"> настоящего подраздела, помощи и ухода гражданину (за исключением граждан, указанных в </text:span><text:a xlink:type="simple" xlink:href="#Par206" text:style-name="Standard" text:visited-style-name="Standard"><text:span text:style-name="T54">пункте 1.2 главы 1</text:span></text:a><text:span text:style-name="T2"> настоящего подраздела, в </text:span><text:a xlink:type="simple" xlink:href="#Par263" text:style-name="Standard" text:visited-style-name="Standard"><text:span text:style-name="T54">подпунктах "б"</text:span></text:a><text:span text:style-name="T2"> - </text:span><text:a xlink:type="simple" xlink:href="#Par270" text:style-name="Standard" text:visited-style-name="Standard"><text:span text:style-name="T54">"и" пункта 3.1 главы 3</text:span></text:a><text:span text:style-name="T2"> настоящего подраздела), предоставленные гражданином, законным представителем, представителем и (или) полученные или выявленные самостоятельно поставщиком социальных услуг в ходе предоставления социального обслуживания сведения о родственниках, которые обязаны в соответствии с законодательством Российской Федерации обеспечить помощь и уход. Перечень документов определен в </text:span><text:a xlink:type="simple" xlink:href="#Par234" text:style-name="Standard" text:visited-style-name="Standard"><text:span text:style-name="T54">подпункте "д" пункта 2.2 главы 2</text:span></text:a><text:span text:style-name="T2"> настоящего подраздела;</text:span></text:p>
      <text:p text:style-name="P14">б) информация о проведенной с гражданином работе по реализации индивидуальной программы предоставления социальных услуг; о необходимости продления гражданину срока предоставления социальных услуг и предлагаемом сроке продления с учетом наличия (изменения) обстоятельств, которые ухудшают или могут ухудшить условия жизнедеятельности гражданина.</text:p>
      <text:p text:style-name="P28"><text:span text:style-name="T2">Управление в течение пяти рабочих дней со дня получения заявления о продлении срока предоставления социальных услуг принимает решение о продлении срока предоставления социальных услуг и составляет индивидуальную программу предоставления социальных услуг либо принимает решение об отказе в продлении срока предоставления социальных услуг и направляет уведомление получателю социальных услуг об отказе в продлении срока предоставления социальных услуг с указанием причины отказа. Решение об отказе в продлении срока предоставления социальных услуг принимается при наличии основания, указанного в </text:span><text:a xlink:type="simple" xlink:href="#Par104" text:style-name="Standard" text:visited-style-name="Standard"><text:span text:style-name="T54">подпункте "б" пункта 1.12 главы 1 раздела 1</text:span></text:a><text:span text:style-name="T2"> настоящего Порядка. В случаях, отнесенных к полномочиям Комиссии, решение о продлении срока предоставления социальных услуг либо об отказе в продлении срока предоставления социальных услуг принимается с учетом рекомендации Комиссии.</text:span></text:p>
      <text:p text:style-name="P13"/>
      <text:p text:style-name="P13"/>
      <text:p text:style-name="P13"/>
      <text:p text:style-name="P13"/>
      <text:p text:style-name="P13"><text:soft-page-break/></text:p>
      <text:p text:style-name="P13"/>
      <text:p text:style-name="P13"/>
      <text:p text:style-name="P13"/>
      <text:p text:style-name="P57"/>
      <text:h text:style-name="P54" text:outline-level="4">Приложение</text:h>
      <text:p text:style-name="P19">к подразделу 1 раздела 2</text:p>
      <text:p text:style-name="P13"/>
      <text:p text:style-name="P8">СТАНДАРТЫ<text:bookmark-start text:name="Par319"/></text:p>
      <text:p text:style-name="P8">СОЦИАЛЬНЫХ УСЛУГ, ПРЕДОСТАВЛЯЕМЫХ ПОЛУЧАТЕЛЯМ СОЦИАЛЬНЫХ</text:p>
      <text:p text:style-name="P8">УСЛУГ В СТАЦИОНАРНОЙ ФОРМЕ СОЦИАЛЬНОГО ОБСЛУЖИВАНИЯ</text:p>
      <text:p text:style-name="P8">ДОМАМИ-ИНТЕРНАТАМИ ДЛЯ ПРЕСТАРЕЛЫХ И ИНВАЛИДОВ, ПАНСИОНАТАМИ</text:p>
      <text:p text:style-name="P8">ДЛЯ ВЕТЕРАНОВ ВОЙНЫ И ТРУДА, ГЕРОНТОЛОГИЧЕСКИМИ ЦЕНТРАМИ,</text:p>
      <text:p text:style-name="P8">ПСИХОНЕВРОЛОГИЧЕСКИМИ ИНТЕРНАТАМИ, СПЕЦИАЛЬНЫМИ</text:p>
      <text:p text:style-name="P8">ДОМАМИ-ИНТЕРНАТАМИ ДЛЯ ПРЕСТАРЕЛЫХ И ИНВАЛИДОВ И ДРУГИМИ</text:p>
      <text:p text:style-name="P8">ЮРИДИЧЕСКИМИ ЛИЦАМИ НЕЗАВИСИМО ОТ ИХ ОРГАНИЗАЦИОННО-ПРАВОВОЙ</text:p>
      <text:p text:style-name="P8">ФОРМЫ И (ИЛИ) ИНДИВИДУАЛЬНЫМИ ПРЕДПРИНИМАТЕЛЯМИ,</text:p>
      <text:p text:style-name="P8">ОСУЩЕСТВЛЯЮЩИМИ ДЕЯТЕЛЬНОСТЬ, АНАЛОГИЧНУЮ ДЕЯТЕЛЬНОСТИ</text:p>
      <text:p text:style-name="P8">УКАЗАННЫХ ОРГАНИЗАЦИЙ</text:p>
      <text:p text:style-name="P1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20">N п/п</text:p>
          </table:table-cell>
          <table:table-cell table:style-name="Таблица4.A1" office:value-type="string">
            <text:p text:style-name="P20">Наименование социальной услуги</text:p>
          </table:table-cell>
          <table:table-cell table:style-name="Таблица4.A1" office:value-type="string">
            <text:p text:style-name="P20">Описание социальной услуги, в том числе ее объем</text:p>
          </table:table-cell>
          <table:table-cell table:style-name="Таблица4.A1" office:value-type="string">
            <text:p text:style-name="P20">Сроки предоставления социальной услуги</text:p>
          </table:table-cell>
          <table:table-cell table:style-name="Таблица4.A1" office:value-type="string">
            <text:p text:style-name="P20">Подушевой норматив финансирования социальной услуги</text:p>
          </table:table-cell>
          <table:table-cell table:style-name="Таблица4.A1" office:value-type="string">
            <text:p text:style-name="P20">Показатели качества и оценка результатов предоставления социальной услуги</text:p>
          </table:table-cell>
          <table:table-cell table:style-name="Таблица4.A1" office:value-type="string">
            <text:p text:style-name="P20">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4.1">
          <table:table-cell table:style-name="Таблица4.A2" table:number-columns-spanned="7" office:value-type="string">
            <text:p text:style-name="P20">Предоставление социального обслуживания получателям социальных услуг в стационарной форме социального обслуживания домами-интернатами для престарелых и инвалидов, пансионатами для ветеранов войны и труда, геронтологическими центрами, психоневрологическими интернатами, специальными домами-интернатами для престарелых и инвалидов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p>
          </table:table-cell>
          <table:covered-table-cell/>
          <table:covered-table-cell/>
          <table:covered-table-cell/>
          <table:covered-table-cell/>
          <table:covered-table-cell/>
          <table:covered-table-cell/>
        </table:table-row>
        <table:table-row table:style-name="Таблица4.1">
          <table:table-cell table:style-name="Таблица4.A3" table:number-columns-spanned="7" office:value-type="string">
            <text:h text:style-name="P58" text:outline-level="5">1. Социально-бытовые услуги</text:h>
          </table:table-cell>
          <table:covered-table-cell/>
          <table:covered-table-cell/>
          <table:covered-table-cell/>
          <table:covered-table-cell/>
          <table:covered-table-cell/>
          <table:covered-table-cell/>
        </table:table-row>
        <table:table-row table:style-name="Таблица4.1">
          <table:table-cell table:style-name="Таблица4.A4" office:value-type="string">
            <text:p text:style-name="P20">1.1</text:p>
          </table:table-cell>
          <table:table-cell table:style-name="Таблица4.B4" office:value-type="string">
            <text:p text:style-name="P18">Предоставление площади жилых помещений в соответствии с нормативами, утвержденными уполномоченным органом</text:p>
          </table:table-cell>
          <table:table-cell table:style-name="Таблица4.C4" office:value-type="string">
            <text:p text:style-name="P33"><text:span text:style-name="T2">Предоставление площади жилых помещений в объеме согласно нормативам, утвержденным Департаментом, оборудованных мебелью и инвентарем. Проведение уборки в помещениях в соответствии с санитарно-</text:span><text:soft-page-break/><text:span text:style-name="T2">эпидемиологическими требованиями и установленным поставщиком социальных услуг графиком.</text:span></text:p>
          </table:table-cell>
          <table:table-cell table:style-name="Таблица4.D4" office:value-type="string">
            <text:p text:style-name="P18">Круглосуточно в период действия договора о предоставлении социальных услуг</text:p>
          </table:table-cell>
          <table:table-cell table:style-name="Таблица4.E4"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text:span><text:soft-page-break/><text:span text:style-name="T2">финансирования социальных услуг, утвержденных Правительством Российской Федерации</text:span></text:p>
          </table:table-cell>
          <table:table-cell table:style-name="Таблица4.F4" office:value-type="string">
            <text:p text:style-name="P33"><text:span text:style-name="T2">Показатели качества - жилая площадь, оборудованная мебелью и инвентарем, должна соответствовать санитарно-эпидемиологическим требованиям, отвечать требованиям безопасности, </text:span><text:soft-page-break/><text:span text:style-name="T2">в том числе противопожарной, обеспечивать комфортность и удобство проживания, доступность для инвалидов. Уборка должна производиться в соответствии с санитарно-эпидемиологическими требованиями, без причинения неудобств получателю социальных услуг. Оценка результатов - удовлетворенность качеством предоставляемой услуги, отсутствие обоснованных жалоб.</text:span></text:p>
          </table:table-cell>
          <table:table-cell table:style-name="Таблица4.G4" office:value-type="string">
            <text:p text:style-name="P33"><text:span text:style-name="T2">Жилая площадь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наклонности, психологическая </text:span><text:soft-page-break/><text:span text:style-name="T2">совместимость. Жилые комнаты оборудуются мебелью в соответствии с санитарно-эпидемиологическими требованиями и с учетом состояния здоровья получателя социальных услуг, а также постельными принадлежностями, постельным бельем и полотенцами согласно нормативам, утвержденным Департаментом.</text:span></text:p>
          </table:table-cell>
        </table:table-row>
        <table:table-row table:style-name="Таблица4.1">
          <table:table-cell table:style-name="Таблица4.A5" office:value-type="string">
            <text:p text:style-name="P20">1.2</text:p>
          </table:table-cell>
          <table:table-cell table:style-name="Таблица4.B5" office:value-type="string">
            <text:p text:style-name="P18">Обеспечение питанием в соответствии с нормами, утвержденными уполномоченным органом</text:p>
          </table:table-cell>
          <table:table-cell table:style-name="Таблица4.C5" office:value-type="string">
            <text:p text:style-name="P18">Обеспечение потребности получателя социальных услуг в полноценном и сбалансированном питании, в том числе диетическом питании, согласно нормам, утвержденным Департаментом.</text:p>
            <text:p text:style-name="P18">Услуга включает приготовление и подачу пищи.</text:p>
            <text:p text:style-name="P33"><text:span text:style-name="T2">Гражданам, указанным в </text:span><text:a xlink:type="simple" xlink:href="#Par262" text:style-name="Standard" text:visited-style-name="Standard"><text:span text:style-name="T54">подпункте "а" пункта 3.1 главы 3</text:span></text:a><text:span text:style-name="T2"> настоящего подраздела, услуга предоставляется в объеме 50% стоимости продуктов питания.</text:span></text:p>
          </table:table-cell>
          <table:table-cell table:style-name="Таблица4.D5" office:value-type="string">
            <text:p text:style-name="P18">В соответствии с санитарно-эпидемиологическими требованиями и режимом питания, установленным поставщиком социальных услуг в период действия договора о предоставлении социальных услуг.</text:p>
          </table:table-cell>
          <table:table-cell table:style-name="Таблица4.E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5" office:value-type="string">
            <text:p text:style-name="P18">Показатели качества - питание должно быть приготовлено из доброкачественных продуктов, имеющих сертификаты и (или) паспорта качества, должно удовлетворять потребности получателя социальных услуг по калорийности, соответствовать установленным нормам питания, санитарно-гигиеническим требованиям и быть предоставлено с учетом состояния здоровья получателя социальных услуг и в соответствии с установленным режимом.</text:p>
            <text:p text:style-name="P33"><text:span text:style-name="T2">Оценка результатов - удовлетворенность качеством предоставляемой услуги, отсутствие </text:span><text:soft-page-break/><text:span text:style-name="T2">обоснованных жалоб.</text:span></text:p>
          </table:table-cell>
          <table:table-cell table:style-name="Таблица4.G5" office:value-type="string">
            <text:p text:style-name="P18">Услуга предоставляется в помещении, оборудованном для приема пищи, в случае необходимости - в комнате получателя социальных услуг. Получателю социальных услуг, не способному принимать пищу самостоятельно, сотрудником поставщика социальных услуг либо привлеченным волонтером (добровольцем) оказывается помощь.</text:p>
            <text:p text:style-name="P18">Приготовление и подача пищи осуществляется сотрудником поставщика социальных услуг, прошедшим предварительные и периодические медицинские осмотры и иммунизацию, либо специализированной организацией. Персонал поставщика социальных услуг обеспечивается комплектами санитарной одежды.</text:p>
          </table:table-cell>
        </table:table-row>
        <table:table-row table:style-name="Таблица4.1">
          <table:table-cell table:style-name="Таблица4.A6" office:value-type="string">
            <text:p text:style-name="P20">1.3</text:p>
          </table:table-cell>
          <table:table-cell table:style-name="Таблица4.B6" office:value-type="string">
            <text:p text:style-name="P18">Обеспечение мягким инвентарем в соответствии с нормативами, утвержденными уполномоченным органом</text:p>
          </table:table-cell>
          <table:table-cell table:style-name="Таблица4.C6" office:value-type="string">
            <text:p text:style-name="P18">Обеспечение получателя социальных услуг одеждой, обувью, головным убором, нательным бельем согласно нормативам, утвержденным Департаментом.</text:p>
            <text:p text:style-name="P18">Обеспечение получателя социальных услуг при выписке из организации социального обслуживания одеждой и обувью по сезону (при отсутствии личной одежды и обуви) согласно нормативам, утвержденным Департаментом.</text:p>
            <text:p text:style-name="P18">Обеспечение сохранности личных вещей, сданных на хранение поставщику социальных услуг согласно установленному им порядку.</text:p>
          </table:table-cell>
          <table:table-cell table:style-name="Таблица4.D6" office:value-type="string">
            <text:p text:style-name="P18">В период действия договора о предоставлении социальных услуг, единовременно при выписке получателя социальных услуг из организации социального обслуживания</text:p>
          </table:table-cell>
          <table:table-cell table:style-name="Таблица4.E6"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6" office:value-type="string">
            <text:p text:style-name="P18">Показатели качества - предоставление услуги должно соответствовать установленным нормативам, мягкий инвентарь должен соответствовать санитарно-эпидемиологическим требованиям. Одежда, обувь, головные уборы, нательное белье должны быть подобраны по сезону, соответствовать росту и размеру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4.G6" office:value-type="string">
            <text:p text:style-name="P18">В случае необходимости осуществляется ремонт и подгонка выданной поставщиком социальных услуг одежды по размеру получателя социальных услуг.</text:p>
          </table:table-cell>
        </table:table-row>
        <table:table-row table:style-name="Таблица4.1">
          <table:table-cell table:style-name="Таблица4.A7" office:value-type="string">
            <text:p text:style-name="P20">1.4</text:p>
          </table:table-cell>
          <table:table-cell table:style-name="Таблица4.B7" office:value-type="string">
            <text:p text:style-name="P18">Оказание услуг индивидуально-обслуживающего и гигиенического характера</text:p>
          </table:table-cell>
          <table:table-cell table:style-name="Таблица4.C7" office:value-type="string">
            <text:p text:style-name="P18">Услуги индивидуально-обслуживающего характера предусматривают:</text:p>
            <text:p text:style-name="P18">- услуги бани (ванны, душа), в том числе осмотр на педикулез и чесотку с фиксацией результатов осмотра в соответствующих журналах, услуги по стрижке ногтей, услуги прачечной (стирка белья в машине, глаженье белья в объеме согласно нормативам обеспечения мягким инвентарем, утвержденным Департаментом), по необходимости, но не реже 1 раза в неделю;</text:p>
            <text:p text:style-name="P33"><text:span text:style-name="T2">- услуги по стрижке волос, бритью бороды и усов при </text:span><text:soft-page-break/><text:span text:style-name="T2">наличии у получателя социальных услуг потребности.</text:span></text:p>
            <text:p text:style-name="P18">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ем социальных услуг при получении услуг душа, ванны, бани, бритью бороды и усов, стрижке ногтей.</text:p>
            <text:p text:style-name="P18">Услуга предоставляется при наличии у получателя социальных услуг соответствующей потребности.</text:p>
            <text:p text:style-name="P18">Получателю социальных услуг, не способному по состоянию здоровья самостоятельно осуществлять за собой уход, оказываются:</text:p>
            <text:p text:style-name="P18">- услуги индивидуально-обслуживающего характера: помощь в передвижении по комнате и территории организации, помощь при одевании и раздевании; умывание, причесывание; перестилание постели, в том числе с заменой постельного белья (пеленки); помощь при пользовании очками или слуховыми аппаратами при наличии потребности у получателя социальных услуг;</text:p>
            <text:p text:style-name="P33"><text:span text:style-name="T2">- услуги гигиенического характера: гигиенический уход за телом, замена абсорбирующего белья, смена нательного белья, помощь при </text:span><text:soft-page-break/><text:span text:style-name="T2">пользовании туалетом или судном, включая обработку судна, осуществлении ухода за зубами или зубными протезами при наличии у получателя социальных услуг потребности;</text:span></text:p>
            <text:p text:style-name="P18">кормление в постели в соответствии с установленным поставщиком социальных услуг режимом питания.</text:p>
          </table:table-cell>
          <table:table-cell table:style-name="Таблица4.D7" office:value-type="string">
            <text:p text:style-name="P18">В соответствии с установленным режимом, в период действия договора о предоставлении социальных услуг</text:p>
          </table:table-cell>
          <table:table-cell table:style-name="Таблица4.E7"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7" office:value-type="string">
            <text:p text:style-name="P18">Показатели качества - предоставление услуги должно обеспечить полное и своевременное удовлетворение потребностей индивидуально обслуживающего характера и санитарно-гигиенических потребностей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4.G7" office:value-type="string">
            <text:p text:style-name="P18">Услуги предоставляются в помещениях поставщика социальных услуг с учетом состояния здоровья получателя социальных услуг.</text:p>
            <text:p text:style-name="P33"><text:span text:style-name="T2">При оказании услуг учитываются возраст, физическое и психическое состояние, индивидуальные особенности получателя социальных услуг. Услуги должны предоставляться получателю социальных услуг без причинения вреда его здоровью, физических или моральных страданий или неудобств, сотрудник поставщика социальных услуг должен проявлять </text:span><text:soft-page-break/><text:span text:style-name="T2">необходимую деликатность и корректность по отношению к получателю социальных услуг.</text:span></text:p>
            <text:p text:style-name="P18">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и средствами индивидуальной защиты.</text:p>
            <text:p text:style-name="P18">Гражданам, самостоятельно выполняющим санитарно-гигиенические процедуры, при необходимости оказывается помощь, а также осуществляется контроль за результатом самостоятельного осуществления указанных процедур. Предоставление средств гигиены осуществляется в соответствии с нормами, установленными Департаментом социального развития Тюменской области.</text:p>
          </table:table-cell>
        </table:table-row>
        <table:table-row table:style-name="Таблица4.1">
          <table:table-cell table:style-name="Таблица4.A8" office:value-type="string">
            <text:p text:style-name="P20">1.5</text:p>
          </table:table-cell>
          <table:table-cell table:style-name="Таблица4.B8" office:value-type="string">
            <text:p text:style-name="P18">Предоставление транспорта при необходимости доставки получателей социальных услуг к объектам социальной инфраструктуры и обратно</text:p>
          </table:table-cell>
          <table:table-cell table:style-name="Таблица4.C8" office:value-type="string">
            <text:p text:style-name="P18">Предоставление транспорта для доставки получателя социальных услуг к объектам социальной инфраструктуры и обратно с сопровождением сотрудником поставщика социальных услуг.</text:p>
            <text:p text:style-name="P18">Доставка получателей социальных услуг осуществляется к следующим объектам социальной инфраструктуры: медицинские организации; организации социального обслуживания; управления Фонда пенсионного и социального страхования Российской Федерации;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кредитные организации; отделения АО "Почта России".</text:p>
            <text:p text:style-name="P18"><text:soft-page-break/>Услуга предоставляется не более 1 раза в квартал.</text:p>
            <text:p text:style-name="P18">Доставка получателей социальных услуг в учреждения медико-социальной экспертизы, медицинские организации при госпитализации, для прохождения диспансеризации, диспансерного наблюдения, профилактического, углубленного медицинского осмотра, проведения вакцинации, получения экстренной (неотложной) стоматологической помощи осуществляется по медицинским показаниям.</text:p>
          </table:table-cell>
          <table:table-cell table:style-name="Таблица4.D8"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E8"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8" office:value-type="string">
            <text:p text:style-name="P18">Показатели качества - предоставление услуги должно обеспечить получателю доступность объектов социальной инфраструктуры с учетом состояния здоровья.</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4.G8" office:value-type="string">
            <text:p text:style-name="P18">Услуга предоставляется в пределах Тюменской области (за исключением Ханты-Мансийского автономного округа - Югры, Ямало-Ненецкого автономного округа). Транспорт должен соответствовать нормам безопасности, утвержденным соответствующим органом в сфере безопасности движения и транспорта.</text:p>
            <text:p text:style-name="P18">Водитель должен пройти предрейсовый медицинский осмотр и быть допущен к управлению транспортным средством, должен соблюдать правила дорожного движения и перевозки пассажиров.</text:p>
            <text:p text:style-name="P18">Получателю социальных услуг оказывается помощь при посадке в транспортное средство и высадке из него.</text:p>
          </table:table-cell>
        </table:table-row>
        <table:table-row table:style-name="Таблица4.1">
          <table:table-cell table:style-name="Таблица4.A9" office:value-type="string">
            <text:p text:style-name="P20">1.6</text:p>
          </table:table-cell>
          <table:table-cell table:style-name="Таблица4.B9" office:value-type="string">
            <text:p text:style-name="P18">Оказание помощи в написании и прочтении писем, отправка за счет средств получателя социальных услуг почтовой корреспонденции</text:p>
          </table:table-cell>
          <table:table-cell table:style-name="Таблица4.C9" office:value-type="string">
            <text:p text:style-name="P18">Написание писем под диктовку;</text:p>
            <text:p text:style-name="P18">- прочтение писем и телеграмм вслух;</text:p>
            <text:p text:style-name="P18">- отправка почтовой корреспонденции путем их доставки на почту или в почтовый ящик;</text:p>
            <text:p text:style-name="P18">- набор текста электронного письма под диктовку, прочтение и отправка электронных писем.</text:p>
            <text:p text:style-name="P18">Услуга предоставляется при наличии у получателя социальных услуг соответствующей потребности.</text:p>
          </table:table-cell>
          <table:table-cell table:style-name="Таблица4.D9"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E9"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9" office:value-type="string">
            <text:p text:style-name="P18">Показатели качества - предоставление услуги должно обеспечить удовлетворение коммуникативных потребностей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4.G9" office:value-type="string">
            <text:p text:style-name="P18">Письма пишутся разборчивым почерком на русском языке. При прочтении писем и телеграмм вслух получателю озвучивается вся изложенная в них информация. Получателю гарантируется конфиденциальность информации, полученной в ходе предоставления услуги.</text:p>
            <text:p text:style-name="P18">Приобретение конверта и марок, отправка осуществляется за счет средств получателя социальных услуг.</text:p>
          </table:table-cell>
        </table:table-row>
        <table:table-row table:style-name="Таблица4.1">
          <table:table-cell table:style-name="Таблица4.A10" table:number-columns-spanned="7" office:value-type="string">
            <text:h text:style-name="P58" text:outline-level="5">2. Социально-медицинские услуги</text:h>
          </table:table-cell>
          <table:covered-table-cell/>
          <table:covered-table-cell/>
          <table:covered-table-cell/>
          <table:covered-table-cell/>
          <table:covered-table-cell/>
          <table:covered-table-cell/>
        </table:table-row>
        <table:table-row table:style-name="Таблица4.1">
          <table:table-cell table:style-name="Таблица4.A11" office:value-type="string">
            <text:p text:style-name="P20">2.1</text:p>
          </table:table-cell>
          <table:table-cell table:style-name="Таблица4.B11" office:value-type="string">
            <text:p text:style-name="P33"><text:span text:style-name="T2">Проведение первичного медицинского осмотра и </text:span><text:soft-page-break/><text:span text:style-name="T2">первичной санитарной обработки</text:span></text:p>
          </table:table-cell>
          <table:table-cell table:style-name="Таблица4.C11" office:value-type="string">
            <text:p text:style-name="P33"><text:span text:style-name="T2">Проведение мероприятий по первичному медицинскому осмотру и первичной санитарной обработке </text:span><text:soft-page-break/><text:span text:style-name="T2">получателя социальных услуг (купание, смена нательного белья, выдача одежды).</text:span></text:p>
          </table:table-cell>
          <table:table-cell table:style-name="Таблица4.D11" office:value-type="string">
            <text:p text:style-name="P33"><text:span text:style-name="T2">При поступлении получателя социальных услуг к поставщику </text:span><text:soft-page-break/><text:span text:style-name="T2">социальных услуг, а также после временного отсутствия</text:span></text:p>
          </table:table-cell>
          <table:table-cell table:style-name="Таблица4.E11" office:value-type="string">
            <text:p text:style-name="P33"><text:span text:style-name="T2">Устанавливается уполномоченным органом в соответствии с </text:span><text:soft-page-break/><text:span text:style-name="T2">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4.F11" office:value-type="string">
            <text:p text:style-name="P33"><text:span text:style-name="T2">Показатели качества - предоставление услуги должно соответствовать утвержденным стандартам </text:span><text:soft-page-break/><text:span text:style-name="T2">оказания медицинской помощи и обеспечить соблюдение санитарно-эпидемиологического режима в организации.</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4.G11" office:value-type="string">
            <text:p text:style-name="P33"><text:span text:style-name="T2">Предоставление услуги направлено на определение объективного состояния получателя социальных услуг, </text:span><text:soft-page-break/><text:span text:style-name="T2">его физического и психологического состояния, а также на предотвращение заноса инфекции в организацию. Услуга предоставляется специалистами, имеющими медицинское образование и владеющими соответствующими знаниями. Услуга предоставляется получателю социальных услуг без причинения вреда его здоровью, физических или моральных страданий или неудобств.</text:span></text:p>
            <text:p text:style-name="P18">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4.1">
          <table:table-cell table:style-name="Таблица4.A12" office:value-type="string">
            <text:p text:style-name="P20">2.2</text:p>
          </table:table-cell>
          <table:table-cell table:style-name="Таблица4.B12" office:value-type="string">
            <text:p text:style-name="P18">Проведение оздоровительных мероприятий</text:p>
          </table:table-cell>
          <table:table-cell table:style-name="Таблица4.C12" office:value-type="string">
            <text:p text:style-name="P18">Осмотр и консультирование врачом (фельдшером), лечение наиболее распространенных болезней, а также травм, отравлений и других неотложных состояний;</text:p>
            <text:p text:style-name="P18">проведение мероприятий, направленных на медицинскую профилактику важнейших заболеваний, в том числе профилактику пролежней, предоставляется по медицинским показаниям.</text:p>
            <text:p text:style-name="P33"><text:span text:style-name="T2">Проведение физиотерапевтических процедур, массажа, занятий лечебной физкультурой осуществляется при наличии у получателя социальных услуг </text:span><text:soft-page-break/><text:span text:style-name="T2">соматического заболевания в соответствии с медицинским назначением в объеме не более 5 процедур за курс лечения, в соответствии с индивидуальной программой реабилитации или абилитации инвалида - не более 10 процедур за курс;</text:span></text:p>
            <text:p text:style-name="P18">проведение мероприятий по санитарно-гигиеническому просвещению получателя социальных услуг осуществляется в соответствии с планом, установленным поставщиком социальных услуг.</text:p>
          </table:table-cell>
          <table:table-cell table:style-name="Таблица4.D12" office:value-type="string">
            <text:p text:style-name="P18">В соответствии с медицинским назначением, индивидуальной программой реабилитации или абилитации инвалида в период действия договора о предоставлении социальных услуг</text:p>
          </table:table-cell>
          <table:table-cell table:style-name="Таблица4.E12"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2" office:value-type="string">
            <text:p text:style-name="P18">Показатели качества - предоставление услуги должно способствовать выявлению заболеваний на ранних стадиях, их быстрому лечению и сохранению здоровья получателя социальных услуг, а также обеспечивать получение санитарно-гигиенических навыков.</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4.G12" office:value-type="string">
            <text:p text:style-name="P33"><text:span text:style-name="T2">Услуга предоставляется медицинским персоналом в соответствии с профилем заболевания, особенностями течения заболевания и стандартами медицинской помощи. Получателю социальных услуг даются необходимые рекомендации по лечению. Услуги по проведению физиотерапевтических процедур, массажа, занятий лечебной физкультурой предоставляются при наличии соответствующей лицензии. При лечении получателя социальных услуг ведется необходимая медицинская </text:span><text:soft-page-break/><text:span text:style-name="T2">документация. 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 Услуга предоставляется получателю социальных услуг без причинения вреда его здоровью, физических или моральных страданий 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span></text:p>
          </table:table-cell>
        </table:table-row>
        <table:table-row table:style-name="Таблица4.1">
          <table:table-cell table:style-name="Таблица4.A13" office:value-type="string">
            <text:p text:style-name="P20">2.3</text:p>
          </table:table-cell>
          <table:table-cell table:style-name="Таблица4.B13" office:value-type="string">
            <text:p text:style-name="P18">Выполнение процедур, связанных с организацией ухода, наблюдением за состоянием здоровья получателей социальных услуг</text:p>
          </table:table-cell>
          <table:table-cell table:style-name="Таблица4.C13" office:value-type="string">
            <text:p text:style-name="P18">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18">проведение медицинских манипуляций по назначению врача;</text:p>
            <text:p text:style-name="P18">оказание помощи в пользовании приборами медицинского назначения;</text:p>
            <text:p text:style-name="P33"><text:span text:style-name="T2">систематическое наблюдение за получателем социальных услуг путем измерения температуры тела, артериального давления; выявления и отслеживания изменений состояния получателя социальных услуг </text:span><text:soft-page-break/><text:span text:style-name="T2">по его внешнему виду и самочувствию;</text:span></text:p>
            <text:p text:style-name="P18">объяснение получателю социальных услуг результатов измерений и симптомов, указывающих на возможные заболевания.</text:p>
            <text:p text:style-name="P18">Услуга предоставляется ежедневно либо по медицинским показаниям.</text:p>
          </table:table-cell>
          <table:table-cell table:style-name="Таблица4.D13" office:value-type="string">
            <text:p text:style-name="P18">Ежедневно либо в соответствии с медицинским назначением в период действия договора о предоставлении социальных услуг</text:p>
          </table:table-cell>
          <table:table-cell table:style-name="Таблица4.E13"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3" office:value-type="string">
            <text:p text:style-name="P18">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4.G13" office:value-type="string">
            <text:p text:style-name="P18">Услуга предоставляется персоналом поставщика социальных услуг в соответствии с назначением врача при наличии соответствующей лицензии.</text:p>
            <text:p text:style-name="P18">Услуга предоставляется получателю социальных услуг без причинения вреда его здоровью, физических или моральных страданий 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4.1">
          <table:table-cell table:style-name="Таблица4.A14" office:value-type="string">
            <text:p text:style-name="P20">2.4</text:p>
          </table:table-cell>
          <table:table-cell table:style-name="Таблица4.B14" office:value-type="string">
            <text:p text:style-name="P18">Организация получения медицинской помощи</text:p>
          </table:table-cell>
          <table:table-cell table:style-name="Таблица4.C14" office:value-type="string">
            <text:p text:style-name="P18">Запись на прием к врачу, в том числе для проведения медицинских обследований, организация проведения выездного обследования врачами-специалистами, вызов скорой медицинской помощи, содействие в плановой госпитализаци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text:p>
            <text:p text:style-name="P18">осуществление мероприятий по оформлению и выдаче направления в медицинскую организацию, оказывающую специализированную медицинскую помощь;</text:p>
            <text:p text:style-name="P33"><text:span text:style-name="T2">сбор и передача в медицинскую организацию документов, необходимых для проведения диспансеризации, </text:span><text:soft-page-break/><text:span text:style-name="T2">организация выполнения рекомендаций врачей по итогам диспансеризации;</text:span></text:p>
            <text:p text:style-name="P18">проведение мероприятий, направленных на формирование здорового образа жизни; содействие в приобретении, приобретение за счет средств получателя социальных услуг либо получение по рецептам врачей бесплатно лекарственных препаратов для медицинского применения и медицинских изделий по заключению врача.</text:p>
            <text:p text:style-name="P18">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 при получении услуги - запись на прием к врачу, в том числе для проведения медицинских обследований.</text:p>
            <text:p text:style-name="P18">Услуга предоставляется по медицинским показаниям.</text:p>
          </table:table-cell>
          <table:table-cell table:style-name="Таблица4.D14"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E14"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4" office:value-type="string">
            <text:p text:style-name="P18">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4.G14" office:value-type="string">
            <text:p text:style-name="P18">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18">Услуга оказывается работником поставщика социальных услуг с привлечением сотрудников медицинских организаций.</text:p>
            <text:p text:style-name="P18">Проведение мероприятий осуществляется с учетом состояния здоровья получателя социальных услуг.</text:p>
          </table:table-cell>
        </table:table-row>
        <table:table-row table:style-name="Таблица4.1">
          <table:table-cell table:style-name="Таблица4.A15" office:value-type="string">
            <text:p text:style-name="P20">2.5</text:p>
          </table:table-cell>
          <table:table-cell table:style-name="Таблица4.B15" office:value-type="string">
            <text:p text:style-name="P18">Оказание помощи в направлении на медико-социальную экспертизу</text:p>
          </table:table-cell>
          <table:table-cell table:style-name="Таблица4.C15" office:value-type="string">
            <text:p text:style-name="P18">Запись на прием в медицинскую организацию для проведения диагностических, лечебных и реабилитационных мероприятий, необходимых для проведения медико-социальной</text:p>
            <text:p text:style-name="P18">экспертизы получателя социальных услуг.</text:p>
            <text:p text:style-name="P18">Помощь в оформлении и подаче заявления в бюро медико-социальной</text:p>
            <text:p text:style-name="P33"><text:soft-page-break/><text:span text:style-name="T2">экспертизы о проведении медико-социальной экспертизы (в случаях, предусмотренных </text:span><text:a xlink:type="simple" xlink:href="https://login.consultant.ru/link/?req=doc&amp;base=LAW&amp;n=463598&amp;dst=100089" text:style-name="Standard" text:visited-style-name="Standard"><text:span text:style-name="T54">пунктом 21</text:span></text:a><text:span text:style-name="T2"> Правил признания лица инвалидом, утвержденных Постановлением Правительства РФ от 05.04.2022 N 588), заявления об обжаловании решения бюро медико-социальной экспертизы.</text:span></text:p>
            <text:p text:style-name="P18">Содействие в проведении медико-социальной экспертизы с личным присутствием получателя социальных услуг (по месту нахождения в организации социального обслуживания, оказывающей социальные услуги в стационарной форме социального обслуживания), при наличии потребности (предпочтения) получателя социальных услуг.</text:p>
            <text:p text:style-name="P18">Помощь в оформлении и подаче в бюро медико-социальной</text:p>
            <text:p text:style-name="P18">экспертизы согласия или отказа в проведении необходимого дополнительного обследования, предусмотренного программой дополнительного обследования,</text:p>
            <text:p text:style-name="P33"><text:span text:style-name="T2">ознакомление получателя социальных услуг под роспись с документами, подготовленными бюро медико-социальной экспертизы, и передача их </text:span><text:soft-page-break/><text:span text:style-name="T2">получателю социальных услуг.</text:span></text:p>
            <text:p text:style-name="P18">Услуга предоставляется при наличии у получателя социальных услуг соответствующей потребности.</text:p>
          </table:table-cell>
          <table:table-cell table:style-name="Таблица4.D15"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E15"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pan><text:soft-page-break/><text:span text:style-name="T2">Российской Федерации</text:span></text:p>
          </table:table-cell>
          <table:table-cell table:style-name="Таблица4.F15" office:value-type="string">
            <text:p text:style-name="P33"><text:span text:style-name="T2">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индивидуальной программы реабилитации или абилитации инвалида, а также внесение в нее </text:span><text:soft-page-break/><text:span text:style-name="T2">дополнений или изменений.</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4.G15" office:value-type="string">
            <text:p text:style-name="P33"><text:span text:style-name="T2">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ограничения жизнедеятельности (полная или частичная утрата способности или возможности </text:span><text:soft-page-break/><text:span text:style-name="T2">осуществлять самообслуживание, самостоятельно передвигаться, ориентироваться, общаться, контролировать свое поведение, обучаться или заниматься трудовой деятельностью); необходимости в мероприятиях по реабилитации и абилитации.</text:span></text:p>
            <text:p text:style-name="P18">Поставщик социальных услуг выявляет получателей социальных услуг, нуждающихся в прохождения медико-социальной экспертизы, а также отслеживает сроки очередного освидетельствования получателей социальных услуг, являющихся инвалидами. При проведении медико-социальной экспертизы непосредственно в организации социального обслуживания эксперты обеспечиваются помещением и рабочими местами для осмотра.</text:p>
          </table:table-cell>
        </table:table-row>
        <table:table-row table:style-name="Таблица4.1">
          <table:table-cell table:style-name="Таблица4.A16" office:value-type="string">
            <text:p text:style-name="P20">2.6</text:p>
          </table:table-cell>
          <table:table-cell table:style-name="Таблица4.B16" office:value-type="string">
            <text:p text:style-name="P18">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 заключению, выданному медицинской организацией</text:p>
          </table:table-cell>
          <table:table-cell table:style-name="Таблица4.C16" office:value-type="string">
            <text:p text:style-name="P18">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P18">осуществление контроля за ходом рассмотрения заявления и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P33"><text:span text:style-name="T2">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 при оформлении документов и подаче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text:span><text:soft-page-break/><text:span text:style-name="T2">ортопедических изделий.</text:span></text:p>
            <text:p text:style-name="P18">Услуга предоставляется по медицинским показаниям.</text:p>
          </table:table-cell>
          <table:table-cell table:style-name="Таблица4.D16" office:value-type="string">
            <text:p text:style-name="P18">В соответствии с индивидуальной программой реабилитации или абилитации инвалида, медицинским заключением в период действия договора о предоставлении социальных услуг</text:p>
          </table:table-cell>
          <table:table-cell table:style-name="Таблица4.E16"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6" office:value-type="string">
            <text:p text:style-name="P18">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4.G16" office:value-type="string">
            <text:p text:style-name="P18">Услуга предоставляется с учетом нуждаемости в санаторно-курортном лечении на основании справки для получения путевки на санаторно-курортное лечение, при наличии потребности в предоставлении технических средств реабилитации и услуг в соответствии с индивидуальной программой реабилитации или абилитации инвалида либо заключением, выданным медицинской организацией.</text:p>
          </table:table-cell>
        </table:table-row>
        <table:table-row table:style-name="Таблица4.1">
          <table:table-cell table:style-name="Таблица4.A17" table:number-columns-spanned="7" office:value-type="string">
            <text:h text:style-name="P58" text:outline-level="5">3. Социально-психологические услуги<text:bookmark text:name="Par491"/></text:h>
          </table:table-cell>
          <table:covered-table-cell/>
          <table:covered-table-cell/>
          <table:covered-table-cell/>
          <table:covered-table-cell/>
          <table:covered-table-cell/>
          <table:covered-table-cell/>
        </table:table-row>
        <table:table-row table:style-name="Таблица4.1">
          <table:table-cell table:style-name="Таблица4.A18" office:value-type="string">
            <text:p text:style-name="P20">3.1</text:p>
          </table:table-cell>
          <table:table-cell table:style-name="Таблица4.B18" office:value-type="string">
            <text:p text:style-name="P18">Психологическая диагностика и обследование личности</text:p>
          </table:table-cell>
          <table:table-cell table:style-name="Таблица4.C18" office:value-type="string">
            <text:p text:style-name="P18">Выявление и анализ психического состояния и индивидуальных особенностей личности получателя социальных услуг; составление прогноза и разработка рекомендаций по проведению коррекционных мероприятий.</text:p>
          </table:table-cell>
          <table:table-cell table:style-name="Таблица4.D18" office:value-type="string">
            <text:p text:style-name="P18">При поступлении на социальное обслуживание, далее по мере необходимости</text:p>
          </table:table-cell>
          <table:table-cell table:style-name="Таблица4.E18"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8" office:value-type="string">
            <text:p text:style-name="P18">Показатели качества -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4.G18" office:value-type="string">
            <text:p text:style-name="P1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При оказании услуги применяются диагностические методики и инструментарий.</text:p>
          </table:table-cell>
        </table:table-row>
        <table:table-row table:style-name="Таблица4.1">
          <table:table-cell table:style-name="Таблица4.A19" office:value-type="string">
            <text:p text:style-name="P20">3.2</text:p>
          </table:table-cell>
          <table:table-cell table:style-name="Таблица4.B19" office:value-type="string">
            <text:p text:style-name="P18">Социально-психологическое консультирование</text:p>
          </table:table-cell>
          <table:table-cell table:style-name="Таблица4.C19" office:value-type="string">
            <text:p text:style-name="P18">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18">Услуга предусматривает</text:p>
            <text:p text:style-name="P18">выявление психологических проблем получателя социальных услуг путем проведения бесед;</text:p>
            <text:p text:style-name="P18">определение объема и видов предполагаемой помощи;</text:p>
            <text:p text:style-name="P18">разъяснение получателю социальных услуг сути проблем и определение возможных путей их решения;</text:p>
            <text:p text:style-name="P33"><text:span text:style-name="T2">социально-психологическую </text:span><text:soft-page-break/><text:span text:style-name="T2">помощь получателю социальных услуг в раскрытии и мобилизации его внутренних ресурсов, решение и профилактику социально-психологических проблем.</text:span></text:p>
            <text:p text:style-name="P18">Услуга предоставляется при наличии у получателя социальных услуг соответствующей потребности.</text:p>
          </table:table-cell>
          <table:table-cell table:style-name="Таблица4.D19"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E19"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9" office:value-type="string">
            <text:p text:style-name="P18">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33"><text:span text:style-name="T2">Оценка результатов - удовлетворенность качеством предоставляемой услуги, отсутствие </text:span><text:soft-page-break/><text:span text:style-name="T2">обоснованных жалоб.</text:span></text:p>
          </table:table-cell>
          <table:table-cell table:style-name="Таблица4.G19" office:value-type="string">
            <text:p text:style-name="P18">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4.1">
          <table:table-cell table:style-name="Таблица4.A20" office:value-type="string">
            <text:p text:style-name="P20">3.3</text:p>
          </table:table-cell>
          <table:table-cell table:style-name="Таблица4.B20" office:value-type="string">
            <text:p text:style-name="P18">Оказание психологической помощи</text:p>
          </table:table-cell>
          <table:table-cell table:style-name="Таблица4.C20" office:value-type="string">
            <text:p text:style-name="P18">Услуга предоставляется путем проведения индивидуальных и групповых занятий и предусматривает:</text:p>
            <text:p text:style-name="P18">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18">Психокоррекционная работа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18">Услуга предоставляется не более 1 раза в месяц.</text:p>
          </table:table-cell>
          <table:table-cell table:style-name="Таблица4.D20"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E20"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20" office:value-type="string">
            <text:p text:style-name="P18">Показатели качества - предоставление услуги должно способствовать субъективному облегчению эмоционального состояния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4.G20" office:value-type="string">
            <text:p text:style-name="P18">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4.1">
          <table:table-cell table:style-name="Таблица4.A21" office:value-type="string">
            <text:p text:style-name="P20">3.4</text:p>
          </table:table-cell>
          <table:table-cell table:style-name="Таблица4.B21" office:value-type="string">
            <text:p text:style-name="P33"><text:span text:style-name="T2">Социально-</text:span><text:soft-page-break/><text:span text:style-name="T2">психологический патронаж</text:span></text:p>
          </table:table-cell>
          <table:table-cell table:style-name="Таблица4.C21" office:value-type="string">
            <text:p text:style-name="P33"><text:span text:style-name="T2">Систематическое наблюдение </text:span><text:soft-page-break/><text:span text:style-name="T2">за получателем социальных услуг для своевременного выявления ситуаций психологического дискомфорта, межличностного конфликта.</text:span></text:p>
            <text:p text:style-name="P18">Услуга предоставляется при наличии у получателя социальных услуг соответствующей потребности</text:p>
          </table:table-cell>
          <table:table-cell table:style-name="Таблица4.D21" office:value-type="string">
            <text:p text:style-name="P33"><text:span text:style-name="T2">Срок </text:span><text:soft-page-break/><text:span text:style-name="T2">предоставления услуги устанавливается индивидуально в период действия договора о предоставлении социальных услуг</text:span></text:p>
          </table:table-cell>
          <table:table-cell table:style-name="Таблица4.E21" office:value-type="string">
            <text:p text:style-name="P33"><text:span text:style-name="T2">Устанавливается </text:span><text:soft-page-break/><text:span text:style-name="T2">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4.F21" office:value-type="string">
            <text:p text:style-name="P33"><text:span text:style-name="T2">Показатели качества - </text:span><text:soft-page-break/><text:span text:style-name="T2">предоставление услуги должно способствовать субъективному облегчению эмоционального состояния получателя социальных услуг.</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4.G21" office:value-type="string">
            <text:p text:style-name="P33"><text:span text:style-name="T2">Услуга оказывается </text:span><text:soft-page-break/><text:span text:style-name="T2">специалист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span></text:p>
          </table:table-cell>
        </table:table-row>
        <table:table-row table:style-name="Таблица4.1">
          <table:table-cell table:style-name="Таблица4.A22" table:number-columns-spanned="7" office:value-type="string">
            <text:h text:style-name="P58" text:outline-level="5">4. Социально-педагогические услуги<text:bookmark text:name="Par534"/></text:h>
          </table:table-cell>
          <table:covered-table-cell/>
          <table:covered-table-cell/>
          <table:covered-table-cell/>
          <table:covered-table-cell/>
          <table:covered-table-cell/>
          <table:covered-table-cell/>
        </table:table-row>
        <table:table-row table:style-name="Таблица4.1">
          <table:table-cell table:style-name="Таблица4.A23" office:value-type="string">
            <text:p text:style-name="P20">4.1</text:p>
          </table:table-cell>
          <table:table-cell table:style-name="Таблица4.B23" office:value-type="string">
            <text:p text:style-name="P18">Организация досуга, в том числе культурно-познавательных мероприятий</text:p>
          </table:table-cell>
          <table:table-cell table:style-name="Таблица4.C23" office:value-type="string">
            <text:p text:style-name="P18">Проведение социокультурных мероприятий в социально-педагогических целях.</text:p>
            <text:p text:style-name="P18">Предоставление в пользование по желанию получателя социальных услуг книг, журналов, настольных игр.</text:p>
          </table:table-cell>
          <table:table-cell table:style-name="Таблица4.D23" office:value-type="string">
            <text:p text:style-name="P18">В соответствии с утвержденным поставщиком социальных услуг планом.</text:p>
            <text:p text:style-name="P18">Книги, журналы, настольные игры предоставляются по запросу получателя социальных услуг</text:p>
          </table:table-cell>
          <table:table-cell table:style-name="Таблица4.E23"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23" office:value-type="string">
            <text:p text:style-name="P18">Показатели 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4.G23" office:value-type="string">
            <text:p text:style-name="P18">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коллективами, волонтерами (добровольцами).</text:p>
          </table:table-cell>
        </table:table-row>
        <table:table-row table:style-name="Таблица4.1">
          <table:table-cell table:style-name="Таблица4.A24" table:number-columns-spanned="7" office:value-type="string">
            <text:h text:style-name="P58" text:outline-level="5">5. Социально-трудовые услуги<text:bookmark text:name="Par545"/></text:h>
          </table:table-cell>
          <table:covered-table-cell/>
          <table:covered-table-cell/>
          <table:covered-table-cell/>
          <table:covered-table-cell/>
          <table:covered-table-cell/>
          <table:covered-table-cell/>
        </table:table-row>
        <table:table-row table:style-name="Таблица4.1">
          <table:table-cell table:style-name="Таблица4.A25" office:value-type="string">
            <text:p text:style-name="P20">5.1</text:p>
          </table:table-cell>
          <table:table-cell table:style-name="Таблица4.B25" office:value-type="string">
            <text:p text:style-name="P18">Создание условий для использования трудовых возможностей получателей социальных услуг</text:p>
          </table:table-cell>
          <table:table-cell table:style-name="Таблица4.C25" office:value-type="string">
            <text:p text:style-name="P18">Определение сроков, форм и условий осуществления посильной трудовой деятельности с учетом физического и психического состояния получателя социальных услуг;</text:p>
            <text:p text:style-name="P33"><text:span text:style-name="T2">осуществление посильной </text:span><text:soft-page-break/><text:span text:style-name="T2">трудовой деятельности на базе организации социального обслуживания (в трудовых мастерских, подсобном сельском хозяйстве, приусадебном участке и т.д.) в соответствии с разработанным поставщиком социальных услуг графиком;</text:span></text:p>
            <text:p text:style-name="P18">осуществление контроля при выполнении получателем социальных услуг посильной трудовой деятельности.</text:p>
            <text:p text:style-name="P18">Услуга предоставляется при наличии у получателя социальных услуг соответствующей потребности.</text:p>
            <text:p text:style-name="P18">Оказание содействия получателю социальных услуг, являющемуся инвалидом, в постановке на учет в орган занятости населения в целях поиска подходящей работы в соответствии с индивидуальной программой реабилитации или абилитации инвалида.</text:p>
          </table:table-cell>
          <table:table-cell table:style-name="Таблица4.D25" office:value-type="string">
            <text:p text:style-name="P33"><text:span text:style-name="T2">Срок предоставления услуги устанавливается индивидуально в период действия договора о предоставлении </text:span><text:soft-page-break/><text:span text:style-name="T2">социальных услуг</text:span></text:p>
          </table:table-cell>
          <table:table-cell table:style-name="Таблица4.E25"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text:span><text:soft-page-break/><text:span text:style-name="T2">финансирования социальных услуг, утвержденных Правительством Российской Федерации</text:span></text:p>
          </table:table-cell>
          <table:table-cell table:style-name="Таблица4.F25" office:value-type="string">
            <text:p text:style-name="P33"><text:span text:style-name="T2">Показатели качества - предоставление услуги должно обеспечить участие получателя социальных услуг в посильной трудовой деятельности, совмещаемой с отдыхом, направленной на </text:span><text:soft-page-break/><text:span text:style-name="T2">восстановление личностного статуса и остаточных возможностей организма;</text:span></text:p>
            <text:p text:style-name="P18">вовлечение получателя социальных услуг, являющегося инвалидом, в различные формы жизнедеятельности с учетом состояния здоровья.</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4.G25" office:value-type="string">
            <text:p text:style-name="P33"><text:span text:style-name="T2">Услуги предоставляются сотрудниками поставщика социальных услуг либо привлекаемыми организациями, оказывающими услуги по организации трудовой деятельности, волонтерами (добровольцами) </text:span><text:soft-page-break/><text:span text:style-name="T2">с учетом состояния здоровья, интересов и желания получателя социальных услуг.</text:span></text:p>
          </table:table-cell>
        </table:table-row>
        <table:table-row table:style-name="Таблица4.1">
          <table:table-cell table:style-name="Таблица4.A26" office:value-type="string">
            <text:p text:style-name="P20">5.2</text:p>
          </table:table-cell>
          <table:table-cell table:style-name="Таблица4.B26" office:value-type="string">
            <text:p text:style-name="P18">Организация помощи в получении образования, в том числе профессионального образования и (или) профессионального обучения, инвалидами в соответствии с их способностями</text:p>
          </table:table-cell>
          <table:table-cell table:style-name="Таблица4.C26" office:value-type="string">
            <text:p text:style-name="P18">Предоставление получателю социальных услуг, являющемуся инвалидом, информации о возможности получения образования, в том числе профессионального образования, профессионального обучения;</text:p>
            <text:p text:style-name="P18">оказание помощи в сборе и подаче документов в образовательную организацию, центр занятости населения.</text:p>
            <text:p text:style-name="P33"><text:span text:style-name="T2">Услуга предоставляется при </text:span><text:soft-page-break/><text:span text:style-name="T2">наличии у получателя социальных услуг соответствующей потребности.</text:span></text:p>
          </table:table-cell>
          <table:table-cell table:style-name="Таблица4.D26"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E26"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pan><text:soft-page-break/><text:span text:style-name="T2">Федерации</text:span></text:p>
          </table:table-cell>
          <table:table-cell table:style-name="Таблица4.F26" office:value-type="string">
            <text:p text:style-name="P18">Показатели качества - предоставление услуги должно обеспечить получателю социальных услуг возможность получения образования, в том числе профессионального образования и (или) профессионального обучения.</text:p>
            <text:p text:style-name="P33"><text:span text:style-name="T2">Оценка результатов - удовлетворенность </text:span><text:soft-page-break/><text:span text:style-name="T2">качеством предоставляемой услуги, отсутствие обоснованных жалоб.</text:span></text:p>
          </table:table-cell>
          <table:table-cell table:style-name="Таблица4.G26" office:value-type="string">
            <text:p text:style-name="P18">Услуга предоставляется получателю социальных услуг, являющемуся инвалидом, в соответствии с индивидуальной программой реабилитации или абилитации инвалида.</text:p>
            <text:p text:style-name="P33"><text:span text:style-name="T2">При предоставлении услуги специалист поставщика социальных услуг взаимодействует с организациями, осуществляющими </text:span><text:soft-page-break/><text:span text:style-name="T2">образовательную деятельность, территориальными центрами занятости населения, работодателями и другими органами и организациями.</text:span></text:p>
          </table:table-cell>
        </table:table-row>
        <table:table-row table:style-name="Таблица4.1">
          <table:table-cell table:style-name="Таблица4.A27" table:number-columns-spanned="7" office:value-type="string">
            <text:h text:style-name="P58" text:outline-level="5">6. Социально-правовые услуги</text:h>
          </table:table-cell>
          <table:covered-table-cell/>
          <table:covered-table-cell/>
          <table:covered-table-cell/>
          <table:covered-table-cell/>
          <table:covered-table-cell/>
          <table:covered-table-cell/>
        </table:table-row>
        <table:table-row table:style-name="Таблица4.1">
          <table:table-cell table:style-name="Таблица4.A28" office:value-type="string">
            <text:p text:style-name="P20">6.1</text:p>
          </table:table-cell>
          <table:table-cell table:style-name="Таблица4.B28" office:value-type="string">
            <text:p text:style-name="P18">Услуги по защите прав и законных интересов получателей социальных услуг</text:p>
          </table:table-cell>
          <table:table-cell table:style-name="Таблица4.C28" office:value-type="string">
            <text:p text:style-name="P18">Консультирование получателя социальных услуг по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18">содействие в подготовке и направлении в соответствующие органы, организации заявлений и документов (при необходимости);</text:p>
            <text:p text:style-name="P18">личное обращение сотрудника поставщика социальных услуг в интересах получателя социальных услуг в органы</text:p>
            <text:p text:style-name="P18">(в том числе судебные органы), организации с соответствующими заявлениями и документами (при необходимости);</text:p>
            <text:p text:style-name="P18">осуществление контроля за ходом рассмотрения документов, поданных в органы, организации (при необходимости).</text:p>
            <text:p text:style-name="P33"><text:span text:style-name="T2">В рамках технологии "Сопровождаемое проживание" - осуществление контроля со </text:span><text:soft-page-break/><text:span text:style-name="T2">стороны сотрудника поставщика социальных услуг за выполнением действий получателя социальных услуг при подготовке и направлении в соответствующие органы, организации заявлений и документов.</text:span></text:p>
            <text:p text:style-name="P18">Услуга предоставляется при наличии у получателя социальных услуг соответствующей потребности.</text:p>
          </table:table-cell>
          <table:table-cell table:style-name="Таблица4.D28"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E28"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28" office:value-type="string">
            <text:p text:style-name="P18">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4.G28" office:value-type="string">
            <text:p text:style-name="P18">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4.1">
          <table:table-cell table:style-name="Таблица4.A29" office:value-type="string">
            <text:p text:style-name="P20">6.2</text:p>
          </table:table-cell>
          <table:table-cell table:style-name="Таблица4.B29" office:value-type="string">
            <text:p text:style-name="P18">Оказание помощи в оформлении и восстановлении документов получателей социальных услуг</text:p>
          </table:table-cell>
          <table:table-cell table:style-name="Таблица4.C29" office:value-type="string">
            <text:p text:style-name="P18">Осуществление помощи получателю социальных услуг в написании документов и заполнении форм документов;</text:p>
            <text:p text:style-name="P18">оказание помощи в сборе и подаче в соответствующие органы, организации документов (сведений), необходимых для восстановления документов;</text:p>
            <text:p text:style-name="P18">осуществление контроля за ходом рассмотрения документов, поданных в органы, организации.</text:p>
            <text:p text:style-name="P18">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 при написании документов и заполнении форм документов; подаче в соответствующие органы, организации документов (сведений), необходимых для восстановления документов.</text:p>
            <text:p text:style-name="P18"><text:soft-page-break/>Услуга предоставляется при наличии у получателя социальных услуг соответствующей потребности.</text:p>
          </table:table-cell>
          <table:table-cell table:style-name="Таблица4.D29"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E29"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29" office:value-type="string">
            <text:p text:style-name="P18">Показатель качества - предоставление услуги должно обеспечить надлежащее и своевременное оформление документов и (или) восстановление документов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4.G29" office:value-type="string">
            <text:p text:style-name="P18">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учетом межведомственного взаимодействия.</text:p>
          </table:table-cell>
        </table:table-row>
        <table:table-row table:style-name="Таблица4.1">
          <table:table-cell table:style-name="Таблица4.A30" table:number-columns-spanned="7" office:value-type="string">
            <text:h text:style-name="P58" text:outline-level="5">7. Услуги в целях повышения коммуникативного потенциала получателей социальных услуг, имеющих ограничения жизнедеятельности<text:bookmark text:name="Par597"/></text:h>
          </table:table-cell>
          <table:covered-table-cell/>
          <table:covered-table-cell/>
          <table:covered-table-cell/>
          <table:covered-table-cell/>
          <table:covered-table-cell/>
          <table:covered-table-cell/>
        </table:table-row>
        <table:table-row table:style-name="Таблица4.1">
          <table:table-cell table:style-name="Таблица4.A31" office:value-type="string">
            <text:p text:style-name="P20">7.1</text:p>
          </table:table-cell>
          <table:table-cell table:style-name="Таблица4.B31" office:value-type="string">
            <text:p text:style-name="P18">Обучение пользованию техническими средствами реабилитации</text:p>
          </table:table-cell>
          <table:table-cell table:style-name="Таблица4.C31" office:value-type="string">
            <text:p text:style-name="P18">Выяснение степени владения получателем социальных услуг, являющимся инвалидом, навыками пользования техническими средствами реабилитации;</text:p>
            <text:p text:style-name="P18">наглядное обучение практическим навыкам пользования техническими средствами реабилитации путем проведения индивидуальных или групповых занятий; оценка усвоения инвалидом вновь приобретенных навыков пользования техническими средствами реабилитации.</text:p>
            <text:p text:style-name="P18">Услуга предоставляется при наличии у получателя социальных услуг соответствующей потребности.</text:p>
          </table:table-cell>
          <table:table-cell table:style-name="Таблица4.D31"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E31"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31" office:value-type="string">
            <text:p text:style-name="P18">Показатели качества - предоставление услуги должно обеспечить умение инвалидом самостоятельно пользоваться техническим средством реабилитаци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4.G31" office:value-type="string">
            <text:p text:style-name="P18">Услуга предоставляется получателю социальных услуг, являющемуся инвалидом, в соответствии с индивидуальной программой реабилитации или абилитации инвалида.</text:p>
            <text:p text:style-name="P18">Услуга предоставляется сотрудником поставщика социальных услуг, имеющим специальные знания. 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style-name="Таблица4.1">
          <table:table-cell table:style-name="Таблица4.A32" office:value-type="string">
            <text:p text:style-name="P20">7.2</text:p>
          </table:table-cell>
          <table:table-cell table:style-name="Таблица4.B32" office:value-type="string">
            <text:p text:style-name="P33"><text:span text:style-name="T2">Обучение навыкам самообслуживания, персональной сохранности, общения, поведения в быту и общественных местах, передвижению, ориентации, самоконтролю, методам </text:span><text:soft-page-break/><text:span text:style-name="T2">реабилитации или абилитации</text:span></text:p>
          </table:table-cell>
          <table:table-cell table:style-name="Таблица4.C32" office:value-type="string">
            <text:p text:style-name="P18">Выяснение степени владения навыками самообслуживания, персональной сохранности, общения, поведения в быту и общественных местах, передвижению, ориентации, самоконтролю, методам реабилитации или абилитации;</text:p>
            <text:p text:style-name="P18">наглядное обучение практическим навыкам путем проведения индивидуальных или групповых занятий;</text:p>
            <text:p text:style-name="P18"><text:soft-page-break/>оценка усвоения вновь приобретенных навыков.</text:p>
            <text:p text:style-name="P18">Услуга предоставляется при наличии у получателя социальных услуг соответствующей потребности.</text:p>
          </table:table-cell>
          <table:table-cell table:style-name="Таблица4.D32"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E32"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pan><text:soft-page-break/><text:span text:style-name="T2">Российской Федерации</text:span></text:p>
          </table:table-cell>
          <table:table-cell table:style-name="Таблица4.F32" office:value-type="string">
            <text:p text:style-name="P33"><text:span text:style-name="T2">Показатели качества - предоставление услуги должно способствовать формированию у получателя социальных услуг навыков самообслуживания, персональной сохранности, общения, поведения в быту и общественных местах, передвижению, ориентации, самоконтролю, методам </text:span><text:soft-page-break/><text:span text:style-name="T2">реабилитации или абилитации.</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4.G32" office:value-type="string">
            <text:p text:style-name="P33"><text:span text:style-name="T2">Услуга предоставляется сотрудником поставщика социальных услуг, имеющим соответствующую квалификацию. При оказании услуги учитываются возраст, физическое и психическое состояние, индивидуальные особенности получателя социальных услуг, рекомендации индивидуальной программы реабилитации или </text:span><text:soft-page-break/><text:span text:style-name="T2">абилитации инвалида.</text:span></text:p>
            <text:p text:style-name="P18">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ой услуги.</text:p>
          </table:table-cell>
        </table:table-row>
        <table:table-row table:style-name="Таблица4.1">
          <table:table-cell table:style-name="Таблица4.A33" office:value-type="string">
            <text:p text:style-name="P20">7.3</text:p>
          </table:table-cell>
          <table:table-cell table:style-name="Таблица4.B33" office:value-type="string">
            <text:p text:style-name="P18">Проведение мероприятий по восстановлению личностного и социального статуса, физкультурно-оздоровительных мероприятий</text:p>
          </table:table-cell>
          <table:table-cell table:style-name="Таблица4.C33" office:value-type="string">
            <text:p text:style-name="P18">Оценка личностного и социального статуса получателя социальных услуг;</text:p>
            <text:p text:style-name="P18">определение и проведение комплекса мероприятий по восстановлению личностного и социального статуса получателя социальных услуг;</text:p>
            <text:p text:style-name="P18">проведение физкультурно-оздоровительных мероприятий, организация и проведение</text:p>
            <text:p text:style-name="P18">прогулок на свежем воздухе.</text:p>
            <text:p text:style-name="P18">Услуга предоставляется путем проведения индивидуальных и групповых занятий.</text:p>
            <text:p text:style-name="P18">Услуга предоставляется при наличии у получателя социальных услуг соответствующей потребности.</text:p>
          </table:table-cell>
          <table:table-cell table:style-name="Таблица4.D33"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E33"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33" office:value-type="string">
            <text:p text:style-name="P18">Показатели качества - предоставление услуги должно обеспечить социальную адаптацию и интеграцию получателя социальных услуг в общество.</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4.G33" office:value-type="string">
            <text:p text:style-name="P18">Услуга предоставляется сотрудниками поставщика социальных услуг, имеющими соответствующую квалификацию либо привлеченными волонтерами (добровольцами). При оказании услуг учитываются возраст, физическое и психическое состояние, индивидуальные особенности получателя социальных услуг.</text:p>
            <text:p text:style-name="P18">Предоставление услуги направлено на вовлечение получателя социальных услуг в различные формы жизнедеятельности с учетом состояния его здоровья, восстановление утраченных и создание новых социальных связей, социальную адаптацию к жизни в обществе.</text:p>
          </table:table-cell>
        </table:table-row>
      </table:table>
      <text:p text:style-name="P10"/>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9" text:outline-level="3"/>
      <text:h text:style-name="P37" text:outline-level="3">Подраздел 2. ПОРЯДОК ПРЕДОСТАВЛЕНИЯ СОЦИАЛЬНЫХ УСЛУГ</text:h>
      <text:p text:style-name="P8">ПОЛУЧАТЕЛЯМ СОЦИАЛЬНЫХ УСЛУГ В СТАЦИОНАРНОЙ ФОРМЕ</text:p>
      <text:p text:style-name="P8">СОЦИАЛЬНОГО ОБСЛУЖИВАНИЯ ДЕТСКИМИ ПСИХОНЕВРОЛОГИЧЕСКИМИ</text:p>
      <text:p text:style-name="P8">ДОМАМИ-ИНТЕРНАТАМИ И ДРУГИМИ ЮРИДИЧЕСКИМИ ЛИЦАМИ НЕЗАВИСИМО</text:p>
      <text:p text:style-name="P8">ОТ ИХ ОРГАНИЗАЦИОННО-ПРАВОВОЙ ФОРМЫ И (ИЛИ) ИНДИВИДУАЛЬНЫМИ</text:p>
      <text:p text:style-name="P8">ПРЕДПРИНИМАТЕЛЯМИ, ОСУЩЕСТВЛЯЮЩИМИ ДЕЯТЕЛЬНОСТЬ, АНАЛОГИЧНУЮ</text:p>
      <text:p text:style-name="P8">ДЕЯТЕЛЬНОСТИ УКАЗАННОЙ ОРГАНИЗАЦИИ</text:p>
      <text:p text:style-name="P13"/>
      <text:h text:style-name="P37" text:outline-level="4">Глава 1. ОБЩИЕ ПОЛОЖЕНИЯ</text:h>
      <text:p text:style-name="P13"/>
      <text:p text:style-name="P15">1.1. Социальное обслуживание в стационарной форме в соответствии с настоящим подразделом предоставляется:<text:bookmark-start text:name="Par646"/></text:p>
      <text:p text:style-name="P14">1.1.1. Несовершеннолетним (в возрасте от 3 лет до 18 лет), имеющим аномалии умственного развития, признанным нуждающимися в социальном обслуживании (далее - несовершеннолетние) в связи с одновременным наличием у них следующих обстоятельств, ухудшающих или способных ухудшить условия жизнедеятельности:<text:bookmark-start text:name="Par647"/></text:p>
      <text:p text:style-name="P14">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наличия инвалидности;</text:p>
      <text:p text:style-name="P14">б) отсутствие возможности обеспечения ухода (в том числе временного) за инвалидом, а также отсутствие попечения над ним.</text:p>
      <text:p text:style-name="P28"><text:span text:style-name="T2">1.1.2. Маломобильным инвалидам (в возрасте от 18 лет до 35 лет включительно), имеющим аномалии умственного развития, не имеющим агрессии и аутоагрессии, ранее получавшим социальные услуги в организациях, указанных в </text:span><text:a xlink:type="simple" xlink:href="#Par654" text:style-name="Standard" text:visited-style-name="Standard"><text:span text:style-name="T54">пункте 1.2</text:span></text:a><text:span text:style-name="T2"> настоящей главы (далее - инвалиды старше 18 лет), признанным нуждающимися в социальном обслуживании в связи с одновременным наличием у них следующих обстоятельств, ухудшающих или способных ухудшить условия жизнедеятельности:</text:span><text:bookmark-start text:name="Par650"/></text:p>
      <text:p text:style-name="P14">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наличия инвалидности;</text:p>
      <text:p text:style-name="P14">б) отсутствие возможности обеспечения ухода (в том числе временного) за инвалидом, а также отсутствие попечения над ним;</text:p>
      <text:p text:style-name="P14">в) отсутствие у инвалид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text:p>
      <text:p text:style-name="P28"><text:span text:style-name="T2">1.2. Социальное обслуживание в стационарной форме в соответствии с настоящим подразделом предоставляется проживающим в Тюменской области членам семей военнослужащих, относящимся к категории граждан, указанной в </text:span><text:a xlink:type="simple" xlink:href="#Par646" text:style-name="Standard" text:visited-style-name="Standard"><text:span text:style-name="T54">пункте 1.1 главы 1</text:span></text:a><text:span text:style-name="T2"> настоящего подраздела.</text:span><text:bookmark-start text:name="Par654"/></text:p>
      <text:p text:style-name="P14">1.3. Социальные услуги в стационарной форме в соответствии с настоящим подразделом предоставляются детскими психоневрологическими домами-интернат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bookmark-start text:name="Par655"/></text:p>
      <text:p text:style-name="P14">Детский психоневрологический дом-интернат - медико-социальная реабилитационная организация, предназначенная для постоянного, временного (на срок, определенный индивидуальной программой предоставления социальных услуг) и пятидневного (в неделю) круглосуточного проживания детей с аномалиями умственного развития, нуждающихся по состоянию здоровья в уходе, бытовом и медицинском обслуживании, а также в социально-трудовой адаптации.</text:p>
      <text:p text:style-name="P28"><text:span text:style-name="T2">Несовершеннолетние, указанные в </text:span><text:a xlink:type="simple" xlink:href="#Par647" text:style-name="Standard" text:visited-style-name="Standard"><text:span text:style-name="T54">подпункте 1.1.1 пункта 1.1 главы 1</text:span></text:a><text:span text:style-name="T2"> настоящего подраздела, признанные нуждающимися в социальном обслуживании в связи с временным отсутствием возможности обеспечения ухода за ними, а также в целях реализации индивидуальной программы реабилитации или абилитации ребенка-инвалида, помещаются в детский психоневрологический дом-интернат временно.</text:span></text:p>
      <text:p text:style-name="P28"><text:span text:style-name="T2">1.4. При наличии у инвалидов старше 18 лет, указанных в </text:span><text:a xlink:type="simple" xlink:href="#Par650" text:style-name="Standard" text:visited-style-name="Standard"><text:span text:style-name="T54">подпункте 1.1.2 пункта 1.1 главы 1</text:span></text:a><text:span text:style-name="T2"> </text:span><text:soft-page-break/><text:span text:style-name="T2">настоящего подраздела, нуждающихся в помощи и уходе, родственников (иных членов семьи) либо иных лиц, которые обязаны в соответствии с законодательством Российской Федерации обеспечить им помощь и уход (далее - родственники), инвалиды старше 18 лет признаются нуждающимися в социальном 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text:span></text:p>
      <text:p text:style-name="P14">1.5. В числе родственников, которые обязаны в соответствии с законодательством Российской Федерации обеспечить помощь и уход гражданам, нуждающимся в помощи и уходе, в целях настоящего подраздела учитываются: родители, усыновители.<text:bookmark-start text:name="Par659"/></text:p>
      <text:p text:style-name="P14">1.6. К числу родственников, у которых отсутствует возможность обеспечения помощи и ухода за инвалидами старше 18 лет, относятся:</text:p>
      <text:p text:style-name="P28"><text:span text:style-name="T2">а) неработающие пенсионеры, достигшие возраста, установленного </text:span><text:a xlink:type="simple" xlink:href="https://login.consultant.ru/link/?req=doc&amp;base=LAW&amp;n=448202&amp;dst=88" text:style-name="Standard" text:visited-style-name="Standard"><text:span text:style-name="T54">частью 1 статьи 8</text:span></text:a><text:span text:style-name="T2"> Федерального закона от 28.12.2013 N 400-ФЗ "О страховых пенсиях", и инвалиды 1 и 2 групп;</text:span></text:p>
      <text:p text:style-name="P14">б) граждане, отбывающие наказание в виде лишения свободы;</text:p>
      <text:p text:style-name="P14">в) родственники, у которых отсутствует возможность обеспечения помощи и ухода в силу объективных причин, признанные таковыми по решению Комиссии.<text:bookmark-start text:name="Par663"/></text:p>
      <text:p text:style-name="P28"><text:span text:style-name="T2">1.7. Решение Комиссии об отнесении родственников, указанных в </text:span><text:a xlink:type="simple" xlink:href="#Par663" text:style-name="Standard" text:visited-style-name="Standard"><text:span text:style-name="T54">подпункте "в" пункта 1.6 главы 1</text:span></text:a><text:span text:style-name="T2"> настоящего подраздела, к категории лиц, у которых отсутствует возможность обеспечения помощи и ухода инвалиду старше 18 лет, пересматривается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text:span></text:p>
      <text:p text:style-name="P13"/>
      <text:h text:style-name="P37" text:outline-level="4">Глава 2. ПЕРЕЧЕНЬ ДОКУМЕНТОВ, НЕОБХОДИМЫХ ДЛЯ ПРЕДОСТАВЛЕНИЯ</text:h>
      <text:p text:style-name="P8">СОЦИАЛЬНОГО ОБСЛУЖИВАНИЯ</text:p>
      <text:p text:style-name="P13"/>
      <text:p text:style-name="P27"><text:span text:style-name="T2">2.1. Заявление о предоставлении социальных услуг в соответствии с настоящим подразделом подается в порядке, установленном </text:span><text:a xlink:type="simple" xlink:href="#Par67" text:style-name="Standard" text:visited-style-name="Standard"><text:span text:style-name="T54">пунктом 1.1 главы 1 раздела 1</text:span></text:a><text:span text:style-name="T2"> настоящего Порядка:</text:span><text:bookmark-start text:name="Par669"/></text:p>
      <text:p text:style-name="P14">- родителями (иными законными представителями) несовершеннолетнего в возрасте до 14 лет с учетом мнения несовершеннолетнего, достигшего возраста 10 лет,</text:p>
      <text:p text:style-name="P14">- родителями (иными законными представителями) несовершеннолетнего, признанного в установленном порядке недееспособным,</text:p>
      <text:p text:style-name="P14">- несовершеннолетним старше 14 лет с письменного согласия родителей (иных законных представителей),</text:p>
      <text:p text:style-name="P14">- инвалидом старше 18 лет либо его представителем.</text:p>
      <text:p text:style-name="P14">2.2. К заявлению о предоставлении социальных услуг в соответствии с настоящим подразделом в обязательном порядке прилагаются следующие документы:<text:bookmark-start text:name="Par674"/></text:p>
      <text:p text:style-name="P14">а) письменное согласие родителей (иных законных представителей) - для несовершеннолетнего старше 14 лет;</text:p>
      <text:p text:style-name="P14">б) документ, подтверждающий полномочия представителя, в случае если за получением государственной услуги в интересах инвалида старше 18 лет обращается его представитель;</text:p>
      <text:p text:style-name="P14">в) заключение врачебной комиссии с участием врача-терапевта, врача-фтизиатра, врача-психиатра, дерматовенеролога о состоянии здоровья гражданина с указанием краткого психического статуса и рекомендуемого типа организации, осуществляющей стационарное социальное обслуживание.</text:p>
      <text:p text:style-name="P14">Для инвалидов (по достижении возраста 18 лет), находящихся на стационарном социальном обслуживании в детском психоневрологическом доме-интернате (на день подачи заявления), - выписка из истории болезни по итогам последней диспансеризации, содержащая сведения о заключениях врача-терапевта, врача-фтизиатра, дерматовенеролога, заключение врачебной комиссии с участием врача-психиатра о состоянии здоровья гражданина с указанием краткого психического статуса и рекомендуемого типа организации, осуществляющей стационарное социальное обслуживание;</text:p>
      <text:p text:style-name="P28"><text:span text:style-name="T2">г) заключение уполномоченной медицинской организации о наличии (об отсутствии) </text:span><text:soft-page-break/><text:span text:style-name="T2">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text:span></text:p>
      <text:p text:style-name="P14">д) свидетельство о рождении, в случае выдачи данного документа компетентным органом иностранного государства, и его нотариально удостоверенный перевод на русский язык (для несовершеннолетних получателей социальных услуг, не достигших возраста 14 лет);</text:p>
      <text:p text:style-name="P14">е) копия решения суда о признании гражданина недееспособным с отметкой о вступлении в законную силу (при наличии);</text:p>
      <text:p text:style-name="P28"><text:span text:style-name="T2">ж) документы, подтверждающие отсутствие возможности обеспечения родственниками, указанными в </text:span><text:a xlink:type="simple" xlink:href="#Par659" text:style-name="Standard" text:visited-style-name="Standard"><text:span text:style-name="T54">пункте 1.5 главы 1</text:span></text:a><text:span text:style-name="T2"> настоящего подраздела, помощи и ухода гражданину (за исключением граждан, указанных в </text:span><text:a xlink:type="simple" xlink:href="#Par708" text:style-name="Standard" text:visited-style-name="Standard"><text:span text:style-name="T54">подпунктах "а"</text:span></text:a><text:span text:style-name="T2">, </text:span><text:a xlink:type="simple" xlink:href="#Par710" text:style-name="Standard" text:visited-style-name="Standard"><text:span text:style-name="T54">"в"</text:span></text:a><text:span text:style-name="T2">, </text:span><text:a xlink:type="simple" xlink:href="#Par711" text:style-name="Standard" text:visited-style-name="Standard"><text:span text:style-name="T54">"г" пункта 3.2 главы 3</text:span></text:a><text:span text:style-name="T2"> настоящего подраздела). К числу документов, подтверждающих отсутствие возможности обеспечения родственниками помощи и ухода гражданину, относятся: документы о трудовой деятельности; документы, подтверждающие доходы за двенадцать последних календарных месяцев, предшествующих месяцу подачи заявления; документы, подтверждающие наличие расходных денежных обязательств, документы о состоянии здоровья, а также документы, предоставленные в подтверждение наличия обстоятельств, в силу которых отсутствует возможность со стороны родственников обеспечить помощь и уход гражданину.</text:span></text:p>
      <text:p text:style-name="P28"><text:span text:style-name="T2">При предоставлении документов, предусмотренных настоящим подпунктом, содержащих персональные данные физических лиц, не являющихся заявителями в соответствии с настоящим Порядком и </text:span><text:a xlink:type="simple" xlink:href="https://login.consultant.ru/link/?req=doc&amp;base=LAW&amp;n=465798&amp;dst=310" text:style-name="Standard" text:visited-style-name="Standard"><text:span text:style-name="T54">пунктом 3 статьи 2</text:span></text:a><text:span text:style-name="T2"> Федерального закона от 27.07.2010 N 210-ФЗ "Об организации предоставления государственных и муниципальных услуг", также представляется их согласие на обработку персональных данных;</text:span></text:p>
      <text:p text:style-name="P28"><text:span text:style-name="T2">з) документы, подтверждающие доходы гражданина, членов его семьи за двенадцать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получаемых в органах социальной защиты населения; пособий по безработице, получаемых в территориальных центрах занятости населения Тюменской области) (за исключением граждан, указанных в </text:span><text:a xlink:type="simple" xlink:href="#Par708" text:style-name="Standard" text:visited-style-name="Standard"><text:span text:style-name="T54">подпунктах "а"</text:span></text:a><text:span text:style-name="T2">, </text:span><text:a xlink:type="simple" xlink:href="#Par710" text:style-name="Standard" text:visited-style-name="Standard"><text:span text:style-name="T54">"в"</text:span></text:a><text:span text:style-name="T2">, </text:span><text:a xlink:type="simple" xlink:href="#Par711" text:style-name="Standard" text:visited-style-name="Standard"><text:span text:style-name="T54">"г" пункта 3.2 главы 3</text:span></text:a><text:span text:style-name="T2"> настоящего подраздела).</text:span><text:bookmark-start text:name="Par684"/></text:p>
      <text:p text:style-name="P14">Если гражданин (члены его семьи) не имеет возможности подтвердить документально виды доходов, за исключением доходов от трудовой и индивидуальной предпринимательской деятельности, он может самостоятельно их декларировать в заявлении;</text:p>
      <text:p text:style-name="P14">и) документы, свидетельствующие о том, что гражданин является пострадавшим в результате вооруженных межнациональных (межэтнических) конфликтов (при наличии);</text:p>
      <text:p text:style-name="P28"><text:span text:style-name="T2">к) документы, подтверждающие родственные связи гражданина и совместно зарегистрированных с ним членов его семьи, указанных в заявлении: документы, удостоверяющие личность, свидетельства о государственной регистрации актов гражданского состояния (за исключением граждан, указанных в </text:span><text:a xlink:type="simple" xlink:href="#Par708" text:style-name="Standard" text:visited-style-name="Standard"><text:span text:style-name="T54">подпунктах "а"</text:span></text:a><text:span text:style-name="T2">, </text:span><text:a xlink:type="simple" xlink:href="#Par710" text:style-name="Standard" text:visited-style-name="Standard"><text:span text:style-name="T54">"в"</text:span></text:a><text:span text:style-name="T2">, </text:span><text:a xlink:type="simple" xlink:href="#Par711" text:style-name="Standard" text:visited-style-name="Standard"><text:span text:style-name="T54">"г" пункта 3.2 главы 3</text:span></text:a><text:span text:style-name="T2"> настоящего подраздела).</text:span></text:p>
      <text:p text:style-name="P14">Родственные связи (родство, свойство) членов семей военнослужащих (бабушки, дедушки) по отношению к военнослужащим указываются в заявлении.</text:p>
      <text:p text:style-name="P28"><text:span text:style-name="T2">л) документ (сведения) войсковой части, военного комиссариата либо Управления Федеральной службы войск национальной гвардии Российской Федерации о прохождении военной службы, принятии участия в специальной военной операции (в отношении граждан, указанных в </text:span><text:a xlink:type="simple" xlink:href="#Par654" text:style-name="Standard" text:visited-style-name="Standard"><text:span text:style-name="T54">пункте 1.2 главы 1</text:span></text:a><text:span text:style-name="T2"> настоящего подраздела, за исключением военнослужащих, получивших единовременную выплату, установленную </text:span><text:a xlink:type="simple" xlink:href="https://login.consultant.ru/link/?req=doc&amp;base=RLAW026&amp;n=191612" text:style-name="Standard" text:visited-style-name="Standard"><text:span text:style-name="T54">постановлением</text:span></text:a><text:span text:style-name="T2"> Правительства Тюменской области от 08.07.2022 N 500-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text:span><text:a xlink:type="simple" xlink:href="https://login.consultant.ru/link/?req=doc&amp;base=RLAW026&amp;n=196121" text:style-name="Standard" text:visited-style-name="Standard"><text:span text:style-name="T54">постановлением</text:span></text:a><text:span text:style-name="T2"> Правительства Тюменской области от 25.01.2023 N 17-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определенных Военным комиссариатом Тюменской области на основании ведомственных приказов Министерства обороны Российской Федерации, а также гражданам </text:span><text:soft-page-break/><text:span text:style-name="T2">Российской Федерации, призванным Военным комиссариатом Тюменской области на военную службу по мобилизации в Вооруженные Силы Российской Федерации в соответствии с Указом Президента Российской Федерации от 21.09.2022 N 647 "Об объявлении частичной мобилизации в Российской Федерации"; о получении ранения (контузии, травмы, увечья) или гибели (смерти) гражданина при участии в специальной военной операции (в отношении членов семьи военнослужащих, получивших ранение (контузию, травму, увечье), погибших (умерших) военнослужащих).</text:span></text:p>
      <text:p text:style-name="P28"><text:span text:style-name="T2">Сведения войсковой части, военного комиссариата либо Управления Федеральной службы войск национальной гвардии Российской Федерации о прохождении военной службы, принятии участия в специальной военной операции в отношении военнослужащих, получивших единовременную выплату, установленную </text:span><text:a xlink:type="simple" xlink:href="https://login.consultant.ru/link/?req=doc&amp;base=RLAW026&amp;n=191612" text:style-name="Standard" text:visited-style-name="Standard"><text:span text:style-name="T54">постановлением</text:span></text:a><text:span text:style-name="T2"> Правительства Тюменской области от 08.07.2022 N 500-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text:span><text:a xlink:type="simple" xlink:href="https://login.consultant.ru/link/?req=doc&amp;base=RLAW026&amp;n=196121" text:style-name="Standard" text:visited-style-name="Standard"><text:span text:style-name="T54">постановлением</text:span></text:a><text:span text:style-name="T2"> Правительства Тюменской области от 25.01.2023 N 17-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определенных Военным комиссариатом Тюменской области на основании ведомственных приказов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в соответствии с Указом Президента Российской Федерации от 21.09.2022 N 647 "Об объявлении частичной мобилизации в Российской Федерации", проверяются в Единой информационной системе социальной защиты населения Тюменской области.</text:span></text:p>
      <text:p text:style-name="P14">2.3. Документы, сведения из которых запрашиваются в рамках межведомственного взаимодействия, и которые гражданин или его законный представитель, представитель вправе представить по собственной инициативе:</text:p>
      <text:p text:style-name="P14">а) свидетельство о рождении (для несовершеннолетних получателей социальных услуг, не достигших возраста 14 лет);</text:p>
      <text:p text:style-name="P14">б) справка о наличии инвалидности с указанием группы инвалидности;</text:p>
      <text:p text:style-name="P14">в) индивидуальная программа реабилитации или абилитации инвалида, ребенка-инвалида;</text:p>
      <text:p text:style-name="P14">г) заключение психолого-медико-педагогической комиссии, содержащее сведения о возможности и (или) необходимости освоения несовершеннолетним адаптированной образовательной программы (для несовершеннолетних);</text:p>
      <text:p text:style-name="P14">д) документ, подтверждающий регистрацию в системе индивидуального (персонифицированного) учета;</text:p>
      <text:p text:style-name="P14">е)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14">ж) распорядительный акт органа опеки и попечительства о назначении опекуна (в отношении 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для инвалидов старше 18 лет), в случае если в интересах гражданина обращается его законный представитель;</text:p>
      <text:p text:style-name="P28"><text:span text:style-name="T2">з)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получаемых в органах социальной защиты населения; пособий по безработице, получаемых в территориальных центрах занятости населения Тюменской области за двенадцать последних календарных месяцев, предшествующих месяцу подачи заявления (за исключением граждан, указанных в </text:span><text:a xlink:type="simple" xlink:href="#Par708" text:style-name="Standard" text:visited-style-name="Standard"><text:span text:style-name="T54">подпунктах "а"</text:span></text:a><text:span text:style-name="T2">, </text:span><text:a xlink:type="simple" xlink:href="#Par710" text:style-name="Standard" text:visited-style-name="Standard"><text:span text:style-name="T54">"в"</text:span></text:a><text:span text:style-name="T2">, </text:span><text:a xlink:type="simple" xlink:href="#Par711" text:style-name="Standard" text:visited-style-name="Standard"><text:span text:style-name="T54">"г" пункта 3.2 главы 3</text:span></text:a><text:span text:style-name="T2"> настоящего подраздела);</text:span></text:p>
      <text:p text:style-name="P14">и) выписка из Единого государственного реестра недвижимости о правах гражданина на имеющиеся у него объекты недвижимого имущества;</text:p>
      <text:p text:style-name="P28"><text:soft-page-break/><text:span text:style-name="T2">к) сведения о регистрации по месту жительства (пребывания) членов семьи гражданина, совместно зарегистрированных с ним, указанных в заявлении (за исключением граждан, указанных в </text:span><text:a xlink:type="simple" xlink:href="#Par708" text:style-name="Standard" text:visited-style-name="Standard"><text:span text:style-name="T54">подпунктах "а"</text:span></text:a><text:span text:style-name="T2">, </text:span><text:a xlink:type="simple" xlink:href="#Par710" text:style-name="Standard" text:visited-style-name="Standard"><text:span text:style-name="T54">"в"</text:span></text:a><text:span text:style-name="T2">, </text:span><text:a xlink:type="simple" xlink:href="#Par711" text:style-name="Standard" text:visited-style-name="Standard"><text:span text:style-name="T54">"г" пункта 3.2 главы 3</text:span></text:a><text:span text:style-name="T2"> настоящего подраздела).</text:span></text:p>
      <text:p text:style-name="P13"/>
      <text:h text:style-name="P37" text:outline-level="4">Глава 3. ПРАВИЛА ПРЕДОСТАВЛЕНИЯ СОЦИАЛЬНЫХ УСЛУГ БЕСПЛАТНО</text:h>
      <text:p text:style-name="P8">ЛИБО ЗА ПЛАТУ ИЛИ ЧАСТИЧНУЮ ПЛАТУ</text:p>
      <text:p text:style-name="P13"/>
      <text:p text:style-name="P27"><text:span text:style-name="T2">3.1. Социальные услуги в стационарной форме социального обслуживания, указанные в </text:span><text:a xlink:type="simple" xlink:href="https://login.consultant.ru/link/?req=doc&amp;base=RLAW026&amp;n=202788" text:style-name="Standard" text:visited-style-name="Standard"><text:span text:style-name="T54">Законе</text:span></text:a><text:span text:style-name="T2"> Тюменской области от 02.12.2014 N 108 "О перечне социальных услуг, предоставляемых поставщиками социальных услуг", предоставляются несовершеннолетним, признанным нуждающимися в социальном обслуживании, в объемах, определенных прилагающимися к настоящему подразделу </text:span><text:a xlink:type="simple" xlink:href="#Par762" text:style-name="Standard" text:visited-style-name="Standard"><text:span text:style-name="T54">стандартами</text:span></text:a><text:span text:style-name="T2"> социальных услуг; инвалидам старше 18 лет, признанным нуждающимися в социальном обслуживании, в объемах, определенных прилагающимися к подразделу 1 раздела 2 настоящего Порядка </text:span><text:a xlink:type="simple" xlink:href="#Par319" text:style-name="Standard" text:visited-style-name="Standard"><text:span text:style-name="T54">стандартами</text:span></text:a><text:span text:style-name="T2"> социальных услуг.</text:span></text:p>
      <text:p text:style-name="P28"><text:span text:style-name="T2">3.2. Социальные услуги в стационарной форме социального обслуживания, указанные в </text:span><text:a xlink:type="simple" xlink:href="https://login.consultant.ru/link/?req=doc&amp;base=RLAW026&amp;n=202788" text:style-name="Standard" text:visited-style-name="Standard"><text:span text:style-name="T54">Законе</text:span></text:a><text:span text:style-name="T2">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text:span><text:a xlink:type="simple" xlink:href="#Par762" text:style-name="Standard" text:visited-style-name="Standard"><text:span text:style-name="T54">стандартами</text:span></text:a><text:span text:style-name="T2"> социальных услуг, предоставляются бесплатно следующим категориям граждан, признанным нуждающимися в социальном обслуживании:</text:span></text:p>
      <text:p text:style-name="P14">а) несовершеннолетним;<text:bookmark-start text:name="Par708"/></text:p>
      <text:p text:style-name="P28"><text:span text:style-name="T2">б) инвалидам старше 18 лет, если их среднедушевой доход ниже величины прожиточного минимума, установленного в Тюменской области по соответствующей социально-демографической группе (для получателей социальных услуг, у которых право на получение социальных услуг возникло в соответствии с </text:span><text:a xlink:type="simple" xlink:href="https://login.consultant.ru/link/?req=doc&amp;base=RLAW026&amp;n=88636" text:style-name="Standard" text:visited-style-name="Standard"><text:span text:style-name="T54">постановлением</text:span></text:a><text:span text:style-name="T2"> Правительства Тюменской области от 02.03.2006 N 40-п "О социальном обслуживании населения в Тюменской области");</text:span><text:bookmark-start text:name="Par709"/></text:p>
      <text:p text:style-name="P14">в) лицам из числа детей-сирот, детей, оставшихся без попечения родителей, завершившим пребывание в детском психоневрологическом доме-интернате, но не старше 23 лет;<text:bookmark-start text:name="Par710"/></text:p>
      <text:p text:style-name="P14">г) лицам, пострадавшим в результате чрезвычайных ситуаций, вооруженных межнациональных (межэтнических) конфликтов.<text:bookmark-start text:name="Par711"/></text:p>
      <text:p text:style-name="P28"><text:span text:style-name="T2">3.3. Инвалидам старше 18 лет, признанным нуждающимися в социальном обслуживании, не указанным в </text:span><text:a xlink:type="simple" xlink:href="#Par709" text:style-name="Standard" text:visited-style-name="Standard"><text:span text:style-name="T54">подпунктах "б"</text:span></text:a><text:span text:style-name="T2"> - </text:span><text:a xlink:type="simple" xlink:href="#Par711" text:style-name="Standard" text:visited-style-name="Standard"><text:span text:style-name="T54">"г" пункта 3.2 главы 3</text:span></text:a><text:span text:style-name="T2"> настоящего подраздела, социальные услуги, указанные в </text:span><text:a xlink:type="simple" xlink:href="https://login.consultant.ru/link/?req=doc&amp;base=RLAW026&amp;n=202788" text:style-name="Standard" text:visited-style-name="Standard"><text:span text:style-name="T54">Законе</text:span></text:a><text:span text:style-name="T2"> Тюменской области от 02.12.2014 N 108 "О перечне социальных услуг, предоставляемых поставщиками социальных услуг", в объемах, определенных стандартами социальных услуг, предоставляются за плату. 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 но не может превышать семидесяти пяти процентов среднедушевого дохода получателя социальных услуг, рассчитанного в соответствии с </text:span><text:a xlink:type="simple" xlink:href="https://login.consultant.ru/link/?req=doc&amp;base=LAW&amp;n=399819" text:style-name="Standard" text:visited-style-name="Standard"><text:span text:style-name="T54">постановлением</text:span></text:a><text:span text:style-name="T2"> Правительства Российской Федерации от 18.10.2014 N 1075 "Об утверждении Правил определения среднедушевого дохода для предоставления социальных услуг бесплатно".</text:span></text:p>
      <text:p text:style-name="P28"><text:span text:style-name="T2">Для инвалидов старше 18 лет, у которых право на получение социальных услуг в стационарной форме возникло в соответствии с </text:span><text:a xlink:type="simple" xlink:href="https://login.consultant.ru/link/?req=doc&amp;base=RLAW026&amp;n=88636" text:style-name="Standard" text:visited-style-name="Standard"><text:span text:style-name="T54">постановлением</text:span></text:a><text:span text:style-name="T2"> Правительства Тюменской области от 02.03.2006 N 40-п "О социальном обслуживании населения в Тюменской области", вновь устанавливаемые размеры платы за предоставление социальных услуг, указанных в </text:span><text:a xlink:type="simple" xlink:href="https://login.consultant.ru/link/?req=doc&amp;base=RLAW026&amp;n=202788" text:style-name="Standard" text:visited-style-name="Standard"><text:span text:style-name="T54">Законе</text:span></text:a><text:span text:style-name="T2"> Тюменской области от 02.12.2014 N 108 "О перечне социальных услуг, предоставляемых поставщиками социальных услуг", в объемах, определенных стандартами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span></text:p>
      <text:p text:style-name="P28"><text:span text:style-name="T2">3.4. Инвалидам старше 18 лет, признанным нуждающимися в социальном обслуживании, социальные услуги, указанные в </text:span><text:a xlink:type="simple" xlink:href="#Par491" text:style-name="Standard" text:visited-style-name="Standard"><text:span text:style-name="T54">пунктах 3</text:span></text:a><text:span text:style-name="T2">, </text:span><text:a xlink:type="simple" xlink:href="#Par534" text:style-name="Standard" text:visited-style-name="Standard"><text:span text:style-name="T54">4</text:span></text:a><text:span text:style-name="T2">, </text:span><text:a xlink:type="simple" xlink:href="#Par545" text:style-name="Standard" text:visited-style-name="Standard"><text:span text:style-name="T54">5</text:span></text:a><text:span text:style-name="T2">, </text:span><text:a xlink:type="simple" xlink:href="#Par597" text:style-name="Standard" text:visited-style-name="Standard"><text:span text:style-name="T54">7</text:span></text:a><text:span text:style-name="T2"> прилагающихся к подразделу 1 раздела 2 настоящего Порядка стандартов социальных услуг, предоставляются бесплатно в объемах, определенных данными стандартами социальных услуг.</text:span></text:p>
      <text:p text:style-name="P28"><text:span text:style-name="T2">3.5.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a xlink:type="simple" xlink:href="https://login.consultant.ru/link/?req=doc&amp;base=RLAW026&amp;n=202788" text:style-name="Standard" text:visited-style-name="Standard"><text:span text:style-name="T54">Законом</text:span></text:a><text:span text:style-name="T2">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13"/>
      <text:h text:style-name="P37" text:outline-level="4"><text:soft-page-break/>Глава 4. ПОРЯДОК ПРЕДОСТАВЛЕНИЯ СОЦИАЛЬНЫХ УСЛУГ</text:h>
      <text:p text:style-name="P8">В СТАЦИОНАРНОЙ ФОРМЕ СОЦИАЛЬНОГО ОБСЛУЖИВАНИЯ</text:p>
      <text:p text:style-name="P13"/>
      <text:p text:style-name="P15">4.1. Для предоставления социального обслуживания в стационарной форме законные представители несовершеннолетних, признанных нуждающимися в социальном обслуживании, обращаются в орган опеки и попечительства по месту жительства или пребывания ребенка для оформления следующих документов:</text:p>
      <text:p text:style-name="P28"><text:span text:style-name="T2">а) направления в детский психоневрологический дом-интернат в соответствии с </text:span><text:a xlink:type="simple" xlink:href="https://login.consultant.ru/link/?req=doc&amp;base=RLAW026&amp;n=189653&amp;dst=100011" text:style-name="Standard" text:visited-style-name="Standard"><text:span text:style-name="T54">порядком</text:span></text:a><text:span text:style-name="T2">, установленным постановлением Правительства Тюменской области от 13.05.2016 N 193-п "О выдаче направлений для помещения под надзор или временного помещения детей в организации для детей-сирот и детей, оставшихся без попечения родителей";</text:span></text:p>
      <text:p text:style-name="P28"><text:span text:style-name="T2">б) соглашения между законным представителем, организацией для детей-сирот и органом опеки и попечительства о временном пребывании ребенка в организации для детей-сирот в соответствии с </text:span><text:a xlink:type="simple" xlink:href="https://login.consultant.ru/link/?req=doc&amp;base=LAW&amp;n=415632" text:style-name="Standard" text:visited-style-name="Standard"><text:span text:style-name="T54">постановлением</text:span></text:a><text:span text:style-name="T2"> Правительства Российской Федерации от 24.05.2014 N 481 "О деятельности организаций для детей-сирот и детей, оставшихся без попечения родителей, и об устройстве в них детей, оставшихся без попечения родителей".</text:span></text:p>
      <text:p text:style-name="P28"><text:span text:style-name="T2">4.2. Социальные услуги в стационарной форме социального обслуживания предоставляются гражданам, указанным в </text:span><text:a xlink:type="simple" xlink:href="#Par646" text:style-name="Standard" text:visited-style-name="Standard"><text:span text:style-name="T54">пунктах 1.1</text:span></text:a><text:span text:style-name="T2">, </text:span><text:a xlink:type="simple" xlink:href="#Par654" text:style-name="Standard" text:visited-style-name="Standard"><text:span text:style-name="T54">1.2 главы 1</text:span></text:a><text:span text:style-name="T2"> настоящего подраздела, при отсутствии медицинских </text:span><text:a xlink:type="simple" xlink:href="https://login.consultant.ru/link/?req=doc&amp;base=LAW&amp;n=446998&amp;dst=100012" text:style-name="Standard" text:visited-style-name="Standard"><text:span text:style-name="T54">противопоказаний</text:span></text:a><text:span text:style-name="T2">, установленных приказом Министерства здравоохранения Российской Федерации от 02.05.2023 N 202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 а также формы заключения уполномоченной медицинской организации о наличии (об отсутствии) таких противопоказаний".</text:span></text:p>
      <text:p text:style-name="P28"><text:span text:style-name="T2">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text:span><text:a xlink:type="simple" xlink:href="#Par669" text:style-name="Standard" text:visited-style-name="Standard"><text:span text:style-name="T54">пунктах 2.1</text:span></text:a><text:span text:style-name="T2"> и </text:span><text:a xlink:type="simple" xlink:href="#Par674" text:style-name="Standard" text:visited-style-name="Standard"><text:span text:style-name="T54">2.2 главы 2</text:span></text:a><text:span text:style-name="T2"> настоящего подраздела.</text:span></text:p>
      <text:p text:style-name="P14">В случае, если получателю социальных услуг отказано в предоставлении социальных услуг в связи с наличием медицинских противопоказаний, поставщики социальных услуг информируют медицинскую организацию по месту жительства получателя социальных услуг о необходимости оказания ему медицинской помощи, в том числе медицинского наблюдения.</text:p>
      <text:p text:style-name="P28"><text:span text:style-name="T2">4.4. При обращении к поставщику социальных услуг в соответствии с </text:span><text:a xlink:type="simple" xlink:href="#Par126" text:style-name="Standard" text:visited-style-name="Standard"><text:span text:style-name="T54">пунктом 2.4 главы 2 раздела 1</text:span></text:a><text:span text:style-name="T2"> настоящего Порядка гражданин, его законный представитель представляет следующие документы:</text:span></text:p>
      <text:p text:style-name="P14">а) индивидуальную программу предоставления социальных услуг;</text:p>
      <text:p text:style-name="P14">б) свидетельство о рождении несовершеннолетнего, не достигшего 14 лет, либо паспорт или иной документ, удостоверяющий личность гражданина старше 14 лет;</text:p>
      <text:p text:style-name="P14">в) паспорт или иной документ, удостоверяющий личность законного представителя гражданина, в случае если в интересах гражданина обращается его законный представитель;</text:p>
      <text:p text:style-name="P14">г)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14">д) распорядительный акт органа опеки и попечительства о назначении опекуна (в отношении 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для инвалидов старше 18 лет), в случае если в интересах гражданина обращается его законный представитель;</text:p>
      <text:p text:style-name="P14">е) справку о наличии инвалидности с указанием группы инвалидности (при наличии);</text:p>
      <text:p text:style-name="P14">ж) индивидуальную программу реабилитации или абилитации инвалида, ребенка-инвалида (при наличии);</text:p>
      <text:p text:style-name="P14">з) документ, подтверждающий регистрацию в системе индивидуального (персонифицированного) учета;</text:p>
      <text:p text:style-name="P14"><text:soft-page-break/>и) заключение врачебной комиссии с участием врача-терапевта, врача-фтизиатра, врача-психиатра, дерматовенеролога о состоянии здоровья гражданина с указанием краткого психического статуса и рекомендуемого типа организации, осуществляющей стационарное социальное обслуживание.</text:p>
      <text:p text:style-name="P14">Для инвалидов (по достижении возраста 18 лет), находящихся на стационарном социальном обслуживании в детском психоневрологическом доме-интернате (на день подачи заявления), - выписка из истории болезни по итогам последней диспансеризации, содержащая сведения о заключениях врача-терапевта, врача-фтизиатра, дерматовенеролога, заключение врачебной комиссии с участием врача-психиатра о состоянии здоровья гражданина с указанием краткого психического статуса и рекомендуемого типа организации, осуществляющей стационарное социальное обслуживание (срок действия шесть месяцев со дня выдачи);</text:p>
      <text:p text:style-name="P14">к) заключение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text:p>
      <text:p text:style-name="P14">л) медицинскую справку со сведениями о результатах обследования на туберкулез, результаты лабораторных исследований на группу возбудителей кишечных инфекций, яйца гельминтов, дифтерию, инфекций, передающихся половым путем, данные о профилактических прививках;</text:p>
      <text:p text:style-name="P14">м) справку, выданную медицинской организацией, об отсутствии контактов с инфекционными больными по месту проживания в течение 21 дня до поступления в организацию социального обслуживания стационарного типа;</text:p>
      <text:p text:style-name="P14">н) полис обязательного медицинского страхования (при наличии);</text:p>
      <text:p text:style-name="P14">о) копию решения суда о признании гражданина недееспособным с отметкой о вступлении в законную силу (при наличии);</text:p>
      <text:p text:style-name="P14">п) соглашение между законным представителем, организацией для детей-сирот и органом опеки и попечительства о временном пребывании ребенка в организации для детей-сирот (для детей, имеющих родителей, усыновителей либо опекунов (попечителей);</text:p>
      <text:p text:style-name="P14">р) две фотографии любого формата для несовершеннолетних, не достигших возраста 14 лет (срок давности не более года).</text:p>
      <text:p text:style-name="P14">4.5. Орган опеки и попечительства по месту жительства или пребывания ребенка предоставляет в детский психоневрологический дом-интернат следующие документы:</text:p>
      <text:p text:style-name="P28"><text:span text:style-name="T2">а) личное дело ребенка, сформированное в соответствии с </text:span><text:a xlink:type="simple" xlink:href="https://login.consultant.ru/link/?req=doc&amp;base=LAW&amp;n=345416" text:style-name="Standard" text:visited-style-name="Standard"><text:span text:style-name="T54">постановлением</text:span></text:a><text:span text:style-name="T2"> Правительства Российской Федерации от 18.05.2009 N 423 "Об отдельных вопросах осуществления опеки и попечительства в отношении несовершеннолетних граждан" (при помещении под надзор детей-сирот, детей, оставшихся без попечения родителей);</text:span></text:p>
      <text:p text:style-name="P28"><text:span text:style-name="T2">б) документы, предусмотренные </text:span><text:a xlink:type="simple" xlink:href="https://login.consultant.ru/link/?req=doc&amp;base=LAW&amp;n=415632" text:style-name="Standard" text:visited-style-name="Standard"><text:span text:style-name="T54">постановлением</text:span></text:a><text:span text:style-name="T2"> Правительства Российской Федерации от 24.05.2014 N 481 "О деятельности организаций для детей-сирот и детей, оставшихся без попечения родителей, и об устройстве в них детей, оставшихся без попечения родителей" (при временном помещении несовершеннолетних, имеющих родителей, усыновителей, либо опекунов (попечителей).</text:span></text:p>
      <text:p text:style-name="P14">4.6. Прекращение социального обслуживания в стационарной форме в психоневрологических организациях, оказывающих социальные услуги, производится в соответствии с законодательством Российской Федерации о психиатрической помощи и гарантиях прав граждан при ее оказании.</text:p>
      <text:p text:style-name="P28"><text:span text:style-name="T2">4.7. Срок предоставления социальных услуг в стационарной форме социального обслуживания для граждан, указанных в </text:span><text:a xlink:type="simple" xlink:href="#Par646" text:style-name="Standard" text:visited-style-name="Standard"><text:span text:style-name="T54">пункте 1.1 главы 1</text:span></text:a><text:span text:style-name="T2"> настоящего подраздела, может быть продлен, но не более чем на три года.</text:span></text:p>
      <text:p text:style-name="P14">Для продления срока предоставления социальных услуг гражданин (законный представитель, представитель) или поставщик социальных услуг не позднее пяти рабочих дней до окончания срока действия индивидуальной программы предоставления социальных услуг, предоставляет в Управление заявление о продлении срока предоставления социальных услуг (по форме, утвержденной Департаментом). Специалист Управления регистрирует заявление о продлении срока предоставления социальных услуг в день его получения.</text:p>
      <text:p text:style-name="P28"><text:span text:style-name="T2">К заявлению о продлении срока предоставления социальных услуг в обязательном порядке </text:span><text:soft-page-break/><text:span text:style-name="T2">прилагаются следующие документы:</text:span></text:p>
      <text:p text:style-name="P28"><text:span text:style-name="T2">а) документы, подтверждающие отсутствие возможности обеспечения родственниками, указанными в </text:span><text:a xlink:type="simple" xlink:href="#Par659" text:style-name="Standard" text:visited-style-name="Standard"><text:span text:style-name="T54">пункте 1.5 главы 1</text:span></text:a><text:span text:style-name="T2"> настоящего подраздела, помощи и ухода гражданину (за исключением граждан, указанных в </text:span><text:a xlink:type="simple" xlink:href="#Par708" text:style-name="Standard" text:visited-style-name="Standard"><text:span text:style-name="T54">подпунктах "а"</text:span></text:a><text:span text:style-name="T2">, </text:span><text:a xlink:type="simple" xlink:href="#Par710" text:style-name="Standard" text:visited-style-name="Standard"><text:span text:style-name="T54">"в"</text:span></text:a><text:span text:style-name="T2">, </text:span><text:a xlink:type="simple" xlink:href="#Par711" text:style-name="Standard" text:visited-style-name="Standard"><text:span text:style-name="T54">"г" пункта 3.2 главы 3</text:span></text:a><text:span text:style-name="T2"> настоящего подраздела), предоставленные гражданином, законным представителем, представителем и (или) полученные или выявленные самостоятельно поставщиком социальных услуг в ходе предоставления социального обслуживания сведения о родственниках, которые обязаны в соответствии с законодательством Российской Федерации обеспечить помощь и уход. Перечень документов определен в </text:span><text:a xlink:type="simple" xlink:href="#Par684" text:style-name="Standard" text:visited-style-name="Standard"><text:span text:style-name="T54">подпункте "з" пункта 2.2 главы 2</text:span></text:a><text:span text:style-name="T2"> настоящего подраздела;</text:span></text:p>
      <text:p text:style-name="P14">б) информация о проведенной с гражданином работе по реализации индивидуальной программы предоставления социальных услуг; о необходимости продления гражданину срока предоставления социальных услуг и предлагаемом сроке продления с учетом наличия (изменения) обстоятельств, которые ухудшают или могут ухудшить условия жизнедеятельности гражданина.</text:p>
      <text:p text:style-name="P28"><text:span text:style-name="T2">Управление в течение пяти рабочих дней со дня получения заявления о продлении срока предоставления социальных услуг принимает решение о продлении срока предоставления социальных услуг и составляет индивидуальную программу предоставления социальных услуг либо принимает решение об отказе в продлении срока предоставления социальных услуг и направляет уведомление получателю социальных услуг об отказе в продлении срока предоставления социальных услуг с указанием причины отказа. Решение об отказе в продлении срока предоставления социальных услуг принимается при наличии основания, указанного в </text:span><text:a xlink:type="simple" xlink:href="#Par104" text:style-name="Standard" text:visited-style-name="Standard"><text:span text:style-name="T54">подпункте "б" пункта 1.12 главы 1 раздела 1</text:span></text:a><text:span text:style-name="T2"> настоящего Порядка. В случаях, отнесенных к полномочиям Комиссии, решение о продлении срока предоставления социальных услуг либо об отказе в продлении срока предоставления социальных услуг принимается с учетом рекомендации Комиссии.</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7"/>
      <text:p text:style-name="P13"/>
      <text:h text:style-name="P54" text:outline-level="4">Приложение</text:h>
      <text:p text:style-name="P19">к подразделу 2 раздела 2</text:p>
      <text:p text:style-name="P13"/>
      <text:p text:style-name="P8">СТАНДАРТЫ<text:bookmark-start text:name="Par762"/></text:p>
      <text:p text:style-name="P8">СОЦИАЛЬНЫХ УСЛУГ, ПРЕДОСТАВЛЯЕМЫХ ПОЛУЧАТЕЛЯМ СОЦИАЛЬНЫХ</text:p>
      <text:p text:style-name="P8">УСЛУГ В СТАЦИОНАРНОЙ ФОРМЕ СОЦИАЛЬНОГО ОБСЛУЖИВАНИЯ ДЕТСКИМИ</text:p>
      <text:p text:style-name="P8">ПСИХОНЕВРОЛОГИЧЕСКИМИ ДОМАМИ-ИНТЕРНАТАМИ И ДРУГИМИ</text:p>
      <text:p text:style-name="P8">ЮРИДИЧЕСКИМИ ЛИЦАМИ НЕЗАВИСИМО ОТ ИХ ОРГАНИЗАЦИОННО-ПРАВОВОЙ</text:p>
      <text:p text:style-name="P8">ФОРМЫ И (ИЛИ) ИНДИВИДУАЛЬНЫМИ ПРЕДПРИНИМАТЕЛЯМИ,</text:p>
      <text:p text:style-name="P8">ОСУЩЕСТВЛЯЮЩИМИ ДЕЯТЕЛЬНОСТЬ, АНАЛОГИЧНУЮ ДЕЯТЕЛЬНОСТИ</text:p>
      <text:p text:style-name="P8">УКАЗАННОЙ ОРГАНИЗАЦИИ</text:p>
      <text:p text:style-name="P13"/>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20">N</text:p>
            <text:p text:style-name="P20">п/п</text:p>
          </table:table-cell>
          <table:table-cell table:style-name="Таблица5.A1" office:value-type="string">
            <text:p text:style-name="P20">Наименование социальной услуги</text:p>
          </table:table-cell>
          <table:table-cell table:style-name="Таблица5.A1" office:value-type="string">
            <text:p text:style-name="P20">Описание социальной услуги, в том числе ее объем</text:p>
          </table:table-cell>
          <table:table-cell table:style-name="Таблица5.A1" office:value-type="string">
            <text:p text:style-name="P20">Сроки предоставления социальной услуги</text:p>
          </table:table-cell>
          <table:table-cell table:style-name="Таблица5.A1" office:value-type="string">
            <text:p text:style-name="P20">Подушевой норматив финансирования социальной услуги</text:p>
          </table:table-cell>
          <table:table-cell table:style-name="Таблица5.A1" office:value-type="string">
            <text:p text:style-name="P20">Показатели качества и оценка результатов предоставления социальной услуги</text:p>
          </table:table-cell>
          <table:table-cell table:style-name="Таблица5.A1" office:value-type="string">
            <text:p text:style-name="P20">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5.1">
          <table:table-cell table:style-name="Таблица5.A2" table:number-columns-spanned="7" office:value-type="string">
            <text:p text:style-name="P18">Предоставление социального обслуживания получателям социальных услуг в стационарной форме детскими психоневрологическими домами-интернат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p>
          </table:table-cell>
          <table:covered-table-cell/>
          <table:covered-table-cell/>
          <table:covered-table-cell/>
          <table:covered-table-cell/>
          <table:covered-table-cell/>
          <table:covered-table-cell/>
        </table:table-row>
        <table:table-row table:style-name="Таблица5.1">
          <table:table-cell table:style-name="Таблица5.A3" table:number-columns-spanned="7" office:value-type="string">
            <text:h text:style-name="P58" text:outline-level="5">1. Социально-бытовые услуги</text:h>
          </table:table-cell>
          <table:covered-table-cell/>
          <table:covered-table-cell/>
          <table:covered-table-cell/>
          <table:covered-table-cell/>
          <table:covered-table-cell/>
          <table:covered-table-cell/>
        </table:table-row>
        <table:table-row table:style-name="Таблица5.1">
          <table:table-cell table:style-name="Таблица5.A4" office:value-type="string">
            <text:p text:style-name="P20">1.1</text:p>
          </table:table-cell>
          <table:table-cell table:style-name="Таблица5.B4" office:value-type="string">
            <text:p text:style-name="P18">Предоставление площади жилых помещений в соответствии с нормативами, утвержденными уполномоченным органом</text:p>
          </table:table-cell>
          <table:table-cell table:style-name="Таблица5.C4" office:value-type="string">
            <text:p text:style-name="P18">Предоставление площади жилых помещений в объеме согласно нормативам, утвержденным Департаментом, оборудованных мебелью и инвентарем.</text:p>
            <text:p text:style-name="P33"><text:span text:style-name="T2">Пр уборки в помещениях в соответствии с санитарно-эпидемиологическими требованиями и установленным поставщиком </text:span><text:soft-page-break/><text:span text:style-name="T2">социальных услуг графиком.</text:span></text:p>
          </table:table-cell>
          <table:table-cell table:style-name="Таблица5.D4" office:value-type="string">
            <text:p text:style-name="P18">Круглосуточно в период действия договора о предоставлении социальных услуг</text:p>
          </table:table-cell>
          <table:table-cell table:style-name="Таблица5.E4"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text:span><text:soft-page-break/><text:span text:style-name="T2">услуг, утвержденных Правительством Российской Федерации</text:span></text:p>
          </table:table-cell>
          <table:table-cell table:style-name="Таблица5.F4" office:value-type="string">
            <text:p text:style-name="P33"><text:span text:style-name="T2">Показатели качества - жилая площадь, оборудованная мебелью и инвентарем, должна соответствовать санитарно-эпидемиологическим требованиям, отвечать требованиям безопасности, в том числе противопожарной, обеспечивать удобство проживания, доступность для </text:span><text:soft-page-break/><text:span text:style-name="T2">инвалидов.</text:span></text:p>
            <text:p text:style-name="P18">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4" office:value-type="string">
            <text:p text:style-name="P18">Жилая площадь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наклонности, психологическая совместимость.</text:p>
            <text:p text:style-name="P33"><text:span text:style-name="T2">Жилые комнаты оборудуются мебелью в соответствии с </text:span><text:soft-page-break/><text:span text:style-name="T2">санитарно-эпидемиологическими требованиями и с учетом состояния здоровья получателя социальных услуг, а также постельными принадлежностями, постельным бельем и полотенцами согласно нормативам, утвержденным Департаментом.</text:span></text:p>
          </table:table-cell>
        </table:table-row>
        <table:table-row table:style-name="Таблица5.1">
          <table:table-cell table:style-name="Таблица5.A5" office:value-type="string">
            <text:p text:style-name="P20">1.2</text:p>
          </table:table-cell>
          <table:table-cell table:style-name="Таблица5.B5" office:value-type="string">
            <text:p text:style-name="P18">Обеспечение питанием в соответствии с нормами, утвержденными уполномоченным органом</text:p>
          </table:table-cell>
          <table:table-cell table:style-name="Таблица5.C5" office:value-type="string">
            <text:p text:style-name="P18">Обеспечение потребности получателя социальных услуг в полноценном и сбалансированном питании, в том числе диетическом питании, согласно нормам, утвержденным Департаментом.</text:p>
            <text:p text:style-name="P18">Услуга включает приготовление и подачу пищи.</text:p>
          </table:table-cell>
          <table:table-cell table:style-name="Таблица5.D5" office:value-type="string">
            <text:p text:style-name="P18">В соответствии с санитарно-эпидемиологическими требованиями и режимом питания, установленным поставщиком социальных услуг в период действия договора о предоставлении социальных услуг.</text:p>
          </table:table-cell>
          <table:table-cell table:style-name="Таблица5.E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F5" office:value-type="string">
            <text:p text:style-name="P18">Показатели качества - питание должно быть приготовлено из доброкачественных продуктов, имеющих сертификаты и (или) паспорта качества, должно удовлетворять потребности получателя социальных услуг по калорийности, соответствовать установленным нормам питания, санитарно-гигиеническим требованиям и быть предоставлено с учетом состояния здоровья получателя социальных услуг и в соответствии с установленным режимом.</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5" office:value-type="string">
            <text:p text:style-name="P18">Услуга предоставляется в помещении, оборудованном для приема пищи, в случае необходимости - в комнате получателя социальных услуг. Получателю социальных услуг, не способному принимать пищу самостоятельно, сотрудником поставщика социальных услуг либо привлеченным волонтером (добровольцем) оказывается помощь.</text:p>
            <text:p text:style-name="P18">Приготовление и подача пищи осуществляется сотрудником поставщика социальных услуг, прошедшим предварительные и периодические медицинские осмотры и иммунизацию, либо специализированной организацией. Персонал поставщика социальных услуг обеспечивается комплектами санитарной одежды.</text:p>
          </table:table-cell>
        </table:table-row>
        <table:table-row table:style-name="Таблица5.1">
          <table:table-cell table:style-name="Таблица5.A6" office:value-type="string">
            <text:p text:style-name="P20">1.3</text:p>
          </table:table-cell>
          <table:table-cell table:style-name="Таблица5.B6" office:value-type="string">
            <text:p text:style-name="P33"><text:span text:style-name="T2">Обеспечение мягким инвентарем в соответствии с </text:span><text:soft-page-break/><text:span text:style-name="T2">нормативами, утвержденными уполномоченным органом</text:span></text:p>
          </table:table-cell>
          <table:table-cell table:style-name="Таблица5.C6" office:value-type="string">
            <text:p text:style-name="P33"><text:span text:style-name="T2">Обеспечение получателя социальных услуг одеждой, обувью, головным убором, </text:span><text:soft-page-break/><text:span text:style-name="T2">нательным бельем, согласно нормативам, утвержденным Департаментом.</text:span></text:p>
            <text:p text:style-name="P18">Обеспечение получателя социальных услуг при выписке из организации социального обслуживания одеждой и обувью по сезону (при отсутствии личной одежды и обуви) согласно нормативам, утвержденным Департаментом.</text:p>
            <text:p text:style-name="P18">Обеспечение сохранности личных вещей, сданных на хранение поставщику социальных услуг согласно установленному им порядку.</text:p>
          </table:table-cell>
          <table:table-cell table:style-name="Таблица5.D6" office:value-type="string">
            <text:p text:style-name="P33"><text:span text:style-name="T2">В период действия договора о предоставлении </text:span><text:soft-page-break/><text:span text:style-name="T2">социальных услуг,</text:span></text:p>
            <text:p text:style-name="P18">единовременно при выписке получателя социальных услуг из организации социального обслуживания</text:p>
          </table:table-cell>
          <table:table-cell table:style-name="Таблица5.E6" office:value-type="string">
            <text:p text:style-name="P33"><text:span text:style-name="T2">Устанавливается уполномоченным органом в </text:span><text:soft-page-break/><text:span text:style-name="T2">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F6" office:value-type="string">
            <text:p text:style-name="P33"><text:span text:style-name="T2">Показатели качества - предоставление услуги должно соответствовать </text:span><text:soft-page-break/><text:span text:style-name="T2">установленным нормативам, мягкий инвентарь должен соответствовать санитарно-эпидемиологическим требованиям. Одежда, обувь, головные уборы, нательное белье должны быть подобраны по сезону, соответствовать росту и размеру получателя социальных услуг.</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6" office:value-type="string">
            <text:p text:style-name="P33"><text:span text:style-name="T2">В случае необходимости осуществляется ремонт и подгонка выданной </text:span><text:soft-page-break/><text:span text:style-name="T2">поставщиком социальных услуг одежды по размеру получателя социальных услуг.</text:span></text:p>
          </table:table-cell>
        </table:table-row>
        <table:table-row table:style-name="Таблица5.1">
          <table:table-cell table:style-name="Таблица5.A7" office:value-type="string">
            <text:p text:style-name="P20">1.4</text:p>
          </table:table-cell>
          <table:table-cell table:style-name="Таблица5.B7" office:value-type="string">
            <text:p text:style-name="P18">Оказание услуг индивидуально-обслуживающего и гигиенического характера</text:p>
          </table:table-cell>
          <table:table-cell table:style-name="Таблица5.C7" office:value-type="string">
            <text:p text:style-name="P18">Услуги индивидуально-обслуживающего характера предусматривают:</text:p>
            <text:p text:style-name="P18">- услуги бани (ванны, душа, в том числе осмотр на педикулез и чесотку, с фиксацией результатов осмотра в соответствующих журналах; услуги по стрижке ногтей;</text:p>
            <text:p text:style-name="P18">услуги прачечной (стирка белья в машине, глаженье белья в объеме согласно нормативам обеспечения мягким инвентарем, утвержденным Департаментом), по необходимости, но не реже 1 раза в неделю; а также ремонт одежды получателей социальных услуг при наличии потребности;</text:p>
            <text:p text:style-name="P33"><text:span text:style-name="T2">услуги по стрижке волос, бритью бороды и усов, при наличии у получателя </text:span><text:soft-page-break/><text:span text:style-name="T2">социальных услуг потребности.</text:span></text:p>
            <text:p text:style-name="P18">Получателю социальных услуг, не способному по состоянию здоровья самостоятельно осуществлять за собой уход, оказываются:</text:p>
            <text:p text:style-name="P18">услуги индивидуально-обслуживающего характера: помощь в передвижении по комнате и территории организации, помощь при одевании и раздевании; умывание, причесывание; перестилание постели, в том числе с заменой постельного белья (пеленки); помощь при пользовании очками или слуховыми аппаратами при наличии потребности у получателя социальных услуг.</text:p>
            <text:p text:style-name="P18">Услуги гигиенического характера: гигиенический уход за телом, замена абсорбирующего белья, смена нательного белья, помощь при пользовании туалетом или судном, включая обработку судна, осуществлении ухода за зубами или зубными протезами при наличии у получателя социальных услуг потребности;</text:p>
            <text:p text:style-name="P18">кормление в постели в соответствии с установленным поставщиком социальных услуг режимом питания.</text:p>
          </table:table-cell>
          <table:table-cell table:style-name="Таблица5.D7" office:value-type="string">
            <text:p text:style-name="P18">В соответствии с установленным режимом в период действия договора о предоставлении социальных услуг</text:p>
          </table:table-cell>
          <table:table-cell table:style-name="Таблица5.E7"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F7" office:value-type="string">
            <text:p text:style-name="P18">Показатели качества - предоставление услуги должно обеспечить полное и своевременное удовлетворение потребностей индивидуально обслуживающего характера и санитарно-гигиенических потребностей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7" office:value-type="string">
            <text:p text:style-name="P18">Услуги предоставляются в помещениях поставщика социальных услуг с учетом состояния здоровья получателя социальных услуг.</text:p>
            <text:p text:style-name="P18">При оказании услуг учитываются возраст, физическое и психическое состояние, индивидуальные особенности получателя социальных услуг. Услуги должны предоставляться получателю социальных услуг без причинения вреда его здоровью, физических или моральных страданий 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ext:p text:style-name="P33"><text:span text:style-name="T2">Оказание услуги осуществляется сотрудником </text:span><text:soft-page-break/><text:span text:style-name="T2">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и средствами индивидуальной защиты.</text:span></text:p>
            <text:p text:style-name="P18">Гражданам, самостоятельно выполняющим санитарно-гигиенические процедуры, при необходимости оказывается помощь, а также осуществляется контроль за результатом самостоятельного осуществления указанных процедур.</text:p>
          </table:table-cell>
        </table:table-row>
        <table:table-row table:style-name="Таблица5.1">
          <table:table-cell table:style-name="Таблица5.A8" office:value-type="string">
            <text:p text:style-name="P20">1.5</text:p>
          </table:table-cell>
          <table:table-cell table:style-name="Таблица5.B8" office:value-type="string">
            <text:p text:style-name="P33"><text:span text:style-name="T2">Предоставление транспорта при необходимости доставки получателей </text:span><text:soft-page-break/><text:span text:style-name="T2">социальных услуг к объектам социальной инфраструктуры и обратно</text:span></text:p>
          </table:table-cell>
          <table:table-cell table:style-name="Таблица5.C8" office:value-type="string">
            <text:p text:style-name="P33"><text:span text:style-name="T2">Предоставление транспорта для доставки получателя социальных услуг к объектам социальной инфраструктуры и обратно с сопровождением </text:span><text:soft-page-break/><text:span text:style-name="T2">сотрудником поставщика социальных услуг.</text:span></text:p>
            <text:p text:style-name="P18">Доставка получателей социальных услуг осуществляется к следующим объектам социальной инфраструктуры: медицинские организации; учреждения медико-социальной экспертизы; организации социального обслуживания; управления Фонда пенсионного и социального страхования Российской Федерации;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кредитные организации; отделения АО "Почта России".</text:p>
            <text:p text:style-name="P18">Услуга предоставляется при наличии у получателя социальных услуг соответствующей потребности.</text:p>
          </table:table-cell>
          <table:table-cell table:style-name="Таблица5.D8" office:value-type="string">
            <text:p text:style-name="P33"><text:span text:style-name="T2">Срок предоставления услуги устанавливается индивидуально в период действия </text:span><text:soft-page-break/><text:span text:style-name="T2">договора о предоставлении социальных услуг</text:span></text:p>
          </table:table-cell>
          <table:table-cell table:style-name="Таблица5.E8" office:value-type="string">
            <text:p text:style-name="P33"><text:span text:style-name="T2">Устанавливается уполномоченным органом в соответствии с методическими </text:span><text:soft-page-break/><text:span text:style-name="T2">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F8" office:value-type="string">
            <text:p text:style-name="P33"><text:span text:style-name="T2">Показатели качества - предоставление услуги должно обеспечить получателю доступность объектов социальной </text:span><text:soft-page-break/><text:span text:style-name="T2">инфраструктуры с учетом состояния здоровья.</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8" office:value-type="string">
            <text:p text:style-name="P33"><text:span text:style-name="T2">Услуга предоставляется в пределах Тюменской области за исключением Ханты-Мансийского автономного округа - Югры, Ямало-</text:span><text:soft-page-break/><text:span text:style-name="T2">Ненецкого автономного округа). Транспорт должен соответствовать нормам безопасности, утвержденным соответствующим органом в сфере безопасности движения и транспорта.</text:span></text:p>
            <text:p text:style-name="P18">Водитель должен пройти предрейсовый медицинский осмотр и быть допущен к управлению транспортным средством, должен соблюдать правила дорожного движения и перевозки пассажиров.</text:p>
            <text:p text:style-name="P18">Получателю социальных услуг оказывается помощь при посадке в транспортное средство и высадке из него.</text:p>
          </table:table-cell>
        </table:table-row>
        <table:table-row table:style-name="Таблица5.1">
          <table:table-cell table:style-name="Таблица5.A9" office:value-type="string">
            <text:p text:style-name="P20">1.6</text:p>
          </table:table-cell>
          <table:table-cell table:style-name="Таблица5.B9" office:value-type="string">
            <text:p text:style-name="P18">Оказание помощи в написании и прочтении писем, отправка за счет средств получателя социальных услуг почтовой корреспонденции</text:p>
          </table:table-cell>
          <table:table-cell table:style-name="Таблица5.C9" office:value-type="string">
            <text:p text:style-name="P18">Написание писем под диктовку;</text:p>
            <text:p text:style-name="P18">прочтение писем и телеграмм вслух;</text:p>
            <text:p text:style-name="P18">отправка почтовой корреспонденции путем их доставки на почту или в почтовый ящик;</text:p>
            <text:p text:style-name="P33"><text:span text:style-name="T2">набор текста электронного письма под диктовку, </text:span><text:soft-page-break/><text:span text:style-name="T2">прочтение и отправка электронных писем.</text:span></text:p>
            <text:p text:style-name="P18">Услуга предоставляется при наличии у получателя социальных услуг соответствующей потребности.</text:p>
          </table:table-cell>
          <table:table-cell table:style-name="Таблица5.D9"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E9"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text:span><text:soft-page-break/><text:span text:style-name="T2">финансирования социальных услуг, утвержденных Правительством Российской Федерации</text:span></text:p>
          </table:table-cell>
          <table:table-cell table:style-name="Таблица5.F9" office:value-type="string">
            <text:p text:style-name="P18">Показатели качества - предоставление услуги должно обеспечить удовлетворение потребностей получателя социальных услуг.</text:p>
            <text:p text:style-name="P33"><text:span text:style-name="T2">Оценка результатов - удовлетворенность качеством предоставляемой услуги, отсутствие обоснованных </text:span><text:soft-page-break/><text:span text:style-name="T2">жалоб.</text:span></text:p>
          </table:table-cell>
          <table:table-cell table:style-name="Таблица5.G9" office:value-type="string">
            <text:p text:style-name="P33"><text:span text:style-name="T2">Письма пишутся разборчивым почерком на русском языке. При прочтении писем и телеграмм вслух получателю озвучивается вся изложенная в них информация. Получателю гарантируется конфиденциальность информации, полученной в </text:span><text:soft-page-break/><text:span text:style-name="T2">ходе предоставления услуги.</text:span></text:p>
          </table:table-cell>
        </table:table-row>
        <table:table-row table:style-name="Таблица5.1">
          <table:table-cell table:style-name="Таблица5.A10" office:value-type="string">
            <text:p text:style-name="P20">1.7.</text:p>
          </table:table-cell>
          <table:table-cell table:style-name="Таблица5.B10" office:value-type="string">
            <text:p text:style-name="P18">Совместное нахождение с ребенком-сиротой или ребенком, оставшимся без попечения родителей, в медицинской организации при оказании ему медицинской помощи в стационарных условиях в течение всего периода оказания медицинской помощи.</text:p>
          </table:table-cell>
          <table:table-cell table:style-name="Таблица5.C10" office:value-type="string">
            <text:p text:style-name="P18">Оказание услуг индивидуально-обслуживающего характера (умывание, гигиена полости рта (чистка зубов, полоскание), ушей, глаз и других частей тела, уход за ногтями, волосами, влажные обтирания, душ, замена абсорбирующего белья, замена постельного и нательного белья, осуществление профилактических мероприятий против появления пролежней и опрелостей (изменение положения воспитанника в постели), контроль за временем приема пищи, кормление, сопровождение на медицинские процедуры, организация прогулки (по согласованию с медперсоналом).</text:p>
            <text:p text:style-name="P18">Услуга предоставляется при наличии у получателя социальных услуг соответствующей потребности.</text:p>
          </table:table-cell>
          <table:table-cell table:style-name="Таблица5.D10"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E10"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F10" office:value-type="string">
            <text:p text:style-name="P18">Показатели качества - предоставление услуги должно обеспечить присмотр и уход за получателем социальных услуг в период нахождения в медицинской организаци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10" office:value-type="string">
            <text:p text:style-name="P18">Услуга предоставляется в помещениях медицинских организаций при оказании детям-сиротам и детям, оставшимся без попечения родителей, медицинской помощи в стационарных условиях в течение всего периода оказания медицинской помощи.</text:p>
            <text:p text:style-name="P33"><text:span text:style-name="T2">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владеющим знаниями и умениями сопровождающего лица (основы физиологии и гигиены человека, правила проведения гигиенических процедур, особенности общего ухода за различными категориями лиц, нуждающимися в постороннем уходе, в повседневной деятельности, риски бытовой травмы, правила, способы и средства адаптации среды жизнедеятельности для лиц, нуждающихся в постороннем уходе, умение пользованием техническими средствами </text:span><text:soft-page-break/><text:span text:style-name="T2">реабилитации и специальными приспособлениями).</text:span></text:p>
            <text:p text:style-name="P18">Персонал поставщика социальных услуг обеспечивается комплектами санитарной одежды.</text:p>
          </table:table-cell>
        </table:table-row>
        <table:table-row table:style-name="Таблица5.1">
          <table:table-cell table:style-name="Таблица5.A11" table:number-columns-spanned="7" office:value-type="string">
            <text:h text:style-name="P58" text:outline-level="5">2. Социально-медицинские услуги</text:h>
          </table:table-cell>
          <table:covered-table-cell/>
          <table:covered-table-cell/>
          <table:covered-table-cell/>
          <table:covered-table-cell/>
          <table:covered-table-cell/>
          <table:covered-table-cell/>
        </table:table-row>
        <table:table-row table:style-name="Таблица5.1">
          <table:table-cell table:style-name="Таблица5.A12" office:value-type="string">
            <text:p text:style-name="P20">2.1</text:p>
          </table:table-cell>
          <table:table-cell table:style-name="Таблица5.B12" office:value-type="string">
            <text:p text:style-name="P18">Проведение первичного медицинского осмотра и первичной санитарной обработки</text:p>
          </table:table-cell>
          <table:table-cell table:style-name="Таблица5.C12" office:value-type="string">
            <text:p text:style-name="P18">Проведение мероприятий по первичному медицинскому осмотру и первичной санитарной обработке получателя социальных услуг (купание, смена нательного белья, выдача одежды).</text:p>
          </table:table-cell>
          <table:table-cell table:style-name="Таблица5.D12" office:value-type="string">
            <text:p text:style-name="P18">При поступлении получателя социальных услуг к поставщику социальных услуг, а также после временного отсутствия</text:p>
          </table:table-cell>
          <table:table-cell table:style-name="Таблица5.E12"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F12" office:value-type="string">
            <text:p text:style-name="P18">Показатели качества - предоставление услуги должно соответствовать утвержденным стандартам оказания медицинской помощи и обеспечить соблюдение санитарно-эпидемиологического режима в организаци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12" office:value-type="string">
            <text:p text:style-name="P18">Предоставление услуги направлено на 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Услуга предоставляется, специалистами, имеющими медицинское образование и владеющими соответствующими знаниями. Услуга предоставляется получателю социальных услуг без причинения вреда его здоровью, физических или моральных страданий или неудобств.</text:p>
            <text:p text:style-name="P18">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5.1">
          <table:table-cell table:style-name="Таблица5.A13" office:value-type="string">
            <text:p text:style-name="P20">2.2</text:p>
          </table:table-cell>
          <table:table-cell table:style-name="Таблица5.B13" office:value-type="string">
            <text:p text:style-name="P18">Проведение оздоровительных мероприятий</text:p>
          </table:table-cell>
          <table:table-cell table:style-name="Таблица5.C13" office:value-type="string">
            <text:p text:style-name="P33"><text:span text:style-name="T2">Осмотр и консультирование врачом (фельдшером), лечение наиболее распространенных болезней, а </text:span><text:soft-page-break/><text:span text:style-name="T2">также травм, отравлений и других неотложных состояний;</text:span></text:p>
            <text:p text:style-name="P18">проведение мероприятий, направленных на медицинскую профилактику важнейших заболеваний, в том числе профилактику возникновения и обострения хронических и инфекционных заболеваний, профилактику пролежней, по медицинским показаниям;</text:p>
            <text:p text:style-name="P18">- проведение физиотерапевтических процедур, массажа, занятий лечебной физкультурой при наличии у получателя социальных услуг соматического заболевания в соответствии с медицинским назначением, в соответствии с индивидуальной программой реабилитации или абилитации ребенка-инвалида в объеме не более 10 процедур за курс;</text:p>
            <text:p text:style-name="P18">- проведение эрготерапии, кинезитерапии, логопедических занятий</text:p>
            <text:p text:style-name="P18">в соответствии с индивидуальной программой реабилитации или абилитации ребенка-инвалида в объеме не более 10 процедур за курс;</text:p>
            <text:p text:style-name="P18">- проведение занятий адаптивной физкультурой, оздоровительной гимнастикой, спортом по медицинским показаниям;</text:p>
            <text:p text:style-name="P18">- проведение прогулок на свежем воздухе;</text:p>
            <text:p text:style-name="P33"><text:span text:style-name="T2">- проведение мероприятий по </text:span><text:soft-page-break/><text:span text:style-name="T2">санитарно-гигиеническому просвещению получателя социальных услуг в соответствии с планом, установленным поставщиком социальных услуг.</text:span></text:p>
          </table:table-cell>
          <table:table-cell table:style-name="Таблица5.D13" office:value-type="string">
            <text:p text:style-name="P33"><text:span text:style-name="T2">В соответствии с медицинским назначением, индивидуальной </text:span><text:soft-page-break/><text:span text:style-name="T2">программой реабилитации или абилитации ребенка-инвалида в период действия договора о предоставлении социальных услуг</text:span></text:p>
          </table:table-cell>
          <table:table-cell table:style-name="Таблица5.E13" office:value-type="string">
            <text:p text:style-name="P33"><text:span text:style-name="T2">Устанавливается уполномоченным органом в соответствии с </text:span><text:soft-page-break/><text:span text:style-name="T2">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F13" office:value-type="string">
            <text:p text:style-name="P33"><text:span text:style-name="T2">Показатели качества - предоставление услуги должно способствовать выявлению заболеваний на </text:span><text:soft-page-break/><text:span text:style-name="T2">ранних стадиях, их быстрому лечению и сохранению здоровья получателя социальных услуг, а также обеспечивать получение санитарно-гигиенических навыков.</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13" office:value-type="string">
            <text:p text:style-name="P33"><text:span text:style-name="T2">Услуга предоставляется медицинским персоналом в соответствии с профилем заболевания, особенностями </text:span><text:soft-page-break/><text:span text:style-name="T2">течения заболевания и стандартами медицинской помощи, а также специалистами, владеющими соответствующими знаниями. Получателю социальных услуг даются необходимые рекомендации по лечению. Услуги по проведению физиотерапевтических процедур, массажа, занятий лечебной физкультурой предоставляются при наличии соответствующей лицензии. При лечении получателя социальных услуг ведется необходимая медицинская документация, отражающая данные о состоянии его здоровья.</text:span></text:p>
            <text:p text:style-name="P18">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text:p>
            <text:p text:style-name="P18">Услуга обеспечивает привлечение получателя социальных услуг к выполнению посильных оздоровительных процедур в зависимости от состояния здоровья с целью поддержки активного образа жизни.</text:p>
            <text:p text:style-name="P33"><text:span text:style-name="T2">Прогулки организуются при благоприятной погоде. Занятия физкультурой, оздоровительной гимнастикой, спортом организуются как индивидуально, так и в группе, </text:span><text:soft-page-break/><text:span text:style-name="T2">проводятся в помещении поставщика социальных услуг либо других организаций, оборудованном тренажерами и спортивным инвентарем. Мероприятия, направленные на профилактику возникновения и обострения хронических и инфекционных заболеваний, проводятся в соответствии с рекомендациями врачей. Услуга предоставляется получателю социальных услуг без причинения вреда его здоровью, физических или моральных страданий 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span></text:p>
          </table:table-cell>
        </table:table-row>
        <table:table-row table:style-name="Таблица5.1">
          <table:table-cell table:style-name="Таблица5.A14" office:value-type="string">
            <text:p text:style-name="P20">2.3</text:p>
          </table:table-cell>
          <table:table-cell table:style-name="Таблица5.B14" office:value-type="string">
            <text:p text:style-name="P18">Выполнение процедур, связанных с организацией ухода, наблюдением за состоянием здоровья получателей социальных услуг</text:p>
          </table:table-cell>
          <table:table-cell table:style-name="Таблица5.C14" office:value-type="string">
            <text:p text:style-name="P18">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18">проведение медицинских манипуляций по назначению врача;</text:p>
            <text:p text:style-name="P18">оказание помощи в пользовании приборами медицинского назначения;</text:p>
            <text:p text:style-name="P33"><text:span text:style-name="T2">систематическое наблюдение за получателем социальных услуг путем измерения </text:span><text:soft-page-break/><text:span text:style-name="T2">температуры тела, артериального давления; выявления и отслеживания изменений состояния получателя социальных услуг по его внешнему виду и самочувствию;</text:span></text:p>
            <text:p text:style-name="P18">объяснение получателю социальных услуг результатов измерений и симптомов, указывающих на возможные заболевания.</text:p>
            <text:p text:style-name="P18">Услуга предоставляется ежедневно либо по медицинским показаниям.</text:p>
          </table:table-cell>
          <table:table-cell table:style-name="Таблица5.D14" office:value-type="string">
            <text:p text:style-name="P18">Ежедневно либо в соответствии с медицинским назначением в период действия договора о предоставлении социальных услуг</text:p>
          </table:table-cell>
          <table:table-cell table:style-name="Таблица5.E14"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F14" office:value-type="string">
            <text:p text:style-name="P18">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14" office:value-type="string">
            <text:p text:style-name="P18">Услуга предоставляется персоналом поставщика социальных услуг в соответствии с назначением врача при наличии соответствующей лицензии. Услуга предоставляется получателю социальных услуг без причинения вреда его здоровью, физических или моральных страданий 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5.1">
          <table:table-cell table:style-name="Таблица5.A15" office:value-type="string">
            <text:p text:style-name="P20">2.4</text:p>
          </table:table-cell>
          <table:table-cell table:style-name="Таблица5.B15" office:value-type="string">
            <text:p text:style-name="P18">Организация получения медицинской помощи</text:p>
          </table:table-cell>
          <table:table-cell table:style-name="Таблица5.C15" office:value-type="string">
            <text:p text:style-name="P18">Запись на прием к врачу, в том числе для проведения медицинских обследований, организация проведения выездного обследования врачами-специалистами, вызов скорой медицинской помощи, содействие в плановой госпитализаци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text:p>
            <text:p text:style-name="P33"><text:span text:style-name="T2">осуществление мероприятий по оформлению и выдаче направления в медицинскую организацию, оказывающую </text:span><text:soft-page-break/><text:span text:style-name="T2">специализированную медицинскую помощь;</text:span></text:p>
            <text:p text:style-name="P18">сбор и передача в медицинскую организацию документов, необходимых для проведения диспансеризации, организация выполнения рекомендаций врачей по итогам диспансеризации;</text:p>
            <text:p text:style-name="P18">проведение мероприятий, направленных на формирование здорового образа жизни; содействие в приобретении либо получение по рецептам врачей бесплатно лекарственных препаратов для медицинского применения и медицинских изделий по заключению врача.</text:p>
            <text:p text:style-name="P18">Услуга предоставляется по медицинским показаниям.</text:p>
          </table:table-cell>
          <table:table-cell table:style-name="Таблица5.D15"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E1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F15" office:value-type="string">
            <text:p text:style-name="P18">Показатели качества - предоставление услуги должно способствовать сохранению здоровья либо улучшению состояния здоровья получателя социальных услуг, формированию здорового образа жизн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15" office:value-type="string">
            <text:p text:style-name="P18">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18">Услуга оказывается работником поставщика социальных услуг с привлечением сотрудников медицинских организаций.</text:p>
            <text:p text:style-name="P18">Проведение мероприятий осуществляется с учетом состояния здоровья получателя социальных услуг.</text:p>
          </table:table-cell>
        </table:table-row>
        <table:table-row table:style-name="Таблица5.1">
          <table:table-cell table:style-name="Таблица5.A16" office:value-type="string">
            <text:p text:style-name="P20">2.5</text:p>
          </table:table-cell>
          <table:table-cell table:style-name="Таблица5.B16" office:value-type="string">
            <text:p text:style-name="P18">Оказание помощи в направлении на медико-социальную экспертизу</text:p>
          </table:table-cell>
          <table:table-cell table:style-name="Таблица5.C16" office:value-type="string">
            <text:p text:style-name="P18">Запись на прием в медицинскую организацию для проведения диагностических, лечебных и реабилитационных мероприятий, необходимых для проведения медико-социальной</text:p>
            <text:p text:style-name="P18">экспертизы получателя социальных услуг.</text:p>
            <text:p text:style-name="P18">Помощь в оформлении и подаче заявления в бюро медико-социальной</text:p>
            <text:p text:style-name="P33"><text:span text:style-name="T2">экспертизы о проведении медико-социальной экспертизы (в случаях, предусмотренных </text:span><text:a xlink:type="simple" xlink:href="https://login.consultant.ru/link/?req=doc&amp;base=LAW&amp;n=463598&amp;dst=100089" text:style-name="Standard" text:visited-style-name="Standard"><text:span text:style-name="T54">пунктом 21</text:span></text:a><text:span text:style-name="T2"> Правил признания лица инвалидом, утвержденных Постановлением </text:span><text:soft-page-break/><text:span text:style-name="T2">Правительства РФ от 05.04.2022 N 588), заявления об обжаловании решения бюро медико-социальной экспертизы.</text:span></text:p>
            <text:p text:style-name="P18">Содействие в проведении медико-социальной экспертизы с личным присутствием получателя социальных услуг (по месту нахождения в организации социального обслуживания, оказывающей социальные услуги в стационарной форме социального обслуживания), при наличии потребности (предпочтения) получателя социальных услуг.</text:p>
            <text:p text:style-name="P18">Помощь в оформлении и подаче в бюро медико-социальной</text:p>
            <text:p text:style-name="P18">экспертизы согласия или отказа в проведении необходимого дополнительного обследования, предусмотренного программой дополнительного обследования,</text:p>
            <text:p text:style-name="P18">ознакомление получателя социальных услуг под роспись с документами, подготовленными бюро медико-социальной экспертизы, и передача их получателю социальных услуг.</text:p>
            <text:p text:style-name="P18">Услуга предоставляется</text:p>
            <text:p text:style-name="P18">при наличии у получателя социальных услуг соответствующей потребности.</text:p>
          </table:table-cell>
          <table:table-cell table:style-name="Таблица5.D16"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E16"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F16" office:value-type="string">
            <text:p text:style-name="P18">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индивидуальной программы реабилитации или абилитации ребенка-инвалида, а также внесение в нее дополнений или изменений.</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16" office:value-type="string">
            <text:p text:style-name="P33"><text:span text:style-name="T2">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ограничения жизнедеятельности (полная или частичная утрата способности или возможности осуществлять самообслуживание, самостоятельно передвигаться, ориентироваться, общаться, контролировать свое поведение, обучаться или </text:span><text:soft-page-break/><text:span text:style-name="T2">заниматься трудовой деятельностью); необходимости в мероприятиях по реабилитации и абилитации.</text:span></text:p>
            <text:p text:style-name="P18">Поставщик социальных услуг выявляет получателей социальных услуг, нуждающихся в прохождения медико-социальной экспертизы, а также отслеживает сроки очередного освидетельствования получателей социальных услуг, являющихся инвалидами.</text:p>
            <text:p text:style-name="P18">При проведении медико-социальной экспертизы непосредственно в организации социального обслуживания эксперты обеспечиваются помещением и рабочими местами для осмотра.</text:p>
          </table:table-cell>
        </table:table-row>
        <table:table-row table:style-name="Таблица5.1">
          <table:table-cell table:style-name="Таблица5.A17" office:value-type="string">
            <text:p text:style-name="P20">2.6.</text:p>
          </table:table-cell>
          <table:table-cell table:style-name="Таблица5.B17" office:value-type="string">
            <text:p text:style-name="P33"><text:span text:style-name="T2">Участие в </text:span><text:soft-page-break/><text:span text:style-name="T2">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text:span></text:p>
          </table:table-cell>
          <table:table-cell table:style-name="Таблица5.C17" office:value-type="string">
            <text:p text:style-name="P33"><text:span text:style-name="T2">Сбор документов и подача </text:span><text:soft-page-break/><text:span text:style-name="T2">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 осуществление контроля за ходом рассмотрения заявления и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 Услуга предоставляется по медицинским показаниям.</text:span></text:p>
          </table:table-cell>
          <table:table-cell table:style-name="Таблица5.D17" office:value-type="string">
            <text:p text:style-name="P33"><text:span text:style-name="T2">В соответствии с </text:span><text:soft-page-break/><text:span text:style-name="T2">индивидуальной программой реабилитации или абилитации ребенка-инвалида в период действия договора о предоставлении социальных услуг</text:span></text:p>
          </table:table-cell>
          <table:table-cell table:style-name="Таблица5.E17" office:value-type="string">
            <text:p text:style-name="P33"><text:span text:style-name="T2">Устанавливается </text:span><text:soft-page-break/><text:span text:style-name="T2">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F17" office:value-type="string">
            <text:p text:style-name="P33"><text:span text:style-name="T2">Показатели качества - </text:span><text:soft-page-break/><text:span text:style-name="T2">предоставление услуги должно способствовать сохранению здоровья либо улучшению состояния здоровья получателя социальных услуг.</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17" office:value-type="string">
            <text:p text:style-name="P33"><text:span text:style-name="T2">Услуга предоставляется с </text:span><text:soft-page-break/><text:span text:style-name="T2">учетом нуждаемости в санаторно-курортном лечении на основании справки для получения путевки на санаторно-курортное лечение, при наличии потребности в предоставлении технических средств реабилитации и услуг в соответствии с индивидуальной программой реабилитации или абилитации ребенка-инвалида.</text:span></text:p>
          </table:table-cell>
        </table:table-row>
        <table:table-row table:style-name="Таблица5.1">
          <table:table-cell table:style-name="Таблица5.A18" office:value-type="string">
            <text:p text:style-name="P20">2.7</text:p>
          </table:table-cell>
          <table:table-cell table:style-name="Таблица5.B18" office:value-type="string">
            <text:p text:style-name="P18">Оказание помощи в направлении на психолого-медико-педагогическую комиссию</text:p>
          </table:table-cell>
          <table:table-cell table:style-name="Таблица5.C18" office:value-type="string">
            <text:p text:style-name="P18">Сбор и представление в психолого-медико-педагогическую комиссию необходимых документов;</text:p>
            <text:p text:style-name="P18">приглашение экспертов в организацию социального обслуживания (при необходимости);</text:p>
            <text:p text:style-name="P18">получение документов, подготовленных психолого-медико-педагогической комиссией.</text:p>
          </table:table-cell>
          <table:table-cell table:style-name="Таблица5.D18" office:value-type="string">
            <text:p text:style-name="P18">В соответствии с планом обследования получателей социальных услуг, не менее 1 раза в год</text:p>
          </table:table-cell>
          <table:table-cell table:style-name="Таблица5.E18"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F18" office:value-type="string">
            <text:p text:style-name="P18">Показатели качества - получателю социальных услуг должны быть даны рекомендации по оказанию психолого-медико-педагогической помощи и организации его обучения и воспитания.</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18" office:value-type="string">
            <text:p text:style-name="P18">Обследование получателя социальных услуг проводится в месте нахождения психолого-медико-педагогической комиссии. При необходимости и наличии соответствующих условий обследование детей может быть проведено в организации социального обслуживания.</text:p>
          </table:table-cell>
        </table:table-row>
        <table:table-row table:style-name="Таблица5.1">
          <table:table-cell table:style-name="Таблица5.A19" office:value-type="string">
            <text:p text:style-name="P20">2.8</text:p>
          </table:table-cell>
          <table:table-cell table:style-name="Таблица5.B19" office:value-type="string">
            <text:p text:style-name="P33"><text:span text:style-name="T2">Консультирование по социально-медицинским вопросам, по </text:span><text:soft-page-break/><text:span text:style-name="T2">вопросам проведения оздоровительных мероприятий с детьми в домашних условиях</text:span></text:p>
          </table:table-cell>
          <table:table-cell table:style-name="Таблица5.C19" office:value-type="string">
            <text:p text:style-name="P33"><text:span text:style-name="T2">Разъяснение законному представителю об имеющихся у получателя социальных услуг социально-медицинских </text:span><text:soft-page-break/><text:span text:style-name="T2">проблемах и определение возможных путей их решения, в том числе разъяснение назначения лекарственных препаратов, медицинских процедур, оздоровительных мероприятий, разработка рекомендаций по их выполнению, в том числе в домашних условиях.</text:span></text:p>
          </table:table-cell>
          <table:table-cell table:style-name="Таблица5.D19" office:value-type="string">
            <text:p text:style-name="P33"><text:span text:style-name="T2">Срок предоставления услуги устанавливается индивидуально в </text:span><text:soft-page-break/><text:span text:style-name="T2">период действия договора о предоставлении социальных услуг</text:span></text:p>
          </table:table-cell>
          <table:table-cell table:style-name="Таблица5.E19" office:value-type="string">
            <text:p text:style-name="P33"><text:span text:style-name="T2">Устанавливается уполномоченным органом в соответствии с </text:span><text:soft-page-break/><text:span text:style-name="T2">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F19" office:value-type="string">
            <text:p text:style-name="P33"><text:span text:style-name="T2">Показатели качества - предоставление услуги должно обеспечивать оказание квалифицированной </text:span><text:soft-page-break/><text:span text:style-name="T2">помощи законному представителю получателя социальных услуг в правильном понимании и решении проблем, связанных со здоровьем, должно способствовать повышению качества ухода за получателями социальных услуг в домашних условиях.</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19" office:value-type="string">
            <text:p text:style-name="P33"><text:span text:style-name="T2">Услуга оказывается специалистами, имеющими медицинское образование и владеющими </text:span><text:soft-page-break/><text:span text:style-name="T2">соответствующими знаниями.</text:span></text:p>
            <text:p text:style-name="P18">Консультирование по социально-медицинским вопросам осуществляется с учетом состояния здоровья получателя социальных услуг.</text:p>
          </table:table-cell>
        </table:table-row>
        <table:table-row table:style-name="Таблица5.1">
          <table:table-cell table:style-name="Таблица5.A20" table:number-columns-spanned="7" office:value-type="string">
            <text:h text:style-name="P58" text:outline-level="5">3. Социально-психологические услуги</text:h>
          </table:table-cell>
          <table:covered-table-cell/>
          <table:covered-table-cell/>
          <table:covered-table-cell/>
          <table:covered-table-cell/>
          <table:covered-table-cell/>
          <table:covered-table-cell/>
        </table:table-row>
        <table:table-row table:style-name="Таблица5.1">
          <table:table-cell table:style-name="Таблица5.A21" office:value-type="string">
            <text:p text:style-name="P20">3.1</text:p>
          </table:table-cell>
          <table:table-cell table:style-name="Таблица5.B21" office:value-type="string">
            <text:p text:style-name="P18">Психологическая диагностика и обследование личности</text:p>
          </table:table-cell>
          <table:table-cell table:style-name="Таблица5.C21" office:value-type="string">
            <text:p text:style-name="P18">Выявление и анализ психического состояния и индивидуальных особенностей личности получателя социальных услуг;</text:p>
            <text:p text:style-name="P18">составление прогноза и разработка рекомендаций по проведению коррекционных мероприятий.</text:p>
          </table:table-cell>
          <table:table-cell table:style-name="Таблица5.D21" office:value-type="string">
            <text:p text:style-name="P18">При поступлении на социальное обслуживание, далее по мере необходимости</text:p>
          </table:table-cell>
          <table:table-cell table:style-name="Таблица5.E21"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F21" office:value-type="string">
            <text:p text:style-name="P18">Показатели качества -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21" office:value-type="string">
            <text:p text:style-name="P1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При оказании услуги применяются диагностические методики и инструментарий.</text:p>
          </table:table-cell>
        </table:table-row>
        <table:table-row table:style-name="Таблица5.1">
          <table:table-cell table:style-name="Таблица5.A22" office:value-type="string">
            <text:p text:style-name="P20">3.2</text:p>
          </table:table-cell>
          <table:table-cell table:style-name="Таблица5.B22" office:value-type="string">
            <text:p text:style-name="P18">Социально-психологическое консультирование</text:p>
          </table:table-cell>
          <table:table-cell table:style-name="Таблица5.C22" office:value-type="string">
            <text:p text:style-name="P18">Выявление психологических проблем получателя социальных услуг путем проведения бесед;</text:p>
            <text:p text:style-name="P18">определение объема и видов предполагаемой помощи;</text:p>
            <text:p text:style-name="P18"><text:soft-page-break/>разъяснение получателю социальных услуг сути проблем и определение возможных путей их решения;</text:p>
            <text:p text:style-name="P18">социально-психологическая помощь получателю социальных услуг в раскрытии и мобилизации его внутренних ресурсов, решение и профилактика социально-психологических проблем.</text:p>
            <text:p text:style-name="P18">Услуга предоставляется при наличии у получателя социальных услуг соответствующей потребности.</text:p>
          </table:table-cell>
          <table:table-cell table:style-name="Таблица5.D22" office:value-type="string">
            <text:p text:style-name="P33"><text:span text:style-name="T2">Срок предоставления услуги устанавливается индивидуально в период действия договора о </text:span><text:soft-page-break/><text:span text:style-name="T2">предоставлении социальных услуг</text:span></text:p>
          </table:table-cell>
          <table:table-cell table:style-name="Таблица5.E22" office:value-type="string">
            <text:p text:style-name="P33"><text:span text:style-name="T2">Устанавливается уполномоченным органом в соответствии с методическими рекомендациями </text:span><text:soft-page-break/><text:span text:style-name="T2">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F22" office:value-type="string">
            <text:p text:style-name="P33"><text:span text:style-name="T2">Показатели качества - предоставление услуги должно обеспечить субъективное облегчение эмоционального состояния получателя социальных услуг, </text:span><text:soft-page-break/><text:span text:style-name="T2">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22" office:value-type="string">
            <text:p text:style-name="P33"><text:span text:style-name="T2">Услуга оказывается сотрудником поставщика социальных услуг, имеющим психологическое образование, либо привлеченной организацией, оказывающей </text:span><text:soft-page-break/><text:span text:style-name="T2">психологические услуги.</text:span></text:p>
            <text:p text:style-name="P18">Услуга предоставляется с учетом результатов психологической диагностики и обследования личности.</text:p>
          </table:table-cell>
        </table:table-row>
        <table:table-row table:style-name="Таблица5.1">
          <table:table-cell table:style-name="Таблица5.A23" office:value-type="string">
            <text:p text:style-name="P20">3.3</text:p>
          </table:table-cell>
          <table:table-cell table:style-name="Таблица5.B23" office:value-type="string">
            <text:p text:style-name="P18">Оказание психологической помощи</text:p>
          </table:table-cell>
          <table:table-cell table:style-name="Таблица5.C23" office:value-type="string">
            <text:p text:style-name="P18">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18">Психокоррекционная работа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33"><text:span text:style-name="T2">Услуга предоставляется при наличии у получателя социальных услуг </text:span><text:soft-page-break/><text:span text:style-name="T2">соответствующей потребности.</text:span></text:p>
          </table:table-cell>
          <table:table-cell table:style-name="Таблица5.D23"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E23"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F23" office:value-type="string">
            <text:p text:style-name="P18">Показатели качества -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или преодолению психических отклонений.</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23" office:value-type="string">
            <text:p text:style-name="P1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5.1">
          <table:table-cell table:style-name="Таблица5.A24" office:value-type="string">
            <text:p text:style-name="P20">3.4</text:p>
          </table:table-cell>
          <table:table-cell table:style-name="Таблица5.B24" office:value-type="string">
            <text:p text:style-name="P18">Социально-психологический патронаж</text:p>
          </table:table-cell>
          <table:table-cell table:style-name="Таблица5.C24" office:value-type="string">
            <text:p text:style-name="P18">Систематическое наблюдение за получателем социальных услуг для своевременного выявления ситуаций психологического дискомфорта, межличностного конфликта.</text:p>
            <text:p text:style-name="P18">Услуга предоставляется при наличии у получателя социальных услуг соответствующей потребности.</text:p>
          </table:table-cell>
          <table:table-cell table:style-name="Таблица5.D24"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E24"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F24" office:value-type="string">
            <text:p text:style-name="P18">Показатели качества - предоставление услуги должно способствовать субъективному облегчению эмоционального состояния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24" office:value-type="string">
            <text:p text:style-name="P1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5.1">
          <table:table-cell table:style-name="Таблица5.A25" table:number-columns-spanned="7" office:value-type="string">
            <text:h text:style-name="P58" text:outline-level="5">4. Социально-педагогические услуги</text:h>
          </table:table-cell>
          <table:covered-table-cell/>
          <table:covered-table-cell/>
          <table:covered-table-cell/>
          <table:covered-table-cell/>
          <table:covered-table-cell/>
          <table:covered-table-cell/>
        </table:table-row>
        <table:table-row table:style-name="Таблица5.1">
          <table:table-cell table:style-name="Таблица5.A26" office:value-type="string">
            <text:p text:style-name="P20">4.1</text:p>
          </table:table-cell>
          <table:table-cell table:style-name="Таблица5.B26" office:value-type="string">
            <text:p text:style-name="P18">Социально-педагогическая коррекция, включая диагностику и консультирование</text:p>
          </table:table-cell>
          <table:table-cell table:style-name="Таблица5.C26" office:value-type="string">
            <text:p text:style-name="P18">Выявление и анализ особенностей образовательного статуса ребенка-инвалида, ограничений способности к обучению, потребности в получении социально-педагогических услуг; оказание помощи в получении образовательных услуг, оказание содействия в принятии решения законным представителем по выбору уровня, места, формы и условий обучения/образования с учетом особенностей образовательного потенциала ребенка-инвалида и степени ограничений способности к обучению;</text:p>
            <text:p text:style-name="P18"><text:soft-page-break/>развитие и исправление психических и физических функций ребенка-инвалида педагогическими методами и средствами.</text:p>
            <text:p text:style-name="P18">Оказание консультативной помощи родителям ребенка-инвалида в целях профилактики отказа родителей от воспитания своего ребенка, ограничения их в родительских правах, лишения их родительских прав, а также в целях обеспечения возможности восстановления родителей в родительских правах или отмены ограничения родительских прав; оказание консультативной помощи гражданам, выразившим желание стать опекунами или попечителями ребенка-инвалида либо принять его в семью на воспитание в иных установленных законодательством формах; проведение индивидуальной работы с родителями ребенка-инвалида, направленной на максимально возможное сокращение сроков пребывания в организации.</text:p>
            <text:p text:style-name="P18">Услуга предоставляется при наличии у получателя социальных услуг соответствующей потребности.</text:p>
          </table:table-cell>
          <table:table-cell table:style-name="Таблица5.D26"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E26"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F26" office:value-type="string">
            <text:p text:style-name="P18">Показатели качества - предоставление услуги должно обеспечить определение интеллектуального развития получателя социальных услуг, изучение его склонностей с учетом индивидуальных особенностей развития; способствовать созданию условий для возврата получателя социальных услуг в родную семью, а при невозможности - условий для устройства на воспитание в семью.</text:p>
            <text:p text:style-name="P33"><text:span text:style-name="T2">Оценка результатов - удовлетворенность качеством предоставляемой услуги, отсутствие обоснованных </text:span><text:soft-page-break/><text:span text:style-name="T2">жалоб</text:span></text:p>
          </table:table-cell>
          <table:table-cell table:style-name="Таблица5.G26" office:value-type="string">
            <text:p text:style-name="P18">Услуга оказывается сотрудником поставщика социальных услуг, владеющим специальными знаниями, при необходимости совместно со специалистами органа опеки и попечительства, образовательных организаций.</text:p>
          </table:table-cell>
        </table:table-row>
        <table:table-row table:style-name="Таблица5.1">
          <table:table-cell table:style-name="Таблица5.A27" office:value-type="string">
            <text:p text:style-name="P20">4.2</text:p>
          </table:table-cell>
          <table:table-cell table:style-name="Таблица5.B27" office:value-type="string">
            <text:p text:style-name="P33"><text:span text:style-name="T2">Организация помощи в получении общего образования </text:span><text:soft-page-break/><text:span text:style-name="T2">детьми-инвалидами в соответствии с их способностями</text:span></text:p>
          </table:table-cell>
          <table:table-cell table:style-name="Таблица5.C27" office:value-type="string">
            <text:p text:style-name="P33"><text:span text:style-name="T2">Создание условий для получения детьми-инвалидами дошкольного образования, </text:span><text:soft-page-break/><text:span text:style-name="T2">начального общего, основного общего и среднего общего образования по адаптированным образовательным программам с учетом их индивидуальных особенностей:</text:span></text:p>
            <text:p text:style-name="P18">сбор и представление в организацию, осуществляющую образовательную деятельность документов, необходимых для получения образования, либо организация образовательного процесса у поставщика социальных услуг;</text:p>
            <text:p text:style-name="P18">получение документов, подготовленных образовательной организацией, свидетельствующих о получении образования.</text:p>
            <text:p text:style-name="P18">Услуга предоставляется при наличии у получателя социальных услуг соответствующей потребности.</text:p>
          </table:table-cell>
          <table:table-cell table:style-name="Таблица5.D27" office:value-type="string">
            <text:p text:style-name="P33"><text:span text:style-name="T2">В соответствии с учебным планом поставщика </text:span><text:soft-page-break/><text:span text:style-name="T2">социальных услуг либо образовательной организации</text:span></text:p>
          </table:table-cell>
          <table:table-cell table:style-name="Таблица5.E27" office:value-type="string">
            <text:p text:style-name="P33"><text:span text:style-name="T2">Устанавливается уполномоченным органом в </text:span><text:soft-page-break/><text:span text:style-name="T2">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F27" office:value-type="string">
            <text:p text:style-name="P33"><text:span text:style-name="T2">Показатели качества - предоставление услуги должно обеспечить </text:span><text:soft-page-break/><text:span text:style-name="T2">возможность получения детьми-инвалидами общего образования по адаптированным образовательным программам.</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27" office:value-type="string">
            <text:p text:style-name="P33"><text:span text:style-name="T2">Услуга предоставляется с учетом физических возможностей и умственных </text:span><text:soft-page-break/><text:span text:style-name="T2">способностей детей-инвалидов в соответствии с индивидуальной программой реабилитации ребенка-инвалида и заключением психолого-медико-педагогической комиссии. Услуга предоставляется сотрудниками поставщика социальных услуг, имеющими соответствующую квалификацию, при наличии у поставщика социальных услуг лицензии на образовательную деятельность либо привлекаемой организацией, осуществляющей образовательную деятельность по адаптированным основным общеобразовательным программам.</text:span></text:p>
            <text:p text:style-name="P18">Услуга предоставляется с использованием специальных образовательных программ и методов обучения и воспитания, специальных учебников, учебных пособий и дидактических материалов, специальных технических средств обучения коллективного и индивидуального пользования путем проведения групповых и индивидуальных коррекционных занятий.</text:p>
          </table:table-cell>
        </table:table-row>
        <table:table-row table:style-name="Таблица5.1">
          <table:table-cell table:style-name="Таблица5.A28" office:value-type="string">
            <text:p text:style-name="P20">4.3</text:p>
          </table:table-cell>
          <table:table-cell table:style-name="Таблица5.B28" office:value-type="string">
            <text:p text:style-name="P33"><text:span text:style-name="T2">Организация досуга, в том числе культурно-познавательных </text:span><text:soft-page-break/><text:span text:style-name="T2">мероприятий</text:span></text:p>
          </table:table-cell>
          <table:table-cell table:style-name="Таблица5.C28" office:value-type="string">
            <text:p text:style-name="P33"><text:span text:style-name="T2">Проведение обучающих и социокультурных мероприятий, в том числе по дополнительным </text:span><text:soft-page-break/><text:span text:style-name="T2">общеразвивающим программам, посещение клубов, секций, кружков, студий и объединений по интересам, действующих в иных организациях, участие в конкурсах, выставках, смотрах и массовых мероприятиях, направленных на интеллектуальное, эмоциональное, духовное, нравственное и физическое развитие детей. Обеспечение свободного беспрепятственного доступа к игрушкам, книгам, журналам, настольным играм.</text:span></text:p>
          </table:table-cell>
          <table:table-cell table:style-name="Таблица5.D28" office:value-type="string">
            <text:p text:style-name="P33"><text:span text:style-name="T2">В соответствии с утвержденным поставщиком социальных услуг </text:span><text:soft-page-break/><text:span text:style-name="T2">планом</text:span></text:p>
          </table:table-cell>
          <table:table-cell table:style-name="Таблица5.E28" office:value-type="string">
            <text:p text:style-name="P33"><text:span text:style-name="T2">Устанавливается уполномоченным органом в соответствии с </text:span><text:soft-page-break/><text:span text:style-name="T2">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F28" office:value-type="string">
            <text:p text:style-name="P33"><text:span text:style-name="T2">Показатели качества - предоставление услуги должно способствовать расширению общего и </text:span><text:soft-page-break/><text:span text:style-name="T2">культурного кругозора, сферы общения, повышению творческой активности получателя социальных услуг.</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28" office:value-type="string">
            <text:p text:style-name="P33"><text:span text:style-name="T2">Услуга предоставляется с учетом возраста и состояния здоровья, физического и психического развития детей-</text:span><text:soft-page-break/><text:span text:style-name="T2">инвалидов.</text:span></text:p>
            <text:p text:style-name="P18">Услуга предоставляется сотрудниками поставщика социальных услуг либо привлекаемыми творческими коллективами и иными организациями, волонтерами (добровольцами).</text:p>
          </table:table-cell>
        </table:table-row>
        <table:table-row table:style-name="Таблица5.1">
          <table:table-cell table:style-name="Таблица5.A29" table:number-columns-spanned="7" office:value-type="string">
            <text:h text:style-name="P58" text:outline-level="5">5. Социально-трудовые услуги</text:h>
          </table:table-cell>
          <table:covered-table-cell/>
          <table:covered-table-cell/>
          <table:covered-table-cell/>
          <table:covered-table-cell/>
          <table:covered-table-cell/>
          <table:covered-table-cell/>
        </table:table-row>
        <table:table-row table:style-name="Таблица5.1">
          <table:table-cell table:style-name="Таблица5.A30" office:value-type="string">
            <text:p text:style-name="P20">5.1</text:p>
          </table:table-cell>
          <table:table-cell table:style-name="Таблица5.B30" office:value-type="string">
            <text:p text:style-name="P18">Проведение мероприятий по использованию трудовых возможностей и обучению детей-инвалидов доступным профессиональным навыкам</text:p>
          </table:table-cell>
          <table:table-cell table:style-name="Таблица5.C30" office:value-type="string">
            <text:p text:style-name="P18">Определение сроков, форм и условий посильной трудовой деятельности ребенка-инвалида;</text:p>
            <text:p text:style-name="P18">осуществление ребенком-инвалидом посильной трудовой деятельности на базе организации социального обслуживания (в лечебно-трудовых мастерских, подсобном сельском хозяйстве, приусадебном участке и т.д.) в соответствии с разработанным поставщиком социальных услуг графиком;</text:p>
            <text:p text:style-name="P18">организацию психолого-медико-педагогического сопровождения получателя социальных услуг в процессе осуществления посильной трудовой деятельности.</text:p>
            <text:p text:style-name="P18"><text:soft-page-break/>Услуга предоставляется при наличии у получателя социальных услуг соответствующей потребности.</text:p>
          </table:table-cell>
          <table:table-cell table:style-name="Таблица5.D30"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E30"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F30" office:value-type="string">
            <text:p text:style-name="P18">Показатели качества - вовлечение получателя социальных услуг, являющегося ребенком-инвалидом, в различные формы жизнедеятельности с учетом состояния его здоровья, участие получателя социальных услуг в посильной трудовой деятельности, совмещаемой с лечением и отдыхом.</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30" office:value-type="string">
            <text:p text:style-name="P18">Услуги предоставляются сотрудниками поставщика социальных услуг в соответствии с индивидуальной программой реабилитации ребенка-инвалида с учетом состояния здоровья, интересов и желания получателя социальных услуг.</text:p>
          </table:table-cell>
        </table:table-row>
        <table:table-row table:style-name="Таблица5.1">
          <table:table-cell table:style-name="Таблица5.A31" office:value-type="string">
            <text:p text:style-name="P20">5.2</text:p>
          </table:table-cell>
          <table:table-cell table:style-name="Таблица5.B31" office:value-type="string">
            <text:p text:style-name="P18">Организация помощи в получении профессионального образования и (или) профессионального обучения детьми-инвалидами в соответствии с их способностями</text:p>
          </table:table-cell>
          <table:table-cell table:style-name="Таблица5.C31" office:value-type="string">
            <text:p text:style-name="P18">Предоставление получателю социальных услуг, являющемуся ребенком-инвалидом, информации о возможности получения образования, в том числе профессионального образования, профессионального обучения;</text:p>
            <text:p text:style-name="P18">сбор и подача документов в образовательную организацию.</text:p>
            <text:p text:style-name="P18">Услуга предоставляется при наличии у получателя социальных услуг соответствующей потребности.</text:p>
          </table:table-cell>
          <table:table-cell table:style-name="Таблица5.D31"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E31"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F31" office:value-type="string">
            <text:p text:style-name="P18">Показатели качества - предоставление услуги должно обеспечить получателю социальных услуг возможность получения образования и (или) квалификации,</text:p>
            <text:p text:style-name="P18">в том числе профессионального образования и (или) профессионального обучения.</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31" office:value-type="string">
            <text:p text:style-name="P18">Услуга предоставляется в соответствии с индивидуальной программой реабилитации ребенка-инвалида и заключением психолого-медико-педагогической комиссии. При предоставлении услуги специалист поставщика социальных услуг взаимодействует с организациями, осуществляющими образовательную деятельность, территориальными центрами занятости, работодателями и другими органами и организациями.</text:p>
          </table:table-cell>
        </table:table-row>
        <table:table-row table:style-name="Таблица5.1">
          <table:table-cell table:style-name="Таблица5.A32" table:number-columns-spanned="7" office:value-type="string">
            <text:h text:style-name="P58" text:outline-level="5">6. Социально-правовые услуги</text:h>
          </table:table-cell>
          <table:covered-table-cell/>
          <table:covered-table-cell/>
          <table:covered-table-cell/>
          <table:covered-table-cell/>
          <table:covered-table-cell/>
          <table:covered-table-cell/>
        </table:table-row>
        <table:table-row table:style-name="Таблица5.1">
          <table:table-cell table:style-name="Таблица5.A33" office:value-type="string">
            <text:p text:style-name="P20">6.1</text:p>
          </table:table-cell>
          <table:table-cell table:style-name="Таблица5.B33" office:value-type="string">
            <text:p text:style-name="P18">Услуги по защите прав и законных интересов получателей социальных услуг</text:p>
          </table:table-cell>
          <table:table-cell table:style-name="Таблица5.C33" office:value-type="string">
            <text:p text:style-name="P18">Консультирование получателя социальных услуг по вопросам, связанным с защитой его прав и законных интересов;</text:p>
            <text:p text:style-name="P18">содействие в подготовке и направлении в соответствующие органы, организации заявлений и документов;</text:p>
            <text:p text:style-name="P33"><text:span text:style-name="T2">личное обращение сотрудника поставщика социальных услуг в интересах получателя социальных услуг в органы (в том числе судебные органы), </text:span><text:soft-page-break/><text:span text:style-name="T2">организации с соответствующими заявлениями и документами (при необходимости);</text:span></text:p>
            <text:p text:style-name="P18">осуществление контроля за ходом рассмотрения документов, поданных в органы, организации.</text:p>
            <text:p text:style-name="P18">Услуга предоставляется при наличии у получателя социальных услуг соответствующей потребности.</text:p>
          </table:table-cell>
          <table:table-cell table:style-name="Таблица5.D33"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E33"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pan><text:soft-page-break/><text:span text:style-name="T2">Российской Федерации</text:span></text:p>
          </table:table-cell>
          <table:table-cell table:style-name="Таблица5.F33" office:value-type="string">
            <text:p text:style-name="P18">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33" office:value-type="string">
            <text:p text:style-name="P18">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5.1">
          <table:table-cell table:style-name="Таблица5.A34" office:value-type="string">
            <text:p text:style-name="P20">6.2</text:p>
          </table:table-cell>
          <table:table-cell table:style-name="Таблица5.B34" office:value-type="string">
            <text:p text:style-name="P18">Оказание помощи в оформлении и восстановлении документов получателей социальных услуг</text:p>
          </table:table-cell>
          <table:table-cell table:style-name="Таблица5.C34" office:value-type="string">
            <text:p text:style-name="P18">Осуществление помощи получателю социальных услуг в написании документов и заполнении форм документов;</text:p>
            <text:p text:style-name="P18">оказание помощи в сборе и подаче в соответствующие органы, организации документов (сведений), необходимых для восстановления документов;</text:p>
            <text:p text:style-name="P18">осуществление контроля за ходом рассмотрения документов, поданных в органы, организации.</text:p>
            <text:p text:style-name="P18">Услуга предоставляется при наличии у получателя социальных услуг соответствующей потребности.</text:p>
          </table:table-cell>
          <table:table-cell table:style-name="Таблица5.D34"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E34"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F34" office:value-type="string">
            <text:p text:style-name="P18">Показатель качества - предоставление услуги должно обеспечить надлежащее и своевременное оформление документов и (или) восстановление документов получателя социальных услуг либо восстановление его нарушенных прав.</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34" office:value-type="string">
            <text:p text:style-name="P18">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учетом межведомственного взаимодействия.</text:p>
          </table:table-cell>
        </table:table-row>
        <table:table-row table:style-name="Таблица5.1">
          <table:table-cell table:style-name="Таблица5.A35" table:number-columns-spanned="7" office:value-type="string">
            <text:h text:style-name="P58" text:outline-level="5">7. Услуги в целях повышения коммуникативного потенциала получателей социальных услуг, имеющих ограничения жизнедеятельности,</text:h>
            <text:p text:style-name="P20">в том числе детей-инвалидов</text:p>
          </table:table-cell>
          <table:covered-table-cell/>
          <table:covered-table-cell/>
          <table:covered-table-cell/>
          <table:covered-table-cell/>
          <table:covered-table-cell/>
          <table:covered-table-cell/>
        </table:table-row>
        <table:table-row table:style-name="Таблица5.1">
          <table:table-cell table:style-name="Таблица5.A36" office:value-type="string">
            <text:p text:style-name="P20">7.1</text:p>
          </table:table-cell>
          <table:table-cell table:style-name="Таблица5.B36" office:value-type="string">
            <text:p text:style-name="P18">Обучение пользованию техническими средствами реабилитации</text:p>
          </table:table-cell>
          <table:table-cell table:style-name="Таблица5.C36" office:value-type="string">
            <text:p text:style-name="P18">Выяснение степени владения получателем социальных услуг, являющимся ребенком-инвалидом, навыками пользования техническими средствами реабилитации;</text:p>
            <text:p text:style-name="P18"><text:soft-page-break/>наглядное обучение практическим навыкам пользования техническими средствами реабилитации путем проведения индивидуальных или групповых занятий; оценка усвоения ребенком-инвалидом вновь приобретенных навыков пользования техническими средствами реабилитации.</text:p>
            <text:p text:style-name="P18">Услуга предоставляется при наличии у получателя социальных услуг соответствующей потребности.</text:p>
          </table:table-cell>
          <table:table-cell table:style-name="Таблица5.D36" office:value-type="string">
            <text:p text:style-name="P33"><text:span text:style-name="T2">Срок предоставления услуги устанавливается индивидуально в период действия договора о </text:span><text:soft-page-break/><text:span text:style-name="T2">предоставлении социальных услуг</text:span></text:p>
          </table:table-cell>
          <table:table-cell table:style-name="Таблица5.E36" office:value-type="string">
            <text:p text:style-name="P33"><text:span text:style-name="T2">Устанавливается уполномоченным органом в соответствии с методическими рекомендациями </text:span><text:soft-page-break/><text:span text:style-name="T2">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F36" office:value-type="string">
            <text:p text:style-name="P33"><text:span text:style-name="T2">Показатели качества - предоставление услуги должно обеспечить умение ребенком-инвалидом самостоятельно пользоваться техническим средством </text:span><text:soft-page-break/><text:span text:style-name="T2">реабилитации.</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36" office:value-type="string">
            <text:p text:style-name="P33"><text:span text:style-name="T2">Услуга предоставляется получателю социальных услуг, являющемуся ребенком-инвалидом, в соответствии с индивидуальной программой реабилитации или абилитации </text:span><text:soft-page-break/><text:span text:style-name="T2">ребенка-инвалида.</text:span></text:p>
            <text:p text:style-name="P18">Услуга предоставляется сотрудником поставщика социальных услуг, имеющим специальные знания. 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style-name="Таблица5.1">
          <table:table-cell table:style-name="Таблица5.A37" office:value-type="string">
            <text:p text:style-name="P20">7.2</text:p>
          </table:table-cell>
          <table:table-cell table:style-name="Таблица5.B37" office:value-type="string">
            <text:p text:style-name="P18">Обучение навыкам самообслуживания, персональной сохранности, общения, поведения в быту и общественных местах, передвижению, ориентации, самоконтролю, методам реабилитации или абилитации</text:p>
          </table:table-cell>
          <table:table-cell table:style-name="Таблица5.C37" office:value-type="string">
            <text:p text:style-name="P18">Выяснение степени владения навыками самообслуживания, персональной сохранности, общения, поведения в быту и общественных местах, передвижения, ориентации, самоконтроля, методами реабилитации или абилитации;</text:p>
            <text:p text:style-name="P18">наглядное обучение практическим навыкам самообслуживания, персональной сохранности, поведения в быту и общественных местах, передвижения, ориентации, навыкам общения, самоконтроля, методам реабилитации путем проведения индивидуальных или групповых занятий;</text:p>
            <text:p text:style-name="P18">оценка усвоения вновь приобретенных навыков.</text:p>
            <text:p text:style-name="P33"><text:span text:style-name="T2">Услуга предоставляется при наличии у получателя социальных услуг </text:span><text:soft-page-break/><text:span text:style-name="T2">соответствующей потребности.</text:span></text:p>
          </table:table-cell>
          <table:table-cell table:style-name="Таблица5.D37"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E37"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F37" office:value-type="string">
            <text:p text:style-name="P18">Показатели качества - предоставление услуги должно способствовать формированию у получателя социальных услуг навыков самообслуживания, персональной сохранности, общения, поведения в быту и общественных местах, передвижения, ориентации, самоконтроля, обучению методам реабилитации или абилитаци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37" office:value-type="string">
            <text:p text:style-name="P18">Услуга предоставляется сотрудником поставщика социальных услуг, имеющим соответствующую квалификацию. При оказании услуг учитываются возраст, физическое и психическое состояние, индивидуальные особенности получателя социальных услуг, рекомендации индивидуальной программы реабилитации или абилитации ребенка-инвалида.</text:p>
            <text:p text:style-name="P18">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ой услуги.</text:p>
          </table:table-cell>
        </table:table-row>
        <table:table-row table:style-name="Таблица5.1">
          <table:table-cell table:style-name="Таблица5.A38" office:value-type="string">
            <text:p text:style-name="P20">7.3</text:p>
          </table:table-cell>
          <table:table-cell table:style-name="Таблица5.B38" office:value-type="string">
            <text:p text:style-name="P18">Оказание помощи в обучении навыкам компьютерной грамотности</text:p>
          </table:table-cell>
          <table:table-cell table:style-name="Таблица5.C38" office:value-type="string">
            <text:p text:style-name="P18">Выяснение степени владения навыками работы на компьютере;</text:p>
            <text:p text:style-name="P18">обучение практическим навыкам работы на компьютере путем проведения индивидуальных или групповых занятий;</text:p>
            <text:p text:style-name="P18">оценка усвоения вновь приобретенных навыков.</text:p>
            <text:p text:style-name="P18">Услуга предоставляется при наличии у получателя социальных услуг соответствующей потребности с учетом медицинских показаний.</text:p>
          </table:table-cell>
          <table:table-cell table:style-name="Таблица5.D38"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E38"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F38" office:value-type="string">
            <text:p text:style-name="P18">Показатели качества - предоставление услуги должно способствовать формированию у получателя социальных услуг навыков компьютерной грамотност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5.G38" office:value-type="string">
            <text:p text:style-name="P18">Услуга предоставляется сотрудником поставщика социальных услуг, имеющим специальные знания. Для предоставления услуги используется компьютерная техника и специальное программное обеспечение для обучения инвалидов. При оказании услуг учитываются возраст, физическое и психическое состояние, индивидуальные особенности получателя социальных услуг.</text:p>
          </table:table-cell>
        </table:table-row>
      </table:table>
      <text:p text:style-name="P10"/>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9" text:outline-level="3"/>
      <text:h text:style-name="P37" text:outline-level="3"/>
      <text:h text:style-name="P37" text:outline-level="3"/>
      <text:h text:style-name="P37" text:outline-level="3"/>
      <text:h text:style-name="P37" text:outline-level="3">Подраздел 3. ПОРЯДОК ПРЕДОСТАВЛЕНИЯ СОЦИАЛЬНЫХ УСЛУГ</text:h>
      <text:p text:style-name="P8">ПОЛУЧАТЕЛЯМ СОЦИАЛЬНЫХ УСЛУГ В СТАЦИОНАРНОЙ ФОРМЕ</text:p>
      <text:p text:style-name="P8">СОЦИАЛЬНОГО ОБСЛУЖИВАНИЯ ЦЕНТРАМИ (КОМПЛЕКСНЫМИ ЦЕНТРАМИ)</text:p>
      <text:p text:style-name="P8">СОЦИАЛЬНОГО ОБСЛУЖИВАНИЯ НАСЕЛЕНИЯ, ИМЕЮЩИМИ В СВОЕЙ</text:p>
      <text:p text:style-name="P8">СТРУКТУРЕ ОТДЕЛЕНИЕ ВРЕМЕННОГО ПРОЖИВАНИЯ, И ДРУГИМИ</text:p>
      <text:p text:style-name="P8">ЮРИДИЧЕСКИМИ ЛИЦАМИ НЕЗАВИСИМО ОТ ИХ ОРГАНИЗАЦИОННО-ПРАВОВОЙ</text:p>
      <text:p text:style-name="P8">ФОРМЫ И (ИЛИ) ИНДИВИДУАЛЬНЫМИ ПРЕДПРИНИМАТЕЛЯМИ,</text:p>
      <text:p text:style-name="P8">ОСУЩЕСТВЛЯЮЩИМИ ДЕЯТЕЛЬНОСТЬ, АНАЛОГИЧНУЮ ДЕЯТЕЛЬНОСТИ</text:p>
      <text:p text:style-name="P8">УКАЗАННОЙ ОРГАНИЗАЦИИ</text:p>
      <text:p text:style-name="P13"/>
      <text:h text:style-name="P37" text:outline-level="4">Глава 1. ОБЩИЕ ПОЛОЖЕНИЯ</text:h>
      <text:p text:style-name="P13"/>
      <text:p text:style-name="P15">1.1. Социальное обслуживание в стационарной форме в соответствии с настоящим подразделом предоставляется гражданам старше 18 лет,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bookmark-start text:name="Par1138"/></text:p>
      <text:p text:style-name="P14">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bookmark-start text:name="Par1139"/></text:p>
      <text:p text:style-name="P28"><text:span text:style-name="T2">б) отсутствие у гражданин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 (за исключением граждан, указанных в </text:span><text:a xlink:type="simple" xlink:href="#Par1142" text:style-name="Standard" text:visited-style-name="Standard"><text:span text:style-name="T54">пункте 1.2 главы 1</text:span></text:a><text:span text:style-name="T2"> настоящего подраздела, в </text:span><text:a xlink:type="simple" xlink:href="#Par1187" text:style-name="Standard" text:visited-style-name="Standard"><text:span text:style-name="T54">подпунктах "б"</text:span></text:a><text:span text:style-name="T2"> - </text:span><text:a xlink:type="simple" xlink:href="#Par1194" text:style-name="Standard" text:visited-style-name="Standard"><text:span text:style-name="T54">"и" пункта 3.1 главы 3</text:span></text:a><text:span text:style-name="T2"> настоящего подраздела);</text:span></text:p>
      <text:p text:style-name="P14">в) утрата или повреждение занимаемого жилого помещения вследствие чрезвычайной ситуации, вооруженного межнационального (межэтнического) конфликта либо угрожающее жизни и здоровью техническое состояние жилого помещения для проживающих в нем граждан.</text:p>
      <text:p text:style-name="P28"><text:span text:style-name="T2">1.2. Социальное обслуживание в стационарной форме в соответствии с настоящим подразделом предоставляется проживающим в Тюменской области военнослужащим и членам семей военнослужащих, относящимся к категории граждан, указанной в </text:span><text:a xlink:type="simple" xlink:href="#Par1138" text:style-name="Standard" text:visited-style-name="Standard"><text:span text:style-name="T54">пункте 1.1 главы 1</text:span></text:a><text:span text:style-name="T2"> настоящего подраздела.</text:span><text:bookmark-start text:name="Par1142"/></text:p>
      <text:p text:style-name="P14">1.3. Социальные услуги в стационарной форме в соответствии с настоящим подразделом предоставляются входящими в структуру центров (комплексных центров) социального обслуживания населения отделениями временного проживания, предназначенными для временного проживания (на срок, определенный индивидуальной программой предоставления социальных услуг) граждан, частично или полностью утративших способность к самообслуживанию и нуждающихся в постоянном постороннем уходе; для постоянного проживания граждан старше 85 лет и нетранспортабельных по медицинским показаниям граждан, а также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p>
      <text:p text:style-name="P14">Социальные услуги в стационарной форме в соответствии с настоящим подразделом предоставляются гражданам в период действия индивидуальной программы предоставления социальных услуг.</text:p>
      <text:p text:style-name="P28"><text:span text:style-name="T2">1.4. Одним из обязательных условий для признания гражданина нуждающимся в социальном обслуживании в стационарной форме в соответствии с настоящим подразделом является наличие обстоятельства, ухудшающего или способного ухудшить условия жизнедеятельности, указанного в </text:span><text:a xlink:type="simple" xlink:href="#Par1139" text:style-name="Standard" text:visited-style-name="Standard"><text:span text:style-name="T54">подпункте "а" пункта 1.1 главы 1</text:span></text:a><text:span text:style-name="T2"> настоящего подраздела.</text:span></text:p>
      <text:p text:style-name="P28"><text:span text:style-name="T2">1.5. При наличии у граждан, нуждающихся в помощи и уходе (за исключением граждан, указанных в </text:span><text:a xlink:type="simple" xlink:href="#Par1142" text:style-name="Standard" text:visited-style-name="Standard"><text:span text:style-name="T54">пункте 1.2 главы 1</text:span></text:a><text:span text:style-name="T2"> настоящего подраздела, в </text:span><text:a xlink:type="simple" xlink:href="#Par1187" text:style-name="Standard" text:visited-style-name="Standard"><text:span text:style-name="T54">подпунктах "б"</text:span></text:a><text:span text:style-name="T2"> - </text:span><text:a xlink:type="simple" xlink:href="#Par1194" text:style-name="Standard" text:visited-style-name="Standard"><text:span text:style-name="T54">"и" пункта 3.1 главы 3</text:span></text:a><text:span text:style-name="T2"> настоящего подраздела), родственников (иных членов семьи) либо иных лиц, которые обязаны в соответствии с законодательством Российской Федерации обеспечить им помощь и уход (далее - родственники), граждане признаются нуждающимися в социальном 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text:span></text:p>
      <text:p text:style-name="P14">1.6. В числе родственников, которые обязаны в соответствии с законодательством Российской <text:soft-page-break/>Федерации обеспечить помощь и уход гражданам, нуждающимся в помощи и уходе, в целях настоящего подраздела учитываются: супруг, совершеннолетние дети и родители, усыновители и совершеннолетние усыновленные, опекуны и попечители.<text:bookmark-start text:name="Par1147"/></text:p>
      <text:p text:style-name="P28"><text:span text:style-name="T2">1.7. К числу родственников, у которых отсутствует возможность обеспечения помощи и ухода гражданам, указанным в </text:span><text:a xlink:type="simple" xlink:href="#Par1138" text:style-name="Standard" text:visited-style-name="Standard"><text:span text:style-name="T54">пункте 1.1 главы 1</text:span></text:a><text:span text:style-name="T2"> настоящего подраздела, относятся:</text:span></text:p>
      <text:p text:style-name="P28"><text:span text:style-name="T2">а) неработающие пенсионеры, достигшие возраста, установленного </text:span><text:a xlink:type="simple" xlink:href="https://login.consultant.ru/link/?req=doc&amp;base=LAW&amp;n=448202&amp;dst=88" text:style-name="Standard" text:visited-style-name="Standard"><text:span text:style-name="T54">частью 1 статьи 8</text:span></text:a><text:span text:style-name="T2"> Федерального закона от 28.12.2013 N 400-ФЗ "О страховых пенсиях", и инвалиды 1 и 2 групп;</text:span></text:p>
      <text:p text:style-name="P14">б) граждане, отбывающие наказание в виде лишения свободы;</text:p>
      <text:p text:style-name="P14">в) родственники, у которых отсутствует возможность обеспечения помощи и ухода, в силу объективных причин признанные таковыми по решению Комиссии.<text:bookmark-start text:name="Par1151"/></text:p>
      <text:p text:style-name="P28"><text:span text:style-name="T2">1.8. Решение Комиссии об отнесении родственников, указанных в </text:span><text:a xlink:type="simple" xlink:href="#Par1151" text:style-name="Standard" text:visited-style-name="Standard"><text:span text:style-name="T54">подпункте "в" пункта 1.7 главы 1</text:span></text:a><text:span text:style-name="T2"> настоящего подраздела, к категории лиц, у которых отсутствует возможность обеспечения помощи и ухода гражданину, пересматривается Комиссией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text:span></text:p>
      <text:p text:style-name="P28"><text:span text:style-name="T2">1.9. В случае нуждаемости гражданина в предоставлении социальных услуг в соответствии с настоящим подразделом в связи с наличием обстоятельств, которые ухудшают или могут ухудшить условия жизнедеятельности, незамедлительно, не позднее 1 рабочего дня со дня регистрации заявления о предоставлении социальных услуг Управление принимает решение о признании гражданина нуждающимся в социальном обслуживании и составляет индивидуальную программу предоставления социальных услуг на срок не более одного месяца в день подачи заявления (без учета предоставления полного пакета документов, указанных в </text:span><text:a xlink:type="simple" xlink:href="#Par1159" text:style-name="Standard" text:visited-style-name="Standard"><text:span text:style-name="T54">пункте 2.2 главы 2</text:span></text:a><text:span text:style-name="T2"> настоящего подраздела).</text:span><text:bookmark-start text:name="Par1153"/></text:p>
      <text:p text:style-name="P13"/>
      <text:h text:style-name="P37" text:outline-level="4">Глава 2. ПЕРЕЧЕНЬ ДОКУМЕНТОВ, НЕОБХОДИМЫХ ДЛЯ ПРЕДОСТАВЛЕНИЯ</text:h>
      <text:p text:style-name="P8">СОЦИАЛЬНОГО ОБСЛУЖИВАНИЯ</text:p>
      <text:p text:style-name="P13"/>
      <text:p text:style-name="P27"><text:span text:style-name="T2">2.1. Заявление о предоставлении социальных услуг в соответствии с настоящим подразделом подается гражданином или его законным представителем, представителем в порядке, установленном </text:span><text:a xlink:type="simple" xlink:href="#Par67" text:style-name="Standard" text:visited-style-name="Standard"><text:span text:style-name="T54">пунктом 1.1 главы 1 раздела 1</text:span></text:a><text:span text:style-name="T2"> настоящего Порядка.</text:span><text:bookmark-start text:name="Par1158"/></text:p>
      <text:p text:style-name="P14">2.2. К заявлению о предоставлении социальных услуг в соответствии с настоящим подразделом в обязательном порядке прилагаются следующие документы:<text:bookmark-start text:name="Par1159"/></text:p>
      <text:p text:style-name="P14">а) документ, подтверждающий полномочия представителя, в случае если за получением государственной услуги в интересах гражданина обращается его представитель;</text:p>
      <text:p text:style-name="P14">б) заключение врачебной комиссии с участием врача-терапевта, врача-фтизиатра, врача-психиатра, дерматовенеролога о состоянии здоровья гражданина с указанием краткого психического статуса и рекомендуемого типа организации, осуществляющей стационарное социальное обслуживание;</text:p>
      <text:p text:style-name="P14">в) заключение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text:p>
      <text:p text:style-name="P28"><text:span text:style-name="T2">г) документы, подтверждающие отсутствие возможности обеспечения родственниками, указанными в </text:span><text:a xlink:type="simple" xlink:href="#Par1147" text:style-name="Standard" text:visited-style-name="Standard"><text:span text:style-name="T54">пункте 1.6 главы 1</text:span></text:a><text:span text:style-name="T2"> настоящего подраздела, помощи и ухода гражданину (за исключением граждан, указанных в </text:span><text:a xlink:type="simple" xlink:href="#Par1142" text:style-name="Standard" text:visited-style-name="Standard"><text:span text:style-name="T54">пункте 1.2 главы 1</text:span></text:a><text:span text:style-name="T2"> настоящего подраздела, в </text:span><text:a xlink:type="simple" xlink:href="#Par1187" text:style-name="Standard" text:visited-style-name="Standard"><text:span text:style-name="T54">подпунктах "б"</text:span></text:a><text:span text:style-name="T2"> - </text:span><text:a xlink:type="simple" xlink:href="#Par1194" text:style-name="Standard" text:visited-style-name="Standard"><text:span text:style-name="T54">"и" пункта 3.1 главы 3</text:span></text:a><text:span text:style-name="T2"> настоящего подраздела). К числу документов, подтверждающих отсутствие возможности обеспечения родственниками помощи и ухода гражданину, относятся: документы о трудовой деятельности; документы, подтверждающие доходы за двенадцать последних календарных месяцев, предшествующих месяцу подачи заявления; документы, подтверждающие наличие расходных денежных обязательств, документы о состоянии здоровья, а также документы, предоставленные в подтверждение наличия обстоятельств, в силу которых отсутствует возможность со стороны родственников обеспечить помощь и уход гражданину.</text:span><text:bookmark-start text:name="Par1163"/></text:p>
      <text:p text:style-name="P28"><text:span text:style-name="T2">При предоставлении документов, предусмотренных настоящим подпунктом, содержащих персональные данные физических лиц, не являющихся заявителями в соответствии с настоящим Порядком и </text:span><text:a xlink:type="simple" xlink:href="https://login.consultant.ru/link/?req=doc&amp;base=LAW&amp;n=465798&amp;dst=310" text:style-name="Standard" text:visited-style-name="Standard"><text:span text:style-name="T54">пунктом 3 статьи 2</text:span></text:a><text:span text:style-name="T2"> Федерального закона от 27.07.2010 N 210-ФЗ "Об организации </text:span><text:soft-page-break/><text:span text:style-name="T2">предоставления государственных и муниципальных услуг", также представляется их согласие на обработку персональных данных;</text:span></text:p>
      <text:p text:style-name="P28"><text:span text:style-name="T2">д) документы, подтверждающие доходы гражданина, членов его семьи за двенадцать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получаемых в органах социальной защиты населения; пособий по безработице, получаемых в территориальных центрах занятости населения Тюменской области) (за исключением граждан, указанных в </text:span><text:a xlink:type="simple" xlink:href="#Par1187" text:style-name="Standard" text:visited-style-name="Standard"><text:span text:style-name="T54">подпунктах "б"</text:span></text:a><text:span text:style-name="T2"> - </text:span><text:a xlink:type="simple" xlink:href="#Par1194" text:style-name="Standard" text:visited-style-name="Standard"><text:span text:style-name="T54">"и"</text:span></text:a><text:span text:style-name="T2">, </text:span><text:a xlink:type="simple" xlink:href="#Par1196" text:style-name="Standard" text:visited-style-name="Standard"><text:span text:style-name="T54">"л" пункта 3.1 главы 3</text:span></text:a><text:span text:style-name="T2"> настоящего подраздела).</text:span></text:p>
      <text:p text:style-name="P14">Если гражданин (члены его семьи) не имеет возможности подтвердить документально виды доходов, за исключением доходов от трудовой и индивидуальной предпринимательской деятельности, он может самостоятельно их декларировать в заявлении;</text:p>
      <text:p text:style-name="P14">е) документы, подтверждающие, что гражданин является пострадавшим в результате вооруженных межнациональных (межэтнических) конфликтов (при наличии);</text:p>
      <text:p text:style-name="P28"><text:span text:style-name="T2">ж) документы, подтверждающие родственные связи гражданина и совместно зарегистрированных с ним членов его семьи, указанных в заявлении: документы, удостоверяющие личность, свидетельства о государственной регистрации актов гражданского состояния (за исключением граждан, указанных в </text:span><text:a xlink:type="simple" xlink:href="#Par1187" text:style-name="Standard" text:visited-style-name="Standard"><text:span text:style-name="T54">подпунктах "б"</text:span></text:a><text:span text:style-name="T2"> - </text:span><text:a xlink:type="simple" xlink:href="#Par1194" text:style-name="Standard" text:visited-style-name="Standard"><text:span text:style-name="T54">"и" пункта 3.1 главы 3</text:span></text:a><text:span text:style-name="T2"> настоящего подраздела).</text:span></text:p>
      <text:p text:style-name="P14">Родственные связи (родство, свойство) членов семей военнослужащих (бабушки, дедушки) по отношению к военнослужащим указываются в заявлении.</text:p>
      <text:p text:style-name="P28"><text:span text:style-name="T2">з) документ (сведения) войсковой части, военного комиссариата либо Управления Федеральной службы войск национальной гвардии Российской Федерации о прохождении военной службы, принятии участия в специальной военной операции (в отношении граждан, указанных в </text:span><text:a xlink:type="simple" xlink:href="#Par1142" text:style-name="Standard" text:visited-style-name="Standard"><text:span text:style-name="T54">пункте 1.2 главы 1</text:span></text:a><text:span text:style-name="T2"> настоящего подраздела, за исключением военнослужащих, получивших единовременную выплату, установленную </text:span><text:a xlink:type="simple" xlink:href="https://login.consultant.ru/link/?req=doc&amp;base=RLAW026&amp;n=191612" text:style-name="Standard" text:visited-style-name="Standard"><text:span text:style-name="T54">постановлением</text:span></text:a><text:span text:style-name="T2"> Правительства Тюменской области от 08.07.2022 N 500-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text:span><text:a xlink:type="simple" xlink:href="https://login.consultant.ru/link/?req=doc&amp;base=RLAW026&amp;n=196121" text:style-name="Standard" text:visited-style-name="Standard"><text:span text:style-name="T54">постановлением</text:span></text:a><text:span text:style-name="T2"> Правительства Тюменской области от 25.01.2023 N 17-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определенных Военным комиссариатом Тюменской области на основании ведомственных приказов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в соответствии с Указом Президента Российской Федерации от 21.09.2022 N 647 "Об объявлении частичной мобилизации в Российской Федерации"; о получении ранения (контузии, травмы, увечья) или гибели (смерти) гражданина при участии в специальной военной операции (в отношении членов семьи военнослужащих, получивших ранение (контузию, травму, увечье), погибших (умерших) военнослужащих).</text:span></text:p>
      <text:p text:style-name="P28"><text:span text:style-name="T2">Сведения войсковой части, военного комиссариата либо Управления Федеральной службы войск национальной гвардии Российской Федерации о прохождении военной службы, принятии участия в специальной военной операции в отношении военнослужащих, получивших единовременную выплату, установленную </text:span><text:a xlink:type="simple" xlink:href="https://login.consultant.ru/link/?req=doc&amp;base=RLAW026&amp;n=191612" text:style-name="Standard" text:visited-style-name="Standard"><text:span text:style-name="T54">постановлением</text:span></text:a><text:span text:style-name="T2"> Правительства Тюменской области от 08.07.2022 N 500-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text:span><text:a xlink:type="simple" xlink:href="https://login.consultant.ru/link/?req=doc&amp;base=RLAW026&amp;n=196121" text:style-name="Standard" text:visited-style-name="Standard"><text:span text:style-name="T54">постановлением</text:span></text:a><text:span text:style-name="T2"> Правительства Тюменской области от 25.01.2023 N 17-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определенных Военным комиссариатом Тюменской области на основании ведомственных приказов Министерства обороны </text:span><text:soft-page-break/><text:span text:style-name="T2">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в соответствии с Указом Президента Российской Федерации от 21.09.2022 N 647 "Об объявлении частичной мобилизации в Российской Федерации", проверяются в Единой информационной системе социальной защиты населения Тюменской области;</text:span></text:p>
      <text:p text:style-name="P28"><text:span text:style-name="T2">и) справка о наличии у военнослужащего инвалидности с указанием группы инвалидности (предоставляется указанными в </text:span><text:a xlink:type="simple" xlink:href="#Par1196" text:style-name="Standard" text:visited-style-name="Standard"><text:span text:style-name="T54">подпункте "л" пункта 3.1 главы 3</text:span></text:a><text:span text:style-name="T2"> настоящего подраздела супругами, родителями военнослужащих, признанных инвалидами).</text:span></text:p>
      <text:p text:style-name="P14">2.3. Документы, сведения из которых запрашиваются в рамках межведомственного взаимодействия, и которые гражданин или его законный представитель, представитель вправе представить по собственной инициативе:</text:p>
      <text:p text:style-name="P14">а) справка о наличии инвалидности с указанием группы инвалидности (при наличии инвалидности);</text:p>
      <text:p text:style-name="P14">б) индивидуальная программа реабилитации или абилитации инвалида (при наличии инвалидности);</text:p>
      <text:p text:style-name="P14">в) документ, подтверждающий регистрацию в системе индивидуального (персонифицированного) учета;</text:p>
      <text:p text:style-name="P14">г) документы, подтверждающие факт имущественных потерь вследствие пожара, стихийного бедствия, аварии, из-за неисправностей оборудования и (или) инженерных систем жилого помещения;</text:p>
      <text:p text:style-name="P14">д) сведения о признании жилого помещения непригодным для проживания и не подлежащим ремонту и реконструкции;</text:p>
      <text:p text:style-name="P28"><text:span text:style-name="T2">е)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получаемых в органах социальной защиты населения; пособий по безработице, получаемых в территориальных центрах занятости населения Тюменской области за двенадцать последних календарных месяцев, предшествующих месяцу подачи заявления (за исключением граждан, указанных в </text:span><text:a xlink:type="simple" xlink:href="#Par1187" text:style-name="Standard" text:visited-style-name="Standard"><text:span text:style-name="T54">подпунктах "б"</text:span></text:a><text:span text:style-name="T2"> - </text:span><text:a xlink:type="simple" xlink:href="#Par1194" text:style-name="Standard" text:visited-style-name="Standard"><text:span text:style-name="T54">"и"</text:span></text:a><text:span text:style-name="T2">, </text:span><text:a xlink:type="simple" xlink:href="#Par1196" text:style-name="Standard" text:visited-style-name="Standard"><text:span text:style-name="T54">"л" пункта 3.1 главы 3</text:span></text:a><text:span text:style-name="T2"> настоящего подраздела);</text:span></text:p>
      <text:p text:style-name="P28"><text:span text:style-name="T2">ж) сведения о регистрации по месту жительства (пребывания) членов семьи гражданина, совместно зарегистрированных с ним, указанных в заявлении (за исключением граждан, указанных в </text:span><text:a xlink:type="simple" xlink:href="#Par1187" text:style-name="Standard" text:visited-style-name="Standard"><text:span text:style-name="T54">подпунктах "б"</text:span></text:a><text:span text:style-name="T2"> - </text:span><text:a xlink:type="simple" xlink:href="#Par1194" text:style-name="Standard" text:visited-style-name="Standard"><text:span text:style-name="T54">"и" пункта 3.1 главы 3</text:span></text:a><text:span text:style-name="T2"> настоящего подраздела).</text:span></text:p>
      <text:p text:style-name="P13"/>
      <text:h text:style-name="P37" text:outline-level="4">Глава 3. ПРАВИЛА ПРЕДОСТАВЛЕНИЯ СОЦИАЛЬНЫХ УСЛУГ БЕСПЛАТНО</text:h>
      <text:p text:style-name="P8">ЛИБО ЗА ПЛАТУ ИЛИ ЧАСТИЧНУЮ ПЛАТУ</text:p>
      <text:p text:style-name="P13"/>
      <text:p text:style-name="P27"><text:span text:style-name="T2">3.1. Социальные услуги в стационарной форме социального обслуживания, указанные в </text:span><text:a xlink:type="simple" xlink:href="https://login.consultant.ru/link/?req=doc&amp;base=RLAW026&amp;n=202788" text:style-name="Standard" text:visited-style-name="Standard"><text:span text:style-name="T54">Законе</text:span></text:a><text:span text:style-name="T2">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text:span><text:a xlink:type="simple" xlink:href="#Par1237" text:style-name="Standard" text:visited-style-name="Standard"><text:span text:style-name="T54">стандартами</text:span></text:a><text:span text:style-name="T2"> социальных услуг, предоставляются бесплатно следующим категориям граждан, признанным нуждающимися в социальном обслуживании:</text:span><text:bookmark-start text:name="Par1185"/></text:p>
      <text:p text:style-name="P28"><text:span text:style-name="T2">а) гражданам, указанным в </text:span><text:a xlink:type="simple" xlink:href="#Par1138" text:style-name="Standard" text:visited-style-name="Standard"><text:span text:style-name="T54">пункте 1.1 главы 1</text:span></text:a><text:span text:style-name="T2"> настоящего подраздела, если среднедушевой доход этих граждан ниже величины прожиточного минимума, установленного по Тюменской области по соответствующей социально-демографической группе (для получателей социальных услуг, у которых право на получение социальных услуг возникло в соответствии с </text:span><text:a xlink:type="simple" xlink:href="https://login.consultant.ru/link/?req=doc&amp;base=RLAW026&amp;n=88636" text:style-name="Standard" text:visited-style-name="Standard"><text:span text:style-name="T54">постановлением</text:span></text:a><text:span text:style-name="T2"> Правительства Тюменской области от 02.03.2006 N 40-п "О социальном обслуживании населения в Тюменской области");</text:span><text:bookmark-start text:name="Par1186"/></text:p>
      <text:p text:style-name="P14">б) инвалидам и участникам Великой Отечественной войны;<text:bookmark-start text:name="Par1187"/></text:p>
      <text:p text:style-name="P14">в) бывшим несовершеннолетним узникам концлагерей, гетто и других мест принудительного содержания, созданных фашистами и их союзниками в период Второй мировой войны;</text:p>
      <text:p text:style-name="P14">г) лицам, награжденным знаком "Жителю блокадного Ленинграда", лицам, награжденным знаком "Житель осажденного Севастополя", лицам, награжденным знаком "Житель осажденного Сталинграда";</text:p>
      <text:p text:style-name="P14">д) лицам, пострадавшим в результате чрезвычайных ситуаций, вооруженных межнациональных <text:soft-page-break/>(межэтнических) конфликтов;</text:p>
      <text:p text:style-name="P14">е) Героям Советского Союза, Героям Российской Федерации и полным кавалерам ордена Славы;</text:p>
      <text:p text:style-name="P14">ж) Героям Социалистического Труда, Героям Труда Российской Федерации и полным кавалерам ордена Трудовой Славы;</text:p>
      <text:p text:style-name="P14">з) инвалидам боевых действий;</text:p>
      <text:p text:style-name="P14">и) лицам, работавшим в период Великой Отечественной войны на объектах противовоздушной обороны, местной противовоздушной обороны, на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 членам экипажей судов транспортного флота, интернированным в начале Великой Отечественной войны в портах других государств;<text:bookmark-start text:name="Par1194"/></text:p>
      <text:p text:style-name="P14">к) гражданам, не имеющим доходов, в том числе пенсии и иных социальных выплат;</text:p>
      <text:p text:style-name="P14">л) военнослужащим, супругам и родителям военнослужащих, признанных инвалидами или погибших (умерших) при участии в специальной военной операции.<text:bookmark-start text:name="Par1196"/></text:p>
      <text:p text:style-name="P28"><text:span text:style-name="T2">3.2. Гражданам, указанным в </text:span><text:a xlink:type="simple" xlink:href="#Par1138" text:style-name="Standard" text:visited-style-name="Standard"><text:span text:style-name="T54">пунктах 1.1</text:span></text:a><text:span text:style-name="T2">, </text:span><text:a xlink:type="simple" xlink:href="#Par1142" text:style-name="Standard" text:visited-style-name="Standard"><text:span text:style-name="T54">1.2 главы 1</text:span></text:a><text:span text:style-name="T2"> настоящего подраздела (за исключением граждан, указанных в </text:span><text:a xlink:type="simple" xlink:href="#Par1185" text:style-name="Standard" text:visited-style-name="Standard"><text:span text:style-name="T54">пункте 3.1 главы 3</text:span></text:a><text:span text:style-name="T2"> настоящего подраздела), социальные услуги в стационарной форме, указанные в </text:span><text:a xlink:type="simple" xlink:href="https://login.consultant.ru/link/?req=doc&amp;base=RLAW026&amp;n=202788" text:style-name="Standard" text:visited-style-name="Standard"><text:span text:style-name="T54">Законе</text:span></text:a><text:span text:style-name="T2"> Тюменской области от 02.12.2014 N 108 "О перечне социальных услуг, предоставляемых поставщиками социальных услуг", предоставляются в объемах, определенных прилагающимися к настоящему подразделу </text:span><text:a xlink:type="simple" xlink:href="#Par1237" text:style-name="Standard" text:visited-style-name="Standard"><text:span text:style-name="T54">стандартами</text:span></text:a><text:span text:style-name="T2"> социальных услуг, в соответствии с настоящим подразделом предоставляются за плату. 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 но не может превышать 75 процентов среднедушевого дохода получателя социальных услуг, рассчитанного в соответствии с </text:span><text:a xlink:type="simple" xlink:href="https://login.consultant.ru/link/?req=doc&amp;base=LAW&amp;n=399819" text:style-name="Standard" text:visited-style-name="Standard"><text:span text:style-name="T54">постановлением</text:span></text:a><text:span text:style-name="T2"> Правительства Российской Федерации от 18.10.2014 N 1075 "Об утверждении Правил определения среднедушевого дохода для предоставления социальных услуг бесплатно".</text:span></text:p>
      <text:p text:style-name="P28"><text:span text:style-name="T2">3.3. Для получателей социальных услуг, у которых право на получение социальных услуг в стационарной форме возникло в соответствии с </text:span><text:a xlink:type="simple" xlink:href="https://login.consultant.ru/link/?req=doc&amp;base=RLAW026&amp;n=88636" text:style-name="Standard" text:visited-style-name="Standard"><text:span text:style-name="T54">постановлением</text:span></text:a><text:span text:style-name="T2"> Правительства Тюменской области от 02.03.2006 N 40-п "О социальном обслуживании населения в Тюменской области", вновь устанавливаемые размеры платы за предоставление социальных услуг, указанных в </text:span><text:a xlink:type="simple" xlink:href="https://login.consultant.ru/link/?req=doc&amp;base=RLAW026&amp;n=202788" text:style-name="Standard" text:visited-style-name="Standard"><text:span text:style-name="T54">Законе</text:span></text:a><text:span text:style-name="T2">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text:span><text:a xlink:type="simple" xlink:href="#Par1237" text:style-name="Standard" text:visited-style-name="Standard"><text:span text:style-name="T54">стандартами</text:span></text:a><text:span text:style-name="T2">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span></text:p>
      <text:p text:style-name="P28"><text:span text:style-name="T2">3.4.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a xlink:type="simple" xlink:href="https://login.consultant.ru/link/?req=doc&amp;base=RLAW026&amp;n=202788" text:style-name="Standard" text:visited-style-name="Standard"><text:span text:style-name="T54">Законом</text:span></text:a><text:span text:style-name="T2">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13"/>
      <text:h text:style-name="P37" text:outline-level="4">Глава 4. ПОРЯДОК ПРЕДОСТАВЛЕНИЯ СОЦИАЛЬНЫХ УСЛУГ</text:h>
      <text:p text:style-name="P8">В СТАЦИОНАРНОЙ ФОРМЕ СОЦИАЛЬНОГО ОБСЛУЖИВАНИЯ</text:p>
      <text:p text:style-name="P13"/>
      <text:p text:style-name="P27"><text:span text:style-name="T2">4.1. Социальные услуги в стационарной форме социального обслуживания предоставляются гражданам, указанным в </text:span><text:a xlink:type="simple" xlink:href="#Par1138" text:style-name="Standard" text:visited-style-name="Standard"><text:span text:style-name="T54">пунктах 1.1</text:span></text:a><text:span text:style-name="T2">, </text:span><text:a xlink:type="simple" xlink:href="#Par1142" text:style-name="Standard" text:visited-style-name="Standard"><text:span text:style-name="T54">1.2 главы 1</text:span></text:a><text:span text:style-name="T2"> настоящего подраздела, при отсутствии медицинских </text:span><text:a xlink:type="simple" xlink:href="https://login.consultant.ru/link/?req=doc&amp;base=LAW&amp;n=446998&amp;dst=100012" text:style-name="Standard" text:visited-style-name="Standard"><text:span text:style-name="T54">противопоказаний</text:span></text:a><text:span text:style-name="T2">, установленных приказом Министерства здравоохранения Российской Федерации от 02.05.2023 N 202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 а также формы заключения уполномоченной медицинской организации о наличии (об отсутствии) таких противопоказаний".</text:span></text:p>
      <text:p text:style-name="P28"><text:span text:style-name="T2">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text:span><text:a xlink:type="simple" xlink:href="#Par1158" text:style-name="Standard" text:visited-style-name="Standard"><text:span text:style-name="T54">пунктах 2.1</text:span></text:a><text:span text:style-name="T2"> и </text:span><text:a xlink:type="simple" xlink:href="#Par1159" text:style-name="Standard" text:visited-style-name="Standard"><text:span text:style-name="T54">2.2 главы 2</text:span></text:a><text:span text:style-name="T2"> настоящего подраздела.</text:span></text:p>
      <text:p text:style-name="P14"><text:soft-page-break/>В случае, если получателю социальных услуг отказано в предоставлении социальных услуг в связи с наличием медицинских противопоказаний, поставщики социальных услуг информируют медицинскую организацию по месту жительства получателя социальных услуг о необходимости оказания ему медицинской помощи, в том числе медицинского наблюдения.</text:p>
      <text:p text:style-name="P28"><text:span text:style-name="T2">4.3. При обращении к поставщику социальных услуг в соответствии с </text:span><text:a xlink:type="simple" xlink:href="#Par126" text:style-name="Standard" text:visited-style-name="Standard"><text:span text:style-name="T54">пунктом 2.4 главы 2 раздела 1</text:span></text:a><text:span text:style-name="T2"> настоящего Порядка, гражданин, его законный представитель представляет следующие документы:</text:span><text:bookmark-start text:name="Par1207"/></text:p>
      <text:p text:style-name="P14">а) индивидуальную программу предоставления социальных услуг;</text:p>
      <text:p text:style-name="P14">б) паспорт или иной документ, удостоверяющий личность гражданина (для лиц, пострадавших в результате чрезвычайных ситуаций, вооруженных межнациональных (межэтнических) конфликтов, при наличии);</text:p>
      <text:p text:style-name="P14">в) паспорт или иной документ, удостоверяющий личность законного представителя гражданина, в случае если в интересах гражданина обращается его законный представитель;</text:p>
      <text:p text:style-name="P14">г) документ, подтверждающий регистрацию в системе индивидуального (персонифицированного) учета;</text:p>
      <text:p text:style-name="P28"><text:span text:style-name="T2">д) заключение врачебной комиссии с участием врача-терапевта, врача-фтизиатра, врача-психиатра, дерматовенеролога о состоянии здоровья гражданина с указанием краткого психического статуса и рекомендуемого типа организации, осуществляющей стационарное социальное обслуживание (при признании гражданина нуждающимся в социальном обслуживании в соответствии с </text:span><text:a xlink:type="simple" xlink:href="#Par1153" text:style-name="Standard" text:visited-style-name="Standard"><text:span text:style-name="T54">пунктом 1.9 главы 1</text:span></text:a><text:span text:style-name="T2"> настоящего подраздела - при наличии);</text:span></text:p>
      <text:p text:style-name="P14">е) заключение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text:p>
      <text:p text:style-name="P28"><text:span text:style-name="T2">ж) медицинскую справку со сведениями о результатах обследования на туберкулез, результаты лабораторных исследований на группу возбудителей кишечных инфекций, яйца гельминтов, дифтерию, инфекций, передающихся половым путем, данные о профилактических прививках (при признании гражданина нуждающимся в социальном обслуживании в соответствии с </text:span><text:a xlink:type="simple" xlink:href="#Par1153" text:style-name="Standard" text:visited-style-name="Standard"><text:span text:style-name="T54">пунктом 1.9 главы 1</text:span></text:a><text:span text:style-name="T2"> настоящего подраздела - при наличии);</text:span></text:p>
      <text:p text:style-name="P14">з) справку, выданную медицинской организацией, об отсутствии контактов с инфекционными больными по месту проживания в течение 21 дня до поступления в организацию социального обслуживания стационарного типа;</text:p>
      <text:p text:style-name="P14">и) полис обязательного медицинского страхования (при наличии);</text:p>
      <text:p text:style-name="P28"><text:span text:style-name="T2">к) документ, подтверждающий принадлежность лица к категориям граждан, указанным в </text:span><text:a xlink:type="simple" xlink:href="#Par125" text:style-name="Standard" text:visited-style-name="Standard"><text:span text:style-name="T54">пункте 2.3 главы 2 раздела 1</text:span></text:a><text:span text:style-name="T2">, в </text:span><text:a xlink:type="simple" xlink:href="#Par1187" text:style-name="Standard" text:visited-style-name="Standard"><text:span text:style-name="T54">подпунктах "б"</text:span></text:a><text:span text:style-name="T2"> - </text:span><text:a xlink:type="simple" xlink:href="#Par1194" text:style-name="Standard" text:visited-style-name="Standard"><text:span text:style-name="T54">"и" пункта 3.1 главы 3</text:span></text:a><text:span text:style-name="T2"> настоящего подраздела (при наличии);</text:span></text:p>
      <text:p text:style-name="P28"><text:span text:style-name="T2">л) документы, подтверждающие доходы гражданина, членов его семьи за двенадцать последних календарных месяцев, предшествующих месяцу подачи заявления (за исключением граждан, указанных в </text:span><text:a xlink:type="simple" xlink:href="#Par1187" text:style-name="Standard" text:visited-style-name="Standard"><text:span text:style-name="T54">подпунктах "б"</text:span></text:a><text:span text:style-name="T2"> - </text:span><text:a xlink:type="simple" xlink:href="#Par1194" text:style-name="Standard" text:visited-style-name="Standard"><text:span text:style-name="T54">"и"</text:span></text:a><text:span text:style-name="T2">, </text:span><text:a xlink:type="simple" xlink:href="#Par1196" text:style-name="Standard" text:visited-style-name="Standard"><text:span text:style-name="T54">"л" пункта 3.1 главы 3</text:span></text:a><text:span text:style-name="T2"> настоящего подраздела);</text:span></text:p>
      <text:p text:style-name="P14">м) справку о наличии инвалидности с указанием группы инвалидности (при наличии);</text:p>
      <text:p text:style-name="P14">н) индивидуальную программу реабилитации или абилитации инвалида (при наличии);</text:p>
      <text:p text:style-name="P28"><text:span text:style-name="T2">о) сведения о членах семьи военнослужащего, подтверждающие принадлежность лица к категории граждан, указанных в </text:span><text:a xlink:type="simple" xlink:href="#Par1196" text:style-name="Standard" text:visited-style-name="Standard"><text:span text:style-name="T54">пункте "л" пункта 3.1 главы 3</text:span></text:a><text:span text:style-name="T2"> настоящего подраздела. Сведения выдаются гражданину, его законному представителю Управлением из Единой информационной системы социальной защиты населения Тюменской области одновременно с индивидуальной программой предоставления социальных услуг.</text:span></text:p>
      <text:p text:style-name="P28"><text:span text:style-name="T2">4.4. Поставщик социальных услуг в течение суток со дня представления индивидуальной программы предоставления социальных услуг в случае принятия решения Управлением в соответствии с </text:span><text:a xlink:type="simple" xlink:href="#Par1153" text:style-name="Standard" text:visited-style-name="Standard"><text:span text:style-name="T54">пунктом 1.9 главы 1</text:span></text:a><text:span text:style-name="T2"> настоящего подраздела заключает с гражданином либо его законным представителем договор о предоставлении социальных услуг при проведении лабораторных исследований в целях предотвращения заноса и распространения инфекции в организации социального обслуживания (без учета предоставления полного пакета документов, </text:span><text:soft-page-break/><text:span text:style-name="T2">указанных в </text:span><text:a xlink:type="simple" xlink:href="#Par1207" text:style-name="Standard" text:visited-style-name="Standard"><text:span text:style-name="T54">пункте 4.3 главы 4</text:span></text:a><text:span text:style-name="T2"> настоящего подраздела) и размещает гражданина в изолятор до получения результатов лабораторных исследований.</text:span></text:p>
      <text:p text:style-name="P14">4.5. Срок предоставления социальных услуг в стационарной форме социального обслуживания может быть продлен при необходимости решения вопросов по дальнейшему жизнеустройству получателя социальных услуг, но не более чем на шесть месяцев.</text:p>
      <text:p text:style-name="P14">Для продления срока предоставления социальных услуг гражданин (законный представитель, представитель) или поставщик социальных услуг не позднее пяти рабочих дней до окончания срока действия индивидуальной программы предоставления социальных услуг, предоставляет в Управление заявление о продлении срока предоставления социальных услуг (по форме, утвержденной Департаментом). Специалист Управления регистрирует заявление о продлении срока предоставления социальных услуг в день его получения.</text:p>
      <text:p text:style-name="P14">К заявлению о продлении срока предоставления социальных услуг в обязательном порядке прилагаются следующие документы:</text:p>
      <text:p text:style-name="P28"><text:span text:style-name="T2">а) документы, подтверждающие отсутствие возможности обеспечения родственниками, указанными в </text:span><text:a xlink:type="simple" xlink:href="#Par1147" text:style-name="Standard" text:visited-style-name="Standard"><text:span text:style-name="T54">пункте 1.6 главы 1</text:span></text:a><text:span text:style-name="T2"> настоящего подраздела, помощи и ухода гражданину (за исключением граждан, указанных в </text:span><text:a xlink:type="simple" xlink:href="#Par1142" text:style-name="Standard" text:visited-style-name="Standard"><text:span text:style-name="T54">пункте 1.2 главы 1</text:span></text:a><text:span text:style-name="T2"> настоящего подраздела, в </text:span><text:a xlink:type="simple" xlink:href="#Par1187" text:style-name="Standard" text:visited-style-name="Standard"><text:span text:style-name="T54">подпунктах "б"</text:span></text:a><text:span text:style-name="T2"> - </text:span><text:a xlink:type="simple" xlink:href="#Par1194" text:style-name="Standard" text:visited-style-name="Standard"><text:span text:style-name="T54">"и" пункта 3.1 главы 3</text:span></text:a><text:span text:style-name="T2"> настоящего подраздела), предоставленные гражданином, законным представителем, представителем и (или) полученные или выявленные самостоятельно поставщиком социальных услуг в ходе предоставления социального обслуживания сведения о родственниках, которые обязаны в соответствии с законодательством Российской Федерации обеспечить помощь и уход. Перечень документов определен в </text:span><text:a xlink:type="simple" xlink:href="#Par1163" text:style-name="Standard" text:visited-style-name="Standard"><text:span text:style-name="T54">подпункте "г" пункта 2.2 главы 2</text:span></text:a><text:span text:style-name="T2"> настоящего подраздела;</text:span></text:p>
      <text:p text:style-name="P14">б) информация о проведенной с гражданином работе по реализации индивидуальной программы предоставления социальных услуг; о необходимости продления получателю социальных услуг срока предоставления социальных услуг и предлагаемом сроке продления с учетом наличия (изменения) обстоятельств, которые ухудшают или могут ухудшить условия жизнедеятельности гражданина.</text:p>
      <text:p text:style-name="P28"><text:span text:style-name="T2">Управление в течение пяти рабочих дней со дня получения заявления о продлении срока предоставления социальных услуг принимает решение о продлении срока предоставления социальных услуг и составляет индивидуальную программу предоставления социальных услуг либо принимает решение об отказе в продлении срока предоставления социальных услуг и направляет уведомление получателю социальных услуг об отказе в продлении срока предоставления социальных услуг с указанием причины отказа. Решение об отказе в продлении срока предоставления социальных услуг принимается при наличии основания, указанного в </text:span><text:a xlink:type="simple" xlink:href="#Par104" text:style-name="Standard" text:visited-style-name="Standard"><text:span text:style-name="T54">подпункте "б" пункта 1.12 главы 1 раздела 1</text:span></text:a><text:span text:style-name="T2"> настоящего Порядка. В случаях, отнесенных к полномочиям Комиссии, решение о продлении срока предоставления социальных услуг либо об отказе в продлении срока предоставления социальных услуг принимается с учетом рекомендации Комиссии.</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7"/>
      <text:p text:style-name="P13"/>
      <text:p text:style-name="P13"/>
      <text:h text:style-name="P54" text:outline-level="4">Приложение</text:h>
      <text:p text:style-name="P19">к подразделу 3 раздела 2</text:p>
      <text:p text:style-name="P13"/>
      <text:p text:style-name="P8">СТАНДАРТЫ<text:bookmark-start text:name="Par1237"/></text:p>
      <text:p text:style-name="P8">СОЦИАЛЬНЫХ УСЛУГ, ПРЕДОСТАВЛЯЕМЫХ ПОЛУЧАТЕЛЯМ СОЦИАЛЬНЫХ</text:p>
      <text:p text:style-name="P8">УСЛУГ В СТАЦИОНАРНОЙ ФОРМЕ СОЦИАЛЬНОГО ОБСЛУЖИВАНИЯ ЦЕНТРАМИ</text:p>
      <text:p text:style-name="P8">(КОМПЛЕКСНЫМИ ЦЕНТРАМИ) СОЦИАЛЬНОГО ОБСЛУЖИВАНИЯ НАСЕЛЕНИЯ,</text:p>
      <text:p text:style-name="P8">ИМЕЮЩИМИ В СВОЕЙ СТРУКТУРЕ ОТДЕЛЕНИЕ ВРЕМЕННОГО ПРОЖИВАНИЯ,</text:p>
      <text:p text:style-name="P8">И ДРУГИМИ ЮРИДИЧЕСКИМИ ЛИЦАМИ НЕЗАВИСИМО ОТ ИХ</text:p>
      <text:p text:style-name="P8">ОРГАНИЗАЦИОННО-ПРАВОВОЙ ФОРМЫ И (ИЛИ) ИНДИВИДУАЛЬНЫМИ</text:p>
      <text:p text:style-name="P8">ПРЕДПРИНИМАТЕЛЯМИ, ОСУЩЕСТВЛЯЮЩИМИ ДЕЯТЕЛЬНОСТЬ, АНАЛОГИЧНУЮ</text:p>
      <text:p text:style-name="P8">ДЕЯТЕЛЬНОСТИ УКАЗАННОЙ ОРГАНИЗАЦИИ</text:p>
      <text:p text:style-name="P1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office:value-type="string">
            <text:p text:style-name="P20">N п/п</text:p>
          </table:table-cell>
          <table:table-cell table:style-name="Таблица6.A1" office:value-type="string">
            <text:p text:style-name="P20">Наименование социальной услуги</text:p>
          </table:table-cell>
          <table:table-cell table:style-name="Таблица6.A1" office:value-type="string">
            <text:p text:style-name="P20">Описание социальной услуги, в том числе ее объем</text:p>
          </table:table-cell>
          <table:table-cell table:style-name="Таблица6.A1" office:value-type="string">
            <text:p text:style-name="P20">Сроки предоставления социальной услуги</text:p>
          </table:table-cell>
          <table:table-cell table:style-name="Таблица6.A1" office:value-type="string">
            <text:p text:style-name="P20">Подушевой норматив финансирования социальной услуги</text:p>
          </table:table-cell>
          <table:table-cell table:style-name="Таблица6.A1" office:value-type="string">
            <text:p text:style-name="P20">Показатели качества и оценка результатов предоставления социальной услуги</text:p>
          </table:table-cell>
          <table:table-cell table:style-name="Таблица6.A1" office:value-type="string">
            <text:p text:style-name="P20">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6.1">
          <table:table-cell table:style-name="Таблица6.A2" table:number-columns-spanned="7" office:value-type="string">
            <text:p text:style-name="P20">Предоставление социального обслуживания получателям социальных услуг в стационарной форме центрами (комплексными центрами) социального обслуживания населения, имеющими в своей структуре отделение временного проживания,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p>
          </table:table-cell>
          <table:covered-table-cell/>
          <table:covered-table-cell/>
          <table:covered-table-cell/>
          <table:covered-table-cell/>
          <table:covered-table-cell/>
          <table:covered-table-cell/>
        </table:table-row>
        <table:table-row table:style-name="Таблица6.1">
          <table:table-cell table:style-name="Таблица6.A3" table:number-columns-spanned="7" office:value-type="string">
            <text:h text:style-name="P58" text:outline-level="5">1. Социально-бытовые услуги</text:h>
          </table:table-cell>
          <table:covered-table-cell/>
          <table:covered-table-cell/>
          <table:covered-table-cell/>
          <table:covered-table-cell/>
          <table:covered-table-cell/>
          <table:covered-table-cell/>
        </table:table-row>
        <table:table-row table:style-name="Таблица6.1">
          <table:table-cell table:style-name="Таблица6.A4" office:value-type="string">
            <text:p text:style-name="P20">1.1</text:p>
          </table:table-cell>
          <table:table-cell table:style-name="Таблица6.B4" office:value-type="string">
            <text:p text:style-name="P18">Предоставление площади жилых помещений в соответствии с нормативами, утвержденными уполномоченным органом</text:p>
          </table:table-cell>
          <table:table-cell table:style-name="Таблица6.C4" office:value-type="string">
            <text:p text:style-name="P18">Предоставление площади жилых помещений в объеме согласно нормативам, утвержденным Департаментом, оборудованных мебелью.</text:p>
            <text:p text:style-name="P33"><text:span text:style-name="T2">Проведение уборки в помещениях в соответствии с санитарно-</text:span><text:soft-page-break/><text:span text:style-name="T2">эпидемиологическими требованиями и установленным поставщиком социальных услуг графиком.</text:span></text:p>
          </table:table-cell>
          <table:table-cell table:style-name="Таблица6.D4" office:value-type="string">
            <text:p text:style-name="P18">Круглосуточно в период действия договора о предоставлении социальных услуг</text:p>
          </table:table-cell>
          <table:table-cell table:style-name="Таблица6.E4" office:value-type="string">
            <text:p text:style-name="P33"><text:span text:style-name="T2">Устанавливается уполномоченным органом в соответствии с методическими рекомендациями по расчету </text:span><text:soft-page-break/><text:span text:style-name="T2">подушевых нормативов финансирования социальных услуг, утвержденных Правительством Российской Федерации</text:span></text:p>
          </table:table-cell>
          <table:table-cell table:style-name="Таблица6.F4" office:value-type="string">
            <text:p text:style-name="P18">Показатели качества - жилая площадь,</text:p>
            <text:p text:style-name="P33"><text:span text:style-name="T2">оборудованная мебелью, должна соответствовать санитарно-эпидемиологическим требованиям, отвечать </text:span><text:soft-page-break/><text:span text:style-name="T2">требованиям безопасности, в том числе противопожарной, обеспечивать комфортность и удобство проживания, доступность для инвалидов.</text:span></text:p>
            <text:p text:style-name="P18">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6.G4" office:value-type="string">
            <text:p text:style-name="P33"><text:span text:style-name="T2">Жилая площадь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наклонности, психологическая </text:span><text:soft-page-break/><text:span text:style-name="T2">совместимость.</text:span></text:p>
            <text:p text:style-name="P18">Жилые комнаты оборудуются мебелью в соответствии с санитарно-эпидемиологическими требованиями и с учетом состояния здоровья получателя социальных услуг.</text:p>
          </table:table-cell>
        </table:table-row>
        <table:table-row table:style-name="Таблица6.1">
          <table:table-cell table:style-name="Таблица6.A5" office:value-type="string">
            <text:p text:style-name="P20">1.2</text:p>
          </table:table-cell>
          <table:table-cell table:style-name="Таблица6.B5" office:value-type="string">
            <text:p text:style-name="P18">Обеспечение питанием в соответствии с нормами, утвержденными уполномоченным органом</text:p>
          </table:table-cell>
          <table:table-cell table:style-name="Таблица6.C5" office:value-type="string">
            <text:p text:style-name="P18">Обеспечение потребности получателя социальных услуг в полноценном и сбалансированном питании, в том числе диетическом питании, согласно нормам, утвержденным Департаментом.</text:p>
            <text:p text:style-name="P18">Услуга включает приготовление и подачу пищи.</text:p>
            <text:p text:style-name="P33"><text:span text:style-name="T2">Гражданам, указанным в </text:span><text:a xlink:type="simple" xlink:href="#Par1186" text:style-name="Standard" text:visited-style-name="Standard"><text:span text:style-name="T54">подпункте "а" пункта 3.1 главы 3</text:span></text:a><text:span text:style-name="T2"> настоящего подраздела, услуга предоставляется в объеме 50% стоимости продуктов питания.</text:span></text:p>
          </table:table-cell>
          <table:table-cell table:style-name="Таблица6.D5" office:value-type="string">
            <text:p text:style-name="P18">В соответствии с санитарно-эпидемиологическими требованиями и режимом питания, установленным поставщиком социальных услуг в период действия договора о предоставлении социальных услуг.</text:p>
          </table:table-cell>
          <table:table-cell table:style-name="Таблица6.E5"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pan><text:soft-page-break/><text:span text:style-name="T2">Федерации</text:span></text:p>
          </table:table-cell>
          <table:table-cell table:style-name="Таблица6.F5" office:value-type="string">
            <text:p text:style-name="P33"><text:span text:style-name="T2">Показатели качества - питание должно быть приготовлено из доброкачественных продуктов, имеющих сертификаты и (или) паспорта качества, должно удовлетворять потребности получателя социальных услуг по калорийности, соответствовать установленным нормам питания, санитарно-гигиеническим требованиям и быть </text:span><text:soft-page-break/><text:span text:style-name="T2">предоставлено с учетом состояния здоровья получателя социальных услуг и в соответствии с установленным режимом.</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6.G5" office:value-type="string">
            <text:p text:style-name="P33"><text:span text:style-name="T2">Услуга предоставляется в помещении, оборудованном для приема пищи, в случае необходимости - в комнате получателя социальных услуг. Получателю социальных услуг, не способному принимать пищу самостоятельно, сотрудником поставщика социальных услуг либо привлеченным волонтером (добровольцем) оказывается помощь. Приготовление и подача пищи осуществляется сотрудником поставщика социальных услуг, прошедшим предварительные и </text:span><text:soft-page-break/><text:span text:style-name="T2">периодические медицинские осмотры и иммунизацию, либо специализированной организацией. Персонал поставщика социальных услуг обеспечивается комплектами санитарной одежды.</text:span></text:p>
          </table:table-cell>
        </table:table-row>
        <table:table-row table:style-name="Таблица6.1">
          <table:table-cell table:style-name="Таблица6.A6" office:value-type="string">
            <text:p text:style-name="P20">1.3</text:p>
          </table:table-cell>
          <table:table-cell table:style-name="Таблица6.B6" office:value-type="string">
            <text:p text:style-name="P18">Обеспечение мягким инвентарем в соответствии с нормативами, утвержденными уполномоченным органом</text:p>
          </table:table-cell>
          <table:table-cell table:style-name="Таблица6.C6" office:value-type="string">
            <text:p text:style-name="P18">Обеспечение постельными принадлежностями, постельным бельем и полотенцами согласно нормативам, утвержденным Департаментом.</text:p>
          </table:table-cell>
          <table:table-cell table:style-name="Таблица6.D6" office:value-type="string">
            <text:p text:style-name="P18">В период действия договора о предоставлении социальных услуг</text:p>
          </table:table-cell>
          <table:table-cell table:style-name="Таблица6.E6"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F6" office:value-type="string">
            <text:p text:style-name="P18">Показатели качества - предоставление услуги должно соответствовать установленным нормативам, мягкий инвентарь должен соответствовать санитарно-эпидемиологическим требованиям.</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6.G6" office:value-type="string">
            <text:p text:style-name="P18">Мягкий инвентарь должен быть предоставлен в пользование в чистом виде, с учетом срока износа.</text:p>
          </table:table-cell>
        </table:table-row>
        <table:table-row table:style-name="Таблица6.1">
          <table:table-cell table:style-name="Таблица6.A7" office:value-type="string">
            <text:p text:style-name="P20">1.4</text:p>
          </table:table-cell>
          <table:table-cell table:style-name="Таблица6.B7" office:value-type="string">
            <text:p text:style-name="P18">Оказание услуг индивидуально-обслуживающего и гигиенического характера</text:p>
          </table:table-cell>
          <table:table-cell table:style-name="Таблица6.C7" office:value-type="string">
            <text:p text:style-name="P18">Услуги индивидуально-обслуживающего характера предусматривают:</text:p>
            <text:p text:style-name="P18">- услуги бани (ванны, душа), в том числе осмотр на педикулез и чесотку, с фиксацией результатов осмотра в соответствующем журнале; услуги по стрижке ногтей;</text:p>
            <text:p text:style-name="P33"><text:span text:style-name="T2">услуги прачечной (стирка белья </text:span><text:soft-page-break/><text:span text:style-name="T2">в машине, глаженье белья) по необходимости, но не реже 1 раза в неделю;</text:span></text:p>
            <text:p text:style-name="P18">- услуги по стрижке волос, бритью бороды и усов, при наличии у получателя социальных услуг потребности.</text:p>
            <text:p text:style-name="P18">Получателю социальных услуг, не способному по состоянию здоровья самостоятельно осуществлять за собой уход, оказываются:</text:p>
            <text:p text:style-name="P18">- услуги индивидуально-обслуживающего характера: помощь в передвижении по комнате и территории организации, помощь при одевании и раздевании; умывание, причесывание; перестилание постели, в том числе с заменой постельного белья (пеленки); помощь при пользовании очками или слуховыми аппаратами</text:p>
            <text:p text:style-name="P18">при наличии потребности у получателя социальных услуг;</text:p>
            <text:p text:style-name="P18">- услуги гигиенического характера: гигиенический уход за телом, замена абсорбирующего белья, смена нательного белья, помощь при пользовании туалетом или судном, включая обработку судна, осуществлении ухода за зубами или зубными протезами при наличии у получателя социальных услуг потребности;</text:p>
            <text:p text:style-name="P33"><text:span text:style-name="T2">кормление в постели в соответствии с установленным поставщиком социальных услуг </text:span><text:soft-page-break/><text:span text:style-name="T2">режимом питания.</text:span></text:p>
          </table:table-cell>
          <table:table-cell table:style-name="Таблица6.D7" office:value-type="string">
            <text:p text:style-name="P18">В соответствии с установленным режимом в период действия договора о предоставлении социальных услуг</text:p>
          </table:table-cell>
          <table:table-cell table:style-name="Таблица6.E7"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text:span><text:soft-page-break/><text:span text:style-name="T2">финансирования социальных услуг, утвержденных Правительством Российской Федерации</text:span></text:p>
          </table:table-cell>
          <table:table-cell table:style-name="Таблица6.F7" office:value-type="string">
            <text:p text:style-name="P33"><text:span text:style-name="T2">Показатели качества - предоставление услуги должно обеспечить полное и своевременное удовлетворение потребностей индивидуально обслуживающего характера и санитарно-</text:span><text:soft-page-break/><text:span text:style-name="T2">гигиенических потребностей получателя социальных услуг.</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6.G7" office:value-type="string">
            <text:p text:style-name="P18">Услуги предоставляются в помещениях поставщика социальных услуг с учетом состояния здоровья получателя социальных услуг.</text:p>
            <text:p text:style-name="P33"><text:span text:style-name="T2">При оказании услуг учитываются возраст, физическое и психическое состояние, индивидуальные особенности получателя </text:span><text:soft-page-break/><text:span text:style-name="T2">социальных услуг. Услуги должны предоставляться получателю социальных услуг без причинения вреда его здоровью, физических или моральных страданий, 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span></text:p>
            <text:p text:style-name="P18">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и средствами индивидуальной защиты.</text:p>
            <text:p text:style-name="P18">Гражданам, самостоятельно выполняющим санитарно-гигиенические процедуры, при необходимости оказывается помощь, а также осуществляется контроль за результатом самостоятельного осуществления указанных процедур.</text:p>
          </table:table-cell>
        </table:table-row>
        <table:table-row table:style-name="Таблица6.1">
          <table:table-cell table:style-name="Таблица6.A8" office:value-type="string">
            <text:p text:style-name="P20">1.5</text:p>
          </table:table-cell>
          <table:table-cell table:style-name="Таблица6.B8" office:value-type="string">
            <text:p text:style-name="P18">Предоставление транспорта при необходимости доставки получателей социальных услуг к объектам социальной инфраструктуры и обратно</text:p>
          </table:table-cell>
          <table:table-cell table:style-name="Таблица6.C8" office:value-type="string">
            <text:p text:style-name="P18">Предоставление транспорта для доставки получателя социальных услуг к объектам социальной инфраструктуры и обратно с сопровождением сотрудником поставщика социальных услуг.</text:p>
            <text:p text:style-name="P18">Доставка получателей социальных услуг осуществляется к следующим объектам социальной инфраструктуры: медицинские организации; учреждения медико-социальной экспертизы; организации социального обслуживания; управления Фонда пенсионного и социального страхования Российской Федерации;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кредитные организации; отделения АО "Почта России".</text:p>
            <text:p text:style-name="P33"><text:span text:style-name="T2">Услуга предоставляется не более 1 раза в квартал, доставка получателей социальных услуг в учреждения медико-социальной экспертизы, медицинские организации при госпитализации, для получения </text:span><text:soft-page-break/><text:span text:style-name="T2">стоматологической помощи предоставляется по медицинским показаниям.</text:span></text:p>
          </table:table-cell>
          <table:table-cell table:style-name="Таблица6.D8"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E8"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F8" office:value-type="string">
            <text:p text:style-name="P18">Показатели качества - предоставление услуги должно обеспечить получателю доступность объектов социальной инфраструктуры с учетом состояния здоровья.</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6.G8" office:value-type="string">
            <text:p text:style-name="P18">Услуга предоставляется в пределах Тюменской области (за исключением Ханты-Мансийского автономного округа - Югры, Ямало-Ненецкого автономного округа). Транспорт должен соответствовать нормам безопасности, утвержденным соответствующим органом в сфере безопасности движения и транспорта.</text:p>
            <text:p text:style-name="P18">Водитель должен пройти предрейсовый медицинский осмотр и быть допущен к управлению транспортным средством, должен соблюдать правила дорожного движения и перевозки пассажиров.</text:p>
            <text:p text:style-name="P18">При необходимости получателю социальных услуг оказывается помощь при посадке в транспортное средство и высадке из него.</text:p>
          </table:table-cell>
        </table:table-row>
        <table:table-row table:style-name="Таблица6.1">
          <table:table-cell table:style-name="Таблица6.A9" office:value-type="string">
            <text:p text:style-name="P20">1.6</text:p>
          </table:table-cell>
          <table:table-cell table:style-name="Таблица6.B9" office:value-type="string">
            <text:p text:style-name="P18">Оказание помощи в написании и прочтении писем, отправка за счет средств получателя социальных услуг почтовой корреспонденции</text:p>
          </table:table-cell>
          <table:table-cell table:style-name="Таблица6.C9" office:value-type="string">
            <text:p text:style-name="P18">Написание писем под диктовку;</text:p>
            <text:p text:style-name="P18">прочтение писем, телеграмм вслух;</text:p>
            <text:p text:style-name="P18">отправка почтовой корреспонденции путем их доставки на почту или в почтовый ящик;</text:p>
            <text:p text:style-name="P18">набор текста электронного письма под диктовку, прочтение и отправка электронных писем.</text:p>
            <text:p text:style-name="P18">Услуга предоставляется при наличии у получателя социальных услуг соответствующей потребности.</text:p>
          </table:table-cell>
          <table:table-cell table:style-name="Таблица6.D9"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E9"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F9" office:value-type="string">
            <text:p text:style-name="P18">Показатели качества - предоставление услуги должно обеспечить удовлетворение коммуникативных потребностей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6.G9" office:value-type="string">
            <text:p text:style-name="P18">Письма пишутся разборчивым почерком на русском языке. При прочтении писем и телеграмм вслух получателю озвучивается вся изложенная в них информация. Получателю гарантируется конфиденциальность информации, полученной в ходе предоставления услуги.</text:p>
            <text:p text:style-name="P18">Приобретение конверта и марок, отправка осуществляется за счет средств получателя социальных услуг.</text:p>
          </table:table-cell>
        </table:table-row>
        <table:table-row table:style-name="Таблица6.1">
          <table:table-cell table:style-name="Таблица6.A10" table:number-columns-spanned="7" office:value-type="string">
            <text:h text:style-name="P58" text:outline-level="5">2. Социально-медицинские услуги</text:h>
          </table:table-cell>
          <table:covered-table-cell/>
          <table:covered-table-cell/>
          <table:covered-table-cell/>
          <table:covered-table-cell/>
          <table:covered-table-cell/>
          <table:covered-table-cell/>
        </table:table-row>
        <table:table-row table:style-name="Таблица6.1">
          <table:table-cell table:style-name="Таблица6.A11" office:value-type="string">
            <text:p text:style-name="P20">2.1</text:p>
          </table:table-cell>
          <table:table-cell table:style-name="Таблица6.B11" office:value-type="string">
            <text:p text:style-name="P18">Проведение первичного медицинского осмотра и первичной санитарной обработки</text:p>
          </table:table-cell>
          <table:table-cell table:style-name="Таблица6.C11" office:value-type="string">
            <text:p text:style-name="P18">Проведение мероприятий по первичному медицинскому осмотру и первичной санитарной обработке получателя социальных услуг (купание, смена нательного белья).</text:p>
          </table:table-cell>
          <table:table-cell table:style-name="Таблица6.D11" office:value-type="string">
            <text:p text:style-name="P18">При поступлении получателя социальных услуг к поставщику социальных услуг, а также после временного отсутствия</text:p>
          </table:table-cell>
          <table:table-cell table:style-name="Таблица6.E11"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F11" office:value-type="string">
            <text:p text:style-name="P18">Показатели качества - предоставление услуги должно соответствовать утвержденным стандартам оказания медицинской помощи и соблюдения санитарно-эпидемиологического режима.</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6.G11" office:value-type="string">
            <text:p text:style-name="P18">Предоставление услуги направлено на 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Услуга предоставляется получателю социальных услуг без причинения вреда его здоровью, физических или моральных страданий или неудобств.</text:p>
            <text:p text:style-name="P33"><text:span text:style-name="T2">Специалист, предоставляющий услугу, должен проявлять </text:span><text:soft-page-break/><text:span text:style-name="T2">необходимую деликатность и корректность по отношению к получателю социальных услуг.</text:span></text:p>
          </table:table-cell>
        </table:table-row>
        <table:table-row table:style-name="Таблица6.1">
          <table:table-cell table:style-name="Таблица6.A12" office:value-type="string">
            <text:p text:style-name="P20">2.2</text:p>
          </table:table-cell>
          <table:table-cell table:style-name="Таблица6.B12" office:value-type="string">
            <text:p text:style-name="P18">Выполнение процедур, связанных с организацией ухода, наблюдением за состоянием здоровья получателей социальных услуг</text:p>
          </table:table-cell>
          <table:table-cell table:style-name="Таблица6.C12" office:value-type="string">
            <text:p text:style-name="P18">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18">организация и проведение медицинских манипуляций по назначению врача;</text:p>
            <text:p text:style-name="P18">оказание помощи в пользовании приборами медицинского назначения;</text:p>
            <text:p text:style-name="P18">систематическое наблюдение за получателем социальных услуг путем измерения температуры тела, артериального давления;</text:p>
            <text:p text:style-name="P18">объяснение получателю социальных услуг результатов измерений и симптомов, указывающих на возможные заболевания.</text:p>
            <text:p text:style-name="P18">Услуга предоставляется ежедневно либо по медицинским показаниям.</text:p>
          </table:table-cell>
          <table:table-cell table:style-name="Таблица6.D12" office:value-type="string">
            <text:p text:style-name="P18">Ежедневно либо в соответствии с медицинским назначением в период действия договора о предоставлении социальных услуг</text:p>
          </table:table-cell>
          <table:table-cell table:style-name="Таблица6.E12"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F12" office:value-type="string">
            <text:p text:style-name="P18">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6.G12" office:value-type="string">
            <text:p text:style-name="P18">Услуга предоставляется персоналом поставщика социальных услуг в соответствии с назначением врача.</text:p>
            <text:p text:style-name="P18">Услуга предоставляется получателю социальных услуг без причинения вреда его здоровью, физических или моральных страданий 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6.1">
          <table:table-cell table:style-name="Таблица6.A13" office:value-type="string">
            <text:p text:style-name="P20">2.3</text:p>
          </table:table-cell>
          <table:table-cell table:style-name="Таблица6.B13" office:value-type="string">
            <text:p text:style-name="P18">Организация получения медицинской помощи</text:p>
          </table:table-cell>
          <table:table-cell table:style-name="Таблица6.C13" office:value-type="string">
            <text:p text:style-name="P33"><text:span text:style-name="T2">Запись на прием к врачу, в том числе для проведения медицинских обследований, вызов скорой медицинской помощи, содействие в плановой госпитализации, сбор необходимых документов в рамках получения медицинской помощи в объеме базовой </text:span><text:soft-page-break/><text:span text:style-name="T2">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text:span></text:p>
            <text:p text:style-name="P18">осуществление мероприятий по оформлению и выдаче направления в медицинскую организацию, оказывающую специализированную медицинскую помощь;</text:p>
            <text:p text:style-name="P18">проведение мероприятий, направленных на формирование здорового образа жизни; содействие в приобретении, приобретение за счет средств получателя социальных услуг либо получение по рецептам врачей бесплатно лекарственных препаратов для медицинского применения и медицинских изделий по заключению врача.</text:p>
            <text:p text:style-name="P18">Услуга предоставляется по медицинским показаниям.</text:p>
          </table:table-cell>
          <table:table-cell table:style-name="Таблица6.D13"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E13" office:value-type="string">
            <text:p text:style-name="P33"><text:span text:style-name="T2">Устанавливается уполномоченным органом в соответствии с методическими рекомендациями по расчету подушевых </text:span><text:soft-page-break/><text:span text:style-name="T2">нормативов финансирования социальных услуг, утвержденных Правительством Российской Федерации</text:span></text:p>
          </table:table-cell>
          <table:table-cell table:style-name="Таблица6.F13" office:value-type="string">
            <text:p text:style-name="P18">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33"><text:span text:style-name="T2">Оценка результатов - </text:span><text:soft-page-break/><text:span text:style-name="T2">удовлетворенность качеством предоставляемой услуги, отсутствие обоснованных жалоб.</text:span></text:p>
          </table:table-cell>
          <table:table-cell table:style-name="Таблица6.G13" office:value-type="string">
            <text:p text:style-name="P18">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33"><text:span text:style-name="T2">Услуга оказывается сотрудниками поставщика </text:span><text:soft-page-break/><text:span text:style-name="T2">социальных услуг с привлечением сотрудников медицинских организаций.</text:span></text:p>
            <text:p text:style-name="P18">Проведение мероприятий осуществляется с учетом состояния здоровья получателя социальных услуг.</text:p>
          </table:table-cell>
        </table:table-row>
        <table:table-row table:style-name="Таблица6.1">
          <table:table-cell table:style-name="Таблица6.A14" office:value-type="string">
            <text:p text:style-name="P20">2.4</text:p>
          </table:table-cell>
          <table:table-cell table:style-name="Таблица6.B14" office:value-type="string">
            <text:p text:style-name="P18">Оказание помощи в обеспечении по заключению врачей лекарственными препаратами для медицинского применения и медицинскими изделиями</text:p>
          </table:table-cell>
          <table:table-cell table:style-name="Таблица6.C14" office:value-type="string">
            <text:p text:style-name="P18">Оказание помощи в приобретении (получении) для получателя социальных услуг необходимых лекарственных препаратов для медицинского применения и (или) медицинских изделий по заключению врача.</text:p>
            <text:p text:style-name="P18">Услуга предоставляется по медицинским показаниям.</text:p>
          </table:table-cell>
          <table:table-cell table:style-name="Таблица6.D14"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E14"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text:span><text:soft-page-break/><text:span text:style-name="T2">услуг, утвержденных Правительством Российской Федерации</text:span></text:p>
          </table:table-cell>
          <table:table-cell table:style-name="Таблица6.F14" office:value-type="string">
            <text:p text:style-name="P18">Показатели качества - приобретаемые лекарственные препараты для медицинского применения и медицинские изделия должны соответствовать срокам годности.</text:p>
            <text:p text:style-name="P33"><text:span text:style-name="T2">Оценка результатов - удовлетворенность </text:span><text:soft-page-break/><text:span text:style-name="T2">качеством предоставляемой услуги, отсутствие обоснованных жалоб.</text:span></text:p>
          </table:table-cell>
          <table:table-cell table:style-name="Таблица6.G14" office:value-type="string">
            <text:p text:style-name="P18">Лекарственные препараты для медицинского применения в соответствии с назначением врача (фельдшера) и медицинские изделия приобретаются в аптечных организациях за счет средств получателя социальных услуг либо по рецептам врачей бесплатно.</text:p>
          </table:table-cell>
        </table:table-row>
        <table:table-row table:style-name="Таблица6.1">
          <table:table-cell table:style-name="Таблица6.A15" office:value-type="string">
            <text:p text:style-name="P20">2.5</text:p>
          </table:table-cell>
          <table:table-cell table:style-name="Таблица6.B15" office:value-type="string">
            <text:p text:style-name="P18">Оказание помощи в направлении на медико-социальную экспертизу</text:p>
          </table:table-cell>
          <table:table-cell table:style-name="Таблица6.C15" office:value-type="string">
            <text:p text:style-name="P18">Запись на прием в медицинскую организацию для проведения диагностических, лечебных и реабилитационных мероприятий, необходимых для проведения медико-социальной</text:p>
            <text:p text:style-name="P18">экспертизы получателя социальных услуг.</text:p>
            <text:p text:style-name="P18">Помощь в оформлении и подаче заявления в бюро медико-социальной</text:p>
            <text:p text:style-name="P33"><text:span text:style-name="T2">экспертизы о проведении медико-социальной экспертизы (в случаях, предусмотренных в </text:span><text:a xlink:type="simple" xlink:href="https://login.consultant.ru/link/?req=doc&amp;base=LAW&amp;n=463598&amp;dst=100089" text:style-name="Standard" text:visited-style-name="Standard"><text:span text:style-name="T54">пункте 21</text:span></text:a><text:span text:style-name="T2"> Правил признания лица инвалидом, утвержденных Постановлением Правительства РФ от 05.04.2022 N 588), заявления об обжаловании решения бюро медико-социальной экспертизы.</text:span></text:p>
            <text:p text:style-name="P18">Содействие в проведении медико-социальной экспертизы с личным присутствием получателя социальных услуг (по месту нахождения в организации социального обслуживания, оказывающей социальные услуги в стационарной форме социального обслуживания), при наличии потребности (предпочтения) получателя социальных услуг.</text:p>
            <text:p text:style-name="P33"><text:span text:style-name="T2">Помощь в оформлении и </text:span><text:soft-page-break/><text:span text:style-name="T2">подаче в бюро медико-социальной</text:span></text:p>
            <text:p text:style-name="P18">экспертизы согласия или отказа в проведении необходимого дополнительного обследования, предусмотренного программой дополнительного обследования,</text:p>
            <text:p text:style-name="P18">ознакомление получателя социальных услуг под роспись с документами, подготовленными бюро медико-социальной экспертизы, и передача их получателю социальных услуг.</text:p>
            <text:p text:style-name="P18">Услуга предоставляется при наличии у получателя социальных услуг соответствующей потребности</text:p>
          </table:table-cell>
          <table:table-cell table:style-name="Таблица6.D15"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E1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F15" office:value-type="string">
            <text:p text:style-name="P18">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text:p>
            <text:p text:style-name="P18">разработки индивидуальной программы реабилитации или абилитации инвалида, а также внесение в нее дополнений или изменений.</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6.G15" office:value-type="string">
            <text:p text:style-name="P18">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ограничения жизнедеятельности (полная или частичная утрата способности или возможности осуществлять самообслуживание, самостоятельно передвигаться, ориентироваться, общаться, контролировать свое поведение, обучаться или заниматься трудовой деятельностью); необходимости в мероприятиях по реабилитации и абилитации.</text:p>
            <text:p text:style-name="P33"><text:span text:style-name="T2">Поставщик социальных услуг выявляет получателей социальных услуг, нуждающихся в прохождения медико-социальной экспертизы, а также отслеживает сроки очередного освидетельствования получателей социальных услуг, являющихся инвалидами. При проведении медико-социальной экспертизы непосредственно в организации социального обслуживания эксперты </text:span><text:soft-page-break/><text:span text:style-name="T2">обеспечиваются помещением и рабочими местами для осмотра.</text:span></text:p>
          </table:table-cell>
        </table:table-row>
        <table:table-row table:style-name="Таблица6.1">
          <table:table-cell table:style-name="Таблица6.A16" office:value-type="string">
            <text:p text:style-name="P20">2.6</text:p>
          </table:table-cell>
          <table:table-cell table:style-name="Таблица6.B16" office:value-type="string">
            <text:p text:style-name="P18">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 заключению, выданному медицинской организацией</text:p>
          </table:table-cell>
          <table:table-cell table:style-name="Таблица6.C16" office:value-type="string">
            <text:p text:style-name="P18">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P18">осуществление контроля за ходом рассмотрения заявления и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 Услуга предоставляется по медицинским показаниям.</text:p>
          </table:table-cell>
          <table:table-cell table:style-name="Таблица6.D16" office:value-type="string">
            <text:p text:style-name="P18">В соответствии с индивидуальной программой реабилитации или абилитации инвалида, медицинским заключением в период действия договора о предоставлении социальных услуг</text:p>
          </table:table-cell>
          <table:table-cell table:style-name="Таблица6.E16"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F16" office:value-type="string">
            <text:p text:style-name="P18">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6.G16" office:value-type="string">
            <text:p text:style-name="P18">Услуга предоставляется с учетом нуждаемости в оздоровлении и санаторно-курортном лечении на основании справки для получения путевки на санаторно-курортное лечение, при наличии потребности в предоставлении технических средств реабилитации и услуг в соответствии с индивидуальной программой реабилитации или абилитации инвалида либо заключением, выданным медицинской организацией.</text:p>
          </table:table-cell>
        </table:table-row>
        <table:table-row table:style-name="Таблица6.1">
          <table:table-cell table:style-name="Таблица6.A17" table:number-columns-spanned="7" office:value-type="string">
            <text:h text:style-name="P58" text:outline-level="5">3. Социально-психологические услуги</text:h>
          </table:table-cell>
          <table:covered-table-cell/>
          <table:covered-table-cell/>
          <table:covered-table-cell/>
          <table:covered-table-cell/>
          <table:covered-table-cell/>
          <table:covered-table-cell/>
        </table:table-row>
        <text:soft-page-break/>
        <table:table-row table:style-name="Таблица6.1">
          <table:table-cell table:style-name="Таблица6.A18" office:value-type="string">
            <text:p text:style-name="P20">3.1</text:p>
          </table:table-cell>
          <table:table-cell table:style-name="Таблица6.B18" office:value-type="string">
            <text:p text:style-name="P18">Психологическая диагностика и обследование личности</text:p>
          </table:table-cell>
          <table:table-cell table:style-name="Таблица6.C18" office:value-type="string">
            <text:p text:style-name="P18">Выявление и анализ психического состояния и индивидуальных особенностей личности получателя социальных услуг;</text:p>
            <text:p text:style-name="P18">составление прогноза и разработка рекомендаций по проведению коррекционных мероприятий.</text:p>
          </table:table-cell>
          <table:table-cell table:style-name="Таблица6.D18" office:value-type="string">
            <text:p text:style-name="P18">При поступлении на социальное обслуживание, далее по мере необходимости</text:p>
          </table:table-cell>
          <table:table-cell table:style-name="Таблица6.E18"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F18" office:value-type="string">
            <text:p text:style-name="P18">Показатели качества -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6.G18" office:value-type="string">
            <text:p text:style-name="P1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 При оказании услуги применяются диагностические методики и инструментарий.</text:p>
          </table:table-cell>
        </table:table-row>
        <table:table-row table:style-name="Таблица6.1">
          <table:table-cell table:style-name="Таблица6.A19" office:value-type="string">
            <text:p text:style-name="P20">3.2</text:p>
          </table:table-cell>
          <table:table-cell table:style-name="Таблица6.B19" office:value-type="string">
            <text:p text:style-name="P18">Социально-психологическое консультирование</text:p>
          </table:table-cell>
          <table:table-cell table:style-name="Таблица6.C19" office:value-type="string">
            <text:p text:style-name="P18">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18">Услуга предусматривает</text:p>
            <text:p text:style-name="P18">выявление психологических проблем получателя социальных услуг путем проведения бесед;</text:p>
            <text:p text:style-name="P18">определение объема и видов предполагаемой помощи;</text:p>
            <text:p text:style-name="P18">разъяснение получателю социальных услуг сути проблем и определение возможных путей их решения;</text:p>
            <text:p text:style-name="P33"><text:span text:style-name="T2">социально-психологическую помощь получателю социальных услуг в раскрытии и мобилизации его внутренних </text:span><text:soft-page-break/><text:span text:style-name="T2">ресурсов, решении и профилактике социально-психологических проблем.</text:span></text:p>
            <text:p text:style-name="P18">Услуга предоставляется не более 1 раза в месяц.</text:p>
          </table:table-cell>
          <table:table-cell table:style-name="Таблица6.D19"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E19"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F19" office:value-type="string">
            <text:p text:style-name="P18">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33"><text:span text:style-name="T2">Оценка результатов - удовлетворенность </text:span><text:soft-page-break/><text:span text:style-name="T2">качеством предоставляемой услуги, отсутствие обоснованных жалоб.</text:span></text:p>
          </table:table-cell>
          <table:table-cell table:style-name="Таблица6.G19" office:value-type="string">
            <text:p text:style-name="P1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18">Услуга предоставляется в специально оборудованном помещении.</text:p>
            <text:p text:style-name="P18">Услуга предоставляется с учетом результатов психологической диагностики и обследования личности.</text:p>
          </table:table-cell>
        </table:table-row>
        <table:table-row table:style-name="Таблица6.1">
          <table:table-cell table:style-name="Таблица6.A20" office:value-type="string">
            <text:p text:style-name="P20">3.3</text:p>
          </table:table-cell>
          <table:table-cell table:style-name="Таблица6.B20" office:value-type="string">
            <text:p text:style-name="P18">Оказание психологической помощи</text:p>
          </table:table-cell>
          <table:table-cell table:style-name="Таблица6.C20" office:value-type="string">
            <text:p text:style-name="P18">Услуга предоставляется путем проведения индивидуальных и групповых занятий и предусматривает:</text:p>
            <text:p text:style-name="P18">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18">Услуга предоставляется при наличии у получателя социальных услуг соответствующей потребности.</text:p>
          </table:table-cell>
          <table:table-cell table:style-name="Таблица6.D20"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E20"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F20" office:value-type="string">
            <text:p text:style-name="P18">Показатели качества -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или преодолению психических отклонений.</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6.G20" office:value-type="string">
            <text:p text:style-name="P1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 Услуга предоставляется с учетом результатов психологической диагностики и обследования личности.</text:p>
          </table:table-cell>
        </table:table-row>
        <table:table-row table:style-name="Таблица6.1">
          <table:table-cell table:style-name="Таблица6.A21" table:number-columns-spanned="7" office:value-type="string">
            <text:h text:style-name="P58" text:outline-level="5">4. Социально-педагогические услуги</text:h>
          </table:table-cell>
          <table:covered-table-cell/>
          <table:covered-table-cell/>
          <table:covered-table-cell/>
          <table:covered-table-cell/>
          <table:covered-table-cell/>
          <table:covered-table-cell/>
        </table:table-row>
        <table:table-row table:style-name="Таблица6.1">
          <table:table-cell table:style-name="Таблица6.A22" office:value-type="string">
            <text:p text:style-name="P20">4.1</text:p>
          </table:table-cell>
          <table:table-cell table:style-name="Таблица6.B22" office:value-type="string">
            <text:p text:style-name="P18">Организация досуга, в том числе культурно-познавательных мероприятий</text:p>
          </table:table-cell>
          <table:table-cell table:style-name="Таблица6.C22" office:value-type="string">
            <text:p text:style-name="P18">Проведение социокультурных мероприятий в социально-педагогических целях.</text:p>
            <text:p text:style-name="P18">Предоставление в пользование по желанию получателя социальных услуг книг, журналов, настольных игр.</text:p>
          </table:table-cell>
          <table:table-cell table:style-name="Таблица6.D22" office:value-type="string">
            <text:p text:style-name="P18">В соответствии с утвержденным поставщиком социальных услуг планом.</text:p>
            <text:p text:style-name="P18">Книги, журналы, настольные игры предоставляются по запросу получателя социальных услуг</text:p>
          </table:table-cell>
          <table:table-cell table:style-name="Таблица6.E22"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pan><text:soft-page-break/><text:span text:style-name="T2">утвержденных Правительством Российской Федерации</text:span></text:p>
          </table:table-cell>
          <table:table-cell table:style-name="Таблица6.F22" office:value-type="string">
            <text:p text:style-name="P18">Показатели 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33"><text:span text:style-name="T2">Оценка результатов - удовлетворенность качеством предоставляемой </text:span><text:soft-page-break/><text:span text:style-name="T2">услуги, отсутствие обоснованных жалоб.</text:span></text:p>
          </table:table-cell>
          <table:table-cell table:style-name="Таблица6.G22" office:value-type="string">
            <text:p text:style-name="P18">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коллективами, волонтерами (добровольцами).</text:p>
          </table:table-cell>
        </table:table-row>
        <table:table-row table:style-name="Таблица6.1">
          <table:table-cell table:style-name="Таблица6.A23" table:number-columns-spanned="7" office:value-type="string">
            <text:h text:style-name="P58" text:outline-level="5">5. Социально-трудовые услуги</text:h>
          </table:table-cell>
          <table:covered-table-cell/>
          <table:covered-table-cell/>
          <table:covered-table-cell/>
          <table:covered-table-cell/>
          <table:covered-table-cell/>
          <table:covered-table-cell/>
        </table:table-row>
        <table:table-row table:style-name="Таблица6.1">
          <table:table-cell table:style-name="Таблица6.A24" office:value-type="string">
            <text:p text:style-name="P20">5.1</text:p>
          </table:table-cell>
          <table:table-cell table:style-name="Таблица6.B24" office:value-type="string">
            <text:p text:style-name="P18">Оказание помощи инвалидам в трудоустройстве</text:p>
          </table:table-cell>
          <table:table-cell table:style-name="Таблица6.C24" office:value-type="string">
            <text:p text:style-name="P18">Содействие в решении вопросов занятости: трудоустройстве, поиске временной (сезонной) работы, работы с сокращенным рабочим днем, работы на дому.</text:p>
            <text:p text:style-name="P18">Предоставление получателю социальных услуг информации по вопросам трудоустройства;</text:p>
            <text:p text:style-name="P18">оказание содействия получателю социальных услуг в постановке на учет в орган занятости населения в целях поиска подходящей работы.</text:p>
            <text:p text:style-name="P18">Услуга предоставляется при наличии у получателя социальных услуг соответствующей потребности.</text:p>
          </table:table-cell>
          <table:table-cell table:style-name="Таблица6.D24"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E24"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F24" office:value-type="string">
            <text:p text:style-name="P18">Показатели качества - предоставление услуги должно способствовать реализации мероприятий профессиональной реабилитации или абилитаци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6.G24" office:value-type="string">
            <text:p text:style-name="P18">Услуга предоставляется получателю социальных услуг, являющемуся инвалидом, на основании рекомендаций индивидуальной программы реабилитации или абилитации. При предоставлении социальной услуги сотрудник поставщика социальных услуг взаимодействует с центром занятости населения, в том числе с учетом межведомственного взаимодействия.</text:p>
          </table:table-cell>
        </table:table-row>
        <table:table-row table:style-name="Таблица6.1">
          <table:table-cell table:style-name="Таблица6.A25" table:number-columns-spanned="7" office:value-type="string">
            <text:h text:style-name="P58" text:outline-level="5">6. Социально-правовые услуги</text:h>
          </table:table-cell>
          <table:covered-table-cell/>
          <table:covered-table-cell/>
          <table:covered-table-cell/>
          <table:covered-table-cell/>
          <table:covered-table-cell/>
          <table:covered-table-cell/>
        </table:table-row>
        <table:table-row table:style-name="Таблица6.1">
          <table:table-cell table:style-name="Таблица6.A26" office:value-type="string">
            <text:p text:style-name="P20">6.1</text:p>
          </table:table-cell>
          <table:table-cell table:style-name="Таблица6.B26" office:value-type="string">
            <text:p text:style-name="P18">Оказание помощи в защите прав и законных интересов получателей социальных услуг</text:p>
          </table:table-cell>
          <table:table-cell table:style-name="Таблица6.C26" office:value-type="string">
            <text:p text:style-name="P18">Предоставление информации получателю социальных услуг по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33"><text:span text:style-name="T2">содействие в подготовке и направлении в соответствующие органы, организации заявлений и </text:span><text:soft-page-break/><text:span text:style-name="T2">документов (при необходимости);</text:span></text:p>
            <text:p text:style-name="P18">личное обращение сотрудника поставщика социальных услуг в интересах получателя социальных услуг в органы, организации с соответствующими заявлениями и документами (при необходимости);</text:p>
            <text:p text:style-name="P18">осуществление контроля за ходом рассмотрения документов, поданных в органы, организации (при необходимости).</text:p>
            <text:p text:style-name="P18">Услуга предоставляется при наличии у получателя социальных услуг соответствующей потребности.</text:p>
          </table:table-cell>
          <table:table-cell table:style-name="Таблица6.D26"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E26"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pan><text:soft-page-break/><text:span text:style-name="T2">утвержденных Правительством Российской Федерации</text:span></text:p>
          </table:table-cell>
          <table:table-cell table:style-name="Таблица6.F26" office:value-type="string">
            <text:p text:style-name="P18">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33"><text:span text:style-name="T2">Оценка результатов - удовлетворенность качеством предоставляемой услуги, отсутствие </text:span><text:soft-page-break/><text:span text:style-name="T2">обоснованных жалоб.</text:span></text:p>
          </table:table-cell>
          <table:table-cell table:style-name="Таблица6.G26" office:value-type="string">
            <text:p text:style-name="P18">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6.1">
          <table:table-cell table:style-name="Таблица6.A27" office:value-type="string">
            <text:p text:style-name="P20">6.2</text:p>
          </table:table-cell>
          <table:table-cell table:style-name="Таблица6.B27" office:value-type="string">
            <text:p text:style-name="P18">Оказание помощи в оформлении и восстановлении документов получателей социальных услуг</text:p>
          </table:table-cell>
          <table:table-cell table:style-name="Таблица6.C27" office:value-type="string">
            <text:p text:style-name="P18">Осуществление помощи получателю социальных услуг в написании документов и заполнении форм документов;</text:p>
            <text:p text:style-name="P18">оказание помощи в сборе и подаче в соответствующие органы, организации документов (сведений), необходимых для восстановления документов;</text:p>
            <text:p text:style-name="P18">осуществление контроля за ходом рассмотрения документов, поданных в органы, организации.</text:p>
            <text:p text:style-name="P18">Услуга предоставляется при наличии у получателя социальных услуг соответствующей потребности.</text:p>
          </table:table-cell>
          <table:table-cell table:style-name="Таблица6.D27"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E27"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F27" office:value-type="string">
            <text:p text:style-name="P18">Показатель качества - предоставление услуги должно обеспечить надлежащее и своевременное оформление документов и (или) восстановление документов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6.G27" office:value-type="string">
            <text:p text:style-name="P18">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6.1">
          <table:table-cell table:style-name="Таблица6.A28" table:number-columns-spanned="7" office:value-type="string">
            <text:h text:style-name="P58" text:outline-level="5">7. Услуги в целях повышения коммуникативного потенциала получателей социальных услуг, имеющих ограничения жизнедеятельности, в том числе детей-инвалидов</text:h>
          </table:table-cell>
          <table:covered-table-cell/>
          <table:covered-table-cell/>
          <table:covered-table-cell/>
          <table:covered-table-cell/>
          <table:covered-table-cell/>
          <table:covered-table-cell/>
        </table:table-row>
        <text:soft-page-break/>
        <table:table-row table:style-name="Таблица6.1">
          <table:table-cell table:style-name="Таблица6.A29" office:value-type="string">
            <text:p text:style-name="P20">7.1</text:p>
          </table:table-cell>
          <table:table-cell table:style-name="Таблица6.B29" office:value-type="string">
            <text:p text:style-name="P18">Обучение навыкам самообслуживания, персональной сохранности, общения, поведения в быту и общественных местах, передвижения, ориентации, самоконтроля</text:p>
          </table:table-cell>
          <table:table-cell table:style-name="Таблица6.C29" office:value-type="string">
            <text:p text:style-name="P18">Выяснение степени владения навыками самообслуживания, персональной сохранности, общения, поведения в быту и общественных местах, передвижения, ориентации, самоконтроля;</text:p>
            <text:p text:style-name="P18">наглядное обучение практическим навыкам путем проведения индивидуальных или групповых занятий;</text:p>
            <text:p text:style-name="P18">оценка усвоения вновь приобретенных навыков.</text:p>
            <text:p text:style-name="P18">Услуга предоставляется при наличии у получателя социальных услуг соответствующей потребности.</text:p>
          </table:table-cell>
          <table:table-cell table:style-name="Таблица6.D29"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E29"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F29" office:value-type="string">
            <text:p text:style-name="P18">Показатели качества - предоставление услуги должно способствовать формированию у получателя социальных услуг навыков самообслуживания, персональной сохранности, общения, поведения в быту и общественных местах, передвижения, ориентации, самоконтроля.</text:p>
            <text:p text:style-name="P18">Оценка</text:p>
            <text:p text:style-name="P18">результатов - удовлетворенность качеством предоставляемой услуги, отсутствие обоснованных жалоб.</text:p>
          </table:table-cell>
          <table:table-cell table:style-name="Таблица6.G29" office:value-type="string">
            <text:p text:style-name="P18">Услуга предоставляется сотрудником поставщика социальных услуг, владеющим соответствующими знаниями. При оказании услуг учитываются возраст, физическое и психическое состояние, индивидуальные особенности получателя социальных услуг, рекомендации индивидуальной программы реабилитации или абилитации инвалида.</text:p>
            <text:p text:style-name="P18"/>
            <text:p text:style-name="P18">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ой услуги.</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text:line-break/></text:p>
      <text:h text:style-name="P39" text:outline-level="3">Подраздел 3.1. ПОРЯДОК ПРЕДОСТАВЛЕНИЯ СОЦИАЛЬНЫХ УСЛУГ</text:h>
      <text:p text:style-name="P8">ПОЛУЧАТЕЛЕМ СОЦИАЛЬНЫХ УСЛУГ В СТАЦИОНАРНОЙ ФОРМЕ</text:p>
      <text:p text:style-name="P8">СОЦИАЛЬНОГО ОБСЛУЖИВАНИЯ ЦЕНТРАМИ (КОМПЛЕКСНЫМИ ЦЕНТРАМИ)</text:p>
      <text:p text:style-name="P8">СОЦИАЛЬНОГО ОБСЛУЖИВАНИЯ НАСЕЛЕНИЯ, ИМЕЮЩИМИ В СВОЕЙ</text:p>
      <text:p text:style-name="P8">СТРУКТУРЕ СЕМЕЙНЫЕ ВОСПИТАТЕЛЬНЫЕ ГРУППЫ, И ДРУГИМИ</text:p>
      <text:p text:style-name="P8">ЮРИДИЧЕСКИМИ ЛИЦАМИ НЕЗАВИСИМО ОТ ИХ ОРГАНИЗАЦИОННО-ПРАВОВОЙ</text:p>
      <text:p text:style-name="P8">ФОРМЫ И (ИЛИ) ИНДИВИДУАЛЬНЫМИ ПРЕДПРИНИМАТЕЛЯМИ,</text:p>
      <text:p text:style-name="P8">ОСУЩЕСТВЛЯЮЩИМИ ДЕЯТЕЛЬНОСТЬ, АНАЛОГИЧНУЮ ДЕЯТЕЛЬНОСТИ</text:p>
      <text:p text:style-name="P8">УКАЗАННОЙ ОРГАНИЗАЦИИ</text:p>
      <text:p text:style-name="P13"/>
      <text:h text:style-name="P37" text:outline-level="4">Глава 1. ОБЩИЕ ПОЛОЖЕНИЯ</text:h>
      <text:p text:style-name="P13"/>
      <text:p text:style-name="P15">1.1. Социальное обслуживание в стационарной форме в соответствии с настоящим подразделом предоставляется несовершеннолетним,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bookmark-start text:name="Par1514"/></text:p>
      <text:p text:style-name="P14">а) наличие у ребенка (в том числе находящегося под опекой, попечительством) трудностей в социальной адаптации;</text:p>
      <text:p text:style-name="P14">б) отсутствие возможности обеспечения ухода (в том числе временного) за ребенком, а также отсутствие попечения над ним;</text:p>
      <text:p text:style-name="P14">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14">г) наличие посттравматических расстройств, в том числе психологических травм, полученных вследствие пережитых чрезвычайных ситуаций, вооруженных межнациональных (межэтнических) конфликтов и (или) наличие суицидальных намерений;</text:p>
      <text:p text:style-name="P14">д) нарушение прав и законных интересов несовершеннолетних, в том числе жестокое обращение и насилие в отношении несовершеннолетнего;</text:p>
      <text:p text:style-name="P14">е) наличие обстоятельств, вызывающих риск оставления родителем или иным законным представителем ребенка без попечения;</text:p>
      <text:p text:style-name="P14">ж) утрата или повреждение занимаемого жилого помещения вследствие чрезвычайной ситуации либо угрожающее жизни и здоровью техническое состояние жилого помещения для проживающих в нем граждан;</text:p>
      <text:p text:style-name="P14">з) отсутствие работы и средств к существованию у родителя или законного представителя.</text:p>
      <text:p text:style-name="P28"><text:span text:style-name="T2">1.2. Социальное обслуживание в стационарной форме в соответствии с настоящим подразделом предоставляется проживающим в Тюменской области членам семей военнослужащих, относящимся к категории граждан, указанной в </text:span><text:a xlink:type="simple" xlink:href="#Par1514" text:style-name="Standard" text:visited-style-name="Standard"><text:span text:style-name="T54">пункте 1.1 главы 1</text:span></text:a><text:span text:style-name="T2"> настоящего подраздела.</text:span><text:bookmark-start text:name="Par1523"/></text:p>
      <text:p text:style-name="P14">Родственные связи (родство, свойство) членов семей военнослужащих (бабушки, дедушки) по отношению к военнослужащим указываются в заявлении.</text:p>
      <text:p text:style-name="P14">1.3. Социальные услуги в стационарной форме в соответствии с настоящим подразделом предоставляются входящими в структуру центров (комплексных центров) социального обслуживания населения семейно-воспитательными группами, а также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bookmark-start text:name="Par1525"/></text:p>
      <text:p text:style-name="P14">Комплексный центр социального обслуживания населения - организация, предназначенная для оказания гражданам, у которых возникли обстоятельства, ухудшающие или способные ухудшить условия их жизнедеятельности, помощи в реализации их законных прав и интересов, содействия в улучшении их социального и материального положения, а также психологического статуса.</text:p>
      <text:p text:style-name="P13"/>
      <text:h text:style-name="P37" text:outline-level="4">Глава 2. ПЕРЕЧЕНЬ ДОКУМЕНТОВ, НЕОБХОДИМЫХ ДЛЯ ПРЕДОСТАВЛЕНИЯ</text:h>
      <text:p text:style-name="P8">СОЦИАЛЬНОГО ОБСЛУЖИВАНИЯ</text:p>
      <text:p text:style-name="P13"/>
      <text:p text:style-name="P27"><text:span text:style-name="T2">2.1. Заявление о предоставлении социальных услуг в соответствии с настоящим подразделом подается гражданином или его законным представителем, представителем в порядке, установленном </text:span><text:a xlink:type="simple" xlink:href="#Par67" text:style-name="Standard" text:visited-style-name="Standard"><text:span text:style-name="T54">пунктом 1.1 главы 1 раздела 1</text:span></text:a><text:span text:style-name="T2"> настоящего Порядка.</text:span><text:bookmark-start text:name="Par1531"/></text:p>
      <text:p text:style-name="P14"><text:soft-page-break/>2.2. К заявлению о предоставлении социальных услуг в соответствии с настоящим подразделом в обязательном порядке прилагаются следующие документы:<text:bookmark-start text:name="Par1532"/></text:p>
      <text:p text:style-name="P14">а) документ, подтверждающий полномочия представителя, в случае если за получением государственной услуги в интересах гражданина обращается его представитель;</text:p>
      <text:p text:style-name="P14">б) заключение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text:p>
      <text:p text:style-name="P14">в) документ медицинской организации о помещении родителя (законного представителя) несовершеннолетнего на лечение (реабилитацию) (при наличии);</text:p>
      <text:p text:style-name="P14">г) ходатайство должностного лица органа или учреждения системы профилактики безнадзорности и правонарушений несовершеннолетних, в том числе основанное на заключении психолога (при наличии);</text:p>
      <text:p text:style-name="P14">д) постановление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p>
      <text:p text:style-name="P14">е) акт оперативного дежурного районного, городского отдела (управления) внутренних дел, отдела (управления) других муниципальных и административно-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p>
      <text:p text:style-name="P14">ж) свидетельство о рождении, в случае выдачи данного документа компетентным органом иностранного государства, и его нотариально удостоверенный перевод на русский язык (для несовершеннолетних, не достигших возраста 14 лет);</text:p>
      <text:p text:style-name="P28"><text:span text:style-name="T2">з) документ (сведения) войсковой части, военного комиссариата либо Управления Федеральной службы войск национальной гвардии Российской Федерации о прохождении военной службы, принятии участия в специальной военной операции (в отношении граждан, указанных в </text:span><text:a xlink:type="simple" xlink:href="#Par1523" text:style-name="Standard" text:visited-style-name="Standard"><text:span text:style-name="T54">пункте 1.2 главы 1</text:span></text:a><text:span text:style-name="T2"> настоящего подраздела, за исключением военнослужащих, получивших единовременную выплату, установленную </text:span><text:a xlink:type="simple" xlink:href="https://login.consultant.ru/link/?req=doc&amp;base=RLAW026&amp;n=191612" text:style-name="Standard" text:visited-style-name="Standard"><text:span text:style-name="T54">постановлением</text:span></text:a><text:span text:style-name="T2"> Правительства Тюменской области от 08.07.2022 N 500-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text:span><text:a xlink:type="simple" xlink:href="https://login.consultant.ru/link/?req=doc&amp;base=RLAW026&amp;n=196121" text:style-name="Standard" text:visited-style-name="Standard"><text:span text:style-name="T54">постановлением</text:span></text:a><text:span text:style-name="T2"> Правительства Тюменской области от 25.01.2023 N 17-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определенных Военным комиссариатом Тюменской области на основании ведомственных приказов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в соответствии с Указом Президента Российской Федерации от 21.09.2022 N 647 "Об объявлении частичной мобилизации в Российской Федерации"; о получении ранения (контузии, травмы, увечья) или гибели (смерти) гражданина при участии в специальной военной операции (в отношении членов семьи военнослужащих, получивших ранение (контузию, травму, увечье), погибших (умерших) военнослужащих).</text:span></text:p>
      <text:p text:style-name="P28"><text:span text:style-name="T2">Сведения войсковой части, военного комиссариата либо Управления Федеральной службы войск национальной гвардии Российской Федерации о прохождении военной службы, принятии участия в специальной военной операции в отношении военнослужащих, получивших единовременную выплату, установленную </text:span><text:a xlink:type="simple" xlink:href="https://login.consultant.ru/link/?req=doc&amp;base=RLAW026&amp;n=191612" text:style-name="Standard" text:visited-style-name="Standard"><text:span text:style-name="T54">постановлением</text:span></text:a><text:span text:style-name="T2"> Правительства Тюменской области от 08.07.2022 N 500-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text:span><text:a xlink:type="simple" xlink:href="https://login.consultant.ru/link/?req=doc&amp;base=RLAW026&amp;n=196121" text:style-name="Standard" text:visited-style-name="Standard"><text:span text:style-name="T54">постановлением</text:span></text:a><text:span text:style-name="T2"> Правительства Тюменской области от 25.01.2023 N 17-п "Об </text:span><text:soft-page-break/><text:span text:style-name="T2">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определенных Военным комиссариатом Тюменской области на основании ведомственных приказов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в соответствии с Указом Президента Российской Федерации от 21.09.2022 N 647 "Об объявлении частичной мобилизации в Российской Федерации", проверяются в Единой информационной системе социальной защиты населения Тюменской области.</text:span></text:p>
      <text:p text:style-name="P14">2.3. Документы, сведения из которых запрашиваются в рамках межведомственного взаимодействия, и которые гражданин или его законный представитель, представитель вправе представить по собственной инициативе:</text:p>
      <text:p text:style-name="P14">а) свидетельство о рождении (для несовершеннолетних, не достигших возраста 14 лет);</text:p>
      <text:p text:style-name="P14">б) документ, подтверждающий регистрацию в системе индивидуального (персонифицированного) учета;</text:p>
      <text:p text:style-name="P14">в)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13"/>
      <text:h text:style-name="P37" text:outline-level="4">Глава 3. ПРАВИЛА ПРЕДОСТАВЛЕНИЯ СОЦИАЛЬНЫХ УСЛУГ БЕСПЛАТНО</text:h>
      <text:p text:style-name="P8">ЛИБО ЗА ПЛАТУ ИЛИ ЧАСТИЧНУЮ ПЛАТУ</text:p>
      <text:p text:style-name="P13"/>
      <text:p text:style-name="P27"><text:span text:style-name="T2">3.1. Социальные услуги в стационарной форме социального обслуживания, указанные в </text:span><text:a xlink:type="simple" xlink:href="https://login.consultant.ru/link/?req=doc&amp;base=RLAW026&amp;n=202788" text:style-name="Standard" text:visited-style-name="Standard"><text:span text:style-name="T54">Законе</text:span></text:a><text:span text:style-name="T2">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text:span><text:a xlink:type="simple" xlink:href="#Par1594" text:style-name="Standard" text:visited-style-name="Standard"><text:span text:style-name="T54">стандартами</text:span></text:a><text:span text:style-name="T2"> социальных услуг, гражданам, указанным в </text:span><text:a xlink:type="simple" xlink:href="#Par1514" text:style-name="Standard" text:visited-style-name="Standard"><text:span text:style-name="T54">пункте 1.1 главы 1</text:span></text:a><text:span text:style-name="T2"> настоящего подраздела, предоставляются бесплатно.</text:span></text:p>
      <text:p text:style-name="P28"><text:span text:style-name="T2">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a xlink:type="simple" xlink:href="https://login.consultant.ru/link/?req=doc&amp;base=RLAW026&amp;n=202788" text:style-name="Standard" text:visited-style-name="Standard"><text:span text:style-name="T54">Законом</text:span></text:a><text:span text:style-name="T2">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13"/>
      <text:h text:style-name="P37" text:outline-level="4">Глава 4. ПОРЯДОК ПРЕДОСТАВЛЕНИЯ СОЦИАЛЬНЫХ УСЛУГ</text:h>
      <text:p text:style-name="P8">В СТАЦИОНАРНОЙ ФОРМЕ СОЦИАЛЬНОГО ОБСЛУЖИВАНИЯ</text:p>
      <text:p text:style-name="P13"/>
      <text:p text:style-name="P27"><text:span text:style-name="T2">4.1. Социальные услуги в стационарной форме социального обслуживания предоставляются гражданам, указанным в </text:span><text:a xlink:type="simple" xlink:href="#Par1514" text:style-name="Standard" text:visited-style-name="Standard"><text:span text:style-name="T54">пунктах 1.1</text:span></text:a><text:span text:style-name="T2">, </text:span><text:a xlink:type="simple" xlink:href="#Par1523" text:style-name="Standard" text:visited-style-name="Standard"><text:span text:style-name="T54">1.2 главы 1</text:span></text:a><text:span text:style-name="T2"> настоящего подраздела, при отсутствии медицинских </text:span><text:a xlink:type="simple" xlink:href="https://login.consultant.ru/link/?req=doc&amp;base=LAW&amp;n=446998&amp;dst=100012" text:style-name="Standard" text:visited-style-name="Standard"><text:span text:style-name="T54">противопоказаний</text:span></text:a><text:span text:style-name="T2">, установленных приказом Министерства здравоохранения Российской Федерации от 02.05.2023 N 202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 а также формы заключения уполномоченной медицинской организации о наличии (об отсутствии) таких противопоказаний".</text:span></text:p>
      <text:p text:style-name="P28"><text:span text:style-name="T2">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text:span><text:a xlink:type="simple" xlink:href="#Par1531" text:style-name="Standard" text:visited-style-name="Standard"><text:span text:style-name="T54">пунктах 2.1</text:span></text:a><text:span text:style-name="T2"> и </text:span><text:a xlink:type="simple" xlink:href="#Par1532" text:style-name="Standard" text:visited-style-name="Standard"><text:span text:style-name="T54">2.2 главы 2</text:span></text:a><text:span text:style-name="T2"> настоящего подраздела.</text:span></text:p>
      <text:p text:style-name="P14">В случае, если получателю социальных услуг отказано в предоставлении социальных услуг в связи с наличием медицинских противопоказаний, поставщики социальных услуг информируют медицинскую организацию по месту жительства получателя социальных услуг о необходимости оказания ему медицинской помощи, в том числе медицинского наблюдения.</text:p>
      <text:p text:style-name="P28"><text:span text:style-name="T2">4.3. При обращении к поставщику социальных услуг в соответствии с </text:span><text:a xlink:type="simple" xlink:href="#Par126" text:style-name="Standard" text:visited-style-name="Standard"><text:span text:style-name="T54">пунктом 2.4 главы 2 раздела 1</text:span></text:a><text:span text:style-name="T2"> настоящего Порядка гражданин, его законный представитель представляют следующие документы:</text:span></text:p>
      <text:p text:style-name="P14">а) индивидуальную программу предоставления социальных услуг;</text:p>
      <text:p text:style-name="P14"><text:soft-page-break/>б) личное обращение несовершеннолетнего либо заявление родителей несовершеннолетнего (законных представителей) с учетом мнения несовершеннолетнего, достигшего возраста 10 лет, за исключением случаев, когда учет мнения несовершеннолетнего противоречит его интересам;</text:p>
      <text:p text:style-name="P14">в) свидетельство о рождении (при его отсутствии - заключение медицинской экспертизы, удостоверяющее возраст несовершеннолетнего), паспорт или иной документ, удостоверяющий личность (для несовершеннолетних старше 14 лет) (при наличии);</text:p>
      <text:p text:style-name="P14">г) паспорт или иной документ, удостоверяющий личность родителей, законных представителей (при наличии);</text:p>
      <text:p text:style-name="P14">д)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14">е) медицинские документы: заключение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 а также при наличии полис обязательного медицинского страхования и сертификат о прививках.</text:p>
      <text:p text:style-name="P14">4.4. Управлением дополнительно поставщику социальных услуг представляются копии следующих документов:</text:p>
      <text:p text:style-name="P14">а) решения о признании несовершеннолетнего нуждающимся в социальном обслуживании или согласованного с Управлением ходатайства должностного лица органа или учреждения системы профилактики безнадзорности и правонарушений несовершеннолетних (при наличии);</text:p>
      <text:p text:style-name="P14">б) постановления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p>
      <text:p text:style-name="P14">в) акта оперативного дежурного районного, городского отдела (управления) внутренних дел, отдела (управления) других муниципальных и административно-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p>
      <text:p text:style-name="P28"><text:span text:style-name="T2">4.5. При приеме несовершеннолетнего в экстренном порядке поставщик социальных услуг руководствуется нормами Федерального </text:span><text:a xlink:type="simple" xlink:href="https://login.consultant.ru/link/?req=doc&amp;base=LAW&amp;n=431870" text:style-name="Standard" text:visited-style-name="Standard"><text:span text:style-name="T54">закона</text:span></text:a><text:span text:style-name="T2"> от 24.06.1999 N 120-ФЗ "Об основах системы профилактики безнадзорности и правонарушений несовершеннолетних". Поставщик социальных услуг при наличии сведений о месте жительства или месте пребывания родителей (законных представителей) в течение 12 часов с момента поступления несовершеннолетнего уведомляет его родителей (законных представителей) либо в течение суток орган опеки и попечительства о нахождении несовершеннолетнего гражданина в семейной воспитательной группе. При установлении родителей (законных представителей) в случае выявления у несовершеннолетнего потребности в социальном обслуживании оформляется заявление родителей (законных представителей) о предоставлении ему социальных услуг, а также поставщиком социальных услуг оказывается помощь в оформлении документов в соответствии с настоящим Порядком.</text:span></text:p>
      <text:p text:style-name="P14">При приеме получателя социальных услуг к поставщику социальных услуг в экстренном порядке без медицинского заключения, в выходные и (или) праздничные дни документы (решение Управления, индивидуальная программа предоставления социальных услуг, договор о предоставлении социальных услуг, приказ о зачислении к поставщику) оформляются в первый рабочий день следующий за днем приема получателя социальных услуг, либо в случае экстренного помещения без медицинского заключения оформляются в первый рабочий день после получения соответствующего медицинского заключения, с распространением их действия со дня фактического помещения получателя социальных услуг.</text:p>
      <text:p text:style-name="P28"><text:span text:style-name="T2">4.6. Социальные услуги в стационарной форме социального обслуживания для граждан, указанных в </text:span><text:a xlink:type="simple" xlink:href="#Par1514" text:style-name="Standard" text:visited-style-name="Standard"><text:span text:style-name="T54">пунктах 1.1</text:span></text:a><text:span text:style-name="T2">, </text:span><text:a xlink:type="simple" xlink:href="#Par1523" text:style-name="Standard" text:visited-style-name="Standard"><text:span text:style-name="T54">1.2 главы 1</text:span></text:a><text:span text:style-name="T2"> настоящего подраздела, зачисленных в семейную воспитательную группу, предоставляются на срок до трех месяцев. Срок предоставления социальных услуг может быть продлен, но не более чем на три месяца в следующих случаях:</text:span></text:p>
      <text:p text:style-name="P14">а) длительное стационарное лечение родителей несовершеннолетнего (ребенка (детей) в сопровождении родителей);</text:p>
      <text:p text:style-name="P14"><text:soft-page-break/>б) длительное оформление документов, необходимых для получения гражданства Российской Федерации несовершеннолетнему;</text:p>
      <text:p text:style-name="P14">в) осуществление мероприятий по розыску родителей (законных представителей) несовершеннолетнего;</text:p>
      <text:p text:style-name="P14">г) отсутствие жилого помещения либо признание жилого помещения непригодным для проживания или аварийным;</text:p>
      <text:p text:style-name="P14">д) необходимость решения вопросов по дальнейшему жизнеустройству несовершеннолетнего.</text:p>
      <text:p text:style-name="P14">4.7. Для продления срока предоставления социальных услуг не позднее пяти рабочих дней до окончания срока действия индивидуальной программы предоставления социальных услуг гражданин (законный представитель) предоставляет и (или) поставщик социальных услуг передает в Управление заявление о продлении срока предоставления социальных услуг (по форме, утвержденной Департаментом). Специалист Управления регистрирует заявление о продлении срока предоставления социальных услуг в день его получения.</text:p>
      <text:p text:style-name="P14">В случаях, отнесенных к полномочиям Комиссии, решение о продлении срока предоставления социальных услуг либо об отказе в продлении срока предоставления социальных услуг принимается с учетом рекомендации Комиссии.</text:p>
      <text:p text:style-name="P14">Управление в течение пяти рабочих дней со дня получения заявления принимает решение о продлении срока предоставления социальных услуг и внесении соответствующих изменений (дополнений) в индивидуальную программу предоставления социальных услуг.</text:p>
      <text:p text:style-name="P14">4.8. Поставщик социальных услуг в течение 3 календарных дней со дня поступления заявления родителя (законного представителя) о выбытии несовершеннолетнего от поставщика социальных услуг направляет в Управление информацию о возможности рассмотрения вопроса выбытия несовершеннолетнего от поставщика социальных услуг. Управление в течение 1 рабочего дня со дня поступления информации от поставщика социальных услуг направляет ее в соответствующую территориальную комиссию (рабочую группу, штаб) по делам несовершеннолетних и защите их прав для согласования вопроса в соответствии с графиком проведения заседаний и (или) в орган опеки и попечительства (в зависимости от жизненных обстоятельств несовершеннолетнего):</text:p>
      <text:p text:style-name="P14">а) о возврате несовершеннолетнего родителям (законным представителям);</text:p>
      <text:p text:style-name="P14">б) о передаче несовершеннолетнего органу опеки и попечительству для дальнейшего жизнеустройства ребенка.</text:p>
      <text:p text:style-name="P28"><text:span text:style-name="T2">4.9. Социальное обслуживание граждан, указанных в </text:span><text:a xlink:type="simple" xlink:href="#Par1514" text:style-name="Standard" text:visited-style-name="Standard"><text:span text:style-name="T54">пункте 1.1 главы 1</text:span></text:a><text:span text:style-name="T2"> настоящего подраздела, осуществляется поставщиком социальных услуг с привлечением на основании трудового или гражданско-правового договора граждан, осуществляющих функции по присмотру и уходу за детьми семейных воспитательных групп.</text:span></text:p>
      <text:p text:style-name="P14">4.10. По окончании пребывания несовершеннолетнего на реабилитации в семейной воспитательной группе центрами (комплексными центрами) социального обслуживания населения, органами или учреждениями системы профилактики безнадзорности и правонарушений несовершеннолетних по месту жительства несовершеннолетнего в постреабилитационный период (в течение не менее трех месяцев) осуществляется социальное сопровождение несовершеннолетнего и его семьи в соответствии с действующим законодательством.</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7"/>
      <text:p text:style-name="P13"/>
      <text:p text:style-name="P13"/>
      <text:h text:style-name="P54" text:outline-level="4">Приложение</text:h>
      <text:p text:style-name="P19">к подразделу 3.1 раздела 2</text:p>
      <text:p text:style-name="P13"/>
      <text:p text:style-name="P8">СТАНДАРТЫ<text:bookmark-start text:name="Par1594"/></text:p>
      <text:p text:style-name="P8">СОЦИАЛЬНЫХ УСЛУГ, ПРЕДОСТАВЛЯЕМЫХ В СТАЦИОНАРНОЙ ФОРМЕ</text:p>
      <text:p text:style-name="P8">ЦЕНТРАМИ (КОМПЛЕКСНЫМИ ЦЕНТРАМИ) СОЦИАЛЬНОГО ОБСЛУЖИВАНИЯ</text:p>
      <text:p text:style-name="P8">НАСЕЛЕНИЯ, ИМЕЮЩИМИ В СВОЕЙ СТРУКТУРЕ СЕМЕЙНЫЕ</text:p>
      <text:p text:style-name="P8">ВОСПИТАТЕЛЬНЫЕ ГРУППЫ, И ДРУГИМИ ЮРИДИЧЕСКИМИ ЛИЦАМИ</text:p>
      <text:p text:style-name="P8">НЕЗАВИСИМО ОТ ИХ ОРГАНИЗАЦИОННО-ПРАВОВОЙ ФОРМЫ И (ИЛИ)</text:p>
      <text:p text:style-name="P8">ИНДИВИДУАЛЬНЫМИ ПРЕДПРИНИМАТЕЛЯМИ, ОСУЩЕСТВЛЯЮЩИМИ</text:p>
      <text:p text:style-name="P8">ДЕЯТЕЛЬНОСТЬ, АНАЛОГИЧНУЮ ДЕЯТЕЛЬНОСТИ УКАЗАННОЙ ОРГАНИЗАЦИИ</text:p>
      <text:p text:style-name="P13"/>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20">N</text:p>
            <text:p text:style-name="P20">п/п</text:p>
          </table:table-cell>
          <table:table-cell table:style-name="Таблица7.A1" office:value-type="string">
            <text:p text:style-name="P20">Наименование социальной услуги</text:p>
          </table:table-cell>
          <table:table-cell table:style-name="Таблица7.A1" office:value-type="string">
            <text:p text:style-name="P20">Описание социальной услуги, в том числе ее объем</text:p>
          </table:table-cell>
          <table:table-cell table:style-name="Таблица7.A1" office:value-type="string">
            <text:p text:style-name="P20">Сроки предоставления социальной услуги</text:p>
          </table:table-cell>
          <table:table-cell table:style-name="Таблица7.A1" office:value-type="string">
            <text:p text:style-name="P20">Подушевой норматив финансирования социальной услуги</text:p>
          </table:table-cell>
          <table:table-cell table:style-name="Таблица7.A1" office:value-type="string">
            <text:p text:style-name="P20">Показатели качества и оценка результатов предоставления социальной услуги</text:p>
          </table:table-cell>
          <table:table-cell table:style-name="Таблица7.A1" office:value-type="string">
            <text:p text:style-name="P20">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7.1">
          <table:table-cell table:style-name="Таблица7.A2" table:number-columns-spanned="7" office:value-type="string">
            <text:p text:style-name="P20">Предоставление социального обслуживания получателям социальных услуг в стационарной форме центрами (комплексными центрами) социального обслуживания населения, имеющими в своей структуре семейные воспитательные группы,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p>
          </table:table-cell>
          <table:covered-table-cell/>
          <table:covered-table-cell/>
          <table:covered-table-cell/>
          <table:covered-table-cell/>
          <table:covered-table-cell/>
          <table:covered-table-cell/>
        </table:table-row>
        <table:table-row table:style-name="Таблица7.1">
          <table:table-cell table:style-name="Таблица7.A3" table:number-columns-spanned="7" office:value-type="string">
            <text:h text:style-name="P58" text:outline-level="5">1. Социально-бытовые услуги</text:h>
          </table:table-cell>
          <table:covered-table-cell/>
          <table:covered-table-cell/>
          <table:covered-table-cell/>
          <table:covered-table-cell/>
          <table:covered-table-cell/>
          <table:covered-table-cell/>
        </table:table-row>
        <table:table-row table:style-name="Таблица7.1">
          <table:table-cell table:style-name="Таблица7.A4" office:value-type="string">
            <text:p text:style-name="P20">1.1</text:p>
          </table:table-cell>
          <table:table-cell table:style-name="Таблица7.B4" office:value-type="string">
            <text:p text:style-name="P18">Предоставление площади жилых помещений в соответствии с нормативами, утвержденными уполномоченным органом</text:p>
          </table:table-cell>
          <table:table-cell table:style-name="Таблица7.C4" office:value-type="string">
            <text:p text:style-name="P18">Предоставление площади жилых помещений в объеме согласно нормативам, утвержденным Департаментом, оборудованных мебелью.</text:p>
            <text:p text:style-name="P33"><text:span text:style-name="T2">Проведение уборки в помещениях в соответствии </text:span><text:soft-page-break/><text:span text:style-name="T2">с санитарно-эпидемиологическими требованиями и установленным поставщиком социальных услуг графиком.</text:span></text:p>
          </table:table-cell>
          <table:table-cell table:style-name="Таблица7.D4" office:value-type="string">
            <text:p text:style-name="P18">Круглосуточно в период действия договора о предоставлении социальных услуг</text:p>
          </table:table-cell>
          <table:table-cell table:style-name="Таблица7.E4" office:value-type="string">
            <text:p text:style-name="P33"><text:span text:style-name="T2">Устанавливается уполномоченным органом в соответствии с методическими рекомендациями по расчету подушевых </text:span><text:soft-page-break/><text:span text:style-name="T2">нормативов финансирования социальных услуг, утвержденных Правительством Российской Федерации</text:span></text:p>
          </table:table-cell>
          <table:table-cell table:style-name="Таблица7.F4" office:value-type="string">
            <text:p text:style-name="P18">Показатели качества - жилая площадь, оборудованная мебелью, должна соответствовать санитарно-эпидемиологическим требованиям, отвечать требованиям безопасности,</text:p>
            <text:p text:style-name="P33"><text:span text:style-name="T2">в том числе противопожарной, </text:span><text:soft-page-break/><text:span text:style-name="T2">обеспечивать комфортность и удобство проживания, доступность для инвалидов.</text:span></text:p>
            <text:p text:style-name="P18">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7.G4" office:value-type="string">
            <text:p text:style-name="P33"><text:span text:style-name="T2">Жилая площадь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text:span><text:soft-page-break/><text:span text:style-name="T2">наклонности, психологическая совместимость.</text:span></text:p>
            <text:p text:style-name="P18">Жилые комнаты оборудуются мебелью в соответствии с санитарно-эпидемиологическими требованиями и с учетом состояния здоровья получателя социальных услуг.</text:p>
          </table:table-cell>
        </table:table-row>
        <table:table-row table:style-name="Таблица7.1">
          <table:table-cell table:style-name="Таблица7.A5" office:value-type="string">
            <text:p text:style-name="P20">1.2</text:p>
          </table:table-cell>
          <table:table-cell table:style-name="Таблица7.B5" office:value-type="string">
            <text:p text:style-name="P18">Обеспечение питанием в соответствии с нормами, утвержденными уполномоченным органом</text:p>
          </table:table-cell>
          <table:table-cell table:style-name="Таблица7.C5" office:value-type="string">
            <text:p text:style-name="P18">Обеспечение потребности получателя социальных услуг в полноценном и сбалансированном питании, в том числе диетическом питании.</text:p>
            <text:p text:style-name="P18">Услуга включает приготовление и подачу пищи.</text:p>
          </table:table-cell>
          <table:table-cell table:style-name="Таблица7.D5" office:value-type="string">
            <text:p text:style-name="P18">В соответствии с санитарно-эпидемиологическими требованиями и режимом питания в период действия договора о предоставлении социальных услуг</text:p>
          </table:table-cell>
          <table:table-cell table:style-name="Таблица7.E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F5" office:value-type="string">
            <text:p text:style-name="P18">Показатели качества - питание должно быть приготовлено из доброкачественных продуктов, удовлетворять потребности получателя социальных услуг по калорийности, соответствовать установленным нормам питания, санитарно-гигиеническим требованиям и быть предоставлено с учетом состояния здоровья получателя социальных услуг и в соответствии с установленным режимом.</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7.G5" office:value-type="string">
            <text:p text:style-name="P18">Приготовление пищи осуществляется сотрудником поставщика социальных услуг.</text:p>
            <text:p text:style-name="P18">Услуга предоставляется в жилом помещении сотрудника поставщика социальных услуг.</text:p>
            <text:p text:style-name="P18">Получателю социальных услуг, не способному принимать пищу самостоятельно, сотрудником поставщика социальных услуг оказывается помощь.</text:p>
          </table:table-cell>
        </table:table-row>
        <table:table-row table:style-name="Таблица7.1">
          <table:table-cell table:style-name="Таблица7.A6" office:value-type="string">
            <text:p text:style-name="P20">1.3</text:p>
          </table:table-cell>
          <table:table-cell table:style-name="Таблица7.B6" office:value-type="string">
            <text:p text:style-name="P33"><text:span text:style-name="T2">Обеспечение мягким инвентарем нормативам в соответствии с нормативами, </text:span><text:soft-page-break/><text:span text:style-name="T2">утвержденными уполномоченным органом</text:span></text:p>
          </table:table-cell>
          <table:table-cell table:style-name="Таблица7.C6" office:value-type="string">
            <text:p text:style-name="P33"><text:span text:style-name="T2">Обеспечение получателя социальных услуг одеждой, обувью, головным убором, нательным бельем (при наличии у получателя </text:span><text:soft-page-break/><text:span text:style-name="T2">социальных услуг соответствующей потребности), предоставление в пользование постельных принадлежностей согласно нормативам, утвержденным Департаментом</text:span></text:p>
          </table:table-cell>
          <table:table-cell table:style-name="Таблица7.D6" office:value-type="string">
            <text:p text:style-name="P18">В период действия договора о предоставлении социальных услуг</text:p>
          </table:table-cell>
          <table:table-cell table:style-name="Таблица7.E6" office:value-type="string">
            <text:p text:style-name="P33"><text:span text:style-name="T2">Устанавливается уполномоченным органом в соответствии с методическими </text:span><text:soft-page-break/><text:span text:style-name="T2">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F6" office:value-type="string">
            <text:p text:style-name="P33"><text:span text:style-name="T2">Показатели качества - предоставление услуги должно соответствовать установленным нормативам, мягкий инвентарь должен </text:span><text:soft-page-break/><text:span text:style-name="T2">соответствовать санитарно-эпидемиологическим требованиям.</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7.G6" office:value-type="string">
            <text:p text:style-name="P18">Мягкий инвентарь должен быть предоставлен в пользование в чистом виде</text:p>
          </table:table-cell>
        </table:table-row>
        <table:table-row table:style-name="Таблица7.1">
          <table:table-cell table:style-name="Таблица7.A7" office:value-type="string">
            <text:p text:style-name="P20">1.4</text:p>
          </table:table-cell>
          <table:table-cell table:style-name="Таблица7.B7" office:value-type="string">
            <text:p text:style-name="P18">Предоставление транспорта при необходимости доставки получателей социальных услуг к объектам социальной инфраструктуры и обратно</text:p>
          </table:table-cell>
          <table:table-cell table:style-name="Таблица7.C7" office:value-type="string">
            <text:p text:style-name="P18">Предоставление транспорта для доставки получателя социальных услуг в медицинские организации, в организации для обучения, участия в культурно-досуговых мероприятиях и обратно;</text:p>
            <text:p text:style-name="P18">сопровождение получателя социальных услуг сотрудником поставщика социальных услуг при необходимости.</text:p>
            <text:p text:style-name="P18">Услуги предоставляются при наличии у получателя социальных услуг соответствующей потребности.</text:p>
          </table:table-cell>
          <table:table-cell table:style-name="Таблица7.D7"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E7"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F7" office:value-type="string">
            <text:p text:style-name="P18">Показатели качества - предоставление услуги должно обеспечить получателю доступность объектов социальной инфраструктуры с учетом состояния здоровья. Оценка результатов - удовлетворенность качеством предоставляемой услуги, отсутствие обоснованных жалоб.</text:p>
          </table:table-cell>
          <table:table-cell table:style-name="Таблица7.G7" office:value-type="string">
            <text:p text:style-name="P18">Услуга предоставляется в пределах Тюменской области. Транспорт должен соответствовать нормам безопасности, утвержденным соответствующим органом в сфере безопасности движения и транспорта.</text:p>
            <text:p text:style-name="P18">Водитель должен пройти предрейсовый медицинский осмотр и быть допущен к управлению транспортным средством, должен соблюдать правила дорожного движения и перевозки пассажиров.</text:p>
            <text:p text:style-name="P18">При необходимости получателю социальных услуг оказывается помощь при посадке в транспортное средство и высадке из него.</text:p>
          </table:table-cell>
        </table:table-row>
        <table:table-row table:style-name="Таблица7.1">
          <table:table-cell table:style-name="Таблица7.A8" office:value-type="string">
            <text:p text:style-name="P20">1.5</text:p>
          </table:table-cell>
          <table:table-cell table:style-name="Таблица7.B8" office:value-type="string">
            <text:p text:style-name="P33"><text:span text:style-name="T2">Оказание помощи в написании и прочтении писем, отправка за счет получателя социальных услуг почтовой </text:span><text:soft-page-break/><text:span text:style-name="T2">корреспонденции</text:span></text:p>
          </table:table-cell>
          <table:table-cell table:style-name="Таблица7.C8" office:value-type="string">
            <text:p text:style-name="P18">Написание писем под диктовку;</text:p>
            <text:p text:style-name="P18">прочтение писем, телеграмм вслух;</text:p>
            <text:p text:style-name="P33"><text:span text:style-name="T2">отправка почтовой корреспонденции путем ее доставки на почту или в </text:span><text:soft-page-break/><text:span text:style-name="T2">почтовый ящик; набор текста электронного письма под диктовку, прочтение и отправка электронных писем.</text:span></text:p>
            <text:p text:style-name="P18">Услуга предоставляется при наличии у получателя социальных услуг соответствующей потребности.</text:p>
          </table:table-cell>
          <table:table-cell table:style-name="Таблица7.D8"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E8" office:value-type="string">
            <text:p text:style-name="P33"><text:span text:style-name="T2">Устанавливается уполномоченным органом в соответствии с методическими рекомендациями по расчету </text:span><text:soft-page-break/><text:span text:style-name="T2">подушевых нормативов финансирования социальных услуг, утвержденных Правительством Российской Федерации</text:span></text:p>
          </table:table-cell>
          <table:table-cell table:style-name="Таблица7.F8" office:value-type="string">
            <text:p text:style-name="P18">Показатели качества - предоставление услуги должно обеспечить удовлетворение коммуникативных потребностей получателя социальных услуг.</text:p>
            <text:p text:style-name="P33"><text:span text:style-name="T2">Оценка результатов - удовлетворенность качеством </text:span><text:soft-page-break/><text:span text:style-name="T2">предоставляемой услуги, отсутствие обоснованных жалоб.</text:span></text:p>
          </table:table-cell>
          <table:table-cell table:style-name="Таблица7.G8" office:value-type="string">
            <text:p text:style-name="P33"><text:span text:style-name="T2">Письма пишутся разборчивым почерком на русском языке. При прочтении писем и телеграмм вслух получателю озвучивается вся изложенная в них </text:span><text:soft-page-break/><text:span text:style-name="T2">информация. Получателю гарантируется конфиденциальность информации, полученной в ходе предоставления услуги.</text:span></text:p>
            <text:p text:style-name="P18">Услуга оказывается в электронном виде при условии наличия электронной связи у сотрудника поставщика социальных услуг.</text:p>
            <text:p text:style-name="P18">Приобретение конверта и марок, отправка осуществляется за счет средств получателя социальных услуг.</text:p>
          </table:table-cell>
        </table:table-row>
        <table:table-row table:style-name="Таблица7.1">
          <table:table-cell table:style-name="Таблица7.A9" table:number-columns-spanned="7" office:value-type="string">
            <text:h text:style-name="P58" text:outline-level="5">2. Социально-медицинские услуги</text:h>
          </table:table-cell>
          <table:covered-table-cell/>
          <table:covered-table-cell/>
          <table:covered-table-cell/>
          <table:covered-table-cell/>
          <table:covered-table-cell/>
          <table:covered-table-cell/>
        </table:table-row>
        <table:table-row table:style-name="Таблица7.1">
          <table:table-cell table:style-name="Таблица7.A10" office:value-type="string">
            <text:p text:style-name="P20">2.1</text:p>
          </table:table-cell>
          <table:table-cell table:style-name="Таблица7.B10" office:value-type="string">
            <text:p text:style-name="P18">Проведение первичного медицинского осмотра и первичной санитарной обработки</text:p>
          </table:table-cell>
          <table:table-cell table:style-name="Таблица7.C10" office:value-type="string">
            <text:p text:style-name="P18">Проведение мероприятий по первичному медицинскому осмотру и первичной санитарной обработке получателя социальных услуг (купание, смена нательного белья, выдача одежды (при отсутствии одежды у получателя услуг).</text:p>
          </table:table-cell>
          <table:table-cell table:style-name="Таблица7.D10" office:value-type="string">
            <text:p text:style-name="P18">При поступлении получателя социальных услуг к сотруднику поставщика социальных услуг, а также после временного отсутствия</text:p>
          </table:table-cell>
          <table:table-cell table:style-name="Таблица7.E10"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F10" office:value-type="string">
            <text:p text:style-name="P18">Показатели качества - предоставление услуги должно соответствовать утвержденным стандартам оказания медицинской помощи и соблюдения санитарно-эпидемиологического режима.</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7.G10" office:value-type="string">
            <text:p text:style-name="P18">Предоставление услуги направлено на 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Услуга предоставляется получателю социальных услуг без причинения какого-либо вреда его здоровью, физических или моральных страданий или неудобств.</text:p>
            <text:p text:style-name="P33"><text:span text:style-name="T2">Сотрудник, предоставляющий услугу, должен проявлять необходимую деликатность </text:span><text:soft-page-break/><text:span text:style-name="T2">и корректность по отношению к получателю социальных услуг.</text:span></text:p>
          </table:table-cell>
        </table:table-row>
        <table:table-row table:style-name="Таблица7.1">
          <table:table-cell table:style-name="Таблица7.A11" office:value-type="string">
            <text:p text:style-name="P20">2.2</text:p>
          </table:table-cell>
          <table:table-cell table:style-name="Таблица7.B11" office:value-type="string">
            <text:p text:style-name="P18">Выполнение процедур, связанных с организацией ухода, наблюдением за состоянием здоровья получателей социальных услуг</text:p>
          </table:table-cell>
          <table:table-cell table:style-name="Таблица7.C11" office:value-type="string">
            <text:p text:style-name="P18">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18">проведение медицинских манипуляций по назначению врача;</text:p>
            <text:p text:style-name="P18">оказание помощи в пользовании приборами медицинского назначения.</text:p>
            <text:p text:style-name="P18">Услуга предоставляется по медицинским показаниям</text:p>
          </table:table-cell>
          <table:table-cell table:style-name="Таблица7.D11" office:value-type="string">
            <text:p text:style-name="P18">В соответствии с медицинским назначением в период действия договора о предоставлении социальных услуг</text:p>
          </table:table-cell>
          <table:table-cell table:style-name="Таблица7.E11"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F11" office:value-type="string">
            <text:p text:style-name="P18">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7.G11" office:value-type="string">
            <text:p text:style-name="P18">Услуга предоставляется сотрудником поставщика социальных услуг</text:p>
            <text:p text:style-name="P18">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7.1">
          <table:table-cell table:style-name="Таблица7.A12" office:value-type="string">
            <text:p text:style-name="P20">2.3</text:p>
          </table:table-cell>
          <table:table-cell table:style-name="Таблица7.B12" office:value-type="string">
            <text:p text:style-name="P18">Организация получения медицинской помощи</text:p>
          </table:table-cell>
          <table:table-cell table:style-name="Таблица7.C12" office:value-type="string">
            <text:p text:style-name="P18">Осуществление мероприятий по оформлению направления в медицинскую организацию, оказывающую специализированную медицинскую помощь;</text:p>
            <text:p text:style-name="P18">выдача направления в медицинскую организацию;</text:p>
            <text:p text:style-name="P18">сопровождение получателя социальных услуг. Услуга предоставляется по медицинским показаниям.</text:p>
          </table:table-cell>
          <table:table-cell table:style-name="Таблица7.D12"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E12"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F12" office:value-type="string">
            <text:p text:style-name="P18">Показатели качества - предоставление услуги должно обеспечить получателю социальных услуг возможность прохождения обследования и лечения в медицинской организаци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7.G12" office:value-type="string">
            <text:p text:style-name="P18">Услуга предоставляется сотрудником поставщика социальных услуг.</text:p>
            <text:p text:style-name="P18">Направление оформляется строго по показаниям с учетом пожеланий получателя социальных услуг.</text:p>
            <text:p text:style-name="P18">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able:table-cell>
        </table:table-row>
        <table:table-row table:style-name="Таблица7.1">
          <table:table-cell table:style-name="Таблица7.A13" office:value-type="string">
            <text:p text:style-name="P20">2.4</text:p>
          </table:table-cell>
          <table:table-cell table:style-name="Таблица7.B13" office:value-type="string">
            <text:p text:style-name="P33"><text:span text:style-name="T2">Оказание помощи в </text:span><text:soft-page-break/><text:span text:style-name="T2">обеспечении по заключению врачей лекарственными препаратами для медицинского применения и медицинскими изделиями</text:span></text:p>
          </table:table-cell>
          <table:table-cell table:style-name="Таблица7.C13" office:value-type="string">
            <text:p text:style-name="P33"><text:span text:style-name="T2">Оказание помощи в </text:span><text:soft-page-break/><text:span text:style-name="T2">приобретении или приобретение для получателя социальных услуг необходимых лекарственных препаратов для медицинского применения и (или) медицинских изделий по заключению врача, в том числе хранение лекарственных препаратов. Услуга предоставляется по медицинским показаниям.</text:span></text:p>
          </table:table-cell>
          <table:table-cell table:style-name="Таблица7.D13" office:value-type="string">
            <text:p text:style-name="P33"><text:span text:style-name="T2">Срок предоставления </text:span><text:soft-page-break/><text:span text:style-name="T2">услуги устанавливается индивидуально в период действия договора о предоставлении социальных услуг</text:span></text:p>
          </table:table-cell>
          <table:table-cell table:style-name="Таблица7.E13" office:value-type="string">
            <text:p text:style-name="P33"><text:span text:style-name="T2">Устанавливается </text:span><text:soft-page-break/><text:span text:style-name="T2">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F13" office:value-type="string">
            <text:p text:style-name="P33"><text:span text:style-name="T2">Показатели качества - </text:span><text:soft-page-break/><text:span text:style-name="T2">приобретаемые лекарственные препараты для медицинского применения и медицинские изделия должны соответствовать срокам годности.</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7.G13" office:value-type="string">
            <text:p text:style-name="P33"><text:span text:style-name="T2">Лекарственные препараты </text:span><text:soft-page-break/><text:span text:style-name="T2">для медицинского применения в соответствии с назначением врача (фельдшера) и медицинские изделия приобретаются в аптечных организациях за счет средств получателя социальных услуг либо по рецептам врачей бесплатно.</text:span></text:p>
          </table:table-cell>
        </table:table-row>
        <table:table-row table:style-name="Таблица7.1">
          <table:table-cell table:style-name="Таблица7.A14" office:value-type="string">
            <text:p text:style-name="P20">2.5</text:p>
          </table:table-cell>
          <table:table-cell table:style-name="Таблица7.B14" office:value-type="string">
            <text:p text:style-name="P18">Оказание помощи в направлении на медико-социальную экспертизу.</text:p>
          </table:table-cell>
          <table:table-cell table:style-name="Таблица7.C14" office:value-type="string">
            <text:p text:style-name="P18">Запись на прием в медицинскую организацию для проведения диагностических, лечебных и реабилитационных мероприятий, необходимых для проведения медико-социальной</text:p>
            <text:p text:style-name="P18">экспертизы получателя социальных услуг.</text:p>
            <text:p text:style-name="P18">Помощь в оформлении и подаче заявления в бюро медико-социальной</text:p>
            <text:p text:style-name="P33"><text:span text:style-name="T2">экспертизы о проведении медико-социальной экспертизы (в случаях, предусмотренных </text:span><text:a xlink:type="simple" xlink:href="https://login.consultant.ru/link/?req=doc&amp;base=LAW&amp;n=463598&amp;dst=100089" text:style-name="Standard" text:visited-style-name="Standard"><text:span text:style-name="T54">пунктом 21</text:span></text:a><text:span text:style-name="T2"> Правил признания лица инвалидом, утвержденных Постановлением Правительства РФ от 05.04.2022 N 588), заявления об обжаловании решения бюро медико-социальной экспертизы.</text:span></text:p>
            <text:p text:style-name="P33"><text:span text:style-name="T2">Помощь в оформлении и </text:span><text:soft-page-break/><text:span text:style-name="T2">подаче в бюро медико-социальной</text:span></text:p>
            <text:p text:style-name="P18">экспертизы согласия или отказа в проведении необходимого дополнительного обследования, предусмотренного программой дополнительного обследования,</text:p>
            <text:p text:style-name="P18">ознакомление получателя социальных услуг под роспись с документами, подготовленными бюро медико-социальной экспертизы, и передача их получателю социальных услуг.</text:p>
            <text:p text:style-name="P18">Услуга предоставляется при наличии у получателя социальных услуг соответствующей потребности.</text:p>
          </table:table-cell>
          <table:table-cell table:style-name="Таблица7.D14"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E14"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F14" office:value-type="string">
            <text:p text:style-name="P18">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text:p>
            <text:p text:style-name="P18">разработки индивидуальной программы реабилитации или абилитации инвалида, а также внесение в нее дополнений или изменений.</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7.G14" office:value-type="string">
            <text:p text:style-name="P18">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ограничения жизнедеятельности (полная или частичная утрата способности или возможности осуществлять самообслуживание, самостоятельно передвигаться, ориентироваться, общаться, контролировать свое поведение, обучаться или заниматься трудовой деятельностью); необходимости в мероприятиях по реабилитации и абилитации.</text:p>
            <text:p text:style-name="P18"><text:soft-page-break/>Поставщик социальных услуг выявляет получателей социальных услуг, нуждающихся в прохождения медико-социальной экспертизы, а также отслеживает сроки очередного освидетельствования получателей социальных услуг, являющихся инвалидами.</text:p>
          </table:table-cell>
        </table:table-row>
        <table:table-row table:style-name="Таблица7.1">
          <table:table-cell table:style-name="Таблица7.A15" office:value-type="string">
            <text:p text:style-name="P20">2.6</text:p>
          </table:table-cell>
          <table:table-cell table:style-name="Таблица7.B15" office:value-type="string">
            <text:p text:style-name="P18">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text:p>
          </table:table-cell>
          <table:table-cell table:style-name="Таблица7.C15" office:value-type="string">
            <text:p text:style-name="P18">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P33"><text:span text:style-name="T2">осуществление контроля за ходом рассмотрения заявления и получения санаторно-курортной или </text:span><text:soft-page-break/><text:span text:style-name="T2">оздоровительной путевки, предоставления технических средств реабилитации и услуг, в том числе протезно-ортопедических изделий. Услуга предоставляется по медицинским показаниям.</text:span></text:p>
          </table:table-cell>
          <table:table-cell table:style-name="Таблица7.D15" office:value-type="string">
            <text:p text:style-name="P18">В соответствии с индивидуальной программой реабилитации или абилитации инвалида, медицинским заключением в период действия договора о предоставлении социальных услуг</text:p>
          </table:table-cell>
          <table:table-cell table:style-name="Таблица7.E1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F15" office:value-type="string">
            <text:p text:style-name="P18">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7.G15" office:value-type="string">
            <text:p text:style-name="P33"><text:span text:style-name="T2">Услуга предоставляется с учетом нуждаемости в санаторно-курортном лечении на основании справки для получения путевки на санаторно-курортное лечение, при наличии потребности в предоставлении технических средств реабилитации и услуг в соответствии с индивидуальной программой реабилитации или абилитации инвалида либо заключением, </text:span><text:soft-page-break/><text:span text:style-name="T2">выданным медицинской организацией.</text:span></text:p>
          </table:table-cell>
        </table:table-row>
        <table:table-row table:style-name="Таблица7.1">
          <table:table-cell table:style-name="Таблица7.A16" office:value-type="string">
            <text:p text:style-name="P20">2.7</text:p>
          </table:table-cell>
          <table:table-cell table:style-name="Таблица7.B16" office:value-type="string">
            <text:p text:style-name="P18">Проведение оздоровительных мероприятий</text:p>
          </table:table-cell>
          <table:table-cell table:style-name="Таблица7.C16" office:value-type="string">
            <text:p text:style-name="P18">Организация и проведение:</text:p>
            <text:p text:style-name="P18">прогулок на свежем воздухе;</text:p>
            <text:p text:style-name="P18">занятий физкультурой (в том числе лечебной и адаптивной), оздоровительной гимнастикой, спортом;</text:p>
            <text:p text:style-name="P18">мероприятий, направленных на профилактику возникновения и обострения хронических и инфекционных заболеваний.</text:p>
            <text:p text:style-name="P18">Не менее 20 услуг в месяц.</text:p>
          </table:table-cell>
          <table:table-cell table:style-name="Таблица7.D16" office:value-type="string">
            <text:p text:style-name="P18">Срок предоставления услуги устанавливается индивидуально либо в соответствии с утвержденным поставщиком социальных услуг режимом в период действия договора о предоставлении социальных услуг</text:p>
          </table:table-cell>
          <table:table-cell table:style-name="Таблица7.E16"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F16" office:value-type="string">
            <text:p text:style-name="P18">Показатели качества - предоставление услуги должно способствовать сохранению и (или) восстановлению здоровья получателя социальных услуг, формированию здорового образа жизн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7.G16" office:value-type="string">
            <text:p text:style-name="P18">Прогулки организуются при благоприятной погоде. Занятия физкультурой (в том числе лечебной и адаптивной), оздоровительной гимнастикой и спортом организуются в помещении и на свежем воздухе при обеспечении безопасности их проведения.</text:p>
            <text:p text:style-name="P18">Мероприятия, направленные на профилактику возникновения и обострения хронических и инфекционных заболеваний, проводятся в соответствии с рекомендациями врачей и методическими указаниями, постановлениями Главного государственного санитарного врача Российской Федерации.</text:p>
          </table:table-cell>
        </table:table-row>
        <table:table-row table:style-name="Таблица7.1">
          <table:table-cell table:style-name="Таблица7.A17" office:value-type="string">
            <text:p text:style-name="P20">2.8</text:p>
          </table:table-cell>
          <table:table-cell table:style-name="Таблица7.B17" office:value-type="string">
            <text:p text:style-name="P33"><text:span text:style-name="T2">Консультирование по социально-медицинским вопросам, проведения оздоровительных </text:span><text:soft-page-break/><text:span text:style-name="T2">мероприятий с детьми в домашних условиях</text:span></text:p>
          </table:table-cell>
          <table:table-cell table:style-name="Таблица7.C17" office:value-type="string">
            <text:p text:style-name="P33"><text:span text:style-name="T2">Услуга предоставляется получателю социальных услуг и его родителям (законным представителям) путем проведения индивидуальных или </text:span><text:soft-page-break/><text:span text:style-name="T2">групповых бесед, проведения лекций, обеспечения получателя социальных услуг информационными материалами по вопросам особенностей физиологического развития, гигиены, питания, способам поддержания и сохранения здоровья, проведения оздоровительных мероприятий.</text:span></text:p>
            <text:p text:style-name="P18">Не менее 10 услуг в месяц.</text:p>
          </table:table-cell>
          <table:table-cell table:style-name="Таблица7.D17" office:value-type="string">
            <text:p text:style-name="P18">В период действия договора о предоставлении социальных услуг</text:p>
          </table:table-cell>
          <table:table-cell table:style-name="Таблица7.E17" office:value-type="string">
            <text:p text:style-name="P33"><text:span text:style-name="T2">Устанавливается уполномоченным органом в соответствии с методическими рекомендациями </text:span><text:soft-page-break/><text:span text:style-name="T2">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F17" office:value-type="string">
            <text:p text:style-name="P33"><text:span text:style-name="T2">Показатели качества - предоставление услуги должно обеспечить оказание квалифицированной помощи в правильном понимании и решении стоящих перед </text:span><text:soft-page-break/><text:span text:style-name="T2">получателем социальных услуг социально-медицинских проблем.</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7.G17" office:value-type="string">
            <text:p text:style-name="P18">Услуга оказывается сотрудником поставщика социальных услуг, имеющим соответствующие знания.</text:p>
          </table:table-cell>
        </table:table-row>
        <table:table-row table:style-name="Таблица7.1">
          <table:table-cell table:style-name="Таблица7.A18" table:number-columns-spanned="7" office:value-type="string">
            <text:h text:style-name="P58" text:outline-level="5">3. Социально-психологические услуги</text:h>
          </table:table-cell>
          <table:covered-table-cell/>
          <table:covered-table-cell/>
          <table:covered-table-cell/>
          <table:covered-table-cell/>
          <table:covered-table-cell/>
          <table:covered-table-cell/>
        </table:table-row>
        <table:table-row table:style-name="Таблица7.1">
          <table:table-cell table:style-name="Таблица7.A19" office:value-type="string">
            <text:p text:style-name="P20">3.1</text:p>
          </table:table-cell>
          <table:table-cell table:style-name="Таблица7.B19" office:value-type="string">
            <text:p text:style-name="P18">Психологическая диагностика и обследование личности</text:p>
          </table:table-cell>
          <table:table-cell table:style-name="Таблица7.C19" office:value-type="string">
            <text:p text:style-name="P18">Выявление и анализ психического состояния и индивидуальных особенностей личности получателя социальных услуг;</text:p>
            <text:p text:style-name="P18">составление прогноза и разработка рекомендаций по проведению коррекционных мероприятий.</text:p>
            <text:p text:style-name="P18">Не менее 2 раз (в начале и конце курса).</text:p>
            <text:p text:style-name="P18">Проведение не менее 2 раз промежуточной диагностики в ходе психокоррекционной работы.</text:p>
          </table:table-cell>
          <table:table-cell table:style-name="Таблица7.D19" office:value-type="string">
            <text:p text:style-name="P18">При поступлении на социальное обслуживание, далее по мере необходимости</text:p>
          </table:table-cell>
          <table:table-cell table:style-name="Таблица7.E19"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F19" office:value-type="string">
            <text:p text:style-name="P18">Показатели качества -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7.G19" office:value-type="string">
            <text:p text:style-name="P18">Услуга оказывается сотрудником поставщика социальных услуг, имеющим соответствующие знания, либо привлеченной организацией, оказывающей психологические услуги. При оказании услуги применяются диагностические методики и инструментарий.</text:p>
            <text:p text:style-name="P18">Услуга предоставляется при наличии письменного согласия получателя социальных услуг или родителя (законного представителя) получателя социальных услуг на ее получение.</text:p>
          </table:table-cell>
        </table:table-row>
        <table:table-row table:style-name="Таблица7.1">
          <table:table-cell table:style-name="Таблица7.A20" office:value-type="string">
            <text:p text:style-name="P20">3.2</text:p>
          </table:table-cell>
          <table:table-cell table:style-name="Таблица7.B20" office:value-type="string">
            <text:p text:style-name="P18">Социально-психологическое консультирование</text:p>
          </table:table-cell>
          <table:table-cell table:style-name="Таблица7.C20" office:value-type="string">
            <text:p text:style-name="P33"><text:span text:style-name="T2">Оказание квалифицированной помощи в решении </text:span><text:soft-page-break/><text:span text:style-name="T2">внутриличностных проблем, проблем межличностного взаимодействия, предупреждение и преодоление социально-психологических проблем.</text:span></text:p>
            <text:p text:style-name="P18">Услуга предусматривает:</text:p>
            <text:p text:style-name="P18">выявление психологических проблем получателя социальных услуг путем проведения бесед;</text:p>
            <text:p text:style-name="P18">определение объема и видов предполагаемой помощи;</text:p>
            <text:p text:style-name="P18">разъяснение получателю социальных услуг сути проблем и определение возможных путей их решения;</text:p>
            <text:p text:style-name="P18">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18">Услуга предоставляется при наличии соответствующей потребности у получателя услуг.</text:p>
            <text:p text:style-name="P18">Не менее 2 раз (в начале и конце курса).</text:p>
            <text:p text:style-name="P18">Не менее 6 услуг в месяц.</text:p>
          </table:table-cell>
          <table:table-cell table:style-name="Таблица7.D20" office:value-type="string">
            <text:p text:style-name="P33"><text:span text:style-name="T2">Срок предоставления услуги устанавливается индивидуально в период </text:span><text:soft-page-break/><text:span text:style-name="T2">действия договора о предоставлении социальных услуг</text:span></text:p>
          </table:table-cell>
          <table:table-cell table:style-name="Таблица7.E20" office:value-type="string">
            <text:p text:style-name="P33"><text:span text:style-name="T2">Устанавливается уполномоченным органом в </text:span><text:soft-page-break/><text:span text:style-name="T2">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F20" office:value-type="string">
            <text:p text:style-name="P33"><text:span text:style-name="T2">Показатели качества - предоставление услуги должно обеспечить субъективное </text:span><text:soft-page-break/><text:span text:style-name="T2">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7.G20" office:value-type="string">
            <text:p text:style-name="P33"><text:span text:style-name="T2">Услуга оказывается сотрудником поставщика социальных услуг, </text:span><text:soft-page-break/><text:span text:style-name="T2">имеющим соответствующие знания, либо привлеченной организацией, оказывающей психологические услуги.</text:span></text:p>
            <text:p text:style-name="P18">Услуга предоставляется с учетом результатов психологической диагностики и обследования личности.</text:p>
          </table:table-cell>
        </table:table-row>
        <table:table-row table:style-name="Таблица7.1">
          <table:table-cell table:style-name="Таблица7.A21" office:value-type="string">
            <text:p text:style-name="P20">3.3</text:p>
          </table:table-cell>
          <table:table-cell table:style-name="Таблица7.B21" office:value-type="string">
            <text:p text:style-name="P18">Оказание психологической помощи</text:p>
          </table:table-cell>
          <table:table-cell table:style-name="Таблица7.C21" office:value-type="string">
            <text:p text:style-name="P18">Услуга предоставляется путем проведения индивидуальных и групповых занятий и предусматривает:</text:p>
            <text:p text:style-name="P33"><text:span text:style-name="T2">выявление психологических </text:span><text:soft-page-break/><text:span text:style-name="T2">проблем получателя социальных услуг;</text:span></text:p>
            <text:p text:style-name="P18">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18">При необходимости услуга включает проведение психокоррекционной работы, которая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18">Услуга предоставляется при наличии у получателя социальных услуг соответствующей потребности.</text:p>
            <text:p text:style-name="P18">Не менее 8 услуг в месяц.</text:p>
          </table:table-cell>
          <table:table-cell table:style-name="Таблица7.D21"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E21" office:value-type="string">
            <text:p text:style-name="P33"><text:span text:style-name="T2">Устанавливается уполномоченным органом в соответствии с методическими рекомендациями </text:span><text:soft-page-break/><text:span text:style-name="T2">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F21" office:value-type="string">
            <text:p text:style-name="P33"><text:span text:style-name="T2">Показатели качества - предоставление услуги должно способствовать субъективному облегчению эмоционального состояния получателя социальных услуг, </text:span><text:soft-page-break/><text:span text:style-name="T2">способствовать предупреждению или преодолению психических отклонений.</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7.G21" office:value-type="string">
            <text:p text:style-name="P33"><text:span text:style-name="T2">Услуга оказывается сотрудником поставщика социальных услуг, имеющим психологическое образование, либо привлеченной </text:span><text:soft-page-break/><text:span text:style-name="T2">организацией, оказывающей психологические услуги. Услуга предоставляется с учетом результатов психологической диагностики и обследования личности.</text:span></text:p>
          </table:table-cell>
        </table:table-row>
        <table:table-row table:style-name="Таблица7.1">
          <table:table-cell table:style-name="Таблица7.A22" office:value-type="string">
            <text:p text:style-name="P20">3.4</text:p>
          </table:table-cell>
          <table:table-cell table:style-name="Таблица7.B22" office:value-type="string">
            <text:p text:style-name="P18">Социально-психологический патронаж</text:p>
          </table:table-cell>
          <table:table-cell table:style-name="Таблица7.C22" office:value-type="string">
            <text:p text:style-name="P33"><text:span text:style-name="T2">Осуществление психопрофилактической работы в отношении получателя социальных </text:span><text:soft-page-break/><text:span text:style-name="T2">услуг и его родителей (законных представителей), в том числе на дому, для своевременного выявления ситуаций психического дискомфорта или межличностного конфликта и других ситуаций, способных ухудшить условия его жизнедеятельности, и оказания ему при необходимости социально-психологической помощи.</text:span></text:p>
            <text:p text:style-name="P18">Услуга предоставляется не менее 2 раз в месяц.</text:p>
          </table:table-cell>
          <table:table-cell table:style-name="Таблица7.D22" office:value-type="string">
            <text:p text:style-name="P18">В период действия договора о предоставлении социальных услуг</text:p>
          </table:table-cell>
          <table:table-cell table:style-name="Таблица7.E22" office:value-type="string">
            <text:p text:style-name="P33"><text:span text:style-name="T2">Устанавливается уполномоченным органом в соответствии с </text:span><text:soft-page-break/><text:span text:style-name="T2">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F22" office:value-type="string">
            <text:p text:style-name="P33"><text:span text:style-name="T2">Показатели качества - предоставление услуги должно обеспечить своевременное выявление ситуаций </text:span><text:soft-page-break/><text:span text:style-name="T2">психического дискомфорта или межличностного конфликта и других ситуаций, способных ухудшить условия жизнедеятельности получателя социальных услуг, а также должно обеспечить своевременное оказание социально-психологической помощи.</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7.G22" office:value-type="string">
            <text:p text:style-name="P33"><text:span text:style-name="T2">Услуга оказывается сотрудником поставщика социальных услуг, имеющим соответствующие </text:span><text:soft-page-break/><text:span text:style-name="T2">знания, либо привлеченной организацией, оказывающей психологические услуги.</text:span></text:p>
            <text:p text:style-name="P18">При необходимости привлекаются специалисты центров (комплексных центров) социального обслуживания населения и органов или учреждений системы профилактики безнадзорности и правонарушений несовершеннолетних).</text:p>
            <text:p text:style-name="P18">Услуга предоставляется с учетом результатов психологической диагностики и обследования личности</text:p>
          </table:table-cell>
        </table:table-row>
        <table:table-row table:style-name="Таблица7.1">
          <table:table-cell table:style-name="Таблица7.A23" table:number-columns-spanned="7" office:value-type="string">
            <text:h text:style-name="P58" text:outline-level="5">4. Социально-педагогические услуги</text:h>
          </table:table-cell>
          <table:covered-table-cell/>
          <table:covered-table-cell/>
          <table:covered-table-cell/>
          <table:covered-table-cell/>
          <table:covered-table-cell/>
          <table:covered-table-cell/>
        </table:table-row>
        <table:table-row table:style-name="Таблица7.1">
          <table:table-cell table:style-name="Таблица7.A24" office:value-type="string">
            <text:p text:style-name="P20">4.1</text:p>
          </table:table-cell>
          <table:table-cell table:style-name="Таблица7.B24" office:value-type="string">
            <text:p text:style-name="P18">Социально-педагогическая коррекция, включая диагностику и консультирование</text:p>
          </table:table-cell>
          <table:table-cell table:style-name="Таблица7.C24" office:value-type="string">
            <text:p text:style-name="P18">Выявление признаков, 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наличии);</text:p>
            <text:p text:style-name="P18">определение комплекса мероприятий по социально-педагогическому консультированию и коррекции;</text:p>
            <text:p text:style-name="P33"><text:span text:style-name="T2">осуществление мероприятий по социально-педагогическому </text:span><text:soft-page-break/><text:span text:style-name="T2">консультированию и коррекции путем проведения индивидуальных или групповых занятий.</text:span></text:p>
            <text:p text:style-name="P18">Не менее 6 услуг в месяц.</text:p>
          </table:table-cell>
          <table:table-cell table:style-name="Таблица7.D24" office:value-type="string">
            <text:p text:style-name="P18">Социально-педагогическая диагностика осуществляется при приеме на социальное обслуживание, далее 2 раза в месяц, а также при выбытии.</text:p>
            <text:p text:style-name="P33"><text:span text:style-name="T2">Периодичность осуществления социально-педагогического консультирования и коррекции определяется в соответствии с рекомендациями, полученными в ходе проведения социально-педагогической </text:span><text:soft-page-break/><text:span text:style-name="T2">диагностики</text:span></text:p>
          </table:table-cell>
          <table:table-cell table:style-name="Таблица7.E24"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F24" office:value-type="string">
            <text:p text:style-name="P18">Показатели качества - предоставление услуги должно обеспечить своевременное выявление социально-педагогических проблем получателя социальных услуг, преодоление или ослабление отклонений в поведении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7.G24" office:value-type="string">
            <text:p text:style-name="P18">Услуга оказывается сотрудником поставщика социальных услуг, имеющим соответствующие знания.</text:p>
            <text:p text:style-name="P18">При оказании услуги применяются диагностические методики и инструментарий.</text:p>
            <text:p text:style-name="P18">Услуга предоставляется при наличии письменного согласия получателя социальных услуг или родителя (законного представителя) получателя социальных услуг на ее получение.</text:p>
          </table:table-cell>
        </table:table-row>
        <table:table-row table:style-name="Таблица7.1">
          <table:table-cell table:style-name="Таблица7.A25" office:value-type="string">
            <text:p text:style-name="P20">4.2</text:p>
          </table:table-cell>
          <table:table-cell table:style-name="Таблица7.B25" office:value-type="string">
            <text:p text:style-name="P18">Организация помощи в получении общего образования</text:p>
          </table:table-cell>
          <table:table-cell table:style-name="Таблица7.C25" office:value-type="string">
            <text:p text:style-name="P18">Определение оптимальной формы обучения осуществляется с учетом степени их социально-педагогической дезадаптации, уровня знаний, физического и психического состояния.</text:p>
            <text:p text:style-name="P18">Услуга предусматривает:</text:p>
            <text:p text:style-name="P18">сбор необходимых документов и представление их в образовательную организацию для зачисления несовершеннолетнего получателя социальных услуг на обучение;</text:p>
            <text:p text:style-name="P18">контроль посещения получателем социальных услуг образовательной организации;</text:p>
            <text:p text:style-name="P18">осуществление сопровождения (при необходимости);</text:p>
            <text:p text:style-name="P18">помощь в подготовке домашних заданий</text:p>
          </table:table-cell>
          <table:table-cell table:style-name="Таблица7.D25"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E2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F25" office:value-type="string">
            <text:p text:style-name="P18">Показатели качества - предоставление услуги должно обеспечить зачисление несовершеннолетнего получателя социальных услуг на обучение.</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7.G25" office:value-type="string">
            <text:p text:style-name="P18">Определение оптимальной формы обучения осуществляется сотрудником поставщика социальных услуг, имеющим соответствующие знания, с привлечением специалистов образовательных организаций при необходимости.</text:p>
          </table:table-cell>
        </table:table-row>
        <table:table-row table:style-name="Таблица7.1">
          <table:table-cell table:style-name="Таблица7.A26" office:value-type="string">
            <text:p text:style-name="P20">4.3</text:p>
          </table:table-cell>
          <table:table-cell table:style-name="Таблица7.B26" office:value-type="string">
            <text:p text:style-name="P18">Социально-педагогический патронаж</text:p>
          </table:table-cell>
          <table:table-cell table:style-name="Таблица7.C26" office:value-type="string">
            <text:p text:style-name="P33"><text:span text:style-name="T2">Осуществление профилактической и коррекционной работы с получателями социальных услуг и их родителями (законными </text:span><text:soft-page-break/><text:span text:style-name="T2">представителями), в том числе на дому, для обеспечения нормального воспитания и развития детей. Услуга предусматривает проведение диагностических, консультационных, коррекционных и контрольных мероприятий.</text:span></text:p>
            <text:p text:style-name="P18">Услуга предоставляется не менее 2 раз в месяц.</text:p>
          </table:table-cell>
          <table:table-cell table:style-name="Таблица7.D26" office:value-type="string">
            <text:p text:style-name="P18">В период действия договора о предоставлении социальных услуг</text:p>
          </table:table-cell>
          <table:table-cell table:style-name="Таблица7.E26" office:value-type="string">
            <text:p text:style-name="P33"><text:span text:style-name="T2">Устанавливается уполномоченным органом в соответствии с методическими рекомендациями </text:span><text:soft-page-break/><text:span text:style-name="T2">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F26" office:value-type="string">
            <text:p text:style-name="P33"><text:span text:style-name="T2">Показатели качества - предоставление услуги должно обеспечить своевременное выявление социально-педагогических проблем и оказание помощи в их </text:span><text:soft-page-break/><text:span text:style-name="T2">решении.</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7.G26" office:value-type="string">
            <text:p text:style-name="P33"><text:span text:style-name="T2">Услуга оказывается сотрудником поставщика социальных услуг, имеющим соответствующие знания. При необходимости привлекаются специалисты </text:span><text:soft-page-break/><text:span text:style-name="T2">центров (комплексных центров) социального обслуживания населения и органов или учреждений системы профилактики безнадзорности и правонарушений несовершеннолетних.</text:span></text:p>
            <text:p text:style-name="P18">Социально-педагогический патронаж осуществляется с учетом индивидуальных особенностей несовершеннолетнего</text:p>
          </table:table-cell>
        </table:table-row>
        <table:table-row table:style-name="Таблица7.1">
          <table:table-cell table:style-name="Таблица7.A27" office:value-type="string">
            <text:p text:style-name="P20">4.4</text:p>
          </table:table-cell>
          <table:table-cell table:style-name="Таблица7.B27" office:value-type="string">
            <text:p text:style-name="P18">Организация досуга, в том числе проведение культурно-досуговых мероприятий</text:p>
          </table:table-cell>
          <table:table-cell table:style-name="Таблица7.C27" office:value-type="string">
            <text:p text:style-name="P18">Проведение разнообразных социокультурных мероприятий в организации социального обслуживания, а также за его пределами, в том числе проведение экскурсий, посещение театров, выставок, концертов, праздничных мероприятий, встреч.</text:p>
            <text:p text:style-name="P18">Организация деятельности клубов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групп взаимоподдержки.</text:p>
            <text:p text:style-name="P18">При необходимости предоставляется транспорт поставщика социальных услуг и сопровождение.</text:p>
            <text:p text:style-name="P18">Не менее 10 услуг в месяц.</text:p>
          </table:table-cell>
          <table:table-cell table:style-name="Таблица7.D27" office:value-type="string">
            <text:p text:style-name="P18">В период действия договора о предоставлении социальных услуг</text:p>
          </table:table-cell>
          <table:table-cell table:style-name="Таблица7.E27"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F27" office:value-type="string">
            <text:p text:style-name="P18">Показатели 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7.G27" office:value-type="string">
            <text:p text:style-name="P18">Услуги по проведению социокультурных мероприятий предоставляются сотрудниками поставщика социальных услуг, имеющими соответствующие знания, либо привлекаемыми организациями, творческими коллективами.</text:p>
            <text:p text:style-name="P18">Сотрудники поставщика социальных услуг в рамках своей компетенции организуют деятельность групп взаимоподдержки, клубов общения (психологической, творческой, спортивной, трудовой и иной направленности, семейных клубов).</text:p>
          </table:table-cell>
        </table:table-row>
        <table:table-row table:style-name="Таблица7.1">
          <table:table-cell table:style-name="Таблица7.A28" table:number-columns-spanned="7" office:value-type="string">
            <text:h text:style-name="P58" text:outline-level="5">5. Социально-трудовые услуги</text:h>
          </table:table-cell>
          <table:covered-table-cell/>
          <table:covered-table-cell/>
          <table:covered-table-cell/>
          <table:covered-table-cell/>
          <table:covered-table-cell/>
          <table:covered-table-cell/>
        </table:table-row>
        <text:soft-page-break/>
        <table:table-row table:style-name="Таблица7.1">
          <table:table-cell table:style-name="Таблица7.A29" office:value-type="string">
            <text:p text:style-name="P20">5.1</text:p>
          </table:table-cell>
          <table:table-cell table:style-name="Таблица7.B29" office:value-type="string">
            <text:p text:style-name="P18">Оказание помощи в получении профессионального образования и (или) профессионального обучения</text:p>
          </table:table-cell>
          <table:table-cell table:style-name="Таблица7.C29" office:value-type="string">
            <text:p text:style-name="P18">Предоставление получателю социальных услуг, достигшему 14-летнего возраста, информации о возможности получения профессионального образования, профессионального обучения и дополнительного образования либо о возможности пройти обучение через территориальные центры занятости населения;</text:p>
            <text:p text:style-name="P18">сбор и подача документов в образовательную организацию, центр занятости;</text:p>
            <text:p text:style-name="P18">доставка получателя социальных услуг к месту нахождения образовательной организации, центр занятости и обратно транспортом поставщика социальных услуг</text:p>
            <text:p text:style-name="P18">(при необходимости);</text:p>
            <text:p text:style-name="P18">сопровождение инвалида (при необходимости).</text:p>
            <text:p text:style-name="P18">Услуга предоставляется при наличии у получателя социальных услуг соответствующей потребности.</text:p>
          </table:table-cell>
          <table:table-cell table:style-name="Таблица7.D29"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E29"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F29" office:value-type="string">
            <text:p text:style-name="P18">Показатели качества - предоставление услуги должно обеспечить получателю социальных услуг возможность получения образования и (или) квалификаци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7.G29" office:value-type="string">
            <text:p text:style-name="P18">Услуга предоставляется в соответствии с индивидуальной программой реабилитации или абилитации получателя услуг. При предоставлении услуги сотрудник поставщика социальных услуг взаимодействует с организациями, осуществляющими образовательную деятельность, территориальными центрами занятости, работодателями и другими органами и организациями.</text:p>
          </table:table-cell>
        </table:table-row>
        <table:table-row table:style-name="Таблица7.1">
          <table:table-cell table:style-name="Таблица7.A30" office:value-type="string">
            <text:p text:style-name="P20">5.2</text:p>
          </table:table-cell>
          <table:table-cell table:style-name="Таблица7.B30" office:value-type="string">
            <text:p text:style-name="P18">Оказание помощи в трудоустройстве</text:p>
          </table:table-cell>
          <table:table-cell table:style-name="Таблица7.C30" office:value-type="string">
            <text:p text:style-name="P33"><text:span text:style-name="T2">Содействие в решении вопросов занятости: трудоустройстве, поиске временной (сезонной) </text:span><text:soft-page-break/><text:span text:style-name="T2">работы, работы с сокращенным рабочим днем, работы на дому.</text:span></text:p>
            <text:p text:style-name="P18">Услуга включает:</text:p>
            <text:p text:style-name="P18">предоставление получателю социальных услуг информации по вопросам трудоустройства;</text:p>
            <text:p text:style-name="P18">содействие в постановке на учет в центре занятости населения.</text:p>
            <text:p text:style-name="P18">Услуга предоставляется при наличии у получателя социальных услуг соответствующей потребности.</text:p>
          </table:table-cell>
          <table:table-cell table:style-name="Таблица7.D30" office:value-type="string">
            <text:p text:style-name="P33"><text:span text:style-name="T2">Срок предоставления услуги устанавливается индивидуально в период действия договора о </text:span><text:soft-page-break/><text:span text:style-name="T2">предоставлении социальных услуг</text:span></text:p>
          </table:table-cell>
          <table:table-cell table:style-name="Таблица7.E30" office:value-type="string">
            <text:p text:style-name="P33"><text:span text:style-name="T2">Устанавливается уполномоченным органом в соответствии с </text:span><text:soft-page-break/><text:span text:style-name="T2">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F30" office:value-type="string">
            <text:p text:style-name="P33"><text:span text:style-name="T2">Показатели качества - предоставление услуги должно обеспечить получателю социальных услуг возможность </text:span><text:soft-page-break/><text:span text:style-name="T2">трудоустроиться.</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7.G30" office:value-type="string">
            <text:p text:style-name="P33"><text:span text:style-name="T2">В целях обеспечения предоставления услуги осуществляется взаимодействие с центром </text:span><text:soft-page-break/><text:span text:style-name="T2">занятости населения.</text:span></text:p>
          </table:table-cell>
        </table:table-row>
        <table:table-row table:style-name="Таблица7.1">
          <table:table-cell table:style-name="Таблица7.A31" table:number-columns-spanned="7" office:value-type="string">
            <text:h text:style-name="P58" text:outline-level="5">6. Социально-правовые услуги</text:h>
          </table:table-cell>
          <table:covered-table-cell/>
          <table:covered-table-cell/>
          <table:covered-table-cell/>
          <table:covered-table-cell/>
          <table:covered-table-cell/>
          <table:covered-table-cell/>
        </table:table-row>
        <table:table-row table:style-name="Таблица7.1">
          <table:table-cell table:style-name="Таблица7.A32" office:value-type="string">
            <text:p text:style-name="P20">6.1</text:p>
          </table:table-cell>
          <table:table-cell table:style-name="Таблица7.B32" office:value-type="string">
            <text:p text:style-name="P18">Оказание помощи в защите прав и законных интересов получателей социальных услуг</text:p>
          </table:table-cell>
          <table:table-cell table:style-name="Таблица7.C32" office:value-type="string">
            <text:p text:style-name="P18">Предоставление информации получателю социальных услуг, законному представителю по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18">проведение профилактических мероприятий и правового просвещения;</text:p>
            <text:p text:style-name="P33"><text:span text:style-name="T2">содействие в подготовке и направлении в соответствующие органы, организации заявлений и документов (при </text:span><text:soft-page-break/><text:span text:style-name="T2">необходимости);</text:span></text:p>
            <text:p text:style-name="P18">личное обращение сотрудника поставщика социальных услуг в интересах получателя социальных услуг в органы, организации с соответствующими заявлениями и документами (при необходимости);</text:p>
            <text:p text:style-name="P18">осуществление контроля за ходом рассмотрения документов, поданных в органы, организации (при необходимости).</text:p>
            <text:p text:style-name="P18">Услуга предоставляется при наличии у получателя социальных услуг соответствующей потребности.</text:p>
            <text:p text:style-name="P18">Не менее 6 услуг в месяц.</text:p>
          </table:table-cell>
          <table:table-cell table:style-name="Таблица7.D32"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E32"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F32" office:value-type="string">
            <text:p text:style-name="P18">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7.G32" office:value-type="string">
            <text:p text:style-name="P18">Услуга предоставляется сотрудником поставщика социальных услуг, имеющим юридическое образование либо имеющим соответствующие знания.</text:p>
          </table:table-cell>
        </table:table-row>
        <table:table-row table:style-name="Таблица7.1">
          <table:table-cell table:style-name="Таблица7.A33" office:value-type="string">
            <text:p text:style-name="P20">6.2</text:p>
          </table:table-cell>
          <table:table-cell table:style-name="Таблица7.B33" office:value-type="string">
            <text:p text:style-name="P18">Оказание помощи в оформлении и восстановлении документов получателей социальных услуг</text:p>
          </table:table-cell>
          <table:table-cell table:style-name="Таблица7.C33" office:value-type="string">
            <text:p text:style-name="P18">Осуществление помощи получателю социальных услуг в написании документов и заполнении форм документов;</text:p>
            <text:p text:style-name="P18">оказание помощи в сборе и подаче в соответствующие органы, организации документов (сведений), необходимых для восстановления документов;</text:p>
            <text:p text:style-name="P18">осуществление контроля за ходом рассмотрения документов, поданных в органы, организации.</text:p>
            <text:p text:style-name="P33"><text:span text:style-name="T2">Услуга предоставляется при наличии у получателя социальных услуг </text:span><text:soft-page-break/><text:span text:style-name="T2">соответствующей потребности.</text:span></text:p>
          </table:table-cell>
          <table:table-cell table:style-name="Таблица7.D33"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E33"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F33" office:value-type="string">
            <text:p text:style-name="P18">Показатель качества - предоставление услуги должно обеспечить надлежащее и своевременное оформление документов и (или) восстановление документов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7.G33" office:value-type="string">
            <text:p text:style-name="P18">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учетом межведомственного взаимодействия.</text:p>
          </table:table-cell>
        </table:table-row>
        <table:table-row table:style-name="Таблица7.1">
          <table:table-cell table:style-name="Таблица7.A34" office:value-type="string">
            <text:p text:style-name="P20">6.3</text:p>
          </table:table-cell>
          <table:table-cell table:style-name="Таблица7.B34" office:value-type="string">
            <text:p text:style-name="P18">Участие в организации поиска родителей, родных и близких детей, прибывающих без родителей</text:p>
          </table:table-cell>
          <table:table-cell table:style-name="Таблица7.C34" office:value-type="string">
            <text:p text:style-name="P18">Оформление заявления в органы внутренних дел на розыск родителей (законных представителей), иных родственников несовершеннолетнего;</text:p>
            <text:p text:style-name="P18">оказание содействия органам внутренних дел в проведении розыскных мероприятий по установлению места нахождения родителей (законных представителей) и (или) ближайших родственников.</text:p>
            <text:p text:style-name="P18">Услуга предоставляется при наличии у получателя социальных услуг соответствующей потребности.</text:p>
          </table:table-cell>
          <table:table-cell table:style-name="Таблица7.D34"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E34"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F34" office:value-type="string">
            <text:p text:style-name="P18">Показатель качества - оформление документов, необходимых для организации розыскных мероприятий органами внутренних дел.</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7.G34" office:value-type="string">
            <text:p text:style-name="P18">Услуга предоставляется сотрудником поставщика социальных услуг, имеющим юридическое образование либо имеющим соответствующие знания.</text:p>
          </table:table-cell>
        </table:table-row>
        <table:table-row table:style-name="Таблица7.1">
          <table:table-cell table:style-name="Таблица7.A35" table:number-columns-spanned="7" office:value-type="string">
            <text:h text:style-name="P58" text:outline-level="5">7. Услуги в целях повышения коммуникативного потенциала получателей социальных услуг, имеющих ограничения жизнедеятельности,</text:h>
            <text:p text:style-name="P20">в том числе детей-инвалидов</text:p>
          </table:table-cell>
          <table:covered-table-cell/>
          <table:covered-table-cell/>
          <table:covered-table-cell/>
          <table:covered-table-cell/>
          <table:covered-table-cell/>
          <table:covered-table-cell/>
        </table:table-row>
        <table:table-row table:style-name="Таблица7.1">
          <table:table-cell table:style-name="Таблица7.A36" office:value-type="string">
            <text:p text:style-name="P20">7.1</text:p>
          </table:table-cell>
          <table:table-cell table:style-name="Таблица7.B36" office:value-type="string">
            <text:p text:style-name="P18">Обучение навыкам самообслуживания, персональной сохранности, общения, поведения в быту и общественных местах, передвижению, ориентации, самоконтролю</text:p>
          </table:table-cell>
          <table:table-cell table:style-name="Таблица7.C36" office:value-type="string">
            <text:p text:style-name="P18">Выяснение степени владения навыками самообслуживания, персональной сохранности, поведения в быту и общественных местах, передвижения, ориентации, навыкам общения, самоконтроля;</text:p>
            <text:p text:style-name="P33"><text:span text:style-name="T2">наглядное обучение практическим навыкам самообслуживания, персональной сохранности, поведения в быту и </text:span><text:soft-page-break/><text:span text:style-name="T2">общественных местах, передвижения, ориентации, навыкам общения, самоконтроля, путем проведения индивидуальных или групповых занятий;</text:span></text:p>
            <text:p text:style-name="P18">оценка усвоения вновь приобретенных навыков.</text:p>
            <text:p text:style-name="P18">Услуга предоставляется при наличии у получателя социальных услуг соответствующей потребности.</text:p>
          </table:table-cell>
          <table:table-cell table:style-name="Таблица7.D36"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E36"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pan><text:soft-page-break/><text:span text:style-name="T2">Федерации</text:span></text:p>
          </table:table-cell>
          <table:table-cell table:style-name="Таблица7.F36" office:value-type="string">
            <text:p text:style-name="P18">Показатели качества - предоставление услуги должно способствовать формированию у получателя социальных услуг навыков самообслуживания, персональной сохранности, поведения в быту и общественных местах, передвижения, ориентации, навыков общения, самоконтроля.</text:p>
            <text:p text:style-name="P33"><text:span text:style-name="T2">Оценка результатов - удовлетворенность качеством предоставляемой услуги, </text:span><text:soft-page-break/><text:span text:style-name="T2">отсутствие обоснованных жалоб.</text:span></text:p>
          </table:table-cell>
          <table:table-cell table:style-name="Таблица7.G36" office:value-type="string">
            <text:p text:style-name="P18">Услуга предоставляется в соответствии с индивидуальной программой реабилитации или абилитации ребенка-инвалида. При оказании услуг учитываются возраст, физическое и психическое состояние, индивидуальные особенности получателя социальных услуг.</text:p>
            <text:p text:style-name="P18"/>
            <text:p text:style-name="P33"><text:span text:style-name="T2">При оказании услуги </text:span><text:soft-page-break/><text:span text:style-name="T2">необходимо проявлять деликатность и корректность по отношению к получателю социальной услуги.</text:span></text:p>
          </table:table-cell>
        </table:table-row>
      </table:table>
      <text:p text:style-name="P10"/>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9" text:outline-level="3"/>
      <text:h text:style-name="P37" text:outline-level="3"/>
      <text:h text:style-name="P37" text:outline-level="3">Подраздел 4. ПОРЯДОК ПРЕДОСТАВЛЕНИЯ СОЦИАЛЬНЫХ УСЛУГ</text:h>
      <text:p text:style-name="P8">ПОЛУЧАТЕЛЯМ СОЦИАЛЬНЫХ УСЛУГ В СТАЦИОНАРНОЙ ФОРМЕ</text:p>
      <text:p text:style-name="P8">СОЦИАЛЬНОГО ОБСЛУЖИВАНИЯ СОЦИАЛЬНО-РЕАБИЛИТАЦИОННЫМИ</text:p>
      <text:p text:style-name="P8">ЦЕНТРАМИ ДЛЯ НЕСОВЕРШЕННОЛЕТНИХ, ЦЕНТРАМИ СОЦИАЛЬНОЙ ПОМОЩИ</text:p>
      <text:p text:style-name="P8">СЕМЬЕ И ДЕТЯМ И ДРУГИМИ ЮРИДИЧЕСКИМИ ЛИЦАМИ НЕЗАВИСИМО ОТ ИХ</text:p>
      <text:p text:style-name="P8">ОРГАНИЗАЦИОННО-ПРАВОВОЙ ФОРМЫ И (ИЛИ) ИНДИВИДУАЛЬНЫМИ</text:p>
      <text:p text:style-name="P8">ПРЕДПРИНИМАТЕЛЯМИ, ОСУЩЕСТВЛЯЮЩИМИ ДЕЯТЕЛЬНОСТЬ, АНАЛОГИЧНУЮ</text:p>
      <text:p text:style-name="P8">ДЕЯТЕЛЬНОСТИ УКАЗАННЫХ ОРГАНИЗАЦИЙ</text:p>
      <text:p text:style-name="P13"/>
      <text:h text:style-name="P37" text:outline-level="4">Глава 1. ОБЩИЕ ПОЛОЖЕНИЯ</text:h>
      <text:p text:style-name="P13"/>
      <text:p text:style-name="P15">1.1. Социальное обслуживание в стационарной форме в соответствии с настоящим подразделом предоставляется:<text:bookmark-start text:name="Par1951"/></text:p>
      <text:p text:style-name="P14">1.1.1. Родителям (законным представителям ребенка), женщинам,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p>
      <text:p text:style-name="P14">а) наличие ребенка или детей (в том числе находящихся под опекой, попечительством) испытывающих трудности в социальной адаптации;</text:p>
      <text:p text:style-name="P14">б) отсутствие возможности обеспечения ухода (в том числе временного) за ребенком, детьми, а также отсутствие попечения над ними;</text:p>
      <text:p text:style-name="P14">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14">г) отсутствие работы и средств к существованию;</text:p>
      <text:p text:style-name="P14">д) наличие посттравматических расстройств, в том числе психологических травм, полученных вследствие пережитых чрезвычайных ситуаций, вооруженных межнациональных (межэтнических) конфликтов, и (или) наличие суицидальных намерений;</text:p>
      <text:p text:style-name="P14">е) наличие обстоятельств, вызывающих риск оставления родителем или иным законным представителем ребенка без попечения, а также риск искусственного прерывания женщиной беременности не по медицинским показаниям;</text:p>
      <text:p text:style-name="P14">ж) жестокое обращение и насилие в отношении женщин;</text:p>
      <text:p text:style-name="P14">з) наличие у родителя (законного представителя ребенка) статуса лица из числа детей-сирот, детей, оставшихся без попечения родителей;</text:p>
      <text:p text:style-name="P14">и) утрата или повреждение занимаемого жилого помещения вследствие чрезвычайной ситуации либо угрожающее жизни и здоровью техническое состояние жилого помещения для проживающих в нем граждан.</text:p>
      <text:p text:style-name="P14">1.1.2. Несовершеннолетним,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p>
      <text:p text:style-name="P14">а) наличие у ребенка (в том числе находящегося под опекой, попечительством) трудностей в социальной адаптации;</text:p>
      <text:p text:style-name="P14">б) наличие проблем, связанных с социализацией у выпускников организаций для детей-сирот и детей, оставшихся без попечения родителей, а также у несовершеннолетних, освобожденных из учреждений уголовно-исполнительной системы Федеральной службы исполнения наказаний и вернувшихся из специальных учебно-воспитательных учреждений закрытого типа (в случае осуществления поставщиком социальных услуг функций организации для детей-сирот и детей, оставшихся без попечения родителей);</text:p>
      <text:p text:style-name="P14">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14"><text:soft-page-break/>г) наличие посттравматических расстройств, в том числе психологических травм, полученных вследствие пережитых чрезвычайных ситуаций, вооруженных межнациональных (межэтнических) конфликтов, и (или) наличие суицидальных намерений;</text:p>
      <text:p text:style-name="P14">д) нарушение прав и законных интересов несовершеннолетних, в том числе жестокое обращение и насилие в отношении несовершеннолетнего;</text:p>
      <text:p text:style-name="P14">е) наличие обстоятельств, вызывающих риск оставления родителем или иным законным представителем ребенка без попечения, а также риск искусственного прерывания женщиной беременности не по медицинским показаниям;</text:p>
      <text:p text:style-name="P14">ж) нахождение несовершеннолетнего без присмотра родителей, законных представителей (заблудившиеся или подкинутые, самовольно оставившие семью, самовольно ушедшие из образовательных учреждений для детей-сирот и детей, оставшихся без попечения родителей, или других детских учреждений, за исключением лиц, самовольно ушедших из специальных учебно-воспитательных учреждений закрытого типа, длительное стационарное лечение родителей);</text:p>
      <text:p text:style-name="P14">з) наличие у несовершеннолетнего правового статуса ребенка-сироты, ребенка, оставшегося без попечения родителей (в случае осуществления поставщиком социальных услуг функций организации для детей-сирот и детей, оставшихся без попечения родителей);</text:p>
      <text:p text:style-name="P14">и) утрата или повреждение занимаемого жилого помещения вследствие чрезвычайной ситуации либо угрожающее жизни и здоровью техническое состояние жилого помещения для проживающих в нем граждан;</text:p>
      <text:p text:style-name="P14">к) отсутствие работы и средств к существованию у родителя или законного представителя;</text:p>
      <text:p text:style-name="P14">л) отсутствие возможности обеспечения ухода (в том числе временного) за ребенком, детьми, а также отсутствие попечения над ними.</text:p>
      <text:p text:style-name="P14">1.1.3. Гражданам при наличии статуса лица из числа детей-сирот, детей, оставшихся без попечения родителей, в возрасте до 23 лет (в случае осуществления поставщиком социальных услуг функций организации для детей-сирот и детей, оставшихся без попечения родителей).</text:p>
      <text:p text:style-name="P28"><text:span text:style-name="T2">1.2. Социальное обслуживание в стационарной форме в соответствии с настоящим подразделом предоставляется проживающим в Тюменской области членам семей военнослужащих, относящимся к категории граждан, указанной в </text:span><text:a xlink:type="simple" xlink:href="#Par1951" text:style-name="Standard" text:visited-style-name="Standard"><text:span text:style-name="T54">пункте 1.1 главы 1</text:span></text:a><text:span text:style-name="T2"> настоящего подраздела.</text:span><text:bookmark-start text:name="Par1975"/></text:p>
      <text:p text:style-name="P14">Родственные связи (родство, свойство) членов семей военнослужащих (бабушки, дедушки) по отношению к военнослужащим указываются в заявлении.</text:p>
      <text:p text:style-name="P14">1.3. Социальные услуги в стационарной форме в соответствии с настоящим подразделом предоставляются социально-реабилитационными центрами для несовершеннолетних,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bookmark-start text:name="Par1977"/></text:p>
      <text:p text:style-name="P14">а) социально-реабилитационный центр для несовершеннолетних - специализированная организация, создаваемая в системе социальных служб органов социальной защиты населения. Основными задачами центра являются обеспечение временного проживания, постоянного проживания детей-сирот, детей, оставшихся без попечения родителей (для поставщика социальных услуг, который выполняет функции организации для детей-сирот и детей, оставшихся без попечения родителей), оказание социальной помощи и проведение реабилитации несовершеннолетних, родителей (законных представителей ребенка), женщин, признанных нуждающимися в социальном обслуживании;</text:p>
      <text:p text:style-name="P14">б) центр социальной помощи семье и детям - организация, предназначенная для оказания семьям, женщинам и детям, у которых возникли обстоятельства, ухудшающие или способные ухудшить условия их жизнедеятельности, помощи в реализации их прав и интересов, в улучшении их социального положения, а также психологического статуса.</text:p>
      <text:p text:style-name="P13"/>
      <text:h text:style-name="P37" text:outline-level="4">Глава 2. ПЕРЕЧЕНЬ ДОКУМЕНТОВ, НЕОБХОДИМЫХ ДЛЯ ПРЕДОСТАВЛЕНИЯ</text:h>
      <text:p text:style-name="P8">СОЦИАЛЬНОГО ОБСЛУЖИВАНИЯ</text:p>
      <text:p text:style-name="P13"/>
      <text:p text:style-name="P27"><text:span text:style-name="T2">2.1. Заявление о предоставлении социальных услуг в соответствии с настоящим подразделом подается гражданином или его законным представителем, представителем в порядке, установленном </text:span><text:a xlink:type="simple" xlink:href="#Par67" text:style-name="Standard" text:visited-style-name="Standard"><text:span text:style-name="T54">пунктом 1.1 главы 1 раздела 1</text:span></text:a><text:span text:style-name="T2"> настоящего Порядка.</text:span><text:bookmark-start text:name="Par1984"/></text:p>
      <text:p text:style-name="P14"><text:soft-page-break/>2.2. К заявлению о предоставлении социальных услуг в соответствии с настоящим подразделом в обязательном порядке прилагаются следующие документы:<text:bookmark-start text:name="Par1985"/></text:p>
      <text:p text:style-name="P14">а) документ, подтверждающий полномочия представителя, в случае если за получением государственной услуги в интересах гражданина обращается его представитель;</text:p>
      <text:p text:style-name="P14">б) заключение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text:p>
      <text:p text:style-name="P14">в) документ медицинской организации о помещении родителя (законного представителя) несовершеннолетнего на лечение (реабилитацию) (при наличии);</text:p>
      <text:p text:style-name="P14">г) ходатайство должностного лица органа или учреждения системы профилактики безнадзорности и правонарушений несовершеннолетних, в том числе основанное на заключении психолога (при наличии);</text:p>
      <text:p text:style-name="P14">д) постановление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p>
      <text:p text:style-name="P14">е) акт оперативного дежурного районного, городского отдела (управления) внутренних дел, отдела (управления) других муниципальных и административно-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p>
      <text:p text:style-name="P14">ж) свидетельство о рождении, в случае выдачи данного документа компетентным органом иностранного государства, и его нотариально удостоверенный перевод на русский язык (для несовершеннолетних, не достигших возраста 14 лет);</text:p>
      <text:p text:style-name="P28"><text:span text:style-name="T2">з) документ (сведения) войсковой части, военного комиссариата либо Управления Федеральной службы войск национальной гвардии Российской Федерации о прохождении военной службы, принятии участия в специальной военной операции (в отношении граждан, указанных в </text:span><text:a xlink:type="simple" xlink:href="#Par1975" text:style-name="Standard" text:visited-style-name="Standard"><text:span text:style-name="T54">пункте 1.2 главы 1</text:span></text:a><text:span text:style-name="T2"> настоящего подраздела, за исключением военнослужащих, получивших единовременную выплату, установленную </text:span><text:a xlink:type="simple" xlink:href="https://login.consultant.ru/link/?req=doc&amp;base=RLAW026&amp;n=191612" text:style-name="Standard" text:visited-style-name="Standard"><text:span text:style-name="T54">постановлением</text:span></text:a><text:span text:style-name="T2"> Правительства Тюменской области от 08.07.2022 N 500-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text:span><text:a xlink:type="simple" xlink:href="https://login.consultant.ru/link/?req=doc&amp;base=RLAW026&amp;n=196121" text:style-name="Standard" text:visited-style-name="Standard"><text:span text:style-name="T54">постановлением</text:span></text:a><text:span text:style-name="T2"> Правительства Тюменской области от 25.01.2023 N 17-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определенных Военным комиссариатом Тюменской области на основании ведомственных приказов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в соответствии с Указом Президента Российской Федерации от 21.09.2022 N 647 "Об объявлении частичной мобилизации в Российской Федерации"; о получении ранения (контузии, травмы, увечья) или гибели (смерти) гражданина при участии в специальной военной операции (в отношении членов семьи военнослужащих, получивших ранение (контузию, травму, увечье), погибших (умерших) военнослужащих).</text:span></text:p>
      <text:p text:style-name="P28"><text:span text:style-name="T2">Сведения войсковой части, военного комиссариата либо Управления Федеральной службы войск национальной гвардии Российской Федерации о прохождении военной службы, принятии участия в специальной военной операции в отношении военнослужащих, получивших единовременную выплату, установленную </text:span><text:a xlink:type="simple" xlink:href="https://login.consultant.ru/link/?req=doc&amp;base=RLAW026&amp;n=191612" text:style-name="Standard" text:visited-style-name="Standard"><text:span text:style-name="T54">постановлением</text:span></text:a><text:span text:style-name="T2"> Правительства Тюменской области от 08.07.2022 N 500-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text:span><text:a xlink:type="simple" xlink:href="https://login.consultant.ru/link/?req=doc&amp;base=RLAW026&amp;n=196121" text:style-name="Standard" text:visited-style-name="Standard"><text:span text:style-name="T54">постановлением</text:span></text:a><text:span text:style-name="T2"> Правительства Тюменской области от 25.01.2023 N 17-п "Об </text:span><text:soft-page-break/><text:span text:style-name="T2">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определенных Военным комиссариатом Тюменской области на основании ведомственных приказов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в соответствии с Указом Президента Российской Федерации от 21.09.2022 N 647 "Об объявлении частичной мобилизации в Российской Федерации", проверяются в Единой информационной системе социальной защиты населения Тюменской области.</text:span></text:p>
      <text:p text:style-name="P14">2.3. Документы, сведения из которых запрашиваются в рамках межведомственного взаимодействия, и которые гражданин или его законный представитель, представитель вправе представить по собственной инициативе:</text:p>
      <text:p text:style-name="P14">а) свидетельство о рождении (для несовершеннолетних, не достигших возраста 14 лет);</text:p>
      <text:p text:style-name="P14">б)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для прохождения реабилитации в стационарной форме социального обслуживания у поставщика социальных услуг, который выполняет функции организации для детей-сирот и детей, оставшихся без попечения родителей), в случае если в интересах гражданина обращается его законный представитель;</text:p>
      <text:p text:style-name="P14">в) документ, подтверждающий регистрацию в системе индивидуального (персонифицированного) учета.</text:p>
      <text:p text:style-name="P13"/>
      <text:h text:style-name="P37" text:outline-level="4">Глава 3. ПРАВИЛА ПРЕДОСТАВЛЕНИЯ СОЦИАЛЬНЫХ УСЛУГ БЕСПЛАТНО</text:h>
      <text:p text:style-name="P8">ЛИБО ЗА ПЛАТУ ИЛИ ЧАСТИЧНУЮ ПЛАТУ</text:p>
      <text:p text:style-name="P13"/>
      <text:p text:style-name="P27"><text:span text:style-name="T2">3.1. Социальные услуги в стационарной форме социального обслуживания, указанные в </text:span><text:a xlink:type="simple" xlink:href="https://login.consultant.ru/link/?req=doc&amp;base=RLAW026&amp;n=202788" text:style-name="Standard" text:visited-style-name="Standard"><text:span text:style-name="T54">Законе</text:span></text:a><text:span text:style-name="T2">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text:span><text:a xlink:type="simple" xlink:href="#Par2074" text:style-name="Standard" text:visited-style-name="Standard"><text:span text:style-name="T54">стандартами</text:span></text:a><text:span text:style-name="T2"> социальных услуг, родителям (законным представителям ребенка), женщинам и несовершеннолетним, признанным нуждающимися в социальном обслуживании, предоставляются бесплатно.</text:span></text:p>
      <text:p text:style-name="P28"><text:span text:style-name="T2">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a xlink:type="simple" xlink:href="https://login.consultant.ru/link/?req=doc&amp;base=RLAW026&amp;n=202788" text:style-name="Standard" text:visited-style-name="Standard"><text:span text:style-name="T54">Законом</text:span></text:a><text:span text:style-name="T2">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13"/>
      <text:h text:style-name="P37" text:outline-level="4">Глава 4. ПОРЯДОК ПРЕДОСТАВЛЕНИЯ СОЦИАЛЬНЫХ УСЛУГ</text:h>
      <text:p text:style-name="P8">В СТАЦИОНАРНОЙ ФОРМЕ СОЦИАЛЬНОГО ОБСЛУЖИВАНИЯ</text:p>
      <text:p text:style-name="P13"/>
      <text:p text:style-name="P27"><text:span text:style-name="T2">4.1. Социальные услуги в стационарной форме социального обслуживания предоставляются гражданам, указанным в </text:span><text:a xlink:type="simple" xlink:href="#Par1951" text:style-name="Standard" text:visited-style-name="Standard"><text:span text:style-name="T54">пунктах 1.1</text:span></text:a><text:span text:style-name="T2">, </text:span><text:a xlink:type="simple" xlink:href="#Par1975" text:style-name="Standard" text:visited-style-name="Standard"><text:span text:style-name="T54">1.2 главы 1</text:span></text:a><text:span text:style-name="T2"> настоящего подраздела, при отсутствии медицинских </text:span><text:a xlink:type="simple" xlink:href="https://login.consultant.ru/link/?req=doc&amp;base=LAW&amp;n=446998&amp;dst=100012" text:style-name="Standard" text:visited-style-name="Standard"><text:span text:style-name="T54">противопоказаний</text:span></text:a><text:span text:style-name="T2">, установленных приказом Министерства здравоохранения Российской Федерации от 02.05.2023 N 202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 а также формы заключения уполномоченной медицинской организации о наличии (об отсутствии) таких противопоказаний".</text:span></text:p>
      <text:p text:style-name="P28"><text:span text:style-name="T2">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text:span><text:a xlink:type="simple" xlink:href="#Par1984" text:style-name="Standard" text:visited-style-name="Standard"><text:span text:style-name="T54">пунктах 2.1</text:span></text:a><text:span text:style-name="T2"> и </text:span><text:a xlink:type="simple" xlink:href="#Par1985" text:style-name="Standard" text:visited-style-name="Standard"><text:span text:style-name="T54">2.2 главы 2</text:span></text:a><text:span text:style-name="T2"> настоящего подраздела.</text:span></text:p>
      <text:p text:style-name="P14">В случае, если получателю социальных услуг отказано в предоставлении социальных услуг в связи с наличием медицинских противопоказаний, поставщики социальных услуг информируют медицинскую организацию по месту жительства получателя социальных услуг о необходимости оказания ему медицинской помощи, в том числе медицинского наблюдения.</text:p>
      <text:p text:style-name="P14"><text:soft-page-break/>4.3. Социальные услуги в стационарной форме социального обслуживания в соответствии с настоящим подразделом предоставляются на срок до трех месяцев.</text:p>
      <text:p text:style-name="P14">Социальные услуги в стационарной форме социального обслуживания в соответствии с настоящим подразделом предоставляются получателям социальных услуг из числа детей-сирот и детей, оставшихся без попечения родителей, на срок до года (для поставщика социальных услуг, который выполняет функции организации для детей-сирот и детей, оставшихся без попечения родителей).</text:p>
      <text:p text:style-name="P14">Получатели социальных услуг из числа детей-сирот и детей, оставшихся без попечения родителей, совершеннолетие которых наступает в период прохождения реабилитации у поставщика социальных услуг, находятся на полном государственном обеспечении до даты зачисления в образовательную организацию.</text:p>
      <text:p text:style-name="P14">Срок предоставления социальных услуг может быть продлен в следующих случаях:</text:p>
      <text:p text:style-name="P14">а) длительное стационарное лечение родителей несовершеннолетнего (законных представителей), ребенка (детей) в сопровождении родителей (законных представителей);</text:p>
      <text:p text:style-name="P14">б) длительное оформление документов, необходимых для получения гражданства Российской Федерации несовершеннолетнему, родителям (законным представителям);</text:p>
      <text:p text:style-name="P14">в) необходимость проведения мероприятий по жизнеустройству несовершеннолетнего, в том числе при отмене усыновления, опеки, попечительства (в случае осуществления поставщиком социальных услуг функций организации для детей-сирот и детей, оставшихся без попечения родителей);</text:p>
      <text:p text:style-name="P14">г) осуществления мероприятий по розыску родителей (законных представителей) несовершеннолетнего;</text:p>
      <text:p text:style-name="P14">д) отсутствие жилого помещения либо признание жилого помещения непригодным для проживания или аварийным;</text:p>
      <text:p text:style-name="P14">е) отсутствие работы и средств к существованию.</text:p>
      <text:p text:style-name="P14">4.4. Для продления срока предоставления социальных услуг гражданин (законный представитель) и (или) поставщик социальных услуг не позднее пяти рабочих дней до окончания срока действия индивидуальной программы предоставления социальных услуг, предоставляет в Управление заявление о продлении срока предоставления социальных услуг (по форме, утвержденной Департаментом). Специалист Управления регистрирует заявление о продлении срока предоставления социальных услуг в день его получения.</text:p>
      <text:p text:style-name="P14">В случаях, отнесенных к полномочиям Комиссии, решение о продлении срока предоставления социальных услуг либо об отказе в продлении срока предоставления социальных услуг принимается с учетом рекомендации Комиссии.</text:p>
      <text:p text:style-name="P14">Управление в течение пяти рабочих дней со дня получения заявления принимает решение о продлении срока предоставления социальных услуг и внесении соответствующих изменений (дополнений) в индивидуальную программу предоставления социальных услуг.</text:p>
      <text:p text:style-name="P14">4.5. При обращении к поставщику социальных услуг родитель (законный представитель ребенка), женщина представляет поставщику социальных услуг следующие документы:</text:p>
      <text:p text:style-name="P14">а) индивидуальную программу предоставления социальных услуг;</text:p>
      <text:p text:style-name="P14">б) паспорт или иной документ, удостоверяющий личность гражданина (при наличии);</text:p>
      <text:p text:style-name="P14">в) полис обязательного медицинского страхования (при наличии);</text:p>
      <text:p text:style-name="P14">г) заключение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text:p>
      <text:p text:style-name="P14">4.6. При обращении к поставщику социальных услуг несовершеннолетний гражданин либо его законный представитель представляет поставщику социальных услуг следующие документы:</text:p>
      <text:p text:style-name="P28"><text:span text:style-name="T2">а) личное обращение несовершеннолетнего либо заявление родителей несовершеннолетнего </text:span><text:soft-page-break/><text:span text:style-name="T2">(законных представителей) с учетом мнения несовершеннолетнего, достигшего возраста 10 лет, за исключением случаев, когда учет мнения несовершеннолетнего противоречит его интересам, либо заявление органа или должностного лица органа или учреждения системы профилактики безнадзорности и правонарушений несовершеннолетних;</text:span></text:p>
      <text:p text:style-name="P14">б) индивидуальную программу предоставления социальных услуг;</text:p>
      <text:p text:style-name="P14">в) свидетельство о рождении (при его отсутствии - заключение медицинской экспертизы, удостоверяющее возраст несовершеннолетнего), паспорт или иной документ, удостоверяющий личность несовершеннолетнего (для граждан старше 14 лет) (при наличии);</text:p>
      <text:p text:style-name="P14">г) паспорт или иной документ, удостоверяющий личность родителей, законных представителей (при наличии);</text:p>
      <text:p text:style-name="P14">д) медицинские документы: заключение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 а также при наличии полис обязательного медицинского страхования и сертификат о прививках.</text:p>
      <text:p text:style-name="P14">4.6.1. Управлением дополнительно поставщику социальных услуг представляются копии следующих документов:</text:p>
      <text:p text:style-name="P14">а) решения о признании гражданина нуждающимся в социальном обслуживании или согласованного с Управлением ходатайства должностного лица органа или учреждения системы профилактики безнадзорности и правонарушений несовершеннолетних (при наличии);</text:p>
      <text:p text:style-name="P14">б) постановления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p>
      <text:p text:style-name="P14">в) акта оперативного дежурного районного, городского отдела (управления) внутренних дел, отдела (управления) других муниципальных и административно-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p>
      <text:p text:style-name="P14">4.6.2. В отношении детей-сирот и детей, оставшихся без попечения родителей, поставщику социальных услуг, осуществляющему функции организации для детей-сирот и детей, оставшихся без попечения родителей, Управлением также предоставляются копии следующих документов:</text:p>
      <text:p text:style-name="P28"><text:span text:style-name="T2">а) распорядительного акта органа опеки и попечительства об устройстве в организации, указанные в </text:span><text:a xlink:type="simple" xlink:href="#Par1977" text:style-name="Standard" text:visited-style-name="Standard"><text:span text:style-name="T54">пункте 1.3 главы 1</text:span></text:a><text:span text:style-name="T2"> настоящего подраздела;</text:span></text:p>
      <text:p text:style-name="P14">б) документов, подтверждающих отсутствие родителей (единственного родителя) или невозможность воспитания ими несовершеннолетних:</text:p>
      <text:p text:style-name="P14">решения суда о лишении родителей родительских прав (об ограничении в родительских правах), признании родителей недееспособными (ограниченно дееспособными), безвестно отсутствующими или умершими с отметкой о вступлении в законную силу;</text:p>
      <text:p text:style-name="P14">свидетельства о смерти родителей (единственного родителя);</text:p>
      <text:p text:style-name="P14">документа об обнаружении найденного (подкинутого) ребенка, выданного органом внутренних дел или органом опеки и попечительства;</text:p>
      <text:p text:style-name="P14">заявления родителей (единственного родителя) о согласии на усыновление (удочерение) ребенка, оформленного в установленном порядке;</text:p>
      <text:p text:style-name="P14">справки об отбывании родителями наказания в учреждениях, исполняющих наказание в виде лишения свободы, либо о нахождении родителей в местах содержания под стражей, подозреваемых и обвиняемых в совершении преступлений;</text:p>
      <text:p text:style-name="P14">решения суда о назначении родителям наказания в виде лишения свободы с отметкой о вступлении в законную силу;</text:p>
      <text:p text:style-name="P28"><text:span text:style-name="T2">в) договора об открытии на имя несовершеннолетнего счета в кредитной организации (при </text:span><text:soft-page-break/><text:span text:style-name="T2">наличии).</text:span></text:p>
      <text:p text:style-name="P28"><text:span text:style-name="T2">4.7. При приеме несовершеннолетнего и (или) родителя (законного представителя ребенка) в экстренном порядке поставщик социальных услуг руководствуется нормами Федерального </text:span><text:a xlink:type="simple" xlink:href="https://login.consultant.ru/link/?req=doc&amp;base=LAW&amp;n=431870" text:style-name="Standard" text:visited-style-name="Standard"><text:span text:style-name="T54">закона</text:span></text:a><text:span text:style-name="T2"> от 24.06.1999 N 120-ФЗ "Об основах системы профилактики безнадзорности и правонарушений несовершеннолетних" и осуществляет следующие действия:</text:span></text:p>
      <text:p text:style-name="P14">а) при наличии сведений о месте жительства или месте пребывания родителей (законных представителей ребенка) в течение 12 часов с момента поступления несовершеннолетнего уведомляет их о нахождении несовершеннолетнего у поставщика социальных услуг;</text:p>
      <text:p text:style-name="P14">б) при отсутствии сведений о родителях (законных представителях ребенка) уведомляет в течение суток с момента поступления несовершеннолетнего орган опеки и попечительства о нахождении несовершеннолетнего у поставщика социальных услуг;</text:p>
      <text:p text:style-name="P14">в) при установлении родителей (законных представителей ребенка) в случае выявления у несовершеннолетнего потребности в социальном обслуживании содействует в оформлении родителем (законным представителем) заявления о предоставлении несовершеннолетнему социальных услуг, а также оказывает помощь в оформлении документов в соответствии с настоящим Порядком;</text:p>
      <text:p text:style-name="P14">г) при отсутствии заключения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 несовершеннолетний и (или) родитель (законный представитель ребенка) помещаются в приемно-карантинное отделение поставщика социальных услуг для оказания содействия в дальнейшем прохождении медицинских обследований и получения необходимого медицинского заключения, а также решения вопроса о признании гражданина, нуждающимся в стационарном социальном обслуживании.</text:p>
      <text:p text:style-name="P14">При приеме получателя социальных услуг к поставщику социальных услуг в экстренном порядке без медицинского заключения, в выходные и (или) праздничные дни документы (решение Управления, индивидуальная программа предоставления социальных услуг, договор о предоставлении социальных услуг, приказ о зачислении к поставщику) оформляются в первый рабочий день следующий за днем приема получателя социальных услуг, либо в случае экстренного помещения без медицинского заключения оформляются в первый рабочий день после получения соответствующего медицинского заключения, с распространением их действия со дня фактического помещения получателя социальных услуг.</text:p>
      <text:p text:style-name="P14">4.8. Поставщик социальных услуг в течение 3 календарных дней со дня поступления заявления родителя (законного представителя) о выбытии несовершеннолетнего от поставщика социальных услуг направляет в Управление информацию о возможности рассмотрения вопроса выбытия несовершеннолетнего от поставщика социальных услуг. Управление в течение 1 рабочего дня со дня поступления информации от поставщика социальных услуг направляет ее в соответствующую территориальную комиссию (рабочую группу, штаб) по делам несовершеннолетних и защите их прав для согласования вопроса в соответствии с графиком проведения заседаний и (или) в орган опеки и попечительства (в зависимости от жизненных обстоятельств несовершеннолетнего):</text:p>
      <text:p text:style-name="P14">а) о возврате несовершеннолетнего родителям (законным представителям);<text:bookmark-start text:name="Par2057"/></text:p>
      <text:p text:style-name="P14">б) о передаче в замещающую семью;</text:p>
      <text:p text:style-name="P14">в) о передаче в организации для детей-сирот, детей, оставшихся без попечения родителей, организации, предоставляющие социальные услуги, образовательные, медицинские организации либо иные организации, подведомственные ведомствам системы профилактики безнадзорности и правонарушений несовершеннолетних;<text:bookmark-start text:name="Par2059"/></text:p>
      <text:p text:style-name="P14">г) о передаче несовершеннолетнего родителям (законным представителям), находящимся в организациях Тюменской области, прошедших квалификационный отбор некоммерческих организаций, осуществляющих деятельность в сфере социальной реабилитации и ресоциализации лиц, допускающих незаконное потребление наркотических средств, психотропных веществ и новых потенциально опасных психоактивных веществ, на период прохождения родителями (законными представителями) стационарной социальной реабилитации.</text:p>
      <text:p text:style-name="P28"><text:span text:style-name="T2">4.8.1. Согласование действий, указанных в </text:span><text:a xlink:type="simple" xlink:href="#Par2057" text:style-name="Standard" text:visited-style-name="Standard"><text:span text:style-name="T54">подпунктах "а"</text:span></text:a><text:span text:style-name="T2"> - </text:span><text:a xlink:type="simple" xlink:href="#Par2059" text:style-name="Standard" text:visited-style-name="Standard"><text:span text:style-name="T54">"в" пункта 4.8</text:span></text:a><text:span text:style-name="T2"> настоящей главы, с территориальной комиссией по делам несовершеннолетних и защите их прав и (или) органом опеки и </text:span><text:soft-page-break/><text:span text:style-name="T2">попечительства не требуется в случаях:</text:span></text:p>
      <text:p text:style-name="P14">а) пребывания несовершеннолетнего у поставщика социальных услуг до трех суток;</text:p>
      <text:p text:style-name="P14">б) несовершеннолетний является жителем другого субъекта Российской Федерации или при передаче несовершеннолетнего по месту жительства родителей (законных представителей) в другой субъект Российской Федерации;</text:p>
      <text:p text:style-name="P14">в) передачи несовершеннолетнего по месту жительства родителей (законных представителей) за пределы Российской Федерации.</text:p>
      <text:p text:style-name="P14">4.9. По окончании пребывания несовершеннолетнего на реабилитации в условиях стационара центрами (комплексными центрами) социального обслуживания населения и органами или учреждениями системы профилактики безнадзорности и правонарушений несовершеннолетних по месту жительства несовершеннолетнего в постреабилитационный период (в течение не менее трех месяцев) осуществляется социальное сопровождение несовершеннолетнего и его семьи в соответствии с действующим законодательством.</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7"/>
      <text:p text:style-name="P13"/>
      <text:p text:style-name="P13"/>
      <text:p text:style-name="P13"/>
      <text:h text:style-name="P54" text:outline-level="4">Приложение</text:h>
      <text:p text:style-name="P19">к подразделу 4 раздела 2</text:p>
      <text:p text:style-name="P13"/>
      <text:p text:style-name="P8">СТАНДАРТЫ<text:bookmark-start text:name="Par2074"/></text:p>
      <text:p text:style-name="P8">СОЦИАЛЬНЫХ УСЛУГ, ПРЕДОСТАВЛЯЕМЫХ В СТАЦИОНАРНОЙ ФОРМЕ</text:p>
      <text:p text:style-name="P8">СОЦИАЛЬНО-РЕАБИЛИТАЦИОННЫМИ ЦЕНТРАМИ ДЛЯ НЕСОВЕРШЕННОЛЕТНИХ,</text:p>
      <text:p text:style-name="P8">ЦЕНТРАМИ СОЦИАЛЬНОЙ ПОМОЩИ СЕМЬЕ И ДЕТЯМ И ДРУГИМИ</text:p>
      <text:p text:style-name="P8">ЮРИДИЧЕСКИМИ ЛИЦАМИ НЕЗАВИСИМО ОТ ИХ ОРГАНИЗАЦИОННО-ПРАВОВОЙ</text:p>
      <text:p text:style-name="P8">ФОРМЫ И (ИЛИ) ИНДИВИДУАЛЬНЫМИ ПРЕДПРИНИМАТЕЛЯМИ,</text:p>
      <text:p text:style-name="P8">ОСУЩЕСТВЛЯЮЩИМИ ДЕЯТЕЛЬНОСТЬ, АНАЛОГИЧНУЮ ДЕЯТЕЛЬНОСТИ</text:p>
      <text:p text:style-name="P8">УКАЗАННЫХ ОРГАНИЗАЦИЙ</text:p>
      <text:p text:style-name="P13"/>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C"/>
        <table:table-column table:style-name="Таблица8.G"/>
        <table:table-row table:style-name="Таблица8.1">
          <table:table-cell table:style-name="Таблица8.A1" office:value-type="string">
            <text:p text:style-name="P20">N п/п</text:p>
          </table:table-cell>
          <table:table-cell table:style-name="Таблица8.A1" office:value-type="string">
            <text:p text:style-name="P20">Наименование социальной услуги</text:p>
          </table:table-cell>
          <table:table-cell table:style-name="Таблица8.A1" office:value-type="string">
            <text:p text:style-name="P20">Описание социальной услуги, в том числе ее объем</text:p>
          </table:table-cell>
          <table:table-cell table:style-name="Таблица8.A1" office:value-type="string">
            <text:p text:style-name="P20">Сроки предоставления социальной услуги</text:p>
          </table:table-cell>
          <table:table-cell table:style-name="Таблица8.A1" office:value-type="string">
            <text:p text:style-name="P20">Подушевой норматив финансирования социальной услуги</text:p>
          </table:table-cell>
          <table:table-cell table:style-name="Таблица8.A1" office:value-type="string">
            <text:p text:style-name="P20">Показатели качества и оценка результатов предоставления социальной услуги</text:p>
          </table:table-cell>
          <table:table-cell table:style-name="Таблица8.A1" office:value-type="string">
            <text:p text:style-name="P20">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8.1">
          <table:table-cell table:style-name="Таблица8.A2" table:number-columns-spanned="7" office:value-type="string">
            <text:p text:style-name="P20">Предоставление социального обслуживания получателям социальных услуг в стационарной форме социально-реабилитационными центрами для несовершеннолетних,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text:p>
          </table:table-cell>
          <table:covered-table-cell/>
          <table:covered-table-cell/>
          <table:covered-table-cell/>
          <table:covered-table-cell/>
          <table:covered-table-cell/>
          <table:covered-table-cell/>
        </table:table-row>
        <table:table-row table:style-name="Таблица8.1">
          <table:table-cell table:style-name="Таблица8.A3" table:number-columns-spanned="7" office:value-type="string">
            <text:h text:style-name="P58" text:outline-level="5">1. Социально-бытовые услуги</text:h>
          </table:table-cell>
          <table:covered-table-cell/>
          <table:covered-table-cell/>
          <table:covered-table-cell/>
          <table:covered-table-cell/>
          <table:covered-table-cell/>
          <table:covered-table-cell/>
        </table:table-row>
        <table:table-row table:style-name="Таблица8.1">
          <table:table-cell table:style-name="Таблица8.A4" office:value-type="string">
            <text:p text:style-name="P20">1.1</text:p>
          </table:table-cell>
          <table:table-cell table:style-name="Таблица8.B4" office:value-type="string">
            <text:p text:style-name="P18">Предоставление площади жилых помещений в соответствии с нормативами, утвержденным уполномоченным органом</text:p>
          </table:table-cell>
          <table:table-cell table:style-name="Таблица8.C4" office:value-type="string">
            <text:p text:style-name="P18">Предоставление площади жилых помещений в объеме согласно нормативам, утвержденным Департаментом, оборудованных мебелью и инвентарем.</text:p>
            <text:p text:style-name="P33"><text:span text:style-name="T2">Проведение уборки в </text:span><text:soft-page-break/><text:span text:style-name="T2">помещениях в соответствии с санитарно-эпидемиологическими требованиями и установленным поставщиком социальных услуг графиком.</text:span></text:p>
            <text:p text:style-name="P18">Услуга включает влажную и сухую уборку жилых помещений.</text:p>
          </table:table-cell>
          <table:table-cell table:style-name="Таблица8.D4" office:value-type="string">
            <text:p text:style-name="P18">Круглосуточно в период действия договора о предоставлении социальных услуг</text:p>
          </table:table-cell>
          <table:table-cell table:style-name="Таблица8.E4" office:value-type="string">
            <text:p text:style-name="P33"><text:span text:style-name="T2">Устанавливается уполномоченным органом в соответствии с методическими рекомендация</text:span><text:soft-page-break/><text:span text:style-name="T2">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F4" office:value-type="string">
            <text:p text:style-name="P33"><text:span text:style-name="T2">Показатели качества - жилая площадь, оборудованная мебелью и инвентарем, должна соответствовать санитарно-эпидемиологическим требованиям, отвечать требованиям безопасности, </text:span><text:soft-page-break/><text:span text:style-name="T2">в том числе противопожарной, обеспечивать комфортность и удобство проживания, доступность для инвалидов.</text:span></text:p>
            <text:p text:style-name="P18">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4" office:value-type="string">
            <text:p text:style-name="P33"><text:span text:style-name="T2">Жилая площадь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text:span><text:soft-page-break/><text:span text:style-name="T2">наклонности, психологическая совместимость.</text:span></text:p>
            <text:p text:style-name="P18">Жилые комнаты оборудуются мебелью в соответствии с санитарно-эпидемиологическими требованиями и с учетом состояния здоровья получателя социальных услуг, а также обеспечиваются постельными принадлежностями, постельным бельем и полотенцами согласно нормативам, утвержденным Департаментом.</text:p>
          </table:table-cell>
        </table:table-row>
        <table:table-row table:style-name="Таблица8.1">
          <table:table-cell table:style-name="Таблица8.A5" office:value-type="string">
            <text:p text:style-name="P20">1.2</text:p>
          </table:table-cell>
          <table:table-cell table:style-name="Таблица8.B5" office:value-type="string">
            <text:p text:style-name="P18">Обеспечение питанием в соответствии с нормами, утвержденными уполномоченным органом</text:p>
          </table:table-cell>
          <table:table-cell table:style-name="Таблица8.C5" office:value-type="string">
            <text:p text:style-name="P18">Обеспечение потребности получателя социальных услуг в полноценном и сбалансированном питании, в том числе диетическом питании несовершеннолетнего получателя социальных услуг, согласно нормам, утвержденным Департаментом</text:p>
          </table:table-cell>
          <table:table-cell table:style-name="Таблица8.D5" office:value-type="string">
            <text:p text:style-name="P18">В соответствии с санитарно-эпидемиологическими требованиями и режимом питания, установленным поставщиком социальных услуг в период действия договора о предоставлении социальных услуг.</text:p>
          </table:table-cell>
          <table:table-cell table:style-name="Таблица8.E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F5" office:value-type="string">
            <text:p text:style-name="P18">Показатели качества - питание должно быть приготовлено из доброкачественных продуктов, имеющих сертификаты и (или) паспорта качества, должно удовлетворять потребности получателя социальных услуг по калорийности, соответствовать установленным нормам питания, санитарно-гигиеническим требованиям и быть предоставлено в соответствии с установленным режимом.</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5" office:value-type="string">
            <text:p text:style-name="P18">Услуга предоставляется в помещении, оборудованном для приема пищи, в случае необходимости - в комнате получателя социальных услуг. Получателю социальных услуг, не способному принимать пищу самостоятельно, сотрудником поставщика социальных услуг либо привлеченным волонтером (добровольцем) оказывается помощь.</text:p>
            <text:p text:style-name="P33"><text:span text:style-name="T2">Приготовление и подача пищи осуществляется сотрудником поставщика социальных услуг, прошедшим предварительные и периодические медицинские осмотры и иммунизацию, </text:span><text:soft-page-break/><text:span text:style-name="T2">либо специализированной организацией. Персонал поставщика социальных услуг обеспечивается комплектами санитарной одежды.</text:span></text:p>
          </table:table-cell>
        </table:table-row>
        <table:table-row table:style-name="Таблица8.1">
          <table:table-cell table:style-name="Таблица8.A6" office:value-type="string">
            <text:p text:style-name="P20">1.3</text:p>
          </table:table-cell>
          <table:table-cell table:style-name="Таблица8.B6" office:value-type="string">
            <text:p text:style-name="P18">Обеспечение мягким инвентарем в соответствии с нормативами, утвержденными уполномоченным органом</text:p>
          </table:table-cell>
          <table:table-cell table:style-name="Таблица8.C6" office:value-type="string">
            <text:p text:style-name="P18">Обеспечение несовершеннолетнего получателя социальных услуг одеждой, обувью, головным убором, нательным бельем (при наличии у получателя социальных услуг соответствующей потребности), согласно нормативам, утвержденным Департаментом.</text:p>
            <text:p text:style-name="P18">Обеспечение несовершеннолетнего получателя социальных услуг при выписке из организации социального обслуживания одеждой и обувью по сезону (при отсутствии личной одежды и обуви) согласно нормативам, утвержденным Департаментом.</text:p>
            <text:p text:style-name="P18">Обеспечение сохранности личных вещей, сданных на хранение поставщику социальных услуг согласно установленному им порядку.</text:p>
          </table:table-cell>
          <table:table-cell table:style-name="Таблица8.D6" office:value-type="string">
            <text:p text:style-name="P18">В период действия договора о предоставлении социальных услуг единовременно при выписке получателя социальных услуг из организации социального обслуживания</text:p>
          </table:table-cell>
          <table:table-cell table:style-name="Таблица8.E6"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F6" office:value-type="string">
            <text:p text:style-name="P18">Показатели качества - предоставление услуги должно соответствовать установленным нормативам, мягкий инвентарь должен соответствовать санитарно-эпидемиологическим требованиям. Одежда, обувь, головные уборы, нательное белье должны быть подобраны по сезону, соответствовать росту и размеру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6" office:value-type="string">
            <text:p text:style-name="P18">В случае необходимости осуществляется ремонт и подгонка выданной поставщиком социальных услуг одежды по размеру получателя социальных услуг.</text:p>
          </table:table-cell>
        </table:table-row>
        <table:table-row table:style-name="Таблица8.1">
          <table:table-cell table:style-name="Таблица8.A7" office:value-type="string">
            <text:p text:style-name="P20">1.4</text:p>
          </table:table-cell>
          <table:table-cell table:style-name="Таблица8.B7" office:value-type="string">
            <text:p text:style-name="P18">Оказание услуг индивидуально обслуживающего и гигиенического характера</text:p>
          </table:table-cell>
          <table:table-cell table:style-name="Таблица8.C7" office:value-type="string">
            <text:p text:style-name="P18">Услуги индивидуально-обслуживающего характера предусматривают:</text:p>
            <text:p text:style-name="P33"><text:span text:style-name="T2">- услуги бани (ванны, душа), услуги прачечной (стирка </text:span><text:soft-page-break/><text:span text:style-name="T2">белья в машине, глаженье белья по необходимости, но не реже 1 раза в неделю;</text:span></text:p>
            <text:p text:style-name="P18">- ремонт одежды (при наличии потребности)</text:p>
            <text:p text:style-name="P18">- для несовершеннолетних получателей социальных услуг предоставляются услуги по стрижке волос, стрижке ногтей (при наличии потребности).</text:p>
          </table:table-cell>
          <table:table-cell table:style-name="Таблица8.D7" office:value-type="string">
            <text:p text:style-name="P18">В соответствии с установленным режимом в период действия договора о предоставлении социальных услуг</text:p>
          </table:table-cell>
          <table:table-cell table:style-name="Таблица8.E7" office:value-type="string">
            <text:p text:style-name="P33"><text:span text:style-name="T2">Устанавливается уполномоченным органом в соответствии с </text:span><text:soft-page-break/><text:span text:style-name="T2">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F7" office:value-type="string">
            <text:p text:style-name="P33"><text:span text:style-name="T2">Показатели качества - предоставление услуги должно обеспечить полное и своевременное удовлетворение </text:span><text:soft-page-break/><text:span text:style-name="T2">потребностей индивидуально обслуживающего характера и санитарно-гигиенических потребностей получателя социальных услуг.</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7" office:value-type="string">
            <text:p text:style-name="P33"><text:span text:style-name="T2">Услуги предоставляются в специально предназначенных для этого помещениях либо в жилых помещениях с учетом </text:span><text:soft-page-break/><text:span text:style-name="T2">состояния здоровья получателя социальных услуг.</text:span></text:p>
            <text:p text:style-name="P18">При оказании услуг учитываются возраст, физическое и психическое состояние, индивидуальные особенности получателя социальных услуг. Услуги должны предоставляться получателю социальных услуг без причинения какого-либо вреда его здоровью, физических или моральных страданий 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ext:p text:style-name="P18">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и средствами индивидуальной защиты.</text:p>
            <text:p text:style-name="P33"><text:span text:style-name="T2">Гражданам, самостоятельно выполняющим санитарно-гигиенические процедуры, при необходимости </text:span><text:soft-page-break/><text:span text:style-name="T2">оказывается помощь, а также осуществляется контроль за результатом самостоятельного осуществления указанных процедур.</text:span></text:p>
          </table:table-cell>
        </table:table-row>
        <table:table-row table:style-name="Таблица8.1">
          <table:table-cell table:style-name="Таблица8.A8" office:value-type="string">
            <text:p text:style-name="P20">1.5</text:p>
          </table:table-cell>
          <table:table-cell table:style-name="Таблица8.B8" office:value-type="string">
            <text:p text:style-name="P18">Предоставление транспорта при необходимости доставки получателей социальных услуг к объектам социальной инфраструктуры и обратно</text:p>
          </table:table-cell>
          <table:table-cell table:style-name="Таблица8.C8" office:value-type="string">
            <text:p text:style-name="P18">Предоставление транспорта для доставки получателя социальных услуг к объектам социальной инфраструктуры и обратно с сопровождением сотрудником поставщика социальных услуг, доставка получателей социальных услуг в учреждения медико-социальной экспертизы, медицинские организации при госпитализации, для прохождения диспансеризации, получения стоматологической помощи осуществляется по медицинским показаниям.</text:p>
          </table:table-cell>
          <table:table-cell table:style-name="Таблица8.D8"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E8"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F8" office:value-type="string">
            <text:p text:style-name="P18">Показатели качества - предоставление услуги должно обеспечить получателю доступность объектов социальной инфраструктуры с учетом состояния здоровья.</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8" office:value-type="string">
            <text:p text:style-name="P18">Услуга предоставляется в пределах Тюменской области (за исключением Ханты-Мансийского автономного округа - Югры, Ямало-Ненецкого автономного округа). Транспорт должен соответствовать нормам безопасности, утвержденным соответствующим органом в сфере безопасности движения и транспорта.</text:p>
            <text:p text:style-name="P18">Водитель должен пройти предрейсовый медицинский осмотр и быть допущен к управлению транспортным средством, должен соблюдать правила дорожного движения и перевозки пассажиров.</text:p>
            <text:p text:style-name="P18">Получателю социальных услуг оказывается помощь при посадке в транспортное средство и высадке из него.</text:p>
            <text:p text:style-name="P33"><text:span text:style-name="T2">Доставка получателей социальных услуг осуществляется к следующим объектам социальной инфраструктуры: медицинские организации; учреждения медико-</text:span><text:soft-page-break/><text:span text:style-name="T2">социальной экспертизы; организации социального обслуживания; управления Фонда пенсионного и социального страхования Российской Федерации;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кредитные организации; отделения АО "Почта России".</text:span></text:p>
          </table:table-cell>
        </table:table-row>
        <table:table-row table:style-name="Таблица8.1">
          <table:table-cell table:style-name="Таблица8.A9" office:value-type="string">
            <text:p text:style-name="P20">1.6</text:p>
          </table:table-cell>
          <table:table-cell table:style-name="Таблица8.B9" office:value-type="string">
            <text:p text:style-name="P18">Оказание помощи в написании и прочтении писем, отправка за счет средств получателя социальных услуг почтовой корреспонденции</text:p>
          </table:table-cell>
          <table:table-cell table:style-name="Таблица8.C9" office:value-type="string">
            <text:p text:style-name="P18">Написание писем под диктовку;</text:p>
            <text:p text:style-name="P18">прочтение писем и телеграмм вслух;</text:p>
            <text:p text:style-name="P18">отправка почтовой корреспонденции путем их доставки на почту или в почтовый ящик;</text:p>
            <text:p text:style-name="P18">набор текста электронного письма под диктовку, прочтение и отправка электронных писем.</text:p>
            <text:p text:style-name="P18">Услуга предоставляется несовершеннолетним получателям социальных услуг при наличии соответствующей потребности.</text:p>
          </table:table-cell>
          <table:table-cell table:style-name="Таблица8.D9"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E9"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F9" office:value-type="string">
            <text:p text:style-name="P18">Показатели качества - предоставление услуги должно обеспечить удовлетворение коммуникативных потребностей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9" office:value-type="string">
            <text:p text:style-name="P18">Письма пишутся разборчивым почерком на русском языке. При прочтении писем и телеграмм вслух получателю озвучивается вся изложенная в них информация. Получателю гарантируется конфиденциальность информации, полученной в ходе предоставления услуги.</text:p>
            <text:p text:style-name="P18">Приобретение конверта и марок, отправка осуществляется за счет средств получателя социальных услуг.</text:p>
          </table:table-cell>
        </table:table-row>
        <text:soft-page-break/>
        <table:table-row table:style-name="Таблица8.1">
          <table:table-cell table:style-name="Таблица8.A10" office:value-type="string">
            <text:p text:style-name="P20">1.7</text:p>
          </table:table-cell>
          <table:table-cell table:style-name="Таблица8.B10" office:value-type="string">
            <text:p text:style-name="P18">Совместное нахождение с ребенком-сиротой или ребенком, оставшимся без попечения родителей, в медицинской организации при оказании ему медицинской помощи в стационарных условиях в течение всего периода оказания медицинской помощи.</text:p>
          </table:table-cell>
          <table:table-cell table:style-name="Таблица8.C10" office:value-type="string">
            <text:p text:style-name="P18">Оказание услуг индивидуально-обслуживающего характера (умывание, гигиена полости рта (чистка зубов, полоскание), ушей, глаз и других частей тела, уход за ногтями, волосами, душ, замена постельного и нательного белья), контроль за временем приема пищи, кормление, сопровождение на медицинские процедуры, организация прогулки (по согласованию с медперсоналом).</text:p>
            <text:p text:style-name="P18">Услуга предоставляется при наличии у получателя социальных услуг соответствующей потребности.</text:p>
          </table:table-cell>
          <table:table-cell table:style-name="Таблица8.D10"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E10"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F10" office:value-type="string">
            <text:p text:style-name="P18">Показатели качества - предоставление услуги должно обеспечить присмотр и уход за получателем социальных услуг в период нахождения в медицинской организаци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10" office:value-type="string">
            <text:p text:style-name="P18">Услуга предоставляется в помещениях медицинских организаций при оказании детям-сиротам и детям, оставшимся без попечения родителей, медицинской помощи в стационарных условиях в течение всего периода оказания медицинской помощи.</text:p>
            <text:p text:style-name="P18">Оказание услуги осуществляется сотрудником поставщика социальных услуг, прошедшим предварительные и периодические медицинские осмотры и иммунизацию.</text:p>
            <text:p text:style-name="P18">Персонал поставщика социальных услуг обеспечивается комплектами санитарной одежды.</text:p>
          </table:table-cell>
        </table:table-row>
        <table:table-row table:style-name="Таблица8.1">
          <table:table-cell table:style-name="Таблица8.A11" table:number-columns-spanned="7" office:value-type="string">
            <text:h text:style-name="P58" text:outline-level="5">2. Социально-медицинские услуги</text:h>
          </table:table-cell>
          <table:covered-table-cell/>
          <table:covered-table-cell/>
          <table:covered-table-cell/>
          <table:covered-table-cell/>
          <table:covered-table-cell/>
          <table:covered-table-cell/>
        </table:table-row>
        <table:table-row table:style-name="Таблица8.1">
          <table:table-cell table:style-name="Таблица8.A12" office:value-type="string">
            <text:p text:style-name="P20">2.1</text:p>
          </table:table-cell>
          <table:table-cell table:style-name="Таблица8.B12" office:value-type="string">
            <text:p text:style-name="P18">Проведение первичного медицинского осмотра и первичной санитарной обработки</text:p>
          </table:table-cell>
          <table:table-cell table:style-name="Таблица8.C12" office:value-type="string">
            <text:p text:style-name="P33"><text:span text:style-name="T2">Проведение мероприятий по первичному медицинскому осмотру в том числе осмотр на педикулез и чесотку с фиксацией результатов осмотра в соответствующих журналах врачом (дежурной медсестрой) и первичной санитарной обработке получателя социальных услуг (купание, смена нательного белья, выдача одежды для несовершеннолетнего получателя социальных </text:span><text:soft-page-break/><text:span text:style-name="T2">услуг при отсутствии одежды).</text:span></text:p>
          </table:table-cell>
          <table:table-cell table:style-name="Таблица8.D12" office:value-type="string">
            <text:p text:style-name="P18">При поступлении получателя социальных услуг к поставщику социальных услуг, а также после временного отсутствия</text:p>
          </table:table-cell>
          <table:table-cell table:style-name="Таблица8.E12"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pan><text:soft-page-break/><text:span text:style-name="T2">утвержденных Правительством Российской Федерации</text:span></text:p>
          </table:table-cell>
          <table:table-cell table:style-name="Таблица8.F12" office:value-type="string">
            <text:p text:style-name="P18">Показатели качества - предоставление услуги должно соответствовать утвержденным стандартам оказания медицинской помощ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12" office:value-type="string">
            <text:p text:style-name="P33"><text:span text:style-name="T2">Предоставление услуги направлено на 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Услуга предоставляется в отдельном приемном помещении поставщика социальных услуг сотрудником, имеющими медицинское образование и </text:span><text:soft-page-break/><text:span text:style-name="T2">владеющим соответствующими знаниями. Услуга предоставляется получателю социальных услуг без причинения какого-либо вреда его здоровью, физических или моральных страданий или неудобств.</text:span></text:p>
            <text:p text:style-name="P18">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8.1">
          <table:table-cell table:style-name="Таблица8.A13" office:value-type="string">
            <text:p text:style-name="P20">2.2</text:p>
          </table:table-cell>
          <table:table-cell table:style-name="Таблица8.B13" office:value-type="string">
            <text:p text:style-name="P18">Проведение оздоровительных мероприятий</text:p>
          </table:table-cell>
          <table:table-cell table:style-name="Таблица8.C13" office:value-type="string">
            <text:p text:style-name="P18">Осмотр и консультирование врачами-специалистами, лечение наиболее распространенных болезней, а также травм, отравлений и других неотложных состояний;</text:p>
            <text:p text:style-name="P18">проведение мероприятий, направленных на медицинскую профилактику важнейших заболеваний.</text:p>
            <text:p text:style-name="P18">Проведение физиотерапевтических процедур, занятий лечебной физкультурой осуществляется при наличии у получателя социальных услуг соматического заболевания в соответствии с медицинским назначением.</text:p>
          </table:table-cell>
          <table:table-cell table:style-name="Таблица8.D13" office:value-type="string">
            <text:p text:style-name="P18">В соответствии с медицинским назначением, индивидуальной программой реабилитации или абилитации инвалида в период действия договора о предоставлении социальных услуг</text:p>
          </table:table-cell>
          <table:table-cell table:style-name="Таблица8.E13"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F13" office:value-type="string">
            <text:p text:style-name="P18">Показатели качества - предоставление услуги должно способствовать выявлению заболеваний на ранних стадиях, их быстрому лечению и сохранению здоровья получателя социальных услуг, а также обеспечивать получение санитарно-гигиенических навыков.</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13" office:value-type="string">
            <text:p text:style-name="P33"><text:span text:style-name="T2">Услуга предоставляется медицинским персоналом поставщика социальных услуг в соответствии с профилем заболевания, особенностями течения заболевания и стандартами медицинской помощи с использованием возможности лечебно-диагностической базы поставщика социальных услуг. Получателю социальных услуг даются необходимые рекомендации по лечению. Услуги по проведению физиотерапевтических процедур, занятий лечебной физкультурой предоставляются поставщиком социальных услуг при наличии </text:span><text:soft-page-break/><text:span text:style-name="T2">соответствующей лицензии. При лечении получателя социальных услуг ведется необходимая медицинская документация. 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text:span></text:p>
            <text:p text:style-name="P18">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8.1">
          <table:table-cell table:style-name="Таблица8.A14" office:value-type="string">
            <text:p text:style-name="P20">2.3</text:p>
          </table:table-cell>
          <table:table-cell table:style-name="Таблица8.B14" office:value-type="string">
            <text:p text:style-name="P18">Выполнение процедур, связанных с организацией ухода, наблюдением за состоянием здоровья получателей социальных услуг</text:p>
          </table:table-cell>
          <table:table-cell table:style-name="Таблица8.C14" office:value-type="string">
            <text:p text:style-name="P18">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18">проведение медицинских манипуляций по назначению врача;</text:p>
            <text:p text:style-name="P18">оказание помощи в пользовании приборами медицинского назначения;</text:p>
            <text:p text:style-name="P33"><text:span text:style-name="T2">систематическое </text:span><text:soft-page-break/><text:span text:style-name="T2">наблюдение за получателем социальных услуг путем измерения температуры тела, артериального давления; выявления и отслеживания изменений состояния получателя социальных услуг по его внешнему виду и самочувствию;</text:span></text:p>
            <text:p text:style-name="P18">объяснение получателю социальных услуг результатов измерений и симптомов, указывающих на возможные заболевания.</text:p>
            <text:p text:style-name="P18">Услуга предоставляется ежедневно либо по медицинским показаниям.</text:p>
          </table:table-cell>
          <table:table-cell table:style-name="Таблица8.D14" office:value-type="string">
            <text:p text:style-name="P18">Ежедневно либо в соответствии с медицинским назначением в период действия договора о предоставлении социальных услуг</text:p>
          </table:table-cell>
          <table:table-cell table:style-name="Таблица8.E14"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pan><text:soft-page-break/><text:span text:style-name="T2">Правительством Российской Федерации</text:span></text:p>
          </table:table-cell>
          <table:table-cell table:style-name="Таблица8.F14" office:value-type="string">
            <text:p text:style-name="P18">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14" office:value-type="string">
            <text:p text:style-name="P18">Услуга предоставляется персоналом поставщика социальных услуг поставщика социальных услуг в соответствии с назначением врача.</text:p>
            <text:p text:style-name="P33"><text:span text:style-name="T2">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text:span><text:soft-page-break/><text:span text:style-name="T2">отношению к получателю социальных услуг.</text:span></text:p>
          </table:table-cell>
        </table:table-row>
        <table:table-row table:style-name="Таблица8.1">
          <table:table-cell table:style-name="Таблица8.A15" office:value-type="string">
            <text:p text:style-name="P20">2.4.</text:p>
          </table:table-cell>
          <table:table-cell table:style-name="Таблица8.B15" office:value-type="string">
            <text:p text:style-name="P18">Организация получения медицинской помощи</text:p>
          </table:table-cell>
          <table:table-cell table:style-name="Таблица8.C15" office:value-type="string">
            <text:p text:style-name="P18">Запись на прием к врачу, в том числе для проведения медицинских обследований, вызов скорой медицинской помощи, содействие в плановой госпитализаци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text:p>
            <text:p text:style-name="P33"><text:span text:style-name="T2">осуществление мероприятий по оформлению и выдаче </text:span><text:soft-page-break/><text:span text:style-name="T2">направления в медицинскую организацию, оказывающую специализированную медицинскую помощь;</text:span></text:p>
            <text:p text:style-name="P18">сбор и передача в медицинскую организацию документов, необходимых для проведения диспансеризации, организация выполнения рекомендаций врачей по итогам диспансеризации;</text:p>
            <text:p text:style-name="P18">проведение мероприятий, направленных на формирование здорового образа жизни.</text:p>
          </table:table-cell>
          <table:table-cell table:style-name="Таблица8.D15"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E1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F15" office:value-type="string">
            <text:p text:style-name="P18">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15" office:value-type="string">
            <text:p text:style-name="P18">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18">Услуга оказывается медицинским работником поставщика социальных услуг с привлечением сотрудников медицинских организаций.</text:p>
            <text:p text:style-name="P18">Проведение мероприятий осуществляется с учетом состояния здоровья получателя социальных услуг.</text:p>
          </table:table-cell>
        </table:table-row>
        <table:table-row table:style-name="Таблица8.1">
          <table:table-cell table:style-name="Таблица8.A16" office:value-type="string">
            <text:p text:style-name="P20">2.5</text:p>
          </table:table-cell>
          <table:table-cell table:style-name="Таблица8.B16" office:value-type="string">
            <text:p text:style-name="P18">Оказание помощи в обеспечении по заключению врачей лекарственными препаратами для медицинского применения и медицинскими изделиями</text:p>
          </table:table-cell>
          <table:table-cell table:style-name="Таблица8.C16" office:value-type="string">
            <text:p text:style-name="P18">Оказание помощи в приобретении или приобретение для получателя социальных услуг необходимых лекарственных препаратов для медицинского применения и (или) медицинских изделий. Услуга предоставляется по медицинским показаниям.</text:p>
          </table:table-cell>
          <table:table-cell table:style-name="Таблица8.D16"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E16"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F16" office:value-type="string">
            <text:p text:style-name="P18">Показатели качества - приобретаемые лекарственные препараты для медицинского применения и медицинские изделия должны соответствовать срокам годност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16" office:value-type="string">
            <text:p text:style-name="P18">Лекарственные препараты для медицинского применения в соответствии с назначением врача (фельдшера) и медицинские изделия приобретаются в аптечных организациях за счет средств получателя социальных услуг либо по рецептам врачей бесплатно.</text:p>
          </table:table-cell>
        </table:table-row>
        <table:table-row table:style-name="Таблица8.1">
          <table:table-cell table:style-name="Таблица8.A17" office:value-type="string">
            <text:p text:style-name="P20">2.6</text:p>
          </table:table-cell>
          <table:table-cell table:style-name="Таблица8.B17" office:value-type="string">
            <text:p text:style-name="P18">Оказание помощи в направлении на медико-социальную экспертизу</text:p>
          </table:table-cell>
          <table:table-cell table:style-name="Таблица8.C17" office:value-type="string">
            <text:p text:style-name="P33"><text:span text:style-name="T2">Запись на прием в медицинскую организацию для проведения диагностических, лечебных </text:span><text:soft-page-break/><text:span text:style-name="T2">и реабилитационных мероприятий, необходимых для проведения медико-социальной экспертизы получателя социальных услуг. Помощь в оформлении и подаче заявления в бюро медико-социальной экспертизы о проведении медико-социальной экспертизы (в случаях, предусмотренных </text:span><text:a xlink:type="simple" xlink:href="https://login.consultant.ru/link/?req=doc&amp;base=LAW&amp;n=463598&amp;dst=100089" text:style-name="Standard" text:visited-style-name="Standard"><text:span text:style-name="T54">пунктом 21</text:span></text:a><text:span text:style-name="T2"> Правил признания лица инвалидом, утвержденных Постановлением Правительства РФ от 05.04.2022 N 588), заявления об обжаловании решения бюро медико-социальной экспертизы. Помощь в оформлении и подачи в бюро медико-социальной</text:span></text:p>
            <text:p text:style-name="P33"><text:span text:style-name="T2">экспертизы согласия или отказа в проведении необходимого дополнительного обследования, предусмотренного программой дополнительного обследования, ознакомление получателя социальных услуг под роспись с документами, подготовленными бюро медико-социальной экспертизы, и передача их получателю социальных </text:span><text:soft-page-break/><text:span text:style-name="T2">услуг. Услуга предоставляется при наличии у получателя социальных услуг соответствующей потребности.</text:span></text:p>
          </table:table-cell>
          <table:table-cell table:style-name="Таблица8.D17" office:value-type="string">
            <text:p text:style-name="P18">Срок предоставления услуги устанавливается индивидуально в период действия договора о <text:soft-page-break/>предоставлении социальных услуг</text:p>
          </table:table-cell>
          <table:table-cell table:style-name="Таблица8.E17" office:value-type="string">
            <text:p text:style-name="P33"><text:span text:style-name="T2">Устанавливается уполномоченным органом в </text:span><text:soft-page-break/><text:span text:style-name="T2">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F17" office:value-type="string">
            <text:p text:style-name="P33"><text:span text:style-name="T2">Показатели качества - предоставление услуги должно обеспечить возможность прохождения </text:span><text:soft-page-break/><text:span text:style-name="T2">медико-социальной экспертизы в целях установления группы инвалидности, разработки индивидуальной программы реабилитации или абилитации инвалида, а также внесение в нее дополнений или изменений.</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17" office:value-type="string">
            <text:p text:style-name="P33"><text:span text:style-name="T2">Услуга предоставляется при наличии у получателя социальных услуг нарушения здоровья со </text:span><text:soft-page-break/><text:span text:style-name="T2">стойким расстройством функций организма, обусловленного заболеваниями, последствиями травм или дефектами; ограничения жизнедеятельности (полная или частичная утрата способности или возможности осуществлять самообслуживание, самостоятельно передвигаться, ориентироваться, общаться, контролировать свое поведение, обучаться или заниматься трудовой деятельностью); необходимости в мероприятиях по реабилитации и абилитации.</text:span></text:p>
            <text:p text:style-name="P18">Поставщик социальных услуг выявляет получателей социальных услуг, нуждающихся в прохождения медико-социальной экспертизы, а также отслеживает сроки очередного освидетельствования получателей социальных услуг, являющихся инвалидами.</text:p>
            <text:p text:style-name="P18">При проведении медико-социальной экспертизы непосредственно в организации социального обслуживания эксперты обеспечиваются помещением и рабочими <text:soft-page-break/>местами для осмотра</text:p>
          </table:table-cell>
        </table:table-row>
        <table:table-row table:style-name="Таблица8.1">
          <table:table-cell table:style-name="Таблица8.A18" office:value-type="string">
            <text:p text:style-name="P20">2.7</text:p>
          </table:table-cell>
          <table:table-cell table:style-name="Таблица8.B18" office:value-type="string">
            <text:p text:style-name="P18">Консультирование по социально-медицинским вопросам, по вопросам проведения санитарно-гигиенических мероприятий</text:p>
          </table:table-cell>
          <table:table-cell table:style-name="Таблица8.C18" office:value-type="string">
            <text:p text:style-name="P18">Услуга предоставляется путем проведения индивидуальных или групповых бесед, проведения лекций, обеспечения получателя социальных услуг информационными материалами по вопросам особенностей физиологического развития, гигиены, питания, способам поддержания и сохранения здоровья, проведения лечебно-оздоровительных мероприятий, мероприятий по санитарно-гигиеническому просвещению получателя социальных услуг;</text:p>
            <text:p text:style-name="P18">мероприятий, направленных на формирование здорового образа жизни в соответствии с планом, установленным поставщиком социальных услуг. Услуга предоставляется при наличии у получателя социальных услуг соответствующей потребности.</text:p>
            <text:p text:style-name="P18">Не менее 10 услуг в месяц.</text:p>
          </table:table-cell>
          <table:table-cell table:style-name="Таблица8.D18" office:value-type="string">
            <text:p text:style-name="P18">В соответствии с утвержденным поставщиком социальных услуг планом в период действия договора о предоставлении социальных услуг</text:p>
          </table:table-cell>
          <table:table-cell table:style-name="Таблица8.E18"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F18" office:value-type="string">
            <text:p text:style-name="P18">Показатели качества - предоставление услуги должно обеспечить оказание квалифицированной помощи в правильном понимании и решении стоящих перед получателем социальных услуг социально-медицинских проблем.</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18" office:value-type="string">
            <text:p text:style-name="P18">Услуга предоставляется квалифицированными специалистами по конкретным проблемам, возникшим у получателя социальных услуг.</text:p>
            <text:p text:style-name="P18">Предоставление услуги направлено на активизацию деятельности получателя социальных услуг в области улучшения состояния своего здоровья, необходимости осуществления санитарно-гигиенических процедур, профилактики заболеваний, формирования навыков здорового образа жизни.</text:p>
          </table:table-cell>
        </table:table-row>
        <table:table-row table:style-name="Таблица8.1">
          <table:table-cell table:style-name="Таблица8.A19" table:number-columns-spanned="7" office:value-type="string">
            <text:h text:style-name="P58" text:outline-level="5">3. Социально-психологические услуги</text:h>
          </table:table-cell>
          <table:covered-table-cell/>
          <table:covered-table-cell/>
          <table:covered-table-cell/>
          <table:covered-table-cell/>
          <table:covered-table-cell/>
          <table:covered-table-cell/>
        </table:table-row>
        <text:soft-page-break/>
        <table:table-row table:style-name="Таблица8.1">
          <table:table-cell table:style-name="Таблица8.A20" office:value-type="string">
            <text:p text:style-name="P20">3.1</text:p>
          </table:table-cell>
          <table:table-cell table:style-name="Таблица8.B20" office:value-type="string">
            <text:p text:style-name="P18">Психологическая диагностика и обследование личности</text:p>
          </table:table-cell>
          <table:table-cell table:style-name="Таблица8.C20" office:value-type="string">
            <text:p text:style-name="P18">Выявление и анализ психического состояния и индивидуальных особенностей личности получателя социальных услуг;</text:p>
            <text:p text:style-name="P18">составление прогноза и разработка рекомендаций по проведению коррекционных мероприятий.</text:p>
            <text:p text:style-name="P18">Не менее 2 раз (в начале и конце курса).</text:p>
            <text:p text:style-name="P18">Проведение не менее 2 раз промежуточной диагностики в ходе психокоррекционной работы.</text:p>
          </table:table-cell>
          <table:table-cell table:style-name="Таблица8.D20" office:value-type="string">
            <text:p text:style-name="P18">При поступлении на социальное обслуживание, далее по мере необходимости в период действия договора о предоставлении социальных услуг</text:p>
          </table:table-cell>
          <table:table-cell table:style-name="Таблица8.E20"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F20" office:value-type="string">
            <text:p text:style-name="P18">Показатели качества -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20" office:value-type="string">
            <text:p text:style-name="P1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18">При оказании услуги применяются диагностические методики и инструментарий.</text:p>
            <text:p text:style-name="P18">Услуга предоставляется при наличии письменного согласия получателя социальных услуг или родителя (законного представителя) получателя социальных услуг на ее получение.</text:p>
          </table:table-cell>
        </table:table-row>
        <table:table-row table:style-name="Таблица8.1">
          <table:table-cell table:style-name="Таблица8.A21" office:value-type="string">
            <text:p text:style-name="P20">3.2</text:p>
          </table:table-cell>
          <table:table-cell table:style-name="Таблица8.B21" office:value-type="string">
            <text:p text:style-name="P18">Социально-психологическое консультирование</text:p>
          </table:table-cell>
          <table:table-cell table:style-name="Таблица8.C21" office:value-type="string">
            <text:p text:style-name="P18">Оказание квалифицированной помощи в решении внутриличностных проблем, проблем межличностного взаимодействия, предупреждении и преодолении социально-психологических проблем</text:p>
            <text:p text:style-name="P18">Услуга предусматривает выявление психологических проблем получателя социальных услуг путем проведения бесед;</text:p>
            <text:p text:style-name="P18">определение объема и видов предполагаемой помощи;</text:p>
            <text:p text:style-name="P33"><text:span text:style-name="T2">разъяснение получателю социальных услуг сути проблем и определение </text:span><text:soft-page-break/><text:span text:style-name="T2">возможных путей их решения;</text:span></text:p>
            <text:p text:style-name="P18">социально-психологическую помощь получателю социальных услуг в раскрытии и мобилизации его внутренних ресурсов, решении и профилактику социально-психологических проблем.</text:p>
            <text:p text:style-name="P18">Услуга предоставляется при наличии у получателя социальных услуг соответствующей потребности.</text:p>
            <text:p text:style-name="P18">Не менее 10 услуг в месяц.</text:p>
          </table:table-cell>
          <table:table-cell table:style-name="Таблица8.D21"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E21"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F21" office:value-type="string">
            <text:p text:style-name="P18">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8">Оценка результатов - удовлетворенность качеством предоставляемой услуги, отсутствие <text:soft-page-break/>обоснованных жалоб.</text:p>
          </table:table-cell>
          <table:table-cell table:style-name="Таблица8.G21" office:value-type="string">
            <text:p text:style-name="P1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18">Услуга предоставляется с учетом результатов психологической диагностики и обследования личности.</text:p>
          </table:table-cell>
        </table:table-row>
        <table:table-row table:style-name="Таблица8.1">
          <table:table-cell table:style-name="Таблица8.A22" office:value-type="string">
            <text:p text:style-name="P20">3.3</text:p>
          </table:table-cell>
          <table:table-cell table:style-name="Таблица8.B22" office:value-type="string">
            <text:p text:style-name="P18">Оказание психологической помощи</text:p>
          </table:table-cell>
          <table:table-cell table:style-name="Таблица8.C22" office:value-type="string">
            <text:p text:style-name="P18">Услуга предоставляется путем проведения индивидуальных и групповых занятий предусматривает:</text:p>
            <text:p text:style-name="P18">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33"><text:span text:style-name="T2">Психокоррекционная работа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text:span><text:soft-page-break/><text:span text:style-name="T2">соответствия этих отклонений возрастным нормативам, требованиям социальной среды и интересам получателя социальных услуг.</text:span></text:p>
            <text:p text:style-name="P18">Услуга предоставляется при возникновении у получателя социальных услуг соответствующей потребности.</text:p>
            <text:p text:style-name="P18">Не менее 8 услуг в месяц.</text:p>
          </table:table-cell>
          <table:table-cell table:style-name="Таблица8.D22"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E22"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F22" office:value-type="string">
            <text:p text:style-name="P18">Показатели качества -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или преодолению психических отклонений.</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22" office:value-type="string">
            <text:p text:style-name="P18">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18">Услуга предоставляется с учетом результатов психологической диагностики и обследования личности.</text:p>
          </table:table-cell>
        </table:table-row>
        <table:table-row table:style-name="Таблица8.1">
          <table:table-cell table:style-name="Таблица8.A23" office:value-type="string">
            <text:p text:style-name="P20">3.4</text:p>
          </table:table-cell>
          <table:table-cell table:style-name="Таблица8.B23" office:value-type="string">
            <text:p text:style-name="P18">Социально-психологический патронаж</text:p>
          </table:table-cell>
          <table:table-cell table:style-name="Таблица8.C23" office:value-type="string">
            <text:p text:style-name="P18">Осуществление психопрофилактической работы в отношении получателя социальных услуг, представителя несовершеннолетнего получателя социальных услуг, в том числе на дому, для своевременного выявления ситуаций психического дискомфорта или межличностного конфликта и других ситуаций, способных ухудшить условия жизнедеятельности получателя социальных услуг, и оказания при необходимости социально-психологической помощи.</text:p>
            <text:p text:style-name="P18">Услуга предоставляется не менее 2 раз в месяц.</text:p>
          </table:table-cell>
          <table:table-cell table:style-name="Таблица8.D23" office:value-type="string">
            <text:p text:style-name="P18">В период действия договора о предоставлении социальных услуг</text:p>
          </table:table-cell>
          <table:table-cell table:style-name="Таблица8.E23"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F23" office:value-type="string">
            <text:p text:style-name="P18">Показатели качества - предоставление услуги должно обеспечить своевременное выявление ситуаций психического дискомфорта или межличностного конфликта и других ситуаций, способных ухудшить условия жизнедеятельности получателя социальных услуг, а также должно обеспечить своевременное оказание социально-психологической помощ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23" office:value-type="string">
            <text:p text:style-name="P18">Услуга оказывается сотрудником поставщика социальных услуг, имеющим психологическое образование или соответствующие знания, либо привлеченной организацией, оказывающей психологические услуги. При необходимости привлекаются специалисты центров (комплексных центров) социального обслуживания населения и органов или учреждений системы профилактики безнадзорности и правонарушений несовершеннолетних).</text:p>
            <text:p text:style-name="P18">Услуга предоставляется с учетом результатов психологической диагностики и обследования личности.</text:p>
          </table:table-cell>
        </table:table-row>
        <table:table-row table:style-name="Таблица8.1">
          <table:table-cell table:style-name="Таблица8.A24" table:number-columns-spanned="7" office:value-type="string">
            <text:h text:style-name="P58" text:outline-level="5">4. Социально-педагогические услуги</text:h>
          </table:table-cell>
          <table:covered-table-cell/>
          <table:covered-table-cell/>
          <table:covered-table-cell/>
          <table:covered-table-cell/>
          <table:covered-table-cell/>
          <table:covered-table-cell/>
        </table:table-row>
        <table:table-row table:style-name="Таблица8.1">
          <table:table-cell table:style-name="Таблица8.A25" office:value-type="string">
            <text:p text:style-name="P20">4.<text:soft-page-break/>1</text:p>
          </table:table-cell>
          <table:table-cell table:style-name="Таблица8.B25" office:value-type="string">
            <text:p text:style-name="P33"><text:span text:style-name="T2">Социально-</text:span><text:soft-page-break/><text:span text:style-name="T2">педагогическая коррекция, включая диагностику, консультирование</text:span></text:p>
          </table:table-cell>
          <table:table-cell table:style-name="Таблица8.C25" office:value-type="string">
            <text:p text:style-name="P33"><text:span text:style-name="T2">Выявление признаков, </text:span><text:soft-page-break/><text:span text:style-name="T2">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наличии);</text:span></text:p>
            <text:p text:style-name="P18">определение комплекса мероприятий по социально-педагогическому консультированию и коррекции;</text:p>
            <text:p text:style-name="P18">осуществление мероприятий по социально-педагогическому консультированию и коррекции путем проведения индивидуальных или групповых занятий.</text:p>
            <text:p text:style-name="P18">Не менее 10 услуг в месяц.</text:p>
          </table:table-cell>
          <table:table-cell table:style-name="Таблица8.D25" office:value-type="string">
            <text:p text:style-name="P33"><text:span text:style-name="T2">Социально-педагогическая </text:span><text:soft-page-break/><text:span text:style-name="T2">диагностика осуществляется при приеме на социальное обслуживание, далее 2 раза в месяц, а также при выбытии.</text:span></text:p>
            <text:p text:style-name="P18">Периодичность осуществления социально-педагогического консультирования и коррекции, определяется в соответствии с рекомендациями, полученными в ходе проведения социально-педагогической диагностики</text:p>
          </table:table-cell>
          <table:table-cell table:style-name="Таблица8.E25" office:value-type="string">
            <text:p text:style-name="P33"><text:span text:style-name="T2">Устанавливает</text:span><text:soft-page-break/><text:span text:style-name="T2">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F25" office:value-type="string">
            <text:p text:style-name="P33"><text:span text:style-name="T2">Показатели качества - </text:span><text:soft-page-break/><text:span text:style-name="T2">предоставление услуги должно обеспечить своевременное выявление социально-педагогических проблем получателя социальных услуг, преодоление или ослабление отклонений в поведении получателя социальных услуг.</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25" office:value-type="string">
            <text:p text:style-name="P33"><text:span text:style-name="T2">Услуга оказывается </text:span><text:soft-page-break/><text:span text:style-name="T2">сотрудником поставщика социальных услуг, имеющим педагогическое образование или соответствующие знания. При оказании услуги применяются диагностические методики и инструментарий.</text:span></text:p>
            <text:p text:style-name="P18">Услуга предоставляется при наличии письменного согласия получателя социальных услуг или родителя (законного представителя) получателя социальных услуг на ее получение.</text:p>
          </table:table-cell>
        </table:table-row>
        <table:table-row table:style-name="Таблица8.1">
          <table:table-cell table:style-name="Таблица8.A26" office:value-type="string">
            <text:p text:style-name="P20">4.2</text:p>
          </table:table-cell>
          <table:table-cell table:style-name="Таблица8.B26" office:value-type="string">
            <text:p text:style-name="P18">Организация помощи в получении общего образования</text:p>
          </table:table-cell>
          <table:table-cell table:style-name="Таблица8.C26" office:value-type="string">
            <text:p text:style-name="P18">Определение оптимальной формы обучения для несовершеннолетнего получателя социальных услуг осуществляется сотрудником поставщика социальных услуг с учетом степени социально-педагогической дезадаптации, уровня знаний, физического и психического состояния.</text:p>
            <text:p text:style-name="P18">Оказание помощи в получении общего образования включает:</text:p>
            <text:p text:style-name="P33"><text:span text:style-name="T2">сбор необходимых </text:span><text:soft-page-break/><text:span text:style-name="T2">документов и представление их в образовательную организацию для зачисления несовершеннолетнего получателя социальных услуг на обучение;</text:span></text:p>
            <text:p text:style-name="P18">контроль посещения получателем социальных услуг образовательной организации;</text:p>
            <text:p text:style-name="P18">осуществление сопровождения (при необходимости);</text:p>
            <text:p text:style-name="P18">оказание помощи в подготовке домашних заданий (при необходимости).</text:p>
          </table:table-cell>
          <table:table-cell table:style-name="Таблица8.D26"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E26"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pan><text:soft-page-break/><text:span text:style-name="T2">Правительством Российской Федерации</text:span></text:p>
          </table:table-cell>
          <table:table-cell table:style-name="Таблица8.F26" office:value-type="string">
            <text:p text:style-name="P18">Показатели качества - предоставление услуги должно обеспечить зачисление несовершеннолетнего получателя социальных услуг на обучение.</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26" office:value-type="string">
            <text:p text:style-name="P18">Услуга оказывается сотрудником поставщика социальных услуг, имеющим педагогическое образование или соответствующие знания.</text:p>
          </table:table-cell>
        </table:table-row>
        <table:table-row table:style-name="Таблица8.1">
          <table:table-cell table:style-name="Таблица8.A27" office:value-type="string">
            <text:p text:style-name="P20">4.3</text:p>
          </table:table-cell>
          <table:table-cell table:style-name="Таблица8.B27" office:value-type="string">
            <text:p text:style-name="P18">Социально-педагогический патронаж</text:p>
          </table:table-cell>
          <table:table-cell table:style-name="Таблица8.C27" office:value-type="string">
            <text:p text:style-name="P18">Осуществление профилактической и коррекционной работы с получателем социальных услуг, представителями несовершеннолетнего получателя социальных услуг, в том числе на дому, для обеспечения нормального воспитания и развития детей.</text:p>
            <text:p text:style-name="P18">Услуга включает проведение диагностических, консультационных, коррекционных и контрольных мероприятий.</text:p>
            <text:p text:style-name="P18">Услуга предоставляется не менее 2 раз в месяц.</text:p>
          </table:table-cell>
          <table:table-cell table:style-name="Таблица8.D27" office:value-type="string">
            <text:p text:style-name="P18">В период действия договора о предоставлении социальных услуг</text:p>
          </table:table-cell>
          <table:table-cell table:style-name="Таблица8.E27"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F27" office:value-type="string">
            <text:p text:style-name="P18">Показатели качества - предоставление услуги должно обеспечить своевременное выявление социально-педагогических проблем и оказание помощи в их решени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27" office:value-type="string">
            <text:p text:style-name="P18">Услуга оказывается специалистом поставщика социальных услуг, имеющим педагогическое образование или соответствующие знания. При необходимости привлекаются специалисты центров (комплексных центров) социального обслуживания населения и органов или учреждений системы профилактики безнадзорности и правонарушений несовершеннолетних.</text:p>
            <text:p text:style-name="P33"><text:span text:style-name="T2">Социально-педагогический патронаж семей осуществляется с учетом индивидуальных особенностей семьи, физического и психологического состояния </text:span><text:soft-page-break/><text:span text:style-name="T2">здоровья членов семьи, характера взаимоотношений между родителями и детьми.</text:span></text:p>
          </table:table-cell>
        </table:table-row>
        <table:table-row table:style-name="Таблица8.1">
          <table:table-cell table:style-name="Таблица8.A28" office:value-type="string">
            <text:p text:style-name="P20">4.4</text:p>
          </table:table-cell>
          <table:table-cell table:style-name="Таблица8.B28" office:value-type="string">
            <text:p text:style-name="P18">Организация досуга, в том числе культурно-познавательных мероприятий</text:p>
          </table:table-cell>
          <table:table-cell table:style-name="Таблица8.C28" office:value-type="string">
            <text:p text:style-name="P18">Проведение разнообразных социокультурных мероприятий в организации социального обслуживания, а также за его пределами, в том числе проведение экскурсий, посещение театров, выставок, концертов, праздничных мероприятий, встреч. Организация деятельности клубов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групп взаимоподдержки.</text:p>
            <text:p text:style-name="P18">При необходимости предоставляется транспорт поставщика социальных услуг и сопровождение.</text:p>
            <text:p text:style-name="P18">Не менее 10 услуг в месяц.</text:p>
          </table:table-cell>
          <table:table-cell table:style-name="Таблица8.D28" office:value-type="string">
            <text:p text:style-name="P18">В соответствии с утвержденным поставщиком социальных услуг планом</text:p>
          </table:table-cell>
          <table:table-cell table:style-name="Таблица8.E28"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F28" office:value-type="string">
            <text:p text:style-name="P18">Показатели 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28" office:value-type="string">
            <text:p text:style-name="P18">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коллективами, волонтерами (добровольцами).</text:p>
            <text:p text:style-name="P18">Поставщик социальных услуг в рамках своей компетенции организует деятельность групп взаимоподдержки, клубов общения (психологической, творческой, спортивной, трудовой и иной направленности, семейных клубов).</text:p>
          </table:table-cell>
        </table:table-row>
        <table:table-row table:style-name="Таблица8.1">
          <table:table-cell table:style-name="Таблица8.A29" table:number-columns-spanned="7" office:value-type="string">
            <text:h text:style-name="P58" text:outline-level="5">5. Социально-трудовые услуги</text:h>
          </table:table-cell>
          <table:covered-table-cell/>
          <table:covered-table-cell/>
          <table:covered-table-cell/>
          <table:covered-table-cell/>
          <table:covered-table-cell/>
          <table:covered-table-cell/>
        </table:table-row>
        <table:table-row table:style-name="Таблица8.1">
          <table:table-cell table:style-name="Таблица8.A30" office:value-type="string">
            <text:p text:style-name="P20">5.1</text:p>
          </table:table-cell>
          <table:table-cell table:style-name="Таблица8.B30" office:value-type="string">
            <text:p text:style-name="P18">Организация помощи в получении профессионального образования и (или) профессионального обучения</text:p>
          </table:table-cell>
          <table:table-cell table:style-name="Таблица8.C30" office:value-type="string">
            <text:p text:style-name="P18">Предоставление получателю социальных услуг, достигшему 14-летнего возраста, информации о возможности получения профессионального образования, профессионального обучения и дополнительного образования;</text:p>
            <text:p text:style-name="P18"><text:soft-page-break/>оказание помощи в сборе и подаче документов в образовательную организацию.</text:p>
            <text:p text:style-name="P18">Услуга предоставляется при наличии у получателя социальных услуг соответствующей потребности.</text:p>
          </table:table-cell>
          <table:table-cell table:style-name="Таблица8.D30"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E30" office:value-type="string">
            <text:p text:style-name="P33"><text:span text:style-name="T2">Устанавливается уполномоченным органом в соответствии с методическими рекомендациями по расчету подушевых </text:span><text:soft-page-break/><text:span text:style-name="T2">нормативов финансирования социальных услуг, утвержденных Правительством Российской Федерации</text:span></text:p>
          </table:table-cell>
          <table:table-cell table:style-name="Таблица8.F30" office:value-type="string">
            <text:p text:style-name="P18">Показатели качества - предоставление услуги должно обеспечить предоставление получателю социальных услуг возможности получения профессионального образования и (или) квалификации.</text:p>
            <text:p text:style-name="P33"><text:span text:style-name="T2">Оценка результатов - </text:span><text:soft-page-break/><text:span text:style-name="T2">удовлетворенность качеством предоставляемой услуги, отсутствие обоснованных жалоб.</text:span></text:p>
          </table:table-cell>
          <table:table-cell table:style-name="Таблица8.G30" office:value-type="string">
            <text:p text:style-name="P33"><text:span text:style-name="T2">При предоставлении услуги специалист поставщика социальных услуг взаимодействует с организациями, осуществляющими образовательную деятельность, территориальными центрами занятости, </text:span><text:soft-page-break/><text:span text:style-name="T2">работодателями и другими органами и организациями.</text:span></text:p>
          </table:table-cell>
        </table:table-row>
        <table:table-row table:style-name="Таблица8.1">
          <table:table-cell table:style-name="Таблица8.A31" office:value-type="string">
            <text:p text:style-name="P20">5.2</text:p>
          </table:table-cell>
          <table:table-cell table:style-name="Таблица8.B31" office:value-type="string">
            <text:p text:style-name="P18">Оказание помощи в трудоустройстве</text:p>
          </table:table-cell>
          <table:table-cell table:style-name="Таблица8.C31" office:value-type="string">
            <text:p text:style-name="P18">Содействие в решении вопросов занятости: трудоустройстве, поиске временной (сезонной) работы, работы с сокращенным рабочим днем, работы на дому.</text:p>
            <text:p text:style-name="P18">Услуга включает:</text:p>
            <text:p text:style-name="P18">предоставление получателю социальных услуг информации по вопросам трудоустройства; содействие в постановке на учет в центре занятости населения.</text:p>
            <text:p text:style-name="P18">Услуга предоставляется при наличии у получателя социальных услуг соответствующей потребности.</text:p>
          </table:table-cell>
          <table:table-cell table:style-name="Таблица8.D31"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E31"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F31" office:value-type="string">
            <text:p text:style-name="P18">Показатели качества - предоставление услуги должно обеспечить получателю социальных услуг возможность трудоустроиться.</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31" office:value-type="string">
            <text:p text:style-name="P18">В целях обеспечения предоставления услуги сотрудник поставщика социальных услуг осуществляет взаимодействие с центром занятости населения.</text:p>
          </table:table-cell>
        </table:table-row>
        <table:table-row table:style-name="Таблица8.1">
          <table:table-cell table:style-name="Таблица8.A32" table:number-columns-spanned="7" office:value-type="string">
            <text:h text:style-name="P58" text:outline-level="5">6. Социально-правовые услуги</text:h>
          </table:table-cell>
          <table:covered-table-cell/>
          <table:covered-table-cell/>
          <table:covered-table-cell/>
          <table:covered-table-cell/>
          <table:covered-table-cell/>
          <table:covered-table-cell/>
        </table:table-row>
        <table:table-row table:style-name="Таблица8.1">
          <table:table-cell table:style-name="Таблица8.A33" office:value-type="string">
            <text:p text:style-name="P20">6.1</text:p>
          </table:table-cell>
          <table:table-cell table:style-name="Таблица8.B33" office:value-type="string">
            <text:p text:style-name="P18">Оказание помощи в защите прав и законных интересов получателей социальных услуг</text:p>
          </table:table-cell>
          <table:table-cell table:style-name="Таблица8.C33" office:value-type="string">
            <text:p text:style-name="P33"><text:span text:style-name="T2">Консультирование по интересующим получателя социальных услуг, законного представителя вопросам, связанным с защитой его прав и законных интересов, либо разъяснение права на получение бесплатной </text:span><text:soft-page-break/><text:span text:style-name="T2">юридической помощи в соответствии с действующим законодательством;</text:span></text:p>
            <text:p text:style-name="P18">проведение мероприятий по правовому просвещению, финансовой грамотности, профилактике правонарушений и преступлений, совершаемыми несовершеннолетними и в отношении них;</text:p>
            <text:p text:style-name="P18">содействие в подготовке и направлении в соответствующие органы, организации, заявлений и документов (при необходимости);</text:p>
            <text:p text:style-name="P18">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18">осуществление контроля за ходом и результатами рассмотрения документов, поданных в органы, организации (при необходимости).</text:p>
            <text:p text:style-name="P18">Услуга предоставляется при наличии у получателя социальных услуг соответствующей потребности.</text:p>
            <text:p text:style-name="P18"><text:soft-page-break/>Не менее 10 услуг в месяц.</text:p>
          </table:table-cell>
          <table:table-cell table:style-name="Таблица8.D33"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E33" office:value-type="string">
            <text:p text:style-name="P33"><text:span text:style-name="T2">Устанавливается уполномоченным органом в соответствии с методическими рекомендация</text:span><text:soft-page-break/><text:span text:style-name="T2">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F33" office:value-type="string">
            <text:p text:style-name="P18">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33"><text:span text:style-name="T2">Оценка результатов - </text:span><text:soft-page-break/><text:span text:style-name="T2">удовлетворенность качеством предоставляемой услуги, отсутствие обоснованных жалоб.</text:span></text:p>
          </table:table-cell>
          <table:table-cell table:style-name="Таблица8.G33" office:value-type="string">
            <text:p text:style-name="P18">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8.1">
          <table:table-cell table:style-name="Таблица8.A34" office:value-type="string">
            <text:p text:style-name="P20">6.2</text:p>
          </table:table-cell>
          <table:table-cell table:style-name="Таблица8.B34" office:value-type="string">
            <text:p text:style-name="P18">Оказание помощи в оформлении и восстановлении документов получателей социальных услуг</text:p>
          </table:table-cell>
          <table:table-cell table:style-name="Таблица8.C34" office:value-type="string">
            <text:p text:style-name="P18">Оказание помощи получателю социальных услуг в написании документов и заполнении форм документов;</text:p>
            <text:p text:style-name="P18">оказание помощи в сборе и подаче в соответствующие органы, организации документов (сведений), необходимых для восстановления документов;</text:p>
            <text:p text:style-name="P18">осуществление контроля за ходом рассмотрения документов, поданных в органы, организации.</text:p>
            <text:p text:style-name="P18">Услуга предоставляется при наличии у получателя социальных услуг соответствующей потребности.</text:p>
          </table:table-cell>
          <table:table-cell table:style-name="Таблица8.D34"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E34"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F34" office:value-type="string">
            <text:p text:style-name="P18">Показатель качества - предоставление услуги должно обеспечить надлежащее и своевременное оформление документов и (или) восстановление документов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34" office:value-type="string">
            <text:p text:style-name="P18">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учетом межведомственного взаимодействия.</text:p>
          </table:table-cell>
        </table:table-row>
        <table:table-row table:style-name="Таблица8.1">
          <table:table-cell table:style-name="Таблица8.A35" office:value-type="string">
            <text:p text:style-name="P20">6.3</text:p>
          </table:table-cell>
          <table:table-cell table:style-name="Таблица8.B35" office:value-type="string">
            <text:p text:style-name="P18">Социально-правовой патронаж</text:p>
          </table:table-cell>
          <table:table-cell table:style-name="Таблица8.C35" office:value-type="string">
            <text:p text:style-name="P18">Систематическое наблюдение за получателем социальных услуг, представителем несовершеннолетнего получателя социальной услуги, в том числе на дому,</text:p>
            <text:p text:style-name="P18">для своевременного выявления проблем правового характера и оказания им при необходимости социально-правовой помощи.</text:p>
            <text:p text:style-name="P18">Услуга предоставляется не менее 2 раз в месяц.</text:p>
          </table:table-cell>
          <table:table-cell table:style-name="Таблица8.D35" office:value-type="string">
            <text:p text:style-name="P18">В период действия договора о предоставлении социальных услуг</text:p>
          </table:table-cell>
          <table:table-cell table:style-name="Таблица8.E3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oft-page-break/>Федерации</text:p>
          </table:table-cell>
          <table:table-cell table:style-name="Таблица8.F35" office:value-type="string">
            <text:p text:style-name="P18">Показатели качества - предоставление услуги должно обеспечить своевременное выявление правовых проблем и оказание помощи в их решени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35" office:value-type="string">
            <text:p text:style-name="P18">Услуга оказывается специалистом поставщика социальных услуг, имеющим юридическое образование либо владеющим соответствующими знаниями. При необходимости привлекаются специалисты центров (комплексных центров) социального обслуживания населения и органов или учреждений системы профилактики безнадзорности и правонарушений несовершеннолетних.</text:p>
            <text:p text:style-name="P33"><text:span text:style-name="T2">Социально-правовой </text:span><text:soft-page-break/><text:span text:style-name="T2">патронаж осуществляется с учетом индивидуальных особенностей получателя социальных услуг и членов его семьи, их физического и психологического состояния здоровья, а также характера взаимоотношений между ними.</text:span></text:p>
          </table:table-cell>
        </table:table-row>
        <table:table-row table:style-name="Таблица8.1">
          <table:table-cell table:style-name="Таблица8.A36" office:value-type="string">
            <text:p text:style-name="P20">6.4</text:p>
          </table:table-cell>
          <table:table-cell table:style-name="Таблица8.B36" office:value-type="string">
            <text:p text:style-name="P18">Участие в организации поиска родственников детей, прибывающих без родителей</text:p>
          </table:table-cell>
          <table:table-cell table:style-name="Таблица8.C36" office:value-type="string">
            <text:p text:style-name="P18">Оформлению заявления в органы внутренних дел на розыск родителей (законных представителей), иных родственников несовершеннолетнего;</text:p>
            <text:p text:style-name="P18">оказание содействия органам внутренних дел в проведении розыскных мероприятий по установлению места нахождения родителей (законных представителей) и (или) ближайших родственников.</text:p>
            <text:p text:style-name="P18">Услуга предоставляется при наличии у несовершеннолетнего получателя социальных услуг соответствующей потребности.</text:p>
          </table:table-cell>
          <table:table-cell table:style-name="Таблица8.D36"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E36"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F36" office:value-type="string">
            <text:p text:style-name="P18">Показатель качества - предоставление услуги должно обеспечить организацию осуществления розыскных мероприятий органами внутренних дел.</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8.G36" office:value-type="string">
            <text:p text:style-name="P18">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привлечением при необходимости иных органов и организаций на основе межведомственного взаимодействия.</text:p>
          </table:table-cell>
        </table:table-row>
      </table:table>
      <text:p text:style-name="P10"/>
      <text:h text:style-name="P37" text:outline-level="2"/>
      <text:h text:style-name="P37" text:outline-level="2"/>
      <text:h text:style-name="P37" text:outline-level="2"/>
      <text:h text:style-name="P37" text:outline-level="2"/>
      <text:h text:style-name="P37" text:outline-level="2"/>
      <text:h text:style-name="P37" text:outline-level="2"/>
      <text:h text:style-name="P37" text:outline-level="2"/>
      <text:h text:style-name="P39" text:outline-level="2"/>
      <text:h text:style-name="P37" text:outline-level="2"/>
      <text:h text:style-name="P37" text:outline-level="2"/>
      <text:h text:style-name="P37" text:outline-level="2">Раздел 3. ПОРЯДОК ПРЕДОСТАВЛЕНИЯ СОЦИАЛЬНЫХ УСЛУГ</text:h>
      <text:p text:style-name="P8">В ПОЛУСТАЦИОНАРНОЙ ФОРМЕ СОЦИАЛЬНОГО ОБСЛУЖИВАНИЯ</text:p>
      <text:p text:style-name="P13"/>
      <text:h text:style-name="P37" text:outline-level="3">Подраздел 1. ПОРЯДОК ПРЕДОСТАВЛЕНИЯ СОЦИАЛЬНЫХ УСЛУГ</text:h>
      <text:p text:style-name="P8">ПОЛУЧАТЕЛЯМ СОЦИАЛЬНЫХ УСЛУГ В ПОЛУСТАЦИОНАРНОЙ ФОРМЕ</text:p>
      <text:p text:style-name="P8">СОЦИАЛЬНОГО ОБСЛУЖИВАНИЯ ЦЕНТРАМИ СОЦИАЛЬНОЙ ПОМОЩИ ЛИЦАМ</text:p>
      <text:p text:style-name="P8">БЕЗ ОПРЕДЕЛЕННОГО МЕСТА ЖИТЕЛЬСТВА И ЛИЦАМ, ОСВОБОДИВШИМСЯ</text:p>
      <text:p text:style-name="P8">ИЗ ИСПРАВИТЕЛЬНЫХ УЧРЕЖДЕНИЙ ТЕРРИТОРИАЛЬНЫХ ОРГАНОВ ФСИН</text:p>
      <text:p text:style-name="P8">РОССИИ, И ДРУГИМИ ЮРИДИЧЕСКИМИ ЛИЦАМИ НЕЗАВИСИМО ОТ ИХ</text:p>
      <text:p text:style-name="P8">ОРГАНИЗАЦИОННО-ПРАВОВОЙ ФОРМЫ И (ИЛИ) ИНДИВИДУАЛЬНЫМИ</text:p>
      <text:p text:style-name="P8">ПРЕДПРИНИМАТЕЛЯМИ, ОСУЩЕСТВЛЯЮЩИМИ ДЕЯТЕЛЬНОСТЬ, АНАЛОГИЧНУЮ</text:p>
      <text:p text:style-name="P8">ДЕЯТЕЛЬНОСТИ УКАЗАННОЙ ОРГАНИЗАЦИИ</text:p>
      <text:p text:style-name="P13"/>
      <text:h text:style-name="P37" text:outline-level="4">Глава 1. ОБЩИЕ ПОЛОЖЕНИЯ</text:h>
      <text:p text:style-name="P13"/>
      <text:p text:style-name="P15">1.1. Социальное обслуживание в полустационарной форме в соответствии с настоящим подразделом предоставляется гражданам без определенного места жительства и гражданам, освобожденным из учреждений исполнения наказаний, признанным нуждающимися в социальном обслуживании.<text:bookmark-start text:name="Par2436"/></text:p>
      <text:p text:style-name="P14">Гражданин без определенного места жительства - гражданин, не имеющий регистрации по месту жительства в качестве собственника, по договору найма жилого помещения или поднайма жилого помещения, договору аренды жилого помещения или на иных основаниях, предусмотренных законодательством Российской Федерации, или не имеющий возможности проживать по месту регистрации по не зависящим от него причинам.</text:p>
      <text:p text:style-name="P14">Гражданин, освобожденный из учреждений исполнения наказаний, - гражданин, освобожденный от отбывания наказания в виде лишения свободы.</text:p>
      <text:p text:style-name="P14">Граждане без определенного места жительства и граждане, освобожденные из учреждений исполнения наказаний, признаются нуждающимися в социальном обслуживании при одновременном наличии у них следующих обстоятельств, ухудшающих или способных ухудшить условия жизнедеятельности:</text:p>
      <text:p text:style-name="P14">а) отсутствие определенного места жительства;</text:p>
      <text:p text:style-name="P14">б) отсутствие работы и средств к существованию.<text:bookmark-start text:name="Par2441"/></text:p>
      <text:p text:style-name="P14">Граждане без определенного места жительства и граждане, освобожденные из учреждений исполнения наказаний, не имеющие возможности проживать по месту регистрации по не зависящим от него причинам, признаются нуждающимися в социальном обслуживании на основании рекомендаций Комиссии.</text:p>
      <text:p text:style-name="P28"><text:span text:style-name="T2">При установлении обстоятельства, ухудшающего или способного ухудшить условия жизнедеятельности, указанного в </text:span><text:a xlink:type="simple" xlink:href="#Par2441" text:style-name="Standard" text:visited-style-name="Standard"><text:span text:style-name="T54">подпункте "б" пункта 1.1</text:span></text:a><text:span text:style-name="T2"> настоящей главы, для признания нуждающимися в социальном обслуживании неработающих граждан, достигших возраста, установленного </text:span><text:a xlink:type="simple" xlink:href="https://login.consultant.ru/link/?req=doc&amp;base=LAW&amp;n=448202&amp;dst=88" text:style-name="Standard" text:visited-style-name="Standard"><text:span text:style-name="T54">частью 1 статьи 8</text:span></text:a><text:span text:style-name="T2"> Федерального закона от 28.12.2013 N 400-ФЗ "О страховых пенсиях", инвалидов 1 и 2 группы, инвалидов 3 группы, нуждающихся в постоянном постороннем уходе, доходы, полученные в виде пенсии, пособий и иных социальных выплат, являющиеся единственным источником дохода этих граждан, не учитываются.</text:span></text:p>
      <text:p text:style-name="P14">Граждане без определенного места жительства и граждане, освобожденные из учреждений исполнения наказаний, признанные нуждающимися в предоставлении социальных услуг в стационарной форме социального обслуживания в соответствии с настоящим Порядком, могут быть одновременно признаны нуждающимися в социальном обслуживании в соответствии с настоящим подразделом, до заключения договора о предоставлении социальных услуг с организацией, предоставляющей социальное обслуживание в стационарной форме.</text:p>
      <text:p text:style-name="P14">1.2. Социальные услуги в полустационарной форме в соответствии с настоящим подразделом предоставляются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p>
      <text:p text:style-name="P13"><text:soft-page-break/></text:p>
      <text:h text:style-name="P37" text:outline-level="4">Глава 2. ПЕРЕЧЕНЬ ДОКУМЕНТОВ, НЕОБХОДИМЫХ ДЛЯ ПРЕДОСТАВЛЕНИЯ</text:h>
      <text:p text:style-name="P8">СОЦИАЛЬНОГО ОБСЛУЖИВАНИЯ</text:p>
      <text:p text:style-name="P13"/>
      <text:p text:style-name="P27"><text:span text:style-name="T2">2.1. Заявление о предоставлении социальных услуг в соответствии с настоящим подразделом подается гражданином в порядке, установленном </text:span><text:a xlink:type="simple" xlink:href="#Par67" text:style-name="Standard" text:visited-style-name="Standard"><text:span text:style-name="T54">пунктом 1.1 главы 1 раздела 1</text:span></text:a><text:span text:style-name="T2"> настоящего Порядка.</text:span><text:bookmark-start text:name="Par2450"/></text:p>
      <text:p text:style-name="P14">2.2. К заявлению о предоставлении социальных услуг в соответствии с настоящим подразделом в обязательном порядке прилагается заключение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text:bookmark-start text:name="Par2451"/></text:p>
      <text:p text:style-name="P14">2.3. Документ, сведения из которого запрашиваются в рамках межведомственного взаимодействия, и который гражданин, освобожденный из учреждений исполнения наказаний, вправе представить по собственной инициативе - справка об освобождении из мест лишения свободы.</text:p>
      <text:p text:style-name="P13"/>
      <text:h text:style-name="P37" text:outline-level="4">Глава 3. ПРАВИЛА ПРЕДОСТАВЛЕНИЯ СОЦИАЛЬНЫХ УСЛУГ БЕСПЛАТНО</text:h>
      <text:p text:style-name="P8">ЛИБО ЗА ПЛАТУ ИЛИ ЧАСТИЧНУЮ ПЛАТУ</text:p>
      <text:p text:style-name="P13"/>
      <text:p text:style-name="P27"><text:span text:style-name="T2">3.1. Социальные услуги в полустационарной форме социального обслуживания, указанные в </text:span><text:a xlink:type="simple" xlink:href="https://login.consultant.ru/link/?req=doc&amp;base=RLAW026&amp;n=202788" text:style-name="Standard" text:visited-style-name="Standard"><text:span text:style-name="T54">Законе</text:span></text:a><text:span text:style-name="T2">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text:span><text:a xlink:type="simple" xlink:href="#Par2484" text:style-name="Standard" text:visited-style-name="Standard"><text:span text:style-name="T54">стандартами</text:span></text:a><text:span text:style-name="T2"> социальных услуг, гражданам, указанным в </text:span><text:a xlink:type="simple" xlink:href="#Par2436" text:style-name="Standard" text:visited-style-name="Standard"><text:span text:style-name="T54">пункте 1.1 главы 1</text:span></text:a><text:span text:style-name="T2"> настоящего подраздела, предоставляются бесплатно.</text:span></text:p>
      <text:p text:style-name="P28"><text:span text:style-name="T2">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a xlink:type="simple" xlink:href="https://login.consultant.ru/link/?req=doc&amp;base=RLAW026&amp;n=202788" text:style-name="Standard" text:visited-style-name="Standard"><text:span text:style-name="T54">Законом</text:span></text:a><text:span text:style-name="T2">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13"/>
      <text:h text:style-name="P37" text:outline-level="4">Глава 4. ПОРЯДОК ПРЕДОСТАВЛЕНИЯ СОЦИАЛЬНЫХ УСЛУГ</text:h>
      <text:p text:style-name="P8">В ПОЛУСТАЦИОНАРНОЙ ФОРМЕ СОЦИАЛЬНОГО ОБСЛУЖИВАНИЯ</text:p>
      <text:p text:style-name="P13"/>
      <text:p text:style-name="P27"><text:span text:style-name="T2">4.1. Социальные услуги в полустационарной форме предоставляются гражданам, указанным в </text:span><text:a xlink:type="simple" xlink:href="#Par2436" text:style-name="Standard" text:visited-style-name="Standard"><text:span text:style-name="T54">пункте 1.1 главы 1</text:span></text:a><text:span text:style-name="T2"> настоящего подраздела, при отсутствии медицинских </text:span><text:a xlink:type="simple" xlink:href="https://login.consultant.ru/link/?req=doc&amp;base=LAW&amp;n=446998&amp;dst=100012" text:style-name="Standard" text:visited-style-name="Standard"><text:span text:style-name="T54">противопоказаний</text:span></text:a><text:span text:style-name="T2">, установленных приказом Министерства здравоохранения Российской Федерации от 02.05.2023 N 202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 а также формы заключения уполномоченной медицинской организации о наличии (об отсутствии) таких противопоказаний".</text:span></text:p>
      <text:p text:style-name="P28"><text:span text:style-name="T2">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в </text:span><text:a xlink:type="simple" xlink:href="#Par2450" text:style-name="Standard" text:visited-style-name="Standard"><text:span text:style-name="T54">пунктах 2.1</text:span></text:a><text:span text:style-name="T2"> и </text:span><text:a xlink:type="simple" xlink:href="#Par2451" text:style-name="Standard" text:visited-style-name="Standard"><text:span text:style-name="T54">2.2 главы 2</text:span></text:a><text:span text:style-name="T2"> настоящего подраздела.</text:span></text:p>
      <text:p text:style-name="P14">В случае, если получателю социальных услуг отказано в предоставлении социальных услуг в связи с наличием медицинских противопоказаний, поставщики социальных услуг информируют медицинскую организацию по месту жительства получателя социальных услуг о необходимости оказания ему медицинской помощи, в том числе медицинского наблюдения.</text:p>
      <text:p text:style-name="P28"><text:span text:style-name="T2">4.3. При обращении к поставщику социальных услуг в соответствии с </text:span><text:a xlink:type="simple" xlink:href="#Par126" text:style-name="Standard" text:visited-style-name="Standard"><text:span text:style-name="T54">пунктом 2.4 главы 2 раздела 1</text:span></text:a><text:span text:style-name="T2"> настоящего Порядка гражданин представляет следующие документы:</text:span></text:p>
      <text:p text:style-name="P14">а) индивидуальную программу предоставления социальных услуг;</text:p>
      <text:p text:style-name="P14">б) паспорт или иной документ, удостоверяющий личность гражданина (при наличии);</text:p>
      <text:p text:style-name="P14">в) заключение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text:p>
      <text:p text:style-name="P28"><text:soft-page-break/><text:span text:style-name="T2">4.4. Срок предоставления социальных услуг в полустационарной форме социального обслуживания для граждан, указанных в </text:span><text:a xlink:type="simple" xlink:href="#Par2436" text:style-name="Standard" text:visited-style-name="Standard"><text:span text:style-name="T54">пункте 1.1 главы 1</text:span></text:a><text:span text:style-name="T2"> настоящего подраздела, может быть продлен при необходимости решения вопросов по дальнейшему жизнеустройству получателя социальных услуг, но не более чем на шесть месяцев.</text:span></text:p>
      <text:p text:style-name="P14">Срок предоставления социальных услуг в полустационарной форме социального обслуживания не продлевается в случае отказа получателя социальных услуг, признанного нуждающимся в предоставлении социальных услуг в стационарной форме, от предоставления социальных услуг в стационарной форме.</text:p>
      <text:p text:style-name="P28"><text:span text:style-name="T2">Срок предоставления социальных услуг в полустационарной форме социального обслуживания гражданам, признанным нуждающимися в предоставлении социальных услуг в стационарной форме социального обслуживания, продлевается в случаях отказа поставщика социальных услуг в заключении договора о предоставлении социальных услуг такому гражданину по основанию, указанному в </text:span><text:a xlink:type="simple" xlink:href="#Par131" text:style-name="Standard" text:visited-style-name="Standard"><text:span text:style-name="T54">подпункте "б" пункта 2.6 главы 2 раздела 1</text:span></text:a><text:span text:style-name="T2"> настоящего Порядка, а также до дня перевода таких граждан в организации, предоставляющие социальное обслуживание в стационарной форме.</text:span></text:p>
      <text:p text:style-name="P14">Для продления срока предоставления социальных услуг гражданин (законный представитель, представитель) или поставщик социальных услуг не позднее пяти рабочих дней до окончания срока действия индивидуальной программы предоставления социальных услуг, предоставляет в Управление заявление о продлении срока предоставления социальных услуг (по форме, утвержденной Департаментом). Специалист Управления регистрирует заявление о продлении срока предоставления социальных услуг в день его получения.</text:p>
      <text:p text:style-name="P14">К заявлению о продлении срока предоставления социальных услуг в обязательном порядке прилагается информация о проведенной с гражданином работе по реализации индивидуальной программы предоставления социальных услуг; о необходимости продления гражданину срока предоставления социальных услуг и предлагаемом сроке продления с учетом наличия (изменения) обстоятельств, которые ухудшают или могут ухудшить условия жизнедеятельности гражданина.</text:p>
      <text:p text:style-name="P28"><text:span text:style-name="T2">Управление в течение пяти рабочих дней со дня получения заявления о продлении срока предоставления социальных услуг принимает решение о продлении срока предоставления социальных услуг и составляет индивидуальную программу предоставления социальных услуг либо принимает решение об отказе в продлении срока предоставления социальных услуг и направляет уведомление получателю социальных услуг об отказе в продлении срока предоставления социальных услуг с указанием причины отказа. Решение об отказе в продлении срока предоставления социальных услуг принимается при наличии основания, указанного в </text:span><text:a xlink:type="simple" xlink:href="#Par104" text:style-name="Standard" text:visited-style-name="Standard"><text:span text:style-name="T54">подпункте "б" пункта 1.12 главы 1 раздела 1</text:span></text:a><text:span text:style-name="T2"> настоящего Порядка.</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7"/>
      <text:p text:style-name="P13"/>
      <text:p text:style-name="P13"/>
      <text:p text:style-name="P13"/>
      <text:h text:style-name="P54" text:outline-level="4">Приложение</text:h>
      <text:p text:style-name="P19">к подразделу 1 раздела 3</text:p>
      <text:p text:style-name="P13"/>
      <text:p text:style-name="P8">СТАНДАРТЫ<text:bookmark-start text:name="Par2484"/></text:p>
      <text:p text:style-name="P8">СОЦИАЛЬНЫХ УСЛУГ, ПРЕДОСТАВЛЯЕМЫХ ПОЛУЧАТЕЛЯМ СОЦИАЛЬНЫХ</text:p>
      <text:p text:style-name="P8">УСЛУГ В ПОЛУСТАЦИОНАРНОЙ ФОРМЕ СОЦИАЛЬНОГО ОБСЛУЖИВАНИЯ</text:p>
      <text:p text:style-name="P8">ЦЕНТРАМИ СОЦИАЛЬНОЙ ПОМОЩИ ЛИЦАМ БЕЗ ОПРЕДЕЛЕННОГО МЕСТА</text:p>
      <text:p text:style-name="P8">ЖИТЕЛЬСТВА И ЛИЦАМ, ОСВОБОДИВШИМСЯ ИЗ ИСПРАВИТЕЛЬНЫХ</text:p>
      <text:p text:style-name="P8">УЧРЕЖДЕНИЙ ТЕРРИТОРИАЛЬНЫХ ОРГАНОВ ФСИН РОССИИ, И ДРУГИМИ</text:p>
      <text:p text:style-name="P8">ЮРИДИЧЕСКИМИ ЛИЦАМИ НЕЗАВИСИМО ОТ ИХ ОРГАНИЗАЦИОННО-ПРАВОВОЙ</text:p>
      <text:p text:style-name="P8">ФОРМЫ И (ИЛИ) ИНДИВИДУАЛЬНЫМИ ПРЕДПРИНИМАТЕЛЯМИ,</text:p>
      <text:p text:style-name="P8">ОСУЩЕСТВЛЯЮЩИМИ ДЕЯТЕЛЬНОСТЬ, АНАЛОГИЧНУЮ ДЕЯТЕЛЬНОСТИ</text:p>
      <text:p text:style-name="P8">УКАЗАННОЙ ОРГАНИЗАЦИИ</text:p>
      <text:p text:style-name="P13"/>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office:value-type="string">
            <text:p text:style-name="P20">N п/п</text:p>
          </table:table-cell>
          <table:table-cell table:style-name="Таблица9.A1" office:value-type="string">
            <text:p text:style-name="P20">Наименование социальной услуги</text:p>
          </table:table-cell>
          <table:table-cell table:style-name="Таблица9.A1" office:value-type="string">
            <text:p text:style-name="P20">Описание социальной услуги, в том числе ее объем</text:p>
          </table:table-cell>
          <table:table-cell table:style-name="Таблица9.A1" office:value-type="string">
            <text:p text:style-name="P20">Сроки предоставления социальной услуги</text:p>
          </table:table-cell>
          <table:table-cell table:style-name="Таблица9.A1" office:value-type="string">
            <text:p text:style-name="P20">Подушевой норматив финансирования социальной услуги</text:p>
          </table:table-cell>
          <table:table-cell table:style-name="Таблица9.A1" office:value-type="string">
            <text:p text:style-name="P20">Показатели качества и оценка результатов предоставления социальной услуги</text:p>
          </table:table-cell>
          <table:table-cell table:style-name="Таблица9.A1" office:value-type="string">
            <text:p text:style-name="P20">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9.1">
          <table:table-cell table:style-name="Таблица9.A2" table:number-columns-spanned="7" office:value-type="string">
            <text:p text:style-name="P20">Предоставление социального обслуживания получателям социальных услуг в полустационарной форме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трудовых услуг, социально-правовых услуг:</text:p>
          </table:table-cell>
          <table:covered-table-cell/>
          <table:covered-table-cell/>
          <table:covered-table-cell/>
          <table:covered-table-cell/>
          <table:covered-table-cell/>
          <table:covered-table-cell/>
        </table:table-row>
        <table:table-row table:style-name="Таблица9.1">
          <table:table-cell table:style-name="Таблица9.A3" table:number-columns-spanned="7" office:value-type="string">
            <text:h text:style-name="P58" text:outline-level="5">1. Социально-бытовые услуги</text:h>
          </table:table-cell>
          <table:covered-table-cell/>
          <table:covered-table-cell/>
          <table:covered-table-cell/>
          <table:covered-table-cell/>
          <table:covered-table-cell/>
          <table:covered-table-cell/>
        </table:table-row>
        <table:table-row table:style-name="Таблица9.1">
          <table:table-cell table:style-name="Таблица9.A4" office:value-type="string">
            <text:p text:style-name="P20">1.1</text:p>
          </table:table-cell>
          <table:table-cell table:style-name="Таблица9.B4" office:value-type="string">
            <text:p text:style-name="P33"><text:span text:style-name="T2">Предоставление площади жилых помещений либо нежилых помещений для временного размещения в соответствии с порядком, установленным </text:span><text:soft-page-break/><text:span text:style-name="T2">уполномоченным органом</text:span></text:p>
          </table:table-cell>
          <table:table-cell table:style-name="Таблица9.C4" office:value-type="string">
            <text:p text:style-name="P33"><text:span text:style-name="T2">Предоставление помещений для временного размещения в объеме согласно нормативам, утвержденным Департаментом, оборудованных мебелью и </text:span><text:soft-page-break/><text:span text:style-name="T2">инвентарем.</text:span></text:p>
            <text:p text:style-name="P18">Проведение уборки в помещениях в соответствии с установленным поставщиком социальных услуг графиком (влажной уборки ежедневно не менее одного раза в сутки, генеральной уборки - не реже одного раза в месяц).</text:p>
          </table:table-cell>
          <table:table-cell table:style-name="Таблица9.D4" office:value-type="string">
            <text:p text:style-name="P18">В период действия договора о предоставлении социальных услуг</text:p>
          </table:table-cell>
          <table:table-cell table:style-name="Таблица9.E4" office:value-type="string">
            <text:p text:style-name="P33"><text:span text:style-name="T2">Устанавливается уполномоченным органом в соответствии с методическими рекомендациями </text:span><text:soft-page-break/><text:span text:style-name="T2">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F4" office:value-type="string">
            <text:p text:style-name="P33"><text:span text:style-name="T2">Показатели качества - предоставляемые помещения должны быть оборудованы средствами коммунально-бытового обустройства (водоснабжение, отопление, </text:span><text:soft-page-break/><text:span text:style-name="T2">канализация, вентиляция, электроснабжение), мебелью и инвентарем, отвечать требованиям безопасности, в том числе противопожарной;</text:span></text:p>
            <text:p text:style-name="P18">- обеспечивать комфортность и удобство проживания, доступность для инвалидов.</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9.G4" office:value-type="string">
            <text:p text:style-name="P33"><text:span text:style-name="T2">Количество человек в комнате определяется с учетом норматива площади помещений для временного размещения получателей социальных услуг, </text:span><text:soft-page-break/><text:span text:style-name="T2">установленного Департаментом. При размещении получателей социальных услуг должны быть учтены их физическое и психическое состояние, наклонности, психологическая совместимость.</text:span></text:p>
            <text:p text:style-name="P18">Помещения для временного размещения оборудуются мебелью и мягким инвентарем:</text:p>
            <text:p text:style-name="P18">- кровать с матрацем, в том числе двухъярусная, в комплекте с постельными принадлежностями согласно нормативам, утвержденным Департаментом;</text:p>
            <text:p text:style-name="P18">- тумбочка (по желанию и (или) с учетом состояния здоровья получателя социальных услуг);</text:p>
            <text:p text:style-name="P18">- вешалка настенная</text:p>
            <text:p text:style-name="P18">(на комнату).</text:p>
          </table:table-cell>
        </table:table-row>
        <table:table-row table:style-name="Таблица9.1">
          <table:table-cell table:style-name="Таблица9.A5" office:value-type="string">
            <text:p text:style-name="P20">1.2</text:p>
          </table:table-cell>
          <table:table-cell table:style-name="Таблица9.B5" office:value-type="string">
            <text:p text:style-name="P18">Обеспечение питанием или продуктовым набором в соответствии с нормами, утвержденными уполномоченным органом</text:p>
          </table:table-cell>
          <table:table-cell table:style-name="Таблица9.C5" office:value-type="string">
            <text:p text:style-name="P18">Предоставление питания или продуктового набора согласно нормам, утвержденным Департаментом. Услуга включает приготовление и подачу пищи.</text:p>
          </table:table-cell>
          <table:table-cell table:style-name="Таблица9.D5" office:value-type="string">
            <text:p text:style-name="P18">В соответствии с режимом питания, установленным поставщиком социальных услуг, в период действия договора о предоставлении социальных услуг.</text:p>
          </table:table-cell>
          <table:table-cell table:style-name="Таблица9.E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F5" office:value-type="string">
            <text:p text:style-name="P18">Показатели качества - предоставление услуги должно соответствовать установленным уполномоченным органом нормам и быть предоставлено с учетом состояния здоровья получателя социальных услуг в соответствии с установленным режимом,</text:p>
            <text:p text:style-name="P18">- продукты питания должны соответствовать установленным срокам годности.</text:p>
            <text:p text:style-name="P33"><text:span text:style-name="T2">Оценка результатов - </text:span><text:soft-page-break/><text:span text:style-name="T2">удовлетворенность качеством предоставляемой услуги, отсутствие обоснованных жалоб.</text:span></text:p>
          </table:table-cell>
          <table:table-cell table:style-name="Таблица9.G5" office:value-type="string">
            <text:p text:style-name="P18">Услуга предоставляется в обеденном зале пищеблока поставщика социальных услуг; в случае необходимости - в комнате получателя социальных услуг. Получателю социальных услуг, не способному принимать пищу самостоятельно, сотрудником поставщика социальных услуг оказывается помощь.</text:p>
            <text:p text:style-name="P33"><text:span text:style-name="T2">Оказание услуги должно осуществляться персоналом организации, прошедшим </text:span><text:soft-page-break/><text:span text:style-name="T2">предварительные и периодические медицинские осмотры и иммунизацию. Персонал организации должен быть обеспечен комплектами санитарной одежды и средствами индивидуальной защиты.</text:span></text:p>
          </table:table-cell>
        </table:table-row>
        <table:table-row table:style-name="Таблица9.1">
          <table:table-cell table:style-name="Таблица9.A6" office:value-type="string">
            <text:p text:style-name="P20">1.3</text:p>
          </table:table-cell>
          <table:table-cell table:style-name="Таблица9.B6" office:value-type="string">
            <text:p text:style-name="P18">Обеспечение мягким инвентарем в соответствии с нормативами, утвержденными уполномоченным органом</text:p>
          </table:table-cell>
          <table:table-cell table:style-name="Таблица9.C6" office:value-type="string">
            <text:p text:style-name="P18">Обеспечение получателя социальных услуг нательным бельем согласно нормативам, утвержденным Департаментом</text:p>
          </table:table-cell>
          <table:table-cell table:style-name="Таблица9.D6" office:value-type="string">
            <text:p text:style-name="P18">В период действия договора о предоставлении социальных услуг</text:p>
          </table:table-cell>
          <table:table-cell table:style-name="Таблица9.E6"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F6" office:value-type="string">
            <text:p text:style-name="P18">Показатели качества - предоставление услуги должно соответствовать установленным нормативам, нательное белье должно соответствовать размеру получателя социальных услуг. Оценка результатов - удовлетворенность качеством предоставляемой услуги, отсутствие обоснованных жалоб.</text:p>
          </table:table-cell>
          <table:table-cell table:style-name="Таблица9.G6" office:value-type="string">
            <text:p text:style-name="P18">Нательное белье должно быть удобным в пользовании.</text:p>
          </table:table-cell>
        </table:table-row>
        <table:table-row table:style-name="Таблица9.1">
          <table:table-cell table:style-name="Таблица9.A7" office:value-type="string">
            <text:p text:style-name="P20">1.4</text:p>
          </table:table-cell>
          <table:table-cell table:style-name="Таблица9.B7" office:value-type="string">
            <text:p text:style-name="P18">Дезинфекционная обработка</text:p>
          </table:table-cell>
          <table:table-cell table:style-name="Таблица9.C7" office:value-type="string">
            <text:p text:style-name="P18">Осуществление дезинфекционной обработки:</text:p>
            <text:p text:style-name="P18">личных вещей получателя социальных услуг, мягкого инвентаря и матраца, предоставленных получателю социальных услуг.</text:p>
            <text:p text:style-name="P18">Обработка личных вещей осуществляется по мере необходимости, обработка матраца - единовременно, обработка мягкого инвентаря - 3 раза в месяц.</text:p>
          </table:table-cell>
          <table:table-cell table:style-name="Таблица9.D7" office:value-type="string">
            <text:p text:style-name="P33"><text:span text:style-name="T2">Обработка личных вещей осуществляется при поступлении в организацию, а также после временного отсутствия получателя социальных услуг; обработка мягкого инвентаря - в соответствии с установленным режимом; </text:span><text:soft-page-break/><text:span text:style-name="T2">обработка матраца - при выбытии из организации</text:span></text:p>
          </table:table-cell>
          <table:table-cell table:style-name="Таблица9.E7"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F7" office:value-type="string">
            <text:p text:style-name="P18">Показатели качества - изделия после дезинфекции не должны иметь загрязнений, пятен, неприятного запаха.</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9.G7" office:value-type="string">
            <text:p text:style-name="P18">Дезинфекционная обработка вещей включает камерное обеззараживание вещей.</text:p>
            <text:p text:style-name="P18">Персонал поставщика социальных услуг обеспечивается комплектами санитарной одежды и средствами индивидуальной защиты.</text:p>
            <text:p text:style-name="P33"><text:span text:style-name="T2">Обработка личных вещей после временного отсутствия получателя социальных услуг осуществляется при наличии загрязнений, пятен, неприятного запаха в целях предотвращения заноса </text:span><text:soft-page-break/><text:span text:style-name="T2">инфекции.</text:span></text:p>
          </table:table-cell>
        </table:table-row>
        <table:table-row table:style-name="Таблица9.1">
          <table:table-cell table:style-name="Таблица9.A8" office:value-type="string">
            <text:p text:style-name="P20">1.5</text:p>
          </table:table-cell>
          <table:table-cell table:style-name="Таблица9.B8" office:value-type="string">
            <text:p text:style-name="P18">Оказание услуг индивидуально-обслуживающего и гигиенического характера</text:p>
          </table:table-cell>
          <table:table-cell table:style-name="Таблица9.C8" office:value-type="string">
            <text:p text:style-name="P18">Услуги индивидуально-обслуживающего характера предусматривают:</text:p>
            <text:p text:style-name="P18">- услуга бани (ванны, душа) не более 1 раза в неделю;</text:p>
            <text:p text:style-name="P18">- услуга прачечной (стирка белья в машине, глаженье белья) не более 1 раза в неделю не более 3 кг</text:p>
            <text:p text:style-name="P18">Получателю социальных услуг, не способному по состоянию здоровья, в том числе в связи с психическими расстройствами, самостоятельно осуществлять за собой уход, оказываются:</text:p>
            <text:p text:style-name="P18">- услуги гигиенического характера не более 4 раз в день: гигиенический уход за телом, замена абсорбирующего белья, смена нательного белья, помощь при пользовании туалетом;</text:p>
            <text:p text:style-name="P18">- кормление в постели в соответствии с установленным поставщиком социальных услуг режимом питания.</text:p>
          </table:table-cell>
          <table:table-cell table:style-name="Таблица9.D8" office:value-type="string">
            <text:p text:style-name="P18">В соответствии с установленным режимом в период действия договора о предоставлении социальных услуг</text:p>
          </table:table-cell>
          <table:table-cell table:style-name="Таблица9.E8"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F8" office:value-type="string">
            <text:p text:style-name="P18">Показатели качества - предоставление услуги должно обеспечить удовлетворение потребностей индивидуально-обслуживающего характера и санитарно-гигиенических потребностей получателя социальных услуг, потребностей в поддержании чистоты его вещей.</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9.G8" office:value-type="string">
            <text:p text:style-name="P18">Услуги предоставляются в специально предназначенных для этого помещениях.</text:p>
            <text:p text:style-name="P18">При необходимости получателю социальных услуг сотрудником поставщика социальных услуг оказывается помощь.</text:p>
            <text:p text:style-name="P18">Услуги должны предоставляться получателю социальных услуг без причинения вреда его здоровью, физических или моральных страданий 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ext:p text:style-name="P18">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и средствами индивидуальной защиты.</text:p>
          </table:table-cell>
        </table:table-row>
        <table:table-row table:style-name="Таблица9.1">
          <table:table-cell table:style-name="Таблица9.A9" office:value-type="string">
            <text:p text:style-name="P7"><text:span text:style-name="T2">1.</text:span><text:soft-page-break/><text:span text:style-name="T2">6</text:span></text:p>
          </table:table-cell>
          <table:table-cell table:style-name="Таблица9.B9" office:value-type="string">
            <text:p text:style-name="P33"><text:span text:style-name="T2">Предоставление транспорта </text:span><text:soft-page-break/><text:span text:style-name="T2">при необходимости доставки получателей социальных услуг к объектам социальной инфраструктуры и обратно</text:span></text:p>
          </table:table-cell>
          <table:table-cell table:style-name="Таблица9.C9" office:value-type="string">
            <text:p text:style-name="P33"><text:span text:style-name="T2">Предоставление транспорта </text:span><text:soft-page-break/><text:span text:style-name="T2">для доставки получателя социальных услуг к объектам социальной инфраструктуры и обратно с сопровождением сотрудником поставщика социальных услуг.</text:span></text:p>
            <text:p text:style-name="P18">Доставка получателей социальных услуг осуществляется к следующим объектам социальной инфраструктуры: медицинские организации; организации социального обслуживания; управления Фонда пенсионного и социального страхования Российской Федерации; учреждения медико-социальной экспертизы; протезно-ортопедические предприятия и реабилитационные центры; правоохранительные органы, нотариальные конторы, суды; аэропорты, железнодорожные вокзалы, автовокзалы.</text:p>
            <text:p text:style-name="P18">Услуга предоставляется при наличии соответствующей потребности, но не более 2 раз в месяц.</text:p>
          </table:table-cell>
          <table:table-cell table:style-name="Таблица9.D9" office:value-type="string">
            <text:p text:style-name="P33"><text:span text:style-name="T2">Срок </text:span><text:soft-page-break/><text:span text:style-name="T2">предоставления услуги устанавливается индивидуально в период действия договора о предоставлении социальных услуг</text:span></text:p>
          </table:table-cell>
          <table:table-cell table:style-name="Таблица9.E9" office:value-type="string">
            <text:p text:style-name="P33"><text:span text:style-name="T2">Устанавливается </text:span><text:soft-page-break/><text:span text:style-name="T2">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F9" office:value-type="string">
            <text:p text:style-name="P33"><text:span text:style-name="T2">Показатели качества - </text:span><text:soft-page-break/><text:span text:style-name="T2">предоставление услуги должно обеспечить получателю доступность объектов социальной инфраструктуры с учетом состояния здоровья.</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9.G9" office:value-type="string">
            <text:p text:style-name="P33"><text:span text:style-name="T2">Услуга предоставляется </text:span><text:soft-page-break/><text:span text:style-name="T2">гражданам, имеющим ограничения в самообслуживании, передвижении.</text:span></text:p>
            <text:p text:style-name="P18">Доставка осуществляется к объектам социальной инфраструктуры в пределах муниципального образования, в котором находится поставщик социальных услуг.</text:p>
            <text:p text:style-name="P18">Транспорт должен соответствовать нормам безопасности, утвержденным соответствующим органом в сфере безопасности движения и транспорта.</text:p>
            <text:p text:style-name="P18">Водитель должен пройти предрейсовый медицинский осмотр и быть допущен к управлению транспортным средством, должен соблюдать правила дорожного движения и перевозки пассажиров.</text:p>
            <text:p text:style-name="P18">Получателю социальных услуг оказывается помощь при посадке в транспортное средство и высадке из него.</text:p>
          </table:table-cell>
        </table:table-row>
        <table:table-row table:style-name="Таблица9.1">
          <table:table-cell table:style-name="Таблица9.A10" table:number-columns-spanned="7" office:value-type="string">
            <text:h text:style-name="P58" text:outline-level="5">2. Социально-медицинские услуги</text:h>
          </table:table-cell>
          <table:covered-table-cell/>
          <table:covered-table-cell/>
          <table:covered-table-cell/>
          <table:covered-table-cell/>
          <table:covered-table-cell/>
          <table:covered-table-cell/>
        </table:table-row>
        <table:table-row table:style-name="Таблица9.1">
          <table:table-cell table:style-name="Таблица9.A11" office:value-type="string">
            <text:p text:style-name="P20">2.1</text:p>
          </table:table-cell>
          <table:table-cell table:style-name="Таблица9.B11" office:value-type="string">
            <text:p text:style-name="P18">Проведение противопедикулезной и санитарной обработки</text:p>
          </table:table-cell>
          <table:table-cell table:style-name="Таблица9.C11" office:value-type="string">
            <text:p text:style-name="P33"><text:span text:style-name="T2">Проведение осмотра на педикулез и чесотку с фиксацией результатов осмотра в соответствующих журналах не реже 1 раза в </text:span><text:soft-page-break/><text:span text:style-name="T2">неделю;</text:span></text:p>
            <text:p text:style-name="P18">осуществление противопедикулезной и санитарной обработки в случае выявления заболеваний.</text:p>
          </table:table-cell>
          <table:table-cell table:style-name="Таблица9.D11" office:value-type="string">
            <text:p text:style-name="P33"><text:span text:style-name="T2">При поступлении получателя социальных услуг к поставщику </text:span><text:soft-page-break/><text:span text:style-name="T2">социальных услуг, а также после временного отсутствия</text:span></text:p>
          </table:table-cell>
          <table:table-cell table:style-name="Таблица9.E11" office:value-type="string">
            <text:p text:style-name="P33"><text:span text:style-name="T2">Устанавливается уполномоченным органом в соответствии с методическими </text:span><text:soft-page-break/><text:span text:style-name="T2">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F11" office:value-type="string">
            <text:p text:style-name="P33"><text:span text:style-name="T2">Показатели качества - предоставление услуги должно способствовать сохранению здоровья либо улучшению состояния </text:span><text:soft-page-break/><text:span text:style-name="T2">здоровья получателя социальных услуг, обеспечить соблюдение санитарно-противоэпидемического режима в организации.</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9.G11" office:value-type="string">
            <text:p text:style-name="P18">Предоставление услуги направлено на предотвращение заноса инфекции в организацию.</text:p>
            <text:p text:style-name="P33"><text:span text:style-name="T2">Услуга предоставляется в </text:span><text:soft-page-break/><text:span text:style-name="T2">отдельном приемном помещении поставщика социальных услуг</text:span></text:p>
            <text:p text:style-name="P18">сотрудником, владеющим соответствующими знаниями. Услуга предоставляется получателю социальных услуг без причинения вреда его здоровью, физических или моральных страданий или неудобств.</text:p>
          </table:table-cell>
        </table:table-row>
        <table:table-row table:style-name="Таблица9.1">
          <table:table-cell table:style-name="Таблица9.A12" office:value-type="string">
            <text:p text:style-name="P20">2.2</text:p>
          </table:table-cell>
          <table:table-cell table:style-name="Таблица9.B12" office:value-type="string">
            <text:p text:style-name="P18">Организация получения медицинской помощи</text:p>
          </table:table-cell>
          <table:table-cell table:style-name="Таблица9.C12" office:value-type="string">
            <text:p text:style-name="P18">Запись на прием к врачу, в том числе для проведения медицинских обследований, вызов скорой медицинской помощи, содействие в получении полиса обязательного медицинского страхования,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 содействие в плановой госпитализации, проведении мероприятий, направленных на формирование здорового образа жизни.</text:p>
            <text:p text:style-name="P18">Организация приема лекарственных средств и</text:p>
            <text:p text:style-name="P33"><text:span text:style-name="T2">проведение медицинских манипуляций по назначению </text:span><text:soft-page-break/><text:span text:style-name="T2">врача.</text:span></text:p>
            <text:p text:style-name="P18">Услуга предоставляется по медицинским показаниям.</text:p>
          </table:table-cell>
          <table:table-cell table:style-name="Таблица9.D12"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E12"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F12" office:value-type="string">
            <text:p text:style-name="P18">Показатели качества - предоставление услуги должно способствовать сохранению и (или) восстановлению здоровья получателя социальных услуг, формированию здорового образа жизни, обеспечить получателю социальных услуг возможность прохождения обследования и лечения в медицинской организации, способствовать своевременному выявлению отклонений в состоянии здоровья, установлению диагноза и сохранению здоровья.</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9.G12" office:value-type="string">
            <text:p text:style-name="P12">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12">Услуга оказывается сотрудниками поставщика социальных услуг с привлечением сотрудников медицинских организаций и</text:p>
            <text:p text:style-name="P12">волонтеров (добровольцев).</text:p>
            <text:p text:style-name="P12">Специалист, предоставляющий услугу, должен проявлять необходимую деликатность и корректность по отношению к получателю социальных услуг.</text:p>
            <text:p text:style-name="P12">Услуга предоставляется получателю социальных услуг без причинения вреда его здоровью, физических или моральных страданий или неудобств.</text:p>
            <text:p text:style-name="P25"><text:span text:style-name="T2">Проведение мероприятий осуществляется с учетом состояния здоровья </text:span><text:soft-page-break/><text:span text:style-name="T2">получателя социальных услуг.</text:span></text:p>
            <text:p text:style-name="P12">Услуга по организации приема лекарственных средств и</text:p>
            <text:p text:style-name="P12">проведение медицинских манипуляций предоставляется персоналом поставщика социальных услуг в соответствии с назначением врача при наличии соответствующей лицензии у поставщика социальных услуг.</text:p>
          </table:table-cell>
        </table:table-row>
        <table:table-row table:style-name="Таблица9.1">
          <table:table-cell table:style-name="Таблица9.A13" office:value-type="string">
            <text:p text:style-name="P20">2.3</text:p>
          </table:table-cell>
          <table:table-cell table:style-name="Таблица9.B13" office:value-type="string">
            <text:p text:style-name="P18">Оказание помощи в направлении на медико-социальную экспертизу</text:p>
          </table:table-cell>
          <table:table-cell table:style-name="Таблица9.C13" office:value-type="string">
            <text:p text:style-name="P18">Запись на прием в медицинскую организацию для проведения диагностических, лечебных и реабилитационных мероприятий, необходимых для проведения медико-социальной</text:p>
            <text:p text:style-name="P18">экспертизы получателя социальных услуг.</text:p>
            <text:p text:style-name="P18">Помощь в оформлении и подаче заявления в бюро медико-социальной</text:p>
            <text:p text:style-name="P33"><text:span text:style-name="T2">экспертизы о проведении медико-социальной экспертизы (в случаях, предусмотренных </text:span><text:a xlink:type="simple" xlink:href="https://login.consultant.ru/link/?req=doc&amp;base=LAW&amp;n=463598&amp;dst=100089" text:style-name="Standard" text:visited-style-name="Standard"><text:span text:style-name="T54">пунктом 21</text:span></text:a><text:span text:style-name="T2"> Правил признания лица инвалидом, утвержденных Постановлением Правительства РФ от 05.04.2022 N 588), заявления об обжаловании решения бюро медико-социальной экспертизы.</text:span></text:p>
            <text:p text:style-name="P33"><text:span text:style-name="T2">Помощь в оформлении и подаче в бюро медико-</text:span><text:soft-page-break/><text:span text:style-name="T2">социальной</text:span></text:p>
            <text:p text:style-name="P18">экспертизы согласия или отказа в проведении необходимого дополнительного обследования, предусмотренного программой дополнительного обследования,</text:p>
            <text:p text:style-name="P18">ознакомление получателя социальных услуг под роспись с документами, подготовленными бюро медико-социальной экспертизы, и передача их получателю социальных услуг.</text:p>
            <text:p text:style-name="P18">Услуга предоставляется при наличии у получателя социальных услуг соответствующей потребности.</text:p>
          </table:table-cell>
          <table:table-cell table:style-name="Таблица9.D13"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E13"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F13" office:value-type="string">
            <text:p text:style-name="P18">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индивидуальной программы реабилитации или абилитации, а также внесение в нее дополнений или изменений.</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9.G13" office:value-type="string">
            <text:p text:style-name="P18">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ограничения жизнедеятельности (полная или частичная утрата способности или возможности осуществлять самообслуживание, самостоятельно передвигаться, ориентироваться, общаться, контролировать свое поведение, обучаться или заниматься трудовой деятельностью); необходимости в мероприятиях по реабилитации и абилитации.</text:p>
            <text:p text:style-name="P33"><text:span text:style-name="T2">Поставщик социальных услуг выявляет получателей социальных услуг, </text:span><text:soft-page-break/><text:span text:style-name="T2">нуждающихся в прохождении медико-социальной экспертизы, а также отслеживает сроки очередного освидетельствования получателей социальных услуг, являющихся инвалидами.</text:span></text:p>
          </table:table-cell>
        </table:table-row>
        <table:table-row table:style-name="Таблица9.1">
          <table:table-cell table:style-name="Таблица9.A14" office:value-type="string">
            <text:p text:style-name="P20">2.4</text:p>
          </table:table-cell>
          <table:table-cell table:style-name="Таблица9.B14" office:value-type="string">
            <text:p text:style-name="P18">Участие в предоставлении технических средств реабилитации и услуг согласно индивидуальной программе реабилитации или абилитации инвалида, заключению, выданному медицинской организацией</text:p>
          </table:table-cell>
          <table:table-cell table:style-name="Таблица9.C14" office:value-type="string">
            <text:p text:style-name="P18">Помощь в оформлении документов и подача заявления в уполномоченную организацию для предоставления технических средств реабилитации и услуг, в том числе протезно-ортопедических изделий.</text:p>
            <text:p text:style-name="P18">Услуга предоставляется по медицинским показаниям</text:p>
          </table:table-cell>
          <table:table-cell table:style-name="Таблица9.D14"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E14"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F14" office:value-type="string">
            <text:p text:style-name="P18">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9.G14" office:value-type="string">
            <text:p text:style-name="P18">Услуга предоставляется сотрудником поставщика социальных услуг при наличии потребности в предоставлении технических средств реабилитации и услуг в соответствии с индивидуальной программой реабилитации или абилитации инвалида либо заключением, выданным медицинской организацией.</text:p>
          </table:table-cell>
        </table:table-row>
        <table:table-row table:style-name="Таблица9.1">
          <table:table-cell table:style-name="Таблица9.A15" table:number-columns-spanned="7" office:value-type="string">
            <text:h text:style-name="P58" text:outline-level="5">3. Социально-психологические услуги</text:h>
          </table:table-cell>
          <table:covered-table-cell/>
          <table:covered-table-cell/>
          <table:covered-table-cell/>
          <table:covered-table-cell/>
          <table:covered-table-cell/>
          <table:covered-table-cell/>
        </table:table-row>
        <text:soft-page-break/>
        <table:table-row table:style-name="Таблица9.1">
          <table:table-cell table:style-name="Таблица9.A16" office:value-type="string">
            <text:p text:style-name="P20">3.1</text:p>
          </table:table-cell>
          <table:table-cell table:style-name="Таблица9.B16" office:value-type="string">
            <text:p text:style-name="P18">Психологическая диагностика и обследование личности</text:p>
          </table:table-cell>
          <table:table-cell table:style-name="Таблица9.C16" office:value-type="string">
            <text:p text:style-name="P18">Выявление и анализ психического состояния и индивидуальных особенностей личности получателя социальных услуг;</text:p>
            <text:p text:style-name="P18">составление прогноза и разработка рекомендаций по проведению коррекционных мероприятий.</text:p>
            <text:p text:style-name="P18">Услуга предоставляется при поступлении, далее по мере необходимости в объеме не более 2 часов в месяц.</text:p>
          </table:table-cell>
          <table:table-cell table:style-name="Таблица9.D16" office:value-type="string">
            <text:p text:style-name="P18">При поступлении на социальное обслуживание, далее по мере необходимости</text:p>
          </table:table-cell>
          <table:table-cell table:style-name="Таблица9.E16"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F16" office:value-type="string">
            <text:p text:style-name="P18">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9.G16" office:value-type="string">
            <text:p text:style-name="P1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 При оказании услуги применяются диагностические методики и инструментарий.</text:p>
          </table:table-cell>
        </table:table-row>
        <table:table-row table:style-name="Таблица9.1">
          <table:table-cell table:style-name="Таблица9.A17" office:value-type="string">
            <text:p text:style-name="P20">3.2</text:p>
          </table:table-cell>
          <table:table-cell table:style-name="Таблица9.B17" office:value-type="string">
            <text:p text:style-name="P18">Социально-психологическое консультирование</text:p>
          </table:table-cell>
          <table:table-cell table:style-name="Таблица9.C17" office:value-type="string">
            <text:p text:style-name="P18">Выявление значимых для получателя социальных услуг проблем социально-психологического содержания -</text:p>
            <text:p text:style-name="P18">в области межличностных взаимоотношений, общения, поведения в семье, в обществе, при разрешении различных конфликтных ситуаций, проблем личностного роста, социализации и других; обсуждение выявленных проблем с целью раскрытия и мобилизации внутренних ресурсов для их последующего решения; оказание первичной психологической помощи в решении выявленных социально-психологических проблем.</text:p>
            <text:p text:style-name="P33"><text:span text:style-name="T2">Услуга предоставляется по мере необходимости в </text:span><text:soft-page-break/><text:span text:style-name="T2">объеме не более 2 часов в месяц.</text:span></text:p>
          </table:table-cell>
          <table:table-cell table:style-name="Таблица9.D17"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E17"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F17" office:value-type="string">
            <text:p text:style-name="P18">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9.G17" office:value-type="string">
            <text:p text:style-name="P1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text:p>
          </table:table-cell>
        </table:table-row>
        <table:table-row table:style-name="Таблица9.1">
          <table:table-cell table:style-name="Таблица9.A18" office:value-type="string">
            <text:p text:style-name="P20">3.3</text:p>
          </table:table-cell>
          <table:table-cell table:style-name="Таблица9.B18" office:value-type="string">
            <text:p text:style-name="P18">Оказание психологической помощи</text:p>
          </table:table-cell>
          <table:table-cell table:style-name="Таблица9.C18" office:value-type="string">
            <text:p text:style-name="P18">Представляет собой систему психологических воздействий, направленных на перестройку системы отношений личности получателя социальных услуг, и решающих задачи по изменению отношения как к социальному окружению, так и к своей собственной личности.</text:p>
            <text:p text:style-name="P18">Проведение психокоррекционной работы, которая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18">Услуга предоставляется не более 4 раз в месяц.</text:p>
          </table:table-cell>
          <table:table-cell table:style-name="Таблица9.D18"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E18"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F18" office:value-type="string">
            <text:p text:style-name="P18">Показатели качества - предоставление услуги должно способствовать субъективному облегчению эмоционального состояния получателя социальных услуг раскрытию и мобилизации внутренних ресурсов, решению возникших социально-психологических проблем.</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9.G18" office:value-type="string">
            <text:p text:style-name="P1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 Услуга предоставляется с учетом результатов психологической диагностики и обследования личности.</text:p>
          </table:table-cell>
        </table:table-row>
        <table:table-row table:style-name="Таблица9.1">
          <table:table-cell table:style-name="Таблица9.A19" table:number-columns-spanned="7" office:value-type="string">
            <text:h text:style-name="P58" text:outline-level="5">4. Социально-педагогические услуги</text:h>
          </table:table-cell>
          <table:covered-table-cell/>
          <table:covered-table-cell/>
          <table:covered-table-cell/>
          <table:covered-table-cell/>
          <table:covered-table-cell/>
          <table:covered-table-cell/>
        </table:table-row>
        <table:table-row table:style-name="Таблица9.1">
          <table:table-cell table:style-name="Таблица9.A20" office:value-type="string">
            <text:p text:style-name="P20">4.1</text:p>
          </table:table-cell>
          <table:table-cell table:style-name="Таблица9.B20" office:value-type="string">
            <text:p text:style-name="P18">Организация досуга, в том числе культурно-познавательных мероприятий</text:p>
          </table:table-cell>
          <table:table-cell table:style-name="Таблица9.C20" office:value-type="string">
            <text:p text:style-name="P18">Проведение разнообразных социокультурных мероприятий</text:p>
          </table:table-cell>
          <table:table-cell table:style-name="Таблица9.D20" office:value-type="string">
            <text:p text:style-name="P33"><text:span text:style-name="T2">В соответствии с утвержденным поставщиком социальных услуг планом в </text:span><text:soft-page-break/><text:span text:style-name="T2">период действия договора о предоставлении социальных услуг</text:span></text:p>
          </table:table-cell>
          <table:table-cell table:style-name="Таблица9.E20" office:value-type="string">
            <text:p text:style-name="P33"><text:span text:style-name="T2">Устанавливается уполномоченным органом в соответствии с методическими </text:span><text:soft-page-break/><text:span text:style-name="T2">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F20" office:value-type="string">
            <text:p text:style-name="P33"><text:span text:style-name="T2">Показатели качества - предоставление услуги должно способствовать расширению общего и культурного кругозора, сферы </text:span><text:soft-page-break/><text:span text:style-name="T2">общения, повышению творческой активности получателя социальных услуг.</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9.G20" office:value-type="string">
            <text:p text:style-name="P33"><text:span text:style-name="T2">Услуга по организации досуга предоставляются сотрудниками поставщика социальных услуг либо привлекаемыми </text:span><text:soft-page-break/><text:span text:style-name="T2">организациями, творческими коллективами, волонтерами (добровольцами).</text:span></text:p>
          </table:table-cell>
        </table:table-row>
        <table:table-row table:style-name="Таблица9.1">
          <table:table-cell table:style-name="Таблица9.A21" table:number-columns-spanned="7" office:value-type="string">
            <text:h text:style-name="P58" text:outline-level="5">5. Социально-трудовые услуги</text:h>
          </table:table-cell>
          <table:covered-table-cell/>
          <table:covered-table-cell/>
          <table:covered-table-cell/>
          <table:covered-table-cell/>
          <table:covered-table-cell/>
          <table:covered-table-cell/>
        </table:table-row>
        <table:table-row table:style-name="Таблица9.1">
          <table:table-cell table:style-name="Таблица9.A22" office:value-type="string">
            <text:p text:style-name="P20">5.1</text:p>
          </table:table-cell>
          <table:table-cell table:style-name="Таблица9.B22" office:value-type="string">
            <text:p text:style-name="P18">Оказание помощи в трудоустройстве</text:p>
          </table:table-cell>
          <table:table-cell table:style-name="Таблица9.C22" office:value-type="string">
            <text:p text:style-name="P18">Содействие в решении вопросов занятости: трудоустройстве, поиске временной (сезонной) работы, в том числе направлении на общественные работы, работы с сокращенным рабочим днем предусматривает предоставление получателю социальных услуг информации по вопросам трудоустройства;</text:p>
            <text:p text:style-name="P18">оказание помощи в постановке на учет в территориальном центре занятости населения.</text:p>
            <text:p text:style-name="P18">Услуга предоставляется при наличии у получателя социальных услуг соответствующей потребности.</text:p>
          </table:table-cell>
          <table:table-cell table:style-name="Таблица9.D22"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E22"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F22" office:value-type="string">
            <text:p text:style-name="P18">Показатели качества - предоставление услуги должно обеспечить получателю социальных услуг возможность трудоустроиться.</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9.G22" office:value-type="string">
            <text:p text:style-name="P18">В целях обеспечения предоставления услуги сотрудник поставщика социальных услуг осуществляет взаимодействие с территориальным центром занятости населения.</text:p>
          </table:table-cell>
        </table:table-row>
        <table:table-row table:style-name="Таблица9.1">
          <table:table-cell table:style-name="Таблица9.A23" office:value-type="string">
            <text:p text:style-name="P20">5.2</text:p>
          </table:table-cell>
          <table:table-cell table:style-name="Таблица9.B23" office:value-type="string">
            <text:p text:style-name="P33"><text:span text:style-name="T2">Организация помощи в получении профессионального образования и (или) </text:span><text:soft-page-break/><text:span text:style-name="T2">профессионального обучения</text:span></text:p>
          </table:table-cell>
          <table:table-cell table:style-name="Таблица9.C23" office:value-type="string">
            <text:p text:style-name="P33"><text:span text:style-name="T2">Предоставление получателю социальных услуг информации о возможности получения </text:span><text:soft-page-break/><text:span text:style-name="T2">профессионального образования и (или) профессионального обучения, оказание помощи в сборе необходимых документов. Услуга предоставляется при наличии у получателя социальных услуг соответствующей потребности.</text:span></text:p>
          </table:table-cell>
          <table:table-cell table:style-name="Таблица9.D23" office:value-type="string">
            <text:p text:style-name="P33"><text:span text:style-name="T2">Срок предоставления услуги устанавливается </text:span><text:soft-page-break/><text:span text:style-name="T2">индивидуально в период действия договора о предоставлении социальных услуг</text:span></text:p>
          </table:table-cell>
          <table:table-cell table:style-name="Таблица9.E23" office:value-type="string">
            <text:p text:style-name="P33"><text:span text:style-name="T2">Устанавливается уполномоченным органом в соответствии с </text:span><text:soft-page-break/><text:span text:style-name="T2">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F23" office:value-type="string">
            <text:p text:style-name="P33"><text:span text:style-name="T2">Показатели качества - предоставление услуги должно способствовать получению получателем </text:span><text:soft-page-break/><text:span text:style-name="T2">социальных услуг профессионального образования и (или) профессионального обучения.</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9.G23" office:value-type="string">
            <text:p text:style-name="P33"><text:span text:style-name="T2">При предоставлении социальной услуги сотрудник поставщика социальных услуг взаимодействует с </text:span><text:soft-page-break/><text:span text:style-name="T2">организациями, осуществляющими образовательную деятельность, центром занятости населения.</text:span></text:p>
          </table:table-cell>
        </table:table-row>
        <table:table-row table:style-name="Таблица9.1">
          <table:table-cell table:style-name="Таблица9.A24" table:number-columns-spanned="7" office:value-type="string">
            <text:h text:style-name="P58" text:outline-level="5">6. Социально-правовые услуги</text:h>
          </table:table-cell>
          <table:covered-table-cell/>
          <table:covered-table-cell/>
          <table:covered-table-cell/>
          <table:covered-table-cell/>
          <table:covered-table-cell/>
          <table:covered-table-cell/>
        </table:table-row>
        <table:table-row table:style-name="Таблица9.1">
          <table:table-cell table:style-name="Таблица9.A25" office:value-type="string">
            <text:p text:style-name="P20">6.1</text:p>
          </table:table-cell>
          <table:table-cell table:style-name="Таблица9.B25" office:value-type="string">
            <text:p text:style-name="P18">Оказание помощи в защите прав и законных интересов получателей социальных услуг</text:p>
          </table:table-cell>
          <table:table-cell table:style-name="Таблица9.C25" office:value-type="string">
            <text:p text:style-name="P18">Консультирование по интересующим получателя социальных услуг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18">содействие в подготовке и направлении в соответствующие органы, организации заявлений и документов (при необходимости);</text:p>
            <text:p text:style-name="P18">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18"><text:soft-page-break/>осуществление контроля за ходом рассмотрения документов, поданных в органы, организации (при необходимости).</text:p>
            <text:p text:style-name="P18">Услуга предоставляется при наличии у получателя социальных услуг соответствующей потребности.</text:p>
          </table:table-cell>
          <table:table-cell table:style-name="Таблица9.D25"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E2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F25" office:value-type="string">
            <text:p text:style-name="P18">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9.G25" office:value-type="string">
            <text:p text:style-name="P18">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9.1">
          <table:table-cell table:style-name="Таблица9.A26" office:value-type="string">
            <text:p text:style-name="P20">6.2</text:p>
          </table:table-cell>
          <table:table-cell table:style-name="Таблица9.B26" office:value-type="string">
            <text:p text:style-name="P18">Оказание помощи в оформлении и восстановлении документов получателей социальных услуг</text:p>
          </table:table-cell>
          <table:table-cell table:style-name="Таблица9.C26" office:value-type="string">
            <text:p text:style-name="P18">Осуществление помощи получателю социальных услуг в написании и заполнении форм документов; подготовка и направление запросов, фотографирование получателя социальных услуг, оплата государственной пошлины, штрафа за утерю паспорта гражданина Российской Федерации;</text:p>
            <text:p text:style-name="P18">оказание помощи в сборе и подаче в соответствующие органы, организации документов (сведений), необходимых для восстановления документов;</text:p>
            <text:p text:style-name="P18">осуществление контроля за ходом рассмотрения документов, поданных в органы, организации.</text:p>
            <text:p text:style-name="P18">Услуга предоставляется при наличии у получателя социальных услуг соответствующей потребности.</text:p>
          </table:table-cell>
          <table:table-cell table:style-name="Таблица9.D26"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E26"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F26" office:value-type="string">
            <text:p text:style-name="P18">Показатель 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9.G26" office:value-type="string">
            <text:p text:style-name="P18">Услуга предоставляется сотрудником поставщика социальных услуг, владеющим соответствующими знаниями, с учетом обеспечения межведомственного взаимодействия.</text:p>
          </table:table-cell>
        </table:table-row>
        <table:table-row table:style-name="Таблица9.1">
          <table:table-cell table:style-name="Таблица9.A27" office:value-type="string">
            <text:p text:style-name="P7"><text:span text:style-name="T2">6.</text:span><text:soft-page-break/><text:span text:style-name="T2">3</text:span></text:p>
          </table:table-cell>
          <table:table-cell table:style-name="Таблица9.B27" office:value-type="string">
            <text:p text:style-name="P33"><text:span text:style-name="T2">Содействие в поиске </text:span><text:soft-page-break/><text:span text:style-name="T2">родственников и восстановлении утраченных связей с ними</text:span></text:p>
          </table:table-cell>
          <table:table-cell table:style-name="Таблица9.C27" office:value-type="string">
            <text:p text:style-name="P33"><text:span text:style-name="T2">Содействие в оформлении </text:span><text:soft-page-break/><text:span text:style-name="T2">заявления в органы внутренних дел на розыск родственников получателя социальных услуг;</text:span></text:p>
            <text:p text:style-name="P18">проведение мероприятий по восстановлению социальных связей с родственниками.</text:p>
            <text:p text:style-name="P18">Услуга предоставляется при наличии у получателя социальных услуг соответствующей потребности.</text:p>
          </table:table-cell>
          <table:table-cell table:style-name="Таблица9.D27" office:value-type="string">
            <text:p text:style-name="P33"><text:span text:style-name="T2">Срок </text:span><text:soft-page-break/><text:span text:style-name="T2">предоставления услуги устанавливается индивидуально в период действия договора о предоставлении социальных услуг</text:span></text:p>
          </table:table-cell>
          <table:table-cell table:style-name="Таблица9.E27" office:value-type="string">
            <text:p text:style-name="P33"><text:span text:style-name="T2">Устанавливается </text:span><text:soft-page-break/><text:span text:style-name="T2">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F27" office:value-type="string">
            <text:p text:style-name="P33"><text:span text:style-name="T2">Показатель качества - </text:span><text:soft-page-break/><text:span text:style-name="T2">предоставление услуги должно способствовать восстановлению родственных связей получателя социальных услуг.</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9.G27" office:value-type="string">
            <text:p text:style-name="P33"><text:span text:style-name="T2">Услуга предоставляется </text:span><text:soft-page-break/><text:span text:style-name="T2">сотрудником поставщика социальных услуг, владеющим соответствующими знаниями.</text:span></text:p>
            <text:p text:style-name="P18"/>
            <text:p text:style-name="P18">Услуга по восстановлению утраченных связей с родственниками осуществляется с учетом индивидуальных особенностей получателя социальных услуг и членов его семьи, а также характера взаимоотношений между ними.</text:p>
          </table:table-cell>
        </table:table-row>
      </table:table>
      <text:p text:style-name="P10"/>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9" text:outline-level="3"/>
      <text:h text:style-name="P37" text:outline-level="3"/>
      <text:h text:style-name="P37" text:outline-level="3">Подраздел 2. ПОРЯДОК ПРЕДОСТАВЛЕНИЯ СОЦИАЛЬНЫХ УСЛУГ</text:h>
      <text:p text:style-name="P8">НЕСОВЕРШЕННОЛЕТНИМ ПОЛУЧАТЕЛЯМ СОЦИАЛЬНЫХ УСЛУГ</text:p>
      <text:p text:style-name="P8">В ПОЛУСТАЦИОНАРНОЙ ФОРМЕ СОЦИАЛЬНОГО ОБСЛУЖИВАНИЯ ЦЕНТРАМИ</text:p>
      <text:p text:style-name="P8">(КОМПЛЕКСНЫМИ ЦЕНТРАМИ) СОЦИАЛЬНОГО ОБСЛУЖИВАНИЯ НАСЕЛЕНИЯ,</text:p>
      <text:p text:style-name="P8">ЦЕНТРАМИ СОЦИАЛЬНОЙ ПОМОЩИ СЕМЬЕ И ДЕТЯМ И ДРУГИМИ</text:p>
      <text:p text:style-name="P8">ЮРИДИЧЕСКИМИ ЛИЦАМИ НЕЗАВИСИМО ОТ ИХ ОРГАНИЗАЦИОННО-ПРАВОВОЙ</text:p>
      <text:p text:style-name="P8">ФОРМЫ И (ИЛИ) ИНДИВИДУАЛЬНЫМИ ПРЕДПРИНИМАТЕЛЯМИ,</text:p>
      <text:p text:style-name="P8">ОСУЩЕСТВЛЯЮЩИМИ ДЕЯТЕЛЬНОСТЬ, АНАЛОГИЧНУЮ ДЕЯТЕЛЬНОСТИ</text:p>
      <text:p text:style-name="P8">УКАЗАННЫХ ОРГАНИЗАЦИЙ</text:p>
      <text:p text:style-name="P13"/>
      <text:h text:style-name="P37" text:outline-level="4">Глава 1. ОБЩИЕ ПОЛОЖЕНИЯ</text:h>
      <text:p text:style-name="P13"/>
      <text:p text:style-name="P15">1.1. Социальное обслуживание в полустационарной форме в соответствии с настоящим разделом предоставляется несовершеннолетним,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bookmark-start text:name="Par2741"/></text:p>
      <text:p text:style-name="P14">а) наличие у ребенка (в том числе находящегося под опекой, попечительством) трудностей в социальной адаптации;<text:bookmark-start text:name="Par2742"/></text:p>
      <text:p text:style-name="P14">б) наличие проблем, связанных с социализацией у выпускников организаций для детей-сирот и детей, оставшихся без попечения родителей, а также у несовершеннолетних, освобожденных из учреждений уголовно-исполнительной системы Федеральной службы исполнения наказаний и вернувшихся из специальных учебно-воспитательных учреждений закрытого типа;<text:bookmark-start text:name="Par2743"/></text:p>
      <text:p text:style-name="P14">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14">г) наличие посттравматических расстройств, в том числе психологических травм, полученных вследствие пережитых чрезвычайных ситуаций, вооруженных межнациональных (межэтнических) конфликтов и (или) наличие суицидальных намерений;</text:p>
      <text:p text:style-name="P14">д) совершение несовершеннолетним правонарушения, преступления;</text:p>
      <text:p text:style-name="P14">е) нарушение прав и законных интересов несовершеннолетних, в том числе жестокое обращение и насилие в отношении несовершеннолетнего;</text:p>
      <text:p text:style-name="P14">ж) наличие обстоятельств, вызывающих риск оставления родителем или иным законным представителем ребенка без попечения, а также риск искусственного прерывания женщиной беременности не по медицинским показаниям;</text:p>
      <text:p text:style-name="P14">з) наличие у несовершеннолетнего правового статуса ребенка-сироты, ребенка, оставшегося без попечения родителей.<text:bookmark-start text:name="Par2749"/></text:p>
      <text:p text:style-name="P14">1.2. Социальные услуги в полустационарной форме предоставляются отделениями дневного пребывания центров (комплексных центров) 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p>
      <text:p text:style-name="P13"/>
      <text:h text:style-name="P37" text:outline-level="4">Глава 2. ПЕРЕЧЕНЬ ДОКУМЕНТОВ, НЕОБХОДИМЫХ ДЛЯ ПРЕДОСТАВЛЕНИЯ</text:h>
      <text:p text:style-name="P8">СОЦИАЛЬНОГО ОБСЛУЖИВАНИЯ</text:p>
      <text:p text:style-name="P13"/>
      <text:p text:style-name="P27"><text:span text:style-name="T2">2.1. Заявление о предоставлении социальных услуг в соответствии с настоящим подразделом подается гражданином либо его законным представителем, представителем в порядке, установленном </text:span><text:a xlink:type="simple" xlink:href="#Par67" text:style-name="Standard" text:visited-style-name="Standard"><text:span text:style-name="T54">пунктом 1.1 главы 1 раздела 1</text:span></text:a><text:span text:style-name="T2"> настоящего Порядка.</text:span><text:bookmark-start text:name="Par2755"/></text:p>
      <text:p text:style-name="P14">2.2. К заявлению о предоставлении социальных услуг в соответствии с настоящим подразделом в обязательном порядке прилагаются следующие документы:<text:bookmark-start text:name="Par2756"/></text:p>
      <text:p text:style-name="P14">а) документ, подтверждающий полномочия представителя, в случае если за получением государственной услуги в интересах гражданина обращается его представитель;</text:p>
      <text:p text:style-name="P28"><text:span text:style-name="T2">б) заключение уполномоченной медицинской организации о наличии (об отсутствии) </text:span><text:soft-page-break/><text:span text:style-name="T2">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text:span></text:p>
      <text:p text:style-name="P14">в) ходатайство должностного лица органа или учреждения системы профилактики безнадзорности и правонарушений несовершеннолетних, в том числе основанное на заключении психолога (при наличии);</text:p>
      <text:p text:style-name="P14">г) свидетельство о рождении, в случае выдачи данного документа компетентным органом иностранного государства, и его нотариально удостоверенный перевод на русский язык (для несовершеннолетних получателей социальных услуг, не достигших возраста 14 лет).</text:p>
      <text:p text:style-name="P14">2.3. Документы, сведения из которых запрашиваются в рамках межведомственного взаимодействия, и которые гражданин либо его законный представитель, представитель вправе представить по собственной инициативе:</text:p>
      <text:p text:style-name="P14">а) документ, подтверждающий регистрацию в системе индивидуального (персонифицированного) учета;</text:p>
      <text:p text:style-name="P14">б) свидетельство о рождении (для несовершеннолетних получателей социальных услуг, не достигших возраста 14 лет).</text:p>
      <text:p text:style-name="P13"/>
      <text:h text:style-name="P37" text:outline-level="4">Глава 3. ПРАВИЛА ПРЕДОСТАВЛЕНИЯ СОЦИАЛЬНЫХ УСЛУГ БЕСПЛАТНО</text:h>
      <text:p text:style-name="P8">ЛИБО ЗА ПЛАТУ ИЛИ ЧАСТИЧНУЮ ПЛАТУ</text:p>
      <text:p text:style-name="P13"/>
      <text:p text:style-name="P27"><text:span text:style-name="T2">3.1. Социальные услуги в полустационарной форме социального обслуживания, указанные в </text:span><text:a xlink:type="simple" xlink:href="https://login.consultant.ru/link/?req=doc&amp;base=RLAW026&amp;n=202788" text:style-name="Standard" text:visited-style-name="Standard"><text:span text:style-name="T54">Законе</text:span></text:a><text:span text:style-name="T2">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text:span><text:a xlink:type="simple" xlink:href="#Par2803" text:style-name="Standard" text:visited-style-name="Standard"><text:span text:style-name="T54">стандартами</text:span></text:a><text:span text:style-name="T2"> социальных услуг, гражданам, указанным в </text:span><text:a xlink:type="simple" xlink:href="#Par2741" text:style-name="Standard" text:visited-style-name="Standard"><text:span text:style-name="T54">пункте 1.1 главы 1</text:span></text:a><text:span text:style-name="T2"> настоящего подраздела, предоставляются бесплатно.</text:span></text:p>
      <text:p text:style-name="P28"><text:span text:style-name="T2">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a xlink:type="simple" xlink:href="https://login.consultant.ru/link/?req=doc&amp;base=RLAW026&amp;n=202788" text:style-name="Standard" text:visited-style-name="Standard"><text:span text:style-name="T54">Законом</text:span></text:a><text:span text:style-name="T2">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13"/>
      <text:h text:style-name="P37" text:outline-level="4">Глава 4. ПОРЯДОК ПРЕДОСТАВЛЕНИЯ СОЦИАЛЬНЫХ УСЛУГ</text:h>
      <text:p text:style-name="P8">В ПОЛУСТАЦИОНАРНОЙ ФОРМЕ</text:p>
      <text:p text:style-name="P13"/>
      <text:p text:style-name="P27"><text:span text:style-name="T2">4.1. Социальные услуги в полустационарной форме социального обслуживания предоставляются гражданам, указанным в </text:span><text:a xlink:type="simple" xlink:href="#Par2741" text:style-name="Standard" text:visited-style-name="Standard"><text:span text:style-name="T54">пункте 1.1 главы 1</text:span></text:a><text:span text:style-name="T2"> настоящего подраздела, при отсутствии у них медицинских </text:span><text:a xlink:type="simple" xlink:href="https://login.consultant.ru/link/?req=doc&amp;base=LAW&amp;n=446998&amp;dst=100012" text:style-name="Standard" text:visited-style-name="Standard"><text:span text:style-name="T54">противопоказаний</text:span></text:a><text:span text:style-name="T2">, установленных приказом Министерства здравоохранения Российской Федерации от 02.05.2023 N 202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 а также формы заключения уполномоченной медицинской организации о наличии (об отсутствии) таких противопоказаний".</text:span></text:p>
      <text:p text:style-name="P28"><text:span text:style-name="T2">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в </text:span><text:a xlink:type="simple" xlink:href="#Par2755" text:style-name="Standard" text:visited-style-name="Standard"><text:span text:style-name="T54">пунктах 2.1</text:span></text:a><text:span text:style-name="T2"> и </text:span><text:a xlink:type="simple" xlink:href="#Par2756" text:style-name="Standard" text:visited-style-name="Standard"><text:span text:style-name="T54">2.2 главы 2</text:span></text:a><text:span text:style-name="T2"> настоящего подраздела.</text:span></text:p>
      <text:p text:style-name="P14">В случае, если получателю социальных услуг отказано в предоставлении социальных услуг в связи с наличием медицинских противопоказаний, поставщики социальных услуг информируют медицинскую организацию по месту жительства получателя социальных услуг о необходимости оказания ему медицинской помощи, в том числе медицинского наблюдения.</text:p>
      <text:p text:style-name="P28"><text:span text:style-name="T2">4.3. При обращении к поставщику социальных услуг в соответствии с </text:span><text:a xlink:type="simple" xlink:href="#Par126" text:style-name="Standard" text:visited-style-name="Standard"><text:span text:style-name="T54">пунктом 2.4 главы 2 раздела 1</text:span></text:a><text:span text:style-name="T2"> настоящего Порядка гражданин, его законный представитель представляет следующие документы:</text:span></text:p>
      <text:p text:style-name="P28"><text:span text:style-name="T2">а) личное обращение несовершеннолетнего либо заявление родителей несовершеннолетнего (законных представителей) с учетом мнения несовершеннолетнего, достигшего возраста 10 лет, за </text:span><text:soft-page-break/><text:span text:style-name="T2">исключением случаев, когда учет мнения несовершеннолетнего противоречит его интересам, либо заявление органа или должностного лица органа или учреждения системы профилактики безнадзорности и правонарушений несовершеннолетних;</text:span></text:p>
      <text:p text:style-name="P14">б) индивидуальную программу предоставления социальных услуг;</text:p>
      <text:p text:style-name="P14">в) свидетельство о рождении (при его отсутствии - заключение медицинской экспертизы, удостоверяющее возраст несовершеннолетнего), паспорт или иной документ, удостоверяющий личность несовершеннолетнего (для граждан старше 14 лет) (при наличии);</text:p>
      <text:p text:style-name="P14">г) паспорт или иной документ, удостоверяющий личность родителей, законных представителей (при наличии);</text:p>
      <text:p text:style-name="P14">д)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14">е) заключение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text:p>
      <text:p text:style-name="P14">4.3.1. Управлением дополнительно поставщику социальных услуг предоставляется копия ходатайства должностного лица органа или учреждения системы профилактики безнадзорности и правонарушений несовершеннолетних (при наличии).</text:p>
      <text:p text:style-name="P14">4.4. Социальные услуги в полустационарной форме социального обслуживания в соответствии с настоящим подразделом предоставляются на срок не более 10 и 18 рабочих дней (в объеме не более трех часов в день).</text:p>
      <text:p text:style-name="P14">4.5. Поставщиком социальных услуг для предоставления социальных услуг в полустационарной форме социального обслуживания в соответствии с настоящим подразделом формируются следующие группы с учетом режима работы учреждения:</text:p>
      <text:p text:style-name="P14">а) в первой половине дня для:</text:p>
      <text:p text:style-name="P14">детей, не посещающих дошкольные организации;</text:p>
      <text:p text:style-name="P14">школьников, обучающихся со второй смены;</text:p>
      <text:p text:style-name="P14">б) во второй половине дня для школьников, обучающихся с первой смены.</text:p>
      <text:p text:style-name="P28"><text:span text:style-name="T2">4.6. В случае признания несовершеннолетнего нуждающимся в социальном обслуживании в связи с наличием у него обстоятельства, ухудшающего или способного ухудшить условия жизнедеятельности, указанного в </text:span><text:a xlink:type="simple" xlink:href="#Par2742" text:style-name="Standard" text:visited-style-name="Standard"><text:span text:style-name="T54">подпункте "а" пункта 1.1 главы 1</text:span></text:a><text:span text:style-name="T2"> настоящего подраздела, несовершеннолетнему предоставляются социальные услуги на срок 10 рабочих дней.</text:span><text:bookmark-start text:name="Par2791"/></text:p>
      <text:p text:style-name="P28"><text:span text:style-name="T2">Поставщик социальных услуг в течение не менее 8 рабочих дней со дня окончания курса, указанного в </text:span><text:a xlink:type="simple" xlink:href="#Par2791" text:style-name="Standard" text:visited-style-name="Standard"><text:span text:style-name="T54">абзаце первом</text:span></text:a><text:span text:style-name="T2"> настоящего пункта, осуществляет профилактическую консультативную работу с родителям детей, прошедших реабилитацию.</text:span></text:p>
      <text:p text:style-name="P28"><text:span text:style-name="T2">4.7. В случае признания несовершеннолетнего нуждающимся в социальном обслуживании в связи с наличием у него обстоятельств, ухудшающих или способных ухудшить условия жизнедеятельности, указанных в </text:span><text:a xlink:type="simple" xlink:href="#Par2743" text:style-name="Standard" text:visited-style-name="Standard"><text:span text:style-name="T54">подпунктах "б"</text:span></text:a><text:span text:style-name="T2"> - </text:span><text:a xlink:type="simple" xlink:href="#Par2749" text:style-name="Standard" text:visited-style-name="Standard"><text:span text:style-name="T54">"з" пункта 1.1 главы 1</text:span></text:a><text:span text:style-name="T2"> настоящего подраздела, несовершеннолетнему предоставляются социальные услуги на срок 18 рабочих дней.</text:span></text:p>
      <text:p text:style-name="P14">4.8. Поставщик социальных услуг в последний день социального обслуживания в полустационарной форме выдает получателю социальных услуг либо его представителю заключение о результатах реализации индивидуальной программы предоставления социальных услуг и рекомендации по дальнейшей работе с ним и (или) его семьей. Рекомендации по дальнейшему социальному сопровождению несовершеннолетнего и его семьи также направляются в территориальную комиссию по делам несовершеннолетних и защите их прав.</text:p>
      <text:p text:style-name="P13"/>
      <text:p text:style-name="P13"/>
      <text:p text:style-name="P13"/>
      <text:p text:style-name="P13"/>
      <text:p text:style-name="P13"/>
      <text:p text:style-name="P57"/>
      <text:h text:style-name="P54" text:outline-level="4">Приложение</text:h>
      <text:p text:style-name="P19">к подразделу 2 раздела 3</text:p>
      <text:p text:style-name="P13"/>
      <text:p text:style-name="P8">СТАНДАРТЫ<text:bookmark-start text:name="Par2803"/></text:p>
      <text:p text:style-name="P8">СОЦИАЛЬНЫХ УСЛУГ, ПРЕДОСТАВЛЯЕМЫХ В ПОЛУСТАЦИОНАРНОЙ ФОРМЕ</text:p>
      <text:p text:style-name="P8">СОЦИАЛЬНОГО ОБСЛУЖИВАНИЯ ЦЕНТРАМИ (КОМПЛЕКСНЫМИ ЦЕНТРАМИ)</text:p>
      <text:p text:style-name="P8">СОЦИАЛЬНОГО ОБСЛУЖИВАНИЯ НАСЕЛЕНИЯ, ЦЕНТРАМИ СОЦИАЛЬНОЙ</text:p>
      <text:p text:style-name="P8">ПОМОЩИ СЕМЬЕ И ДЕТЯМ И ДРУГИМИ ЮРИДИЧЕСКИМИ ЛИЦАМИ</text:p>
      <text:p text:style-name="P8">НЕЗАВИСИМО ОТ ИХ ОРГАНИЗАЦИОННО-ПРАВОВОЙ ФОРМЫ И (ИЛИ)</text:p>
      <text:p text:style-name="P8">ИНДИВИДУАЛЬНЫМИ ПРЕДПРИНИМАТЕЛЯМИ, ОСУЩЕСТВЛЯЮЩИМИ</text:p>
      <text:p text:style-name="P8">ДЕЯТЕЛЬНОСТЬ, АНАЛОГИЧНУЮ ДЕЯТЕЛЬНОСТИ УКАЗАННОЙ ОРГАНИЗАЦИИ</text:p>
      <text:p text:style-name="P13"/>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C"/>
        <table:table-column table:style-name="Таблица10.G"/>
        <table:table-row table:style-name="Таблица10.1">
          <table:table-cell table:style-name="Таблица10.A1" office:value-type="string">
            <text:p text:style-name="P20">N п/п</text:p>
          </table:table-cell>
          <table:table-cell table:style-name="Таблица10.A1" office:value-type="string">
            <text:p text:style-name="P20">Наименование социальной услуги</text:p>
          </table:table-cell>
          <table:table-cell table:style-name="Таблица10.A1" office:value-type="string">
            <text:p text:style-name="P20">Описание социальной услуги, в том числе ее объем</text:p>
          </table:table-cell>
          <table:table-cell table:style-name="Таблица10.A1" office:value-type="string">
            <text:p text:style-name="P20">Сроки предоставления социальной услуги</text:p>
          </table:table-cell>
          <table:table-cell table:style-name="Таблица10.A1" office:value-type="string">
            <text:p text:style-name="P20">Подушевой норматив финансирования социальной услуги</text:p>
          </table:table-cell>
          <table:table-cell table:style-name="Таблица10.A1" office:value-type="string">
            <text:p text:style-name="P20">Показатели качества и оценка результатов предоставления социальной услуги</text:p>
          </table:table-cell>
          <table:table-cell table:style-name="Таблица10.A1" office:value-type="string">
            <text:p text:style-name="P20">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0.1">
          <table:table-cell table:style-name="Таблица10.A2" table:number-columns-spanned="7" office:value-type="string">
            <text:h text:style-name="P58" text:outline-level="5">Предоставление социального обслуживания несовершеннолетним получателям социальных услуг в полустационарной форме на срок 18 дней центрами (комплексными центрами) 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правовых услуг:</text:h>
          </table:table-cell>
          <table:covered-table-cell/>
          <table:covered-table-cell/>
          <table:covered-table-cell/>
          <table:covered-table-cell/>
          <table:covered-table-cell/>
          <table:covered-table-cell/>
        </table:table-row>
        <table:table-row table:style-name="Таблица10.1">
          <table:table-cell table:style-name="Таблица10.A3" table:number-columns-spanned="7" office:value-type="string">
            <text:h text:style-name="P58" text:outline-level="6">1. Социально-бытовые услуги</text:h>
          </table:table-cell>
          <table:covered-table-cell/>
          <table:covered-table-cell/>
          <table:covered-table-cell/>
          <table:covered-table-cell/>
          <table:covered-table-cell/>
          <table:covered-table-cell/>
        </table:table-row>
        <table:table-row table:style-name="Таблица10.1">
          <table:table-cell table:style-name="Таблица10.A4" office:value-type="string">
            <text:p text:style-name="P20">1.1</text:p>
          </table:table-cell>
          <table:table-cell table:style-name="Таблица10.B4" office:value-type="string">
            <text:p text:style-name="P33"><text:span text:style-name="T2">Предоставление нежилых помещений, оснащенных мебелью, оборудованием, инвентарем, для организации и проведения реабилитационных и абилитационных мероприятий, трудовой деятельности, культурного и бытового обслуживания </text:span><text:soft-page-break/><text:span text:style-name="T2">в соответствии с порядком, установленным уполномоченным органом</text:span></text:p>
          </table:table-cell>
          <table:table-cell table:style-name="Таблица10.C4" office:value-type="string">
            <text:p text:style-name="P18">Услуга включает в себя предоставление поставщиком социальных услуг нежилого помещения, которое отвечает санитарно-эпидемиологическим требованиям и требованиям безопасности.</text:p>
          </table:table-cell>
          <table:table-cell table:style-name="Таблица10.D4" office:value-type="string">
            <text:p text:style-name="P18">В соответствии с установленным поставщиком социальных услуг режимом работы в период действия договора о предоставлении социальных услуг</text:p>
          </table:table-cell>
          <table:table-cell table:style-name="Таблица10.E4"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text:span><text:soft-page-break/><text:span text:style-name="T2">финансирования социальных услуг, утвержденных Правительством Российской Федерации</text:span></text:p>
          </table:table-cell>
          <table:table-cell table:style-name="Таблица10.F4" office:value-type="string">
            <text:p text:style-name="P33"><text:span text:style-name="T2">Показатели качества - нежилая площадь должна соответствовать санитарно-эпидемиологическим требованиям, отвечать требованиям безопасности, в том числе противопожарной, обеспечивать безопасное и комфортное нахождение получателя социальных услуг </text:span><text:soft-page-break/><text:span text:style-name="T2">в организации, а также доступность для инвалидов.</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4" office:value-type="string">
            <text:p text:style-name="P33"><text:span text:style-name="T2">Нежилые помещения по размерам, расположениям и конфигурации должны соответствовать санитарно-гигиеническим нормам и обеспечивать проведение мероприятий с учетом специфики обслуживаемого </text:span><text:soft-page-break/><text:span text:style-name="T2">получателя социальных услуг.</text:span></text:p>
            <text:p text:style-name="P18">Нежилые помещения оборудуются необходимыми для организации реабилитационных мероприятий, трудовой деятельности, культурного и бытового обслуживания, мебелью и оборудованием.</text:p>
          </table:table-cell>
        </table:table-row>
        <table:table-row table:style-name="Таблица10.1">
          <table:table-cell table:style-name="Таблица10.A5" office:value-type="string">
            <text:p text:style-name="P20">1.2</text:p>
          </table:table-cell>
          <table:table-cell table:style-name="Таблица10.B5" office:value-type="string">
            <text:p text:style-name="P18">Предоставление продуктового набора в соответствии с нормами, утвержденными уполномоченным органом</text:p>
          </table:table-cell>
          <table:table-cell table:style-name="Таблица10.C5" office:value-type="string">
            <text:p text:style-name="P18">Услуга включает в себя предоставление поставщиком услуг продуктового набора получателю социальных услуг в соответствии с нормами питания в объеме, утвержденном Департаментом</text:p>
          </table:table-cell>
          <table:table-cell table:style-name="Таблица10.D5" office:value-type="string">
            <text:p text:style-name="P18">1 раз в день, в период действия договора о предоставлении социальных услуг</text:p>
          </table:table-cell>
          <table:table-cell table:style-name="Таблица10.E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F5" office:value-type="string">
            <text:p text:style-name="P18">Показатели качества - продукты в наборе должны быть доброкачественны, иметь сертификаты и (или) паспорта качества.</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5" office:value-type="string">
            <text:p text:style-name="P18">Продуктовый набор предоставляется с учетом возрастной категории получателя социальных услуг.</text:p>
          </table:table-cell>
        </table:table-row>
        <table:table-row table:style-name="Таблица10.1">
          <table:table-cell table:style-name="Таблица10.A6" office:value-type="string">
            <text:p text:style-name="P20">1.3</text:p>
          </table:table-cell>
          <table:table-cell table:style-name="Таблица10.B6" office:value-type="string">
            <text:p text:style-name="P18">Предоставление транспорта при необходимости доставки получателей социальных услуг к объектам социальной инфраструктуры и обратно</text:p>
          </table:table-cell>
          <table:table-cell table:style-name="Таблица10.C6" office:value-type="string">
            <text:p text:style-name="P18">Услуга включает: предоставление транспорта для доставки получателя социальных услуг для участия в культурно-досуговых мероприятиях и обратно;</text:p>
            <text:p text:style-name="P18">осуществление сопровождения получателя социальных услуг.</text:p>
            <text:p text:style-name="P18"><text:soft-page-break/>Услуги предоставляются при наличии у получателя социальных услуг соответствующей потребности.</text:p>
          </table:table-cell>
          <table:table-cell table:style-name="Таблица10.D6"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E6"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text:span><text:soft-page-break/><text:span text:style-name="T2">финансирования социальных услуг, утвержденных Правительством Российской Федерации</text:span></text:p>
          </table:table-cell>
          <table:table-cell table:style-name="Таблица10.F6" office:value-type="string">
            <text:p text:style-name="P33"><text:span text:style-name="T2">Показатели качества - транспортное средство должно быть технически исправно. Водителем должны соблюдаться правила дорожного движения и перевозки пассажиров. Доставка получателя социальных услуг должна быть осуществлена </text:span><text:soft-page-break/><text:span text:style-name="T2">своевременно. Оценка результатов - удовлетворенность качеством предоставляемой услуги, отсутствие обоснованных жалоб</text:span></text:p>
          </table:table-cell>
          <table:table-cell table:style-name="Таблица10.G6" office:value-type="string">
            <text:p text:style-name="P18">Услуга предоставляется в пределах Тюменской области. Транспорт должен соответствовать нормам безопасности, утвержденным соответствующим органом в сфере безопасности движения и транспорта.</text:p>
            <text:p text:style-name="P18"><text:soft-page-break/>Водитель должен пройти предрейсовый медицинский осмотр и быть допущен к управлению транспортным средством.</text:p>
            <text:p text:style-name="P18">При необходимости получателю социальных услуг оказывается помощь при посадке в транспортное средство и высадке из него.</text:p>
          </table:table-cell>
        </table:table-row>
        <table:table-row table:style-name="Таблица10.1">
          <table:table-cell table:style-name="Таблица10.A7" office:value-type="string">
            <text:p text:style-name="P20">1.4</text:p>
          </table:table-cell>
          <table:table-cell table:style-name="Таблица10.B7" office:value-type="string">
            <text:p text:style-name="P18">Отправка за счет средств получателя социальных услуг почтовой корреспонденции</text:p>
          </table:table-cell>
          <table:table-cell table:style-name="Таблица10.C7" office:value-type="string">
            <text:p text:style-name="P18">Содействие получателю услуг в оформлении почтовой корреспонденции, отправка доступными каналами связи (почта, интернет и т.д.).</text:p>
            <text:p text:style-name="P18">Услуга предоставляется при наличии у получателя социальных услуг соответствующей потребности.</text:p>
          </table:table-cell>
          <table:table-cell table:style-name="Таблица10.D7"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E7"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F7" office:value-type="string">
            <text:p text:style-name="P18">Показатели качества - предоставление услуги должно обеспечить удовлетворение коммуникативных потребностей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7" office:value-type="string">
            <text:p text:style-name="P18">Получателю гарантируется конфиденциальность информации, полученной в ходе предоставления услуги.</text:p>
            <text:p text:style-name="P18">Услуга оказывается в электронном виде при условии наличия электронной связи у поставщика социальных услуг.</text:p>
          </table:table-cell>
        </table:table-row>
        <table:table-row table:style-name="Таблица10.1">
          <table:table-cell table:style-name="Таблица10.A8" table:number-columns-spanned="7" office:value-type="string">
            <text:h text:style-name="P58" text:outline-level="6">2. Социально-медицинские услуги</text:h>
          </table:table-cell>
          <table:covered-table-cell/>
          <table:covered-table-cell/>
          <table:covered-table-cell/>
          <table:covered-table-cell/>
          <table:covered-table-cell/>
          <table:covered-table-cell/>
        </table:table-row>
        <table:table-row table:style-name="Таблица10.1">
          <table:table-cell table:style-name="Таблица10.A9" office:value-type="string">
            <text:p text:style-name="P20">2.1</text:p>
          </table:table-cell>
          <table:table-cell table:style-name="Таблица10.B9" office:value-type="string">
            <text:p text:style-name="P18">Выполнение процедур, связанных с организацией ухода</text:p>
          </table:table-cell>
          <table:table-cell table:style-name="Таблица10.C9" office:value-type="string">
            <text:p text:style-name="P33"><text:span text:style-name="T2">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text:span><text:soft-page-break/><text:span text:style-name="T2">приема, способом приема и сроком годности лекарств;</text:span></text:p>
            <text:p text:style-name="P18">проведение медицинских манипуляций по назначению врача;</text:p>
            <text:p text:style-name="P18">оказание помощи в пользовании приборами медицинского назначения.</text:p>
            <text:p text:style-name="P18">Услуга предоставляется по медицинским показаниям.</text:p>
          </table:table-cell>
          <table:table-cell table:style-name="Таблица10.D9" office:value-type="string">
            <text:p text:style-name="P18">В соответствии с медицинским назначением в период действия договора о предоставлении социальных услуг</text:p>
          </table:table-cell>
          <table:table-cell table:style-name="Таблица10.E9" office:value-type="string">
            <text:p text:style-name="P33"><text:span text:style-name="T2">Устанавливается уполномоченным органом в соответствии с методическими рекомендациям</text:span><text:soft-page-break/><text:span text:style-name="T2">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0.F9" office:value-type="string">
            <text:p text:style-name="P18">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8"><text:soft-page-break/>Оценка</text:p>
            <text:p text:style-name="P18">результатов - удовлетворенность качеством предоставляемой услуги, отсутствие обоснованных жалоб.</text:p>
          </table:table-cell>
          <table:table-cell table:style-name="Таблица10.G9" office:value-type="string">
            <text:p text:style-name="P33"><text:span text:style-name="T2">Оказание первичной медико-санитарной помощи осуществляется сотрудником поставщика социальных услуг, имеющим соответствующие знания, </text:span><text:soft-page-break/><text:span text:style-name="T2">в соответствии с назначением врача. 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span></text:p>
          </table:table-cell>
        </table:table-row>
        <table:table-row table:style-name="Таблица10.1">
          <table:table-cell table:style-name="Таблица10.A10" office:value-type="string">
            <text:p text:style-name="P20">2.2</text:p>
          </table:table-cell>
          <table:table-cell table:style-name="Таблица10.B10" office:value-type="string">
            <text:p text:style-name="P18">Проведение оздоровительных мероприятий</text:p>
          </table:table-cell>
          <table:table-cell table:style-name="Таблица10.C10" office:value-type="string">
            <text:p text:style-name="P18">Медицинская профилактика важнейших заболеваний.</text:p>
            <text:p text:style-name="P18">Организация и проведение:</text:p>
            <text:p text:style-name="P18">прогулок на свежем воздухе; индивидуальных или групповых оздоровительных</text:p>
            <text:p text:style-name="P18">мероприятий, направленных на профилактику возникновения и обострения хронических и инфекционных заболеваний, в соответствии с медицинскими стандартами и рекомендациями врача с учетом имеющихся противопоказаний к данным видам мероприятий у получателя социальных услуг. Не менее 18 групповых занятий за курс (индивидуально - по потребности).</text:p>
          </table:table-cell>
          <table:table-cell table:style-name="Таблица10.D10" office:value-type="string">
            <text:p text:style-name="P18">В соответствии с установленным режимом в период действия договора о предоставлении социальных услуг</text:p>
          </table:table-cell>
          <table:table-cell table:style-name="Таблица10.E10"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F10" office:value-type="string">
            <text:p text:style-name="P18">Показатели качества - предоставление услуги должно обеспечивать своевременность и точность установления диагноза, способствовать выявлению заболеваний на ранних стадиях, их быстрому лечению способствовать сохранению и (или) восстановлению здоровья получателя социальных услуг, формированию здорового образа жизн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10" office:value-type="string">
            <text:p text:style-name="P33"><text:span text:style-name="T2">Услуга предоставляется сотрудником поставщика социальных услуг, имеющим соответствующие знания. 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 Прогулки организуются при благоприятной погоде. Занятия </text:span><text:soft-page-break/><text:span text:style-name="T2">проводятся в помещении и на свежем воздухе при обеспечении безопасности их проведения.</text:span></text:p>
          </table:table-cell>
        </table:table-row>
        <table:table-row table:style-name="Таблица10.1">
          <table:table-cell table:style-name="Таблица10.A11" office:value-type="string">
            <text:p text:style-name="P20">2.3</text:p>
          </table:table-cell>
          <table:table-cell table:style-name="Таблица10.B11" office:value-type="string">
            <text:p text:style-name="P18">Индивидуальная работа, направленная на предупреждение появления вредных привычек и избавление от них</text:p>
          </table:table-cell>
          <table:table-cell table:style-name="Таблица10.C11" office:value-type="string">
            <text:p text:style-name="P18">Информационные, психологические, педагогические мероприятия с использованием профильной литературы и раздаточных материалов (брошюры, листовки, книжная продукция,</text:p>
            <text:p text:style-name="P18">видео-, аудиоматериалы и пр.);</text:p>
            <text:p text:style-name="P18">проведение бесед, лекций с получателем услуг по вопросам предупреждения появления вредных привычек и избавления от них. Не менее 3 услуг за курс (индивидуально - по потребности).</text:p>
          </table:table-cell>
          <table:table-cell table:style-name="Таблица10.D11"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E11"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F11" office:value-type="string">
            <text:p text:style-name="P18">Показатели качества - предоставление услуги должно обеспечить положительную динамику отказа от вредных привычек, формирование устойчивой позиции по формированию навыков здорового образа жизн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11" office:value-type="string">
            <text:p text:style-name="P18">Услуга предоставляется сотрудником поставщика социальных услуг, имеющим соответствующие знания.</text:p>
            <text:p text:style-name="P18">Предоставление услуги направлено на формирование навыков здорового образа жизни у получателя социальных услуг.</text:p>
          </table:table-cell>
        </table:table-row>
        <table:table-row table:style-name="Таблица10.1">
          <table:table-cell table:style-name="Таблица10.A12" office:value-type="string">
            <text:p text:style-name="P20">2.4</text:p>
          </table:table-cell>
          <table:table-cell table:style-name="Таблица10.B12" office:value-type="string">
            <text:p text:style-name="P18">Консультирование по социально-медицинским вопросам</text:p>
          </table:table-cell>
          <table:table-cell table:style-name="Таблица10.C12" office:value-type="string">
            <text:p text:style-name="P33"><text:span text:style-name="T2">Проведение индивидуальных или групповых бесед, проведение лекций, обеспечения получателя социальных услуг информационными материалами по вопросам планирования семьи, современных безопасных средств контрацепции, гигиены питания и жилища, психосексуального развития детей, способам поддержания и сохранения здоровья, проведение оздоровительных </text:span><text:soft-page-break/><text:span text:style-name="T2">мероприятий. Не менее 6 услуг за курс.</text:span></text:p>
          </table:table-cell>
          <table:table-cell table:style-name="Таблица10.D12"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E12"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pan><text:soft-page-break/><text:span text:style-name="T2">Федерации</text:span></text:p>
          </table:table-cell>
          <table:table-cell table:style-name="Таблица10.F12" office:value-type="string">
            <text:p text:style-name="P18">Показатели качества - обеспечение оказания квалифицированной помощи в правильном понимании и решении стоящих перед получателем социальных услуг социально-медицинских проблем.</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12" office:value-type="string">
            <text:p text:style-name="P18">Услуга предоставляется сотрудником поставщика социальных услуг, имеющим соответствующие знания, по конкретным проблемам, возникшим у получателя социальных услуг.</text:p>
            <text:p text:style-name="P33"><text:span text:style-name="T2">Предоставление услуги направлено на активизацию деятельности получателя социальных услуг в области улучшения своего здоровья, </text:span><text:soft-page-break/><text:span text:style-name="T2">необходимости осуществления санитарно-гигиенических процедур, профилактики заболеваний, формирования навыков здорового образа жизни.</text:span></text:p>
          </table:table-cell>
        </table:table-row>
        <table:table-row table:style-name="Таблица10.1">
          <table:table-cell table:style-name="Таблица10.A13" table:number-columns-spanned="7" office:value-type="string">
            <text:h text:style-name="P58" text:outline-level="6">3. Социально-психологические услуги</text:h>
          </table:table-cell>
          <table:covered-table-cell/>
          <table:covered-table-cell/>
          <table:covered-table-cell/>
          <table:covered-table-cell/>
          <table:covered-table-cell/>
          <table:covered-table-cell/>
        </table:table-row>
        <table:table-row table:style-name="Таблица10.1">
          <table:table-cell table:style-name="Таблица10.A14" office:value-type="string">
            <text:p text:style-name="P20">3.1</text:p>
          </table:table-cell>
          <table:table-cell table:style-name="Таблица10.B14" office:value-type="string">
            <text:p text:style-name="P18">Психологическая диагностика и обследование личности</text:p>
          </table:table-cell>
          <table:table-cell table:style-name="Таблица10.C14" office:value-type="string">
            <text:p text:style-name="P18">Выявление и анализ психического состояния и индивидуальных особенностей личности получателя социальных услуг;</text:p>
            <text:p text:style-name="P18">составление прогноза и разработку рекомендаций по проведению коррекционных мероприятий.</text:p>
            <text:p text:style-name="P18">Проведение углубленной диагностики по проблемам получателя социальных услуг.</text:p>
            <text:p text:style-name="P18">Не менее 2 раз (в начале и конце курса).</text:p>
            <text:p text:style-name="P18">Проведение не менее 2 раз промежуточной диагностики в ходе психокоррекционной работы.</text:p>
            <text:p text:style-name="P18">Далее по мере необходимости.</text:p>
          </table:table-cell>
          <table:table-cell table:style-name="Таблица10.D14" office:value-type="string">
            <text:p text:style-name="P18">Не позднее 3 дней со дня поступления на социальное обслуживание и в конце срока договора о предоставлении социальных услуг</text:p>
          </table:table-cell>
          <table:table-cell table:style-name="Таблица10.E14"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F14" office:value-type="string">
            <text:p text:style-name="P18">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14" office:value-type="string">
            <text:p text:style-name="P1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При оказании услуги применяются диагностические методики и инструментарий.</text:p>
            <text:p text:style-name="P18">Услуга предоставляется при наличии письменного согласия получателя социальных услуг или родителя (законного представителя) получателя социальных услуг на ее получение.</text:p>
          </table:table-cell>
        </table:table-row>
        <table:table-row table:style-name="Таблица10.1">
          <table:table-cell table:style-name="Таблица10.A15" office:value-type="string">
            <text:p text:style-name="P20">3.2</text:p>
          </table:table-cell>
          <table:table-cell table:style-name="Таблица10.B15" office:value-type="string">
            <text:p text:style-name="P18">Социально-психологическое консультирование</text:p>
          </table:table-cell>
          <table:table-cell table:style-name="Таблица10.C15" office:value-type="string">
            <text:p text:style-name="P33"><text:span text:style-name="T2">Оказание квалифицированной помощи в решении внутриличностных проблем, проблем межличностного взаимодействия, </text:span><text:soft-page-break/><text:span text:style-name="T2">предупреждение и преодоление социально-психологических проблем.</text:span></text:p>
            <text:p text:style-name="P18">Услуга включает:</text:p>
            <text:p text:style-name="P18">выявление психологических проблем получателя социальных услуг путем проведения бесед;</text:p>
            <text:p text:style-name="P18">определение объема и видов предполагаемой помощи;</text:p>
            <text:p text:style-name="P18">разъяснение получателю социальных услуг сути проблем и определение возможных путей их решения;</text:p>
            <text:p text:style-name="P18">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18">Услуга предоставляется при возникновении у получателя социальных услуг соответствующей потребности.</text:p>
            <text:p text:style-name="P18">Не менее 2 раз (в начале и конце курса) по итогам психологической диагностики.</text:p>
            <text:p text:style-name="P18">Не менее 1 консультирования после каждого проведения промежуточной диагностики. Далее по мере необходимости.</text:p>
          </table:table-cell>
          <table:table-cell table:style-name="Таблица10.D15"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E15" office:value-type="string">
            <text:p text:style-name="P33"><text:span text:style-name="T2">Устанавливается уполномоченным органом в соответствии с методическими </text:span><text:soft-page-break/><text:span text:style-name="T2">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0.F15" office:value-type="string">
            <text:p text:style-name="P33"><text:span text:style-name="T2">Показатели качества - предоставление услуги должно обеспечить субъективное облегчение эмоционального состояния получателя социальных услуг, </text:span><text:soft-page-break/><text:span text:style-name="T2">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15" office:value-type="string">
            <text:p text:style-name="P33"><text:span text:style-name="T2">Услуга оказывается сотрудником поставщика социальных услуг, имеющим психологическое образование, либо </text:span><text:soft-page-break/><text:span text:style-name="T2">привлеченной организацией, оказывающей психологические услуги.</text:span></text:p>
            <text:p text:style-name="P18">Услуга предоставляется с учетом результатов психологической диагностики и обследования личности.</text:p>
          </table:table-cell>
        </table:table-row>
        <table:table-row table:style-name="Таблица10.1">
          <table:table-cell table:style-name="Таблица10.A16" office:value-type="string">
            <text:p text:style-name="P20">3.3</text:p>
          </table:table-cell>
          <table:table-cell table:style-name="Таблица10.B16" office:value-type="string">
            <text:p text:style-name="P18">Оказание психологической помощи</text:p>
          </table:table-cell>
          <table:table-cell table:style-name="Таблица10.C16" office:value-type="string">
            <text:p text:style-name="P33"><text:span text:style-name="T2">Услуга предоставляется путем разработки и реализации индивидуальной программы психологической помощи на 18 дней по итогам </text:span><text:soft-page-break/><text:span text:style-name="T2">диагностики по каждой выявленной проблеме получателя социальных услуг; проведения индивидуальных и групповых занятий и включает:</text:span></text:p>
            <text:p text:style-name="P18">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18">проведение психокоррекционной работы, которая заключается в активном психологическом воздействии, направленном на формирование у получателя социальных услуг мотивации к активности, поддержку жизненного тонуса, создание условий для полноценного психологического развития личности на каждом возрастном этапе для своевременного предупреждения и коррекции возможных нарушений в становлении и развитии личности получателя социальных услуг.</text:p>
            <text:p text:style-name="P18">Услуга предоставляется при возникновении у получателя социальных услуг соответствующей потребности.</text:p>
            <text:p text:style-name="P33"><text:span text:style-name="T2">Не менее 4 индивидуальных </text:span><text:soft-page-break/><text:span text:style-name="T2">и 6 групповых занятий за курс.</text:span></text:p>
          </table:table-cell>
          <table:table-cell table:style-name="Таблица10.D16" office:value-type="string">
            <text:p text:style-name="P33"><text:span text:style-name="T2">Срок предоставления услуги устанавливается индивидуально в период действия договора о предоставлении </text:span><text:soft-page-break/><text:span text:style-name="T2">социальных услуг</text:span></text:p>
          </table:table-cell>
          <table:table-cell table:style-name="Таблица10.E16" office:value-type="string">
            <text:p text:style-name="P33"><text:span text:style-name="T2">Устанавливается уполномоченным органом в соответствии с </text:span><text:soft-page-break/><text:span text:style-name="T2">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0.F16" office:value-type="string">
            <text:p text:style-name="P33"><text:span text:style-name="T2">Показатели качества - предоставление услуги должно способствовать субъективному облегчению эмоционального состояния </text:span><text:soft-page-break/><text:span text:style-name="T2">получателя социальных услуг, способствовать предупреждению психических отклонений, созданию условий для полноценного психического развития личности.</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16" office:value-type="string">
            <text:p text:style-name="P33"><text:span text:style-name="T2">Услуга оказывается сотрудником поставщика социальных услуг, имеющим психологическое </text:span><text:soft-page-break/><text:span text:style-name="T2">образование, либо привлеченной организацией, оказывающей психологические услуги.</text:span></text:p>
            <text:p text:style-name="P18">Услуга предоставляется с учетом результатов психологической диагностики и обследования личности.</text:p>
          </table:table-cell>
        </table:table-row>
        <table:table-row table:style-name="Таблица10.1">
          <table:table-cell table:style-name="Таблица10.A17" office:value-type="string">
            <text:p text:style-name="P20">3.4</text:p>
          </table:table-cell>
          <table:table-cell table:style-name="Таблица10.B17" office:value-type="string">
            <text:p text:style-name="P18">Социально-психологический патронаж</text:p>
          </table:table-cell>
          <table:table-cell table:style-name="Таблица10.C17" office:value-type="string">
            <text:p text:style-name="P18">Осуществление психопрофилактической работы в отношении получателя социальных услуг, его представителя, в том числе на дому,</text:p>
            <text:p text:style-name="P18">для своевременного выявления ситуаций психического дискомфорта или межличностного конфликта и других ситуаций, способных ухудшить условия жизнедеятельности получателя социальных услуг, и оказания при необходимости социально-психологической помощи.</text:p>
            <text:p text:style-name="P18">Услуга предоставляется не менее 2 раза.</text:p>
          </table:table-cell>
          <table:table-cell table:style-name="Таблица10.D17"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E17"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F17" office:value-type="string">
            <text:p text:style-name="P18">Показатели качества - предоставление услуги должно обеспечить своевременное выявление ситуаций психического дискомфорта или межличностного конфликта и других ситуаций, способных ухудшить условия жизнедеятельности получателя социальных услуг, а также должно обеспечить своевременное оказание социально-психологической помощ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17" office:value-type="string">
            <text:p text:style-name="P18">Услуга оказывается сотрудником поставщика социальных услуг, имеющим психологическое образование или соответствующие знания,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10.1">
          <table:table-cell table:style-name="Таблица10.A18" table:number-columns-spanned="7" office:value-type="string">
            <text:h text:style-name="P58" text:outline-level="6">4. Социально-педагогические услуги</text:h>
          </table:table-cell>
          <table:covered-table-cell/>
          <table:covered-table-cell/>
          <table:covered-table-cell/>
          <table:covered-table-cell/>
          <table:covered-table-cell/>
          <table:covered-table-cell/>
        </table:table-row>
        <table:table-row table:style-name="Таблица10.1">
          <table:table-cell table:style-name="Таблица10.A19" office:value-type="string">
            <text:p text:style-name="P20">4.1</text:p>
          </table:table-cell>
          <table:table-cell table:style-name="Таблица10.B19" office:value-type="string">
            <text:p text:style-name="P18">Социально-педагогическая коррекция, включая диагностику, консультирование</text:p>
          </table:table-cell>
          <table:table-cell table:style-name="Таблица10.C19" office:value-type="string">
            <text:p text:style-name="P18">Выявление признаков, 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наличии);</text:p>
            <text:p text:style-name="P18">определение комплекса мероприятий по социально-педагогическому консультированию и коррекции;</text:p>
            <text:p text:style-name="P18"><text:soft-page-break/>осуществление мероприятий по социально-педагогическому консультированию и коррекции путем проведения индивидуальных или групповых занятий.</text:p>
            <text:p text:style-name="P18">Не менее 2 диагностик и 2 консультаций (в начале и конце курса). Далее по мере необходимости.</text:p>
            <text:p text:style-name="P18">Не менее 3 индивидуальных и 3 групповых занятий по педагогической коррекции за курс.</text:p>
          </table:table-cell>
          <table:table-cell table:style-name="Таблица10.D19" office:value-type="string">
            <text:p text:style-name="P18">Социально-педагогическая диагностика осуществляется при приеме на социальное обслуживание,</text:p>
            <text:p text:style-name="P18">а также при выбытии.</text:p>
            <text:p text:style-name="P33"><text:span text:style-name="T2">Периодичность осуществления социально-педагогического консультирования и коррекции, определяется в соответствии с рекомендациями, </text:span><text:soft-page-break/><text:span text:style-name="T2">полученными в ходе проведения социально-педагогической диагностики</text:span></text:p>
          </table:table-cell>
          <table:table-cell table:style-name="Таблица10.E19"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text:span><text:soft-page-break/><text:span text:style-name="T2">м Российской Федерации</text:span></text:p>
          </table:table-cell>
          <table:table-cell table:style-name="Таблица10.F19" office:value-type="string">
            <text:p text:style-name="P18">Показатели качества - предоставление услуги должно обеспечить своевременное выявление социально-педагогических проблем получателя социальных услуг,</text:p>
            <text:p text:style-name="P18">преодоление или ослабление отклонений в поведении получателя социальных услуг.</text:p>
            <text:p text:style-name="P18">Оценка</text:p>
            <text:p text:style-name="P33"><text:span text:style-name="T2">результатов - удовлетворенность качеством предоставляемой услуги, отсутствие обоснованных </text:span><text:soft-page-break/><text:span text:style-name="T2">жалоб.</text:span></text:p>
          </table:table-cell>
          <table:table-cell table:style-name="Таблица10.G19" office:value-type="string">
            <text:p text:style-name="P18">Услуга оказывается сотрудником поставщика социальных услуг, имеющим педагогическое образование или соответствующие знания. При оказании услуги применяются диагностические методики и инструментарий.</text:p>
            <text:p text:style-name="P33"><text:span text:style-name="T2">Предоставление услуги направлено на преодоление или </text:span><text:soft-page-break/><text:span text:style-name="T2">ослабление отклонений в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самого получателя социальных услуг.</text:span></text:p>
            <text:p text:style-name="P18">Услуга предоставляется при наличии письменного согласия получателя социальных услуг или родителя (законного представителя) получателя социальных услуг на ее получение.</text:p>
          </table:table-cell>
        </table:table-row>
        <table:table-row table:style-name="Таблица10.1">
          <table:table-cell table:style-name="Таблица10.A20" office:value-type="string">
            <text:p text:style-name="P20">4.2</text:p>
          </table:table-cell>
          <table:table-cell table:style-name="Таблица10.B20" office:value-type="string">
            <text:p text:style-name="P18">Подготовка получателей социальных услуг к самостоятельной жизни</text:p>
          </table:table-cell>
          <table:table-cell table:style-name="Таблица10.C20" office:value-type="string">
            <text:p text:style-name="P18">Проведение мероприятий в индивидуальной и групповой форме, направленных:</text:p>
            <text:p text:style-name="P18">на формирование у получателя социальных услуг социально-бытовых навыков самообслуживания,</text:p>
            <text:p text:style-name="P18">мотивацию к труду; профориентацию;</text:p>
            <text:p text:style-name="P18">определение семейных ценностей.</text:p>
            <text:p text:style-name="P18">Не менее 6 групповых занятий за курс. (индивидуально - по потребности).</text:p>
          </table:table-cell>
          <table:table-cell table:style-name="Таблица10.D20"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E20"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F20" office:value-type="string">
            <text:p text:style-name="P18">Показатели качества - предоставление услуги должно обеспечить формирование у получателя социальных услуг навыков самостоятельной жизн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20" office:value-type="string">
            <text:p text:style-name="P18">Услуга предоставляется сотрудником поставщика, владеющим соответствующими знаниями.</text:p>
          </table:table-cell>
        </table:table-row>
        <table:table-row table:style-name="Таблица10.1">
          <table:table-cell table:style-name="Таблица10.A21" office:value-type="string">
            <text:p text:style-name="P20">4.3</text:p>
          </table:table-cell>
          <table:table-cell table:style-name="Таблица10.B21" office:value-type="string">
            <text:p text:style-name="P18">Социально-педагогический патронаж</text:p>
          </table:table-cell>
          <table:table-cell table:style-name="Таблица10.C21" office:value-type="string">
            <text:p text:style-name="P33"><text:span text:style-name="T2">Осуществление профилактической и </text:span><text:soft-page-break/><text:span text:style-name="T2">коррекционной работы с получателем социальных услуг, его представителем, в том числе на дому, для своевременного выявления ситуаций педагогической запущенности, деформации и других ситуаций, которые могут вызвать отрицательную динамику достигнутых результатов; оказание социально-педагогической помощи.</text:span></text:p>
            <text:p text:style-name="P18">Услуга включает проведение диагностических, консультационных, коррекционных и контрольных мероприятий.</text:p>
            <text:p text:style-name="P18">Услуга предоставляется не менее 2 раз</text:p>
          </table:table-cell>
          <table:table-cell table:style-name="Таблица10.D21" office:value-type="string">
            <text:p text:style-name="P33"><text:span text:style-name="T2">Срок предоставления услуги устанавливается </text:span><text:soft-page-break/><text:span text:style-name="T2">индивидуально в период действия договора о предоставлении социальных услуг</text:span></text:p>
          </table:table-cell>
          <table:table-cell table:style-name="Таблица10.E21" office:value-type="string">
            <text:p text:style-name="P33"><text:span text:style-name="T2">Устанавливается </text:span><text:soft-page-break/><text:span text:style-name="T2">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0.F21" office:value-type="string">
            <text:p text:style-name="P33"><text:span text:style-name="T2">Показатели качества - предоставление услуги </text:span><text:soft-page-break/><text:span text:style-name="T2">должно обеспечить своевременное выявление социально-педагогических проблем и оказание помощи в их решении.</text:span></text:p>
            <text:p text:style-name="P18">Оценка</text:p>
            <text:p text:style-name="P18">результатов - удовлетворенность качеством предоставляемой услуги, отсутствие обоснованных жалоб.</text:p>
          </table:table-cell>
          <table:table-cell table:style-name="Таблица10.G21" office:value-type="string">
            <text:p text:style-name="P33"><text:span text:style-name="T2">Услуга оказывается сотрудником поставщика </text:span><text:soft-page-break/><text:span text:style-name="T2">социальных услуг, имеющим педагогическое образование или соответствующие знания.</text:span></text:p>
            <text:p text:style-name="P18">Социально-педагогический патронаж семей осуществляется с учетом индивидуальных особенностей семьи, физического и психологического состояния здоровья членов семьи, характера взаимоотношений между родителями и детьми.</text:p>
          </table:table-cell>
        </table:table-row>
        <table:table-row table:style-name="Таблица10.1">
          <table:table-cell table:style-name="Таблица10.A22" office:value-type="string">
            <text:p text:style-name="P20">4.4</text:p>
          </table:table-cell>
          <table:table-cell table:style-name="Таблица10.B22" office:value-type="string">
            <text:p text:style-name="P18">Организация досуга, в том числе культурно-познавательных мероприятий</text:p>
          </table:table-cell>
          <table:table-cell table:style-name="Таблица10.C22" office:value-type="string">
            <text:p text:style-name="P18">Проведение разнообразных социокультурных мероприятий в организации социального обслуживания,</text:p>
            <text:p text:style-name="P18">а также за его пределами, в том числе проведение экскурсий, посещение театров, выставок, концертов, праздничных мероприятий, встреч. Организация деятельности клубов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групп взаимоподдержки.</text:p>
            <text:p text:style-name="P33"><text:span text:style-name="T2">При необходимости предоставляется транспорт </text:span><text:soft-page-break/><text:span text:style-name="T2">поставщика социальных услуг и сопровождение.</text:span></text:p>
            <text:p text:style-name="P18">Услуга предоставляется не менее 8 раз.</text:p>
          </table:table-cell>
          <table:table-cell table:style-name="Таблица10.D22" office:value-type="string">
            <text:p text:style-name="P18">В соответствии с утвержденным поставщиком социальных услуг планом</text:p>
          </table:table-cell>
          <table:table-cell table:style-name="Таблица10.E22"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F22" office:value-type="string">
            <text:p text:style-name="P18">Показатели 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22" office:value-type="string">
            <text:p text:style-name="P18">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коллективами, волонтерами (добровольцами).</text:p>
            <text:p text:style-name="P33"><text:span text:style-name="T2">Поставщик социальных услуг в рамках своей компетенции организует деятельность групп взаимоподдержки, клубов общения (психологической, </text:span><text:soft-page-break/><text:span text:style-name="T2">творческой, спортивной, трудовой и иной направленности, семейных клубов).</text:span></text:p>
          </table:table-cell>
        </table:table-row>
        <table:table-row table:style-name="Таблица10.1">
          <table:table-cell table:style-name="Таблица10.A23" table:number-columns-spanned="7" office:value-type="string">
            <text:h text:style-name="P58" text:outline-level="6">5. Социально-правовые услуги</text:h>
          </table:table-cell>
          <table:covered-table-cell/>
          <table:covered-table-cell/>
          <table:covered-table-cell/>
          <table:covered-table-cell/>
          <table:covered-table-cell/>
          <table:covered-table-cell/>
        </table:table-row>
        <table:table-row table:style-name="Таблица10.1">
          <table:table-cell table:style-name="Таблица10.A24" office:value-type="string">
            <text:p text:style-name="P20">5.1</text:p>
          </table:table-cell>
          <table:table-cell table:style-name="Таблица10.B24" office:value-type="string">
            <text:p text:style-name="P18">Оказание помощи в защите прав и законных интересов получателей социальных услуг</text:p>
          </table:table-cell>
          <table:table-cell table:style-name="Таблица10.C24" office:value-type="string">
            <text:p text:style-name="P18">Консультирование по интересующим получателя социальных услуг, законного представителя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 проведение профилактических мероприятий и правового просвещения;</text:p>
            <text:p text:style-name="P18">содействие в подготовке и направлении в соответствующие органы, организации заявлений и документов (при необходимости);</text:p>
            <text:p text:style-name="P18">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33"><text:span text:style-name="T2">осуществление контроля за ходом и результатами рассмотрения документов, </text:span><text:soft-page-break/><text:span text:style-name="T2">поданных в органы, организации (при необходимости).</text:span></text:p>
            <text:p text:style-name="P18">Услуга предоставляется при наличии у получателя социальных услуг соответствующей потребности.</text:p>
            <text:p text:style-name="P18">Не менее 6 консультирований в групповой форме за курс (индивидуально - по потребности).</text:p>
          </table:table-cell>
          <table:table-cell table:style-name="Таблица10.D24"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E24"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F24" office:value-type="string">
            <text:p text:style-name="P18">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24" office:value-type="string">
            <text:p text:style-name="P18">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привлечением при необходимости иных органов и организаций на основе межведомственного взаимодействия.</text:p>
          </table:table-cell>
        </table:table-row>
        <table:table-row table:style-name="Таблица10.1">
          <table:table-cell table:style-name="Таблица10.A25" office:value-type="string">
            <text:p text:style-name="P20">5.2</text:p>
          </table:table-cell>
          <table:table-cell table:style-name="Таблица10.B25" office:value-type="string">
            <text:p text:style-name="P18">Оказание помощи в оформлении и восстановлении документов получателей социальных услуг</text:p>
          </table:table-cell>
          <table:table-cell table:style-name="Таблица10.C25" office:value-type="string">
            <text:p text:style-name="P18">Осуществление помощи получателю социальных услуг в написании документов и заполнении форм документов;</text:p>
            <text:p text:style-name="P18">оказание помощи в сборе и подаче в соответствующие органы, организации</text:p>
            <text:p text:style-name="P18">документов (сведений), необходимых для восстановления документов;</text:p>
            <text:p text:style-name="P18">осуществление контроля за ходом и результатами рассмотрения документов, поданных в органы, организации.</text:p>
            <text:p text:style-name="P18">Услуга предоставляется при наличии у получателя социальных услуг соответствующей потребности.</text:p>
          </table:table-cell>
          <table:table-cell table:style-name="Таблица10.D25"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E2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F25" office:value-type="string">
            <text:p text:style-name="P18">Показатель 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25" office:value-type="string">
            <text:p text:style-name="P18">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10.1">
          <table:table-cell table:style-name="Таблица10.A26" office:value-type="string">
            <text:p text:style-name="P20">5.3</text:p>
          </table:table-cell>
          <table:table-cell table:style-name="Таблица10.B26" office:value-type="string">
            <text:p text:style-name="P18">Социально-правовой патронаж</text:p>
          </table:table-cell>
          <table:table-cell table:style-name="Таблица10.C26" office:value-type="string">
            <text:p text:style-name="P33"><text:span text:style-name="T2">Систематическое наблюдение за получателем социальных услуг, его представителем, в том числе на дому, для своевременного выявления проблем </text:span><text:soft-page-break/><text:span text:style-name="T2">правового характера и оказания при необходимости социально-правовой помощи.</text:span></text:p>
            <text:p text:style-name="P18">Услуга предоставляется не менее 2 раза.</text:p>
          </table:table-cell>
          <table:table-cell table:style-name="Таблица10.D26"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E26" office:value-type="string">
            <text:p text:style-name="P33"><text:span text:style-name="T2">Устанавливается уполномоченным органом в соответствии с методическими </text:span><text:soft-page-break/><text:span text:style-name="T2">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0.F26" office:value-type="string">
            <text:p text:style-name="P18">Показатели качества - предоставление услуги должно обеспечить своевременное выявление правовых проблем и оказание помощи в их решении.</text:p>
            <text:p text:style-name="P18"><text:soft-page-break/>Оценка результатов - удовлетворенность качеством предоставляемой услуги, отсутствие обоснованных жалоб.</text:p>
          </table:table-cell>
          <table:table-cell table:style-name="Таблица10.G26" office:value-type="string">
            <text:p text:style-name="P33"><text:span text:style-name="T2">Услуга оказывается сотрудником поставщика социальных услуг, имеющим юридическое образование либо владеющим </text:span><text:soft-page-break/><text:span text:style-name="T2">соответствующими знаниями.</text:span></text:p>
            <text:p text:style-name="P18">Социально-правовой патронаж осуществляется с учетом индивидуальных особенностей получателя социальных услуг и членов его семьи, их физического и психологического состояния здоровья, а также характера взаимоотношений между ними.</text:p>
          </table:table-cell>
        </table:table-row>
        <table:table-row table:style-name="Таблица10.1">
          <table:table-cell table:style-name="Таблица10.A27" table:number-columns-spanned="7" office:value-type="string">
            <text:h text:style-name="P58" text:outline-level="5">Предоставление социального обслуживания несовершеннолетним получателям социальных услуг в полустационарной форме на срок 10 дней центрами (комплексными центрами) 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правовых услуг:</text:h>
          </table:table-cell>
          <table:covered-table-cell/>
          <table:covered-table-cell/>
          <table:covered-table-cell/>
          <table:covered-table-cell/>
          <table:covered-table-cell/>
          <table:covered-table-cell/>
        </table:table-row>
        <table:table-row table:style-name="Таблица10.1">
          <table:table-cell table:style-name="Таблица10.A28" table:number-columns-spanned="7" office:value-type="string">
            <text:h text:style-name="P58" text:outline-level="6">1. Социально-бытовые услуги</text:h>
          </table:table-cell>
          <table:covered-table-cell/>
          <table:covered-table-cell/>
          <table:covered-table-cell/>
          <table:covered-table-cell/>
          <table:covered-table-cell/>
          <table:covered-table-cell/>
        </table:table-row>
        <table:table-row table:style-name="Таблица10.1">
          <table:table-cell table:style-name="Таблица10.A29" office:value-type="string">
            <text:p text:style-name="P20">1.1</text:p>
          </table:table-cell>
          <table:table-cell table:style-name="Таблица10.B29" office:value-type="string">
            <text:p text:style-name="P18">Предоставление нежилых помещений, оснащенных мебелью, оборудованием, инвентарем, для организации и проведения реабилитационных и абилитационных мероприятий, трудовой деятельности, культурного и бытового обслуживания в соответствии с порядком, установленным уполномоченным органом</text:p>
          </table:table-cell>
          <table:table-cell table:style-name="Таблица10.C29" office:value-type="string">
            <text:p text:style-name="P18">Услуга включает в себя предоставление поставщиком социальных услуг нежилого помещения, которое отвечает санитарно-эпидемиологическим требованиям и требованиям безопасности.</text:p>
          </table:table-cell>
          <table:table-cell table:style-name="Таблица10.D29" office:value-type="string">
            <text:p text:style-name="P18">В соответствии с установленным поставщиком социальных услуг режимом работы в период действия договора о предоставлении социальных услуг</text:p>
          </table:table-cell>
          <table:table-cell table:style-name="Таблица10.E29"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F29" office:value-type="string">
            <text:p text:style-name="P18">Показатели качества - нежилая площадь должна соответствовать санитарно-эпидемиологическим требованиям, отвечать требованиям безопасности, в том числе противопожарной, обеспечивать безопасное и комфортное нахождение получателя социальных услуг в организации, а также доступность для инвалидов.</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29" office:value-type="string">
            <text:p text:style-name="P18">Нежилые помещения по размерам, расположениям и конфигурации должны соответствовать санитарно-гигиеническим нормам и обеспечивать проведение мероприятий с учетом специфики обслуживаемого получателя социальных услуг.</text:p>
            <text:p text:style-name="P33"><text:span text:style-name="T2">Нежилые помещения оборудуются необходимыми для организации реабилитационных </text:span><text:soft-page-break/><text:span text:style-name="T2">мероприятий, трудовой деятельности, культурного и бытового обслуживания, мебелью и оборудованием.</text:span></text:p>
          </table:table-cell>
        </table:table-row>
        <table:table-row table:style-name="Таблица10.1">
          <table:table-cell table:style-name="Таблица10.A30" office:value-type="string">
            <text:p text:style-name="P20">1.2</text:p>
          </table:table-cell>
          <table:table-cell table:style-name="Таблица10.B30" office:value-type="string">
            <text:p text:style-name="P18">Предоставление продуктового набора в соответствии с нормами, утвержденными уполномоченным органом</text:p>
          </table:table-cell>
          <table:table-cell table:style-name="Таблица10.C30" office:value-type="string">
            <text:p text:style-name="P18">Услуга включает в себя предоставление поставщиком услуг продуктового набора получателю социальных услуг в соответствии с нормами питания в объеме, утвержденном Департаментом</text:p>
          </table:table-cell>
          <table:table-cell table:style-name="Таблица10.D30" office:value-type="string">
            <text:p text:style-name="P18">1 раз в день, в период действия договора о предоставлении социальных услуг</text:p>
          </table:table-cell>
          <table:table-cell table:style-name="Таблица10.E30"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F30" office:value-type="string">
            <text:p text:style-name="P18">Показатели качества - продукты в наборе должны быть доброкачественны, иметь сертификаты и (или) паспорта качества.</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30" office:value-type="string">
            <text:p text:style-name="P18">Продуктовый набор предоставляется с учетом возрастной категории получателя социальных услуг.</text:p>
          </table:table-cell>
        </table:table-row>
        <table:table-row table:style-name="Таблица10.1">
          <table:table-cell table:style-name="Таблица10.A31" office:value-type="string">
            <text:p text:style-name="P20">1.3</text:p>
          </table:table-cell>
          <table:table-cell table:style-name="Таблица10.B31" office:value-type="string">
            <text:p text:style-name="P18">Предоставление транспорта при необходимости доставки получателей социальных услуг к объектам социальной инфраструктуры и обратно</text:p>
          </table:table-cell>
          <table:table-cell table:style-name="Таблица10.C31" office:value-type="string">
            <text:p text:style-name="P18">Услуга включает: предоставление транспорта для доставки получателя социальных услуг для участия в культурно-досуговых мероприятиях и обратно;</text:p>
            <text:p text:style-name="P18">осуществление сопровождения получателя социальных услуг.</text:p>
            <text:p text:style-name="P18">Услуги предоставляются при наличии у получателя социальных услуг соответствующей потребности.</text:p>
          </table:table-cell>
          <table:table-cell table:style-name="Таблица10.D31"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E31"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F31" office:value-type="string">
            <text:p text:style-name="P18">Показатели качества - транспортное средство должно быть технически исправно. Водителем должны соблюдаться правила дорожного движения и перевозки пассажиров. Доставка получателя социальных услуг должна быть осуществлена своевременно. Оценка результатов - удовлетворенность качеством предоставляемой услуги, отсутствие обоснованных жалоб</text:p>
          </table:table-cell>
          <table:table-cell table:style-name="Таблица10.G31" office:value-type="string">
            <text:p text:style-name="P18">Услуга предоставляется в пределах Тюменской области. Транспорт должен соответствовать нормам безопасности, утвержденным соответствующим органом в сфере безопасности движения и транспорта.</text:p>
            <text:p text:style-name="P18">Водитель должен пройти предрейсовый медицинский осмотр и быть допущен к управлению транспортным средством.</text:p>
            <text:p text:style-name="P18"><text:soft-page-break/>При необходимости получателю социальных услуг оказывается помощь при посадке в транспортное средство и высадке из него.</text:p>
          </table:table-cell>
        </table:table-row>
        <table:table-row table:style-name="Таблица10.1">
          <table:table-cell table:style-name="Таблица10.A32" office:value-type="string">
            <text:p text:style-name="P20">1.4</text:p>
          </table:table-cell>
          <table:table-cell table:style-name="Таблица10.B32" office:value-type="string">
            <text:p text:style-name="P18">Отправка за счет средств получателя социальных услуг почтовой корреспонденции</text:p>
          </table:table-cell>
          <table:table-cell table:style-name="Таблица10.C32" office:value-type="string">
            <text:p text:style-name="P18">Содействие получателю услуг в оформлении почтовой корреспонденции, отправка доступными каналами связи (почта, интернет и т.д.).</text:p>
            <text:p text:style-name="P18">Услуга предоставляется при наличии у получателя социальных услуг соответствующей потребности.</text:p>
          </table:table-cell>
          <table:table-cell table:style-name="Таблица10.D32"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E32"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F32" office:value-type="string">
            <text:p text:style-name="P18">Показатели качества - предоставление услуги должно обеспечить удовлетворение коммуникативных потребностей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32" office:value-type="string">
            <text:p text:style-name="P18">Получателю гарантируется конфиденциальность информации, полученной в ходе предоставления услуги.</text:p>
            <text:p text:style-name="P18">Услуга оказывается в электронном виде при условии наличия электронной связи у поставщика социальных услуг.</text:p>
          </table:table-cell>
        </table:table-row>
        <table:table-row table:style-name="Таблица10.1">
          <table:table-cell table:style-name="Таблица10.A33" table:number-columns-spanned="7" office:value-type="string">
            <text:h text:style-name="P58" text:outline-level="6">2. Социально-медицинские услуги</text:h>
          </table:table-cell>
          <table:covered-table-cell/>
          <table:covered-table-cell/>
          <table:covered-table-cell/>
          <table:covered-table-cell/>
          <table:covered-table-cell/>
          <table:covered-table-cell/>
        </table:table-row>
        <table:table-row table:style-name="Таблица10.1">
          <table:table-cell table:style-name="Таблица10.A34" office:value-type="string">
            <text:p text:style-name="P20">2.1</text:p>
          </table:table-cell>
          <table:table-cell table:style-name="Таблица10.B34" office:value-type="string">
            <text:p text:style-name="P18">Выполнение процедур, связанных с организацией ухода</text:p>
          </table:table-cell>
          <table:table-cell table:style-name="Таблица10.C34" office:value-type="string">
            <text:p text:style-name="P18">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18">проведение медицинских манипуляций по назначению врача;</text:p>
            <text:p text:style-name="P33"><text:span text:style-name="T2">оказание помощи в пользовании приборами </text:span><text:soft-page-break/><text:span text:style-name="T2">медицинского назначения.</text:span></text:p>
            <text:p text:style-name="P18">Услуга предоставляется по медицинским показаниям.</text:p>
          </table:table-cell>
          <table:table-cell table:style-name="Таблица10.D34" office:value-type="string">
            <text:p text:style-name="P18">В соответствии с медицинским назначением в период действия договора о предоставлении социальных услуг</text:p>
          </table:table-cell>
          <table:table-cell table:style-name="Таблица10.E34"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pan><text:soft-page-break/><text:span text:style-name="T2">Правительством Российской Федерации</text:span></text:p>
          </table:table-cell>
          <table:table-cell table:style-name="Таблица10.F34" office:value-type="string">
            <text:p text:style-name="P18">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34" office:value-type="string">
            <text:p text:style-name="P33"><text:span text:style-name="T2">Оказание первичной медико-санитарной помощи осуществляется сотрудником поставщика социальных услуг, имеющим соответствующие знания, в соответствии с назначением врача. Услуга предоставляется получателю социальных услуг без причинения вреда его здоровью, физических или </text:span><text:soft-page-break/><text:span text:style-name="T2">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span></text:p>
          </table:table-cell>
        </table:table-row>
        <table:table-row table:style-name="Таблица10.1">
          <table:table-cell table:style-name="Таблица10.A35" office:value-type="string">
            <text:p text:style-name="P20">2.2.</text:p>
          </table:table-cell>
          <table:table-cell table:style-name="Таблица10.B35" office:value-type="string">
            <text:p text:style-name="P18">Проведение оздоровительных мероприятий</text:p>
          </table:table-cell>
          <table:table-cell table:style-name="Таблица10.C35" office:value-type="string">
            <text:p text:style-name="P18">Медицинская профилактика важнейших заболеваний.</text:p>
            <text:p text:style-name="P18">Организация и проведение:</text:p>
            <text:p text:style-name="P18">прогулок на свежем воздухе; индивидуальных или групповых оздоровительных</text:p>
            <text:p text:style-name="P18">мероприятий, направленных на профилактику возникновения и обострения хронических и инфекционных заболеваний, в соответствии с медицинскими стандартами и рекомендациям и врача с учетом имеющихся противопоказаний к данным видам мероприятий у получателя социальных услуг. Не менее 10 групповых занятий за курс (индивидуально - по потребности).</text:p>
          </table:table-cell>
          <table:table-cell table:style-name="Таблица10.D35" office:value-type="string">
            <text:p text:style-name="P18">В соответствии с установленным режимом в период действия договора о предоставлении социальных услуг</text:p>
          </table:table-cell>
          <table:table-cell table:style-name="Таблица10.E3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F35" office:value-type="string">
            <text:p text:style-name="P18">Показатели качества - предоставление услуги должно обеспечивать своевременность и точность установления диагноза, способствовать выявлению заболеваний на ранних стадиях, их быстрому лечению способствовать сохранению и (или) восстановлению здоровья получателя социальных услуг, формированию здорового образа жизн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35" office:value-type="string">
            <text:p text:style-name="P18">Услуга предоставляется сотрудником поставщика социальных услуг, имеющим соответствующие знания. Услуга предоставляется получателю социальных услуг без причинения вреда его здоровью, физических или моральных страданий или неудобств.</text:p>
            <text:p text:style-name="P18">Сотрудник, предоставляющий услугу, должен проявлять необходимую деликатность и корректность по отношению к получателю социальных услуг.</text:p>
            <text:p text:style-name="P18">Прогулки организуются при благоприятной погоде.</text:p>
            <text:p text:style-name="P18">Занятия проводятся в помещении и на свежем воздухе при обеспечении безопасности их проведения.</text:p>
          </table:table-cell>
        </table:table-row>
        <table:table-row table:style-name="Таблица10.1">
          <table:table-cell table:style-name="Таблица10.A36" office:value-type="string">
            <text:p text:style-name="P20">2.3</text:p>
          </table:table-cell>
          <table:table-cell table:style-name="Таблица10.B36" office:value-type="string">
            <text:p text:style-name="P33"><text:span text:style-name="T2">Индивидуальная работа, </text:span><text:soft-page-break/><text:span text:style-name="T2">направленная на предупреждение появления вредных привычек и избавление от них</text:span></text:p>
          </table:table-cell>
          <table:table-cell table:style-name="Таблица10.C36" office:value-type="string">
            <text:p text:style-name="P33"><text:span text:style-name="T2">Информационные, </text:span><text:soft-page-break/><text:span text:style-name="T2">психологические, педагогические мероприятия с использованием профильной литературы и раздаточных материалов (брошюры, листовки, книжная продукция, видео-, аудиоматериалы и пр.);</text:span></text:p>
            <text:p text:style-name="P18">проведение бесед, лекций с получателем услуг по вопросам предупреждения появления вредных привычек и избавления от них. Не менее 3 услуг за курс (индивидуально - по потребности).</text:p>
          </table:table-cell>
          <table:table-cell table:style-name="Таблица10.D36" office:value-type="string">
            <text:p text:style-name="P33"><text:span text:style-name="T2">Срок предоставления </text:span><text:soft-page-break/><text:span text:style-name="T2">услуги устанавливается индивидуально в период действия договора о предоставлении социальных услуг</text:span></text:p>
          </table:table-cell>
          <table:table-cell table:style-name="Таблица10.E36" office:value-type="string">
            <text:p text:style-name="P33"><text:span text:style-name="T2">Устанавливаетс</text:span><text:soft-page-break/><text:span text:style-name="T2">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0.F36" office:value-type="string">
            <text:p text:style-name="P33"><text:span text:style-name="T2">Показатели качества - </text:span><text:soft-page-break/><text:span text:style-name="T2">предоставление услуги должно обеспечить положительную динамику отказа от вредных привычек, формирование устойчивой позиции по формированию навыков здорового образа жизни. Оценка результатов - удовлетворенность качеством предоставляемой услуги, отсутствие обоснованных жалоб.</text:span></text:p>
          </table:table-cell>
          <table:table-cell table:style-name="Таблица10.G36" office:value-type="string">
            <text:p text:style-name="P33"><text:span text:style-name="T2">Услуга предоставляется </text:span><text:soft-page-break/><text:span text:style-name="T2">сотрудником поставщика социальных услуг, имеющим соответствующие знания.</text:span></text:p>
            <text:p text:style-name="P18">Предоставление услуги направлено на формирование навыков здорового образа жизни у получателя социальных услуг.</text:p>
          </table:table-cell>
        </table:table-row>
        <table:table-row table:style-name="Таблица10.1">
          <table:table-cell table:style-name="Таблица10.A37" office:value-type="string">
            <text:p text:style-name="P20">2.4</text:p>
          </table:table-cell>
          <table:table-cell table:style-name="Таблица10.B37" office:value-type="string">
            <text:p text:style-name="P18">Консультирование по социально-медицинским вопросам</text:p>
          </table:table-cell>
          <table:table-cell table:style-name="Таблица10.C37" office:value-type="string">
            <text:p text:style-name="P18">Проведение индивидуальных или групповых бесед, проведение лекций, обеспечения получателя социальных услуг информационными материалами по вопросам планирования семьи, современных безопасных средств контрацепции, гигиены питания и жилища, психосексуального развития детей, способам поддержания и сохранения здоровья, проведение оздоровительных мероприятий. Не менее 6 услуг за курс.</text:p>
          </table:table-cell>
          <table:table-cell table:style-name="Таблица10.D37"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E37"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F37" office:value-type="string">
            <text:p text:style-name="P18">Показатели качества - обеспечение оказания квалифицированной помощи в правильном понимании и решении стоящих перед получателем социальных услуг социально-медицинских проблем.</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37" office:value-type="string">
            <text:p text:style-name="P18">Услуга предоставляется сотрудником поставщика социальных услуг, имеющим соответствующие знания, по конкретным проблемам, возникшим у получателя социальных услуг.</text:p>
            <text:p text:style-name="P18">Предоставление услуги направлено на активизацию деятельности получателя социальных услуг в области улучшения своего здоровья, необходимости осуществления санитарно-гигиенических процедур, профилактики заболеваний, формирования навыков здорового образа жизни.</text:p>
          </table:table-cell>
        </table:table-row>
        <text:soft-page-break/>
        <table:table-row table:style-name="Таблица10.1">
          <table:table-cell table:style-name="Таблица10.A38" table:number-columns-spanned="7" office:value-type="string">
            <text:h text:style-name="P58" text:outline-level="6">3. Социально-психологические услуги</text:h>
          </table:table-cell>
          <table:covered-table-cell/>
          <table:covered-table-cell/>
          <table:covered-table-cell/>
          <table:covered-table-cell/>
          <table:covered-table-cell/>
          <table:covered-table-cell/>
        </table:table-row>
        <table:table-row table:style-name="Таблица10.1">
          <table:table-cell table:style-name="Таблица10.A39" office:value-type="string">
            <text:p text:style-name="P20">3.1</text:p>
          </table:table-cell>
          <table:table-cell table:style-name="Таблица10.B39" office:value-type="string">
            <text:p text:style-name="P18">Психологическая диагностика и обследование личности</text:p>
          </table:table-cell>
          <table:table-cell table:style-name="Таблица10.C39" office:value-type="string">
            <text:p text:style-name="P18">Выявление и анализ психического состояния и индивидуальных особенностей личности получателя социальных услуг;</text:p>
            <text:p text:style-name="P18">составление прогноза и разработку рекомендаций по проведению коррекционных мероприятий.</text:p>
            <text:p text:style-name="P18">Не менее 2 раз (в начале и конце курса).</text:p>
            <text:p text:style-name="P18">Проведение промежуточной диагностики при необходимости.</text:p>
            <text:p text:style-name="P18">Далее по мере необходимости.</text:p>
          </table:table-cell>
          <table:table-cell table:style-name="Таблица10.D39" office:value-type="string">
            <text:p text:style-name="P18">Не позднее 3 дней со дня поступления на социальное обслуживание и в конце срока договора о предоставлении социальных услуг</text:p>
          </table:table-cell>
          <table:table-cell table:style-name="Таблица10.E39"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F39" office:value-type="string">
            <text:p text:style-name="P18">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39" office:value-type="string">
            <text:p text:style-name="P1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При оказании услуги применяются диагностические методики и инструментарий.</text:p>
            <text:p text:style-name="P18">Услуга предоставляется при наличии письменного согласия получателя социальных услуг или родителя (законного представителя) получателя социальных услуг на ее получение.</text:p>
          </table:table-cell>
        </table:table-row>
        <table:table-row table:style-name="Таблица10.1">
          <table:table-cell table:style-name="Таблица10.A40" office:value-type="string">
            <text:p text:style-name="P20">3.2</text:p>
          </table:table-cell>
          <table:table-cell table:style-name="Таблица10.B40" office:value-type="string">
            <text:p text:style-name="P18">Социально-психологическое консультирование</text:p>
          </table:table-cell>
          <table:table-cell table:style-name="Таблица10.C40" office:value-type="string">
            <text:p text:style-name="P18">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18">Услуга включает:</text:p>
            <text:p text:style-name="P18">выявление психологических проблем получателя социальных услуг путем проведения бесед;</text:p>
            <text:p text:style-name="P18"><text:soft-page-break/>определение объема и видов предполагаемой помощи;</text:p>
            <text:p text:style-name="P18">разъяснение получателю социальных услуг сути проблем и определение возможных путей их решения;</text:p>
            <text:p text:style-name="P18">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18">Услуга предоставляется при возникновении у получателя социальных услуг соответствующей потребности.</text:p>
            <text:p text:style-name="P18">Не менее 2 раз (в начале и конце курса) по итогам психологической диагностики.</text:p>
            <text:p text:style-name="P18">Не менее 1 консультирования после каждого проведения промежуточной диагностики. Далее по мере необходимости.</text:p>
          </table:table-cell>
          <table:table-cell table:style-name="Таблица10.D40"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E40"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pan><text:soft-page-break/><text:span text:style-name="T2">Правительством Российской Федерации</text:span></text:p>
          </table:table-cell>
          <table:table-cell table:style-name="Таблица10.F40" office:value-type="string">
            <text:p text:style-name="P33"><text:span text:style-name="T2">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text:span><text:soft-page-break/><text:span text:style-name="T2">актуальность психологической проблемы.</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40" office:value-type="string">
            <text:p text:style-name="P1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33"><text:span text:style-name="T2">Услуга предоставляется с учетом результатов психологической диагностики и </text:span><text:soft-page-break/><text:span text:style-name="T2">обследования личности.</text:span></text:p>
          </table:table-cell>
        </table:table-row>
        <table:table-row table:style-name="Таблица10.1">
          <table:table-cell table:style-name="Таблица10.A41" table:number-columns-spanned="7" office:value-type="string">
            <text:h text:style-name="P58" text:outline-level="6">4. Социально-педагогические услуги</text:h>
          </table:table-cell>
          <table:covered-table-cell/>
          <table:covered-table-cell/>
          <table:covered-table-cell/>
          <table:covered-table-cell/>
          <table:covered-table-cell/>
          <table:covered-table-cell/>
        </table:table-row>
        <table:table-row table:style-name="Таблица10.1">
          <table:table-cell table:style-name="Таблица10.A42" office:value-type="string">
            <text:p text:style-name="P20">4.1</text:p>
          </table:table-cell>
          <table:table-cell table:style-name="Таблица10.B42" office:value-type="string">
            <text:p text:style-name="P18">Социально-педагогическая коррекция, включая диагностику, консультирование</text:p>
          </table:table-cell>
          <table:table-cell table:style-name="Таблица10.C42" office:value-type="string">
            <text:p text:style-name="P18">Выявление признаков, 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наличии);</text:p>
            <text:p text:style-name="P33"><text:span text:style-name="T2">определение комплекса </text:span><text:soft-page-break/><text:span text:style-name="T2">мероприятий по социально-педагогическому консультированию и коррекции;</text:span></text:p>
            <text:p text:style-name="P18">осуществление мероприятий по социально-педагогическому консультированию и коррекции путем проведения индивидуальных или групповых занятий.</text:p>
            <text:p text:style-name="P18">Не менее 2 диагностик и 2 консультаций (в начале и конце курса). Далее по мере необходимости.</text:p>
            <text:p text:style-name="P18">Не менее 3 индивидуальных и 3 групповых занятий по педагогической коррекции за курс.</text:p>
          </table:table-cell>
          <table:table-cell table:style-name="Таблица10.D42" office:value-type="string">
            <text:p text:style-name="P18">Социально-педагогическая диагностика осуществляется при приеме на социальное обслуживание, а также при выбытии.</text:p>
            <text:p text:style-name="P33"><text:span text:style-name="T2">Периодичность осуществления социально-педагогического </text:span><text:soft-page-break/><text:span text:style-name="T2">консультирования и коррекции, определяется в соответствии с рекомендациями, полученными в ходе проведения социально-педагогической диагностики</text:span></text:p>
          </table:table-cell>
          <table:table-cell table:style-name="Таблица10.E42"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text:span><text:soft-page-break/><text:span text:style-name="T2">я социальных услуг, утвержденных Правительством Российской Федерации</text:span></text:p>
          </table:table-cell>
          <table:table-cell table:style-name="Таблица10.F42" office:value-type="string">
            <text:p text:style-name="P18">Показатели качества - предоставление услуги должно обеспечить своевременное выявление социально-педагогических проблем получателя социальных услуг, преодоление или ослабление отклонений в поведении получателя социальных услуг.</text:p>
            <text:p text:style-name="P33"><text:span text:style-name="T2">Оценка результатов - </text:span><text:soft-page-break/><text:span text:style-name="T2">удовлетворенность качеством предоставляемой услуги, отсутствие обоснованных жалоб.</text:span></text:p>
          </table:table-cell>
          <table:table-cell table:style-name="Таблица10.G42" office:value-type="string">
            <text:p text:style-name="P33"><text:span text:style-name="T2">Услуга оказывается сотрудником поставщика социальных услуг, имеющим педагогическое образование или соответствующие знания. При оказании услуги применяются диагностические методики и </text:span><text:soft-page-break/><text:span text:style-name="T2">инструментарий.</text:span></text:p>
            <text:p text:style-name="P18">Предоставление услуги направлено на преодоление или ослабление отклонений в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самого получателя социальных услуг.</text:p>
            <text:p text:style-name="P18">Услуга предоставляется при наличии письменного согласия получателя социальных услуг или родителя (законного представителя) получателя социальных услуг на ее получение.</text:p>
          </table:table-cell>
        </table:table-row>
        <table:table-row table:style-name="Таблица10.1">
          <table:table-cell table:style-name="Таблица10.A43" office:value-type="string">
            <text:p text:style-name="P20">4.2</text:p>
          </table:table-cell>
          <table:table-cell table:style-name="Таблица10.B43" office:value-type="string">
            <text:p text:style-name="P18">Подготовка получателей социальных услуг к самостоятельной жизни</text:p>
          </table:table-cell>
          <table:table-cell table:style-name="Таблица10.C43" office:value-type="string">
            <text:p text:style-name="P18">Проведение мероприятий в индивидуальной и групповой форме, направленных:</text:p>
            <text:p text:style-name="P18">на формирование у получателя социальных услуг социально-бытовых навыков самообслуживания, мотивацию к труду; профориентацию;</text:p>
            <text:p text:style-name="P18">определение семейных ценностей.</text:p>
            <text:p text:style-name="P18">Не менее 6 групповых занятий за курс (индивидуально - по потребности).</text:p>
          </table:table-cell>
          <table:table-cell table:style-name="Таблица10.D43"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E43"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pan><text:soft-page-break/><text:span text:style-name="T2">Федерации</text:span></text:p>
          </table:table-cell>
          <table:table-cell table:style-name="Таблица10.F43" office:value-type="string">
            <text:p text:style-name="P18">Показатели качества - предоставление услуги должно обеспечить формирование у получателя социальных услуг навыков самостоятельной жизн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43" office:value-type="string">
            <text:p text:style-name="P18">Услуга предоставляется сотрудником поставщика, владеющим соответствующими знаниями.</text:p>
          </table:table-cell>
        </table:table-row>
        <table:table-row table:style-name="Таблица10.1">
          <table:table-cell table:style-name="Таблица10.A44" office:value-type="string">
            <text:p text:style-name="P20">4.3</text:p>
          </table:table-cell>
          <table:table-cell table:style-name="Таблица10.B44" office:value-type="string">
            <text:p text:style-name="P18">Социально-педагогический патронаж</text:p>
          </table:table-cell>
          <table:table-cell table:style-name="Таблица10.C44" office:value-type="string">
            <text:p text:style-name="P18">Осуществление профилактической и коррекционной работы с получателем социальных услуг, его представителем, в том числе на дому, для своевременного выявления ситуаций педагогической запущенности, деформации и других ситуаций, которые могут вызвать отрицательную динамику достигнутых результатов; оказание социально-педагогической помощи.</text:p>
            <text:p text:style-name="P18">Услуга включает проведение диагностических, консультационных, коррекционных и контрольных мероприятий.</text:p>
            <text:p text:style-name="P18">Услуга предоставляется не менее 2 раза</text:p>
          </table:table-cell>
          <table:table-cell table:style-name="Таблица10.D44"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E44"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F44" office:value-type="string">
            <text:p text:style-name="P18">Показатели качества - предоставление услуги должно обеспечить своевременное выявление социально-педагогических проблем и оказание помощи в их решени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44" office:value-type="string">
            <text:p text:style-name="P18">Услуга оказывается сотрудником поставщика социальных услуг, имеющим педагогическое образование или соответствующие знания.</text:p>
            <text:p text:style-name="P18">Социально-педагогический патронаж семей осуществляется с учетом индивидуальных особенностей семьи, физического и психологического состояния здоровья членов семьи, характера взаимоотношений между родителями и детьми.</text:p>
          </table:table-cell>
        </table:table-row>
        <table:table-row table:style-name="Таблица10.1">
          <table:table-cell table:style-name="Таблица10.A45" office:value-type="string">
            <text:p text:style-name="P20">4.4</text:p>
          </table:table-cell>
          <table:table-cell table:style-name="Таблица10.B45" office:value-type="string">
            <text:p text:style-name="P18">Организация досуга, в том числе культурно-познавательных мероприятий</text:p>
          </table:table-cell>
          <table:table-cell table:style-name="Таблица10.C45" office:value-type="string">
            <text:p text:style-name="P33"><text:span text:style-name="T2">Проведение разнообразных социокультурных мероприятий в организации социального обслуживания, а также за его пределами, в том числе проведение экскурсий, посещение театров, выставок, концертов, праздничных мероприятий, встреч. Организация деятельности клубов психологической, творческой, спортивной, трудовой, просветительской и иной направленности, семейных клубов, клубов по подготовке </text:span><text:soft-page-break/><text:span text:style-name="T2">к будущей семейной жизни, групп взаимоподдержки.</text:span></text:p>
            <text:p text:style-name="P18">При необходимости предоставляется транспорт поставщика социальных услуг и сопровождение.</text:p>
            <text:p text:style-name="P18">Услуга предоставляется не менее 8 раз. Далее по потребности.</text:p>
          </table:table-cell>
          <table:table-cell table:style-name="Таблица10.D45" office:value-type="string">
            <text:p text:style-name="P18">В соответствии с утвержденным поставщиком социальных услуг планом</text:p>
          </table:table-cell>
          <table:table-cell table:style-name="Таблица10.E45"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pan><text:soft-page-break/><text:span text:style-name="T2">Федерации</text:span></text:p>
          </table:table-cell>
          <table:table-cell table:style-name="Таблица10.F45" office:value-type="string">
            <text:p text:style-name="P18">Показатели 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45" office:value-type="string">
            <text:p text:style-name="P18">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коллективами, волонтерами (добровольцами).</text:p>
            <text:p text:style-name="P33"><text:span text:style-name="T2">Поставщик социальных услуг в рамках своей компетенции организует </text:span><text:soft-page-break/><text:span text:style-name="T2">деятельность групп взаимоподдержки, клубов общения (психологической, творческой, спортивной, трудовой и иной направленности, семейных клубов).</text:span></text:p>
          </table:table-cell>
        </table:table-row>
        <table:table-row table:style-name="Таблица10.1">
          <table:table-cell table:style-name="Таблица10.A46" table:number-columns-spanned="7" office:value-type="string">
            <text:h text:style-name="P58" text:outline-level="6">5. Социально-правовые услуги</text:h>
          </table:table-cell>
          <table:covered-table-cell/>
          <table:covered-table-cell/>
          <table:covered-table-cell/>
          <table:covered-table-cell/>
          <table:covered-table-cell/>
          <table:covered-table-cell/>
        </table:table-row>
        <table:table-row table:style-name="Таблица10.1">
          <table:table-cell table:style-name="Таблица10.A47" office:value-type="string">
            <text:p text:style-name="P20">5.1</text:p>
          </table:table-cell>
          <table:table-cell table:style-name="Таблица10.B47" office:value-type="string">
            <text:p text:style-name="P18">Оказание помощи в защите прав и законных интересов получателей социальных услуг</text:p>
          </table:table-cell>
          <table:table-cell table:style-name="Таблица10.C47" office:value-type="string">
            <text:p text:style-name="P18">Консультирование по интересующим получателя социальных услуг, законного представителя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 проведение профилактических мероприятий и правового просвещения;</text:p>
            <text:p text:style-name="P18">содействие в подготовке и направлении в соответствующие органы, организации заявлений и документов (при необходимости);</text:p>
            <text:p text:style-name="P33"><text:span text:style-name="T2">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text:span><text:soft-page-break/><text:span text:style-name="T2">заявлениями и документами (при необходимости);</text:span></text:p>
            <text:p text:style-name="P18">осуществление контроля за ходом и результатами рассмотрения документов, поданных в органы, организации (при необходимости).</text:p>
            <text:p text:style-name="P18">Услуга предоставляется при наличии у получателя социальных услуг соответствующей потребности.</text:p>
            <text:p text:style-name="P18">Не менее 6 консультирований в групповой форме за курс (индивидуально - по потребности).</text:p>
          </table:table-cell>
          <table:table-cell table:style-name="Таблица10.D47"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E47"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F47" office:value-type="string">
            <text:p text:style-name="P18">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47" office:value-type="string">
            <text:p text:style-name="P18">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привлечением при необходимости иных органов и организаций на основе межведомственного взаимодействия.</text:p>
          </table:table-cell>
        </table:table-row>
        <table:table-row table:style-name="Таблица10.1">
          <table:table-cell table:style-name="Таблица10.A48" office:value-type="string">
            <text:p text:style-name="P20">5.2</text:p>
          </table:table-cell>
          <table:table-cell table:style-name="Таблица10.B48" office:value-type="string">
            <text:p text:style-name="P18">Оказание помощи в оформлении и восстановлении документов получателей социальных услуг</text:p>
          </table:table-cell>
          <table:table-cell table:style-name="Таблица10.C48" office:value-type="string">
            <text:p text:style-name="P18">Осуществление помощи получателю социальных услуг в написании документов и заполнении форм документов;</text:p>
            <text:p text:style-name="P18">оказание помощи в сборе и подаче в соответствующие органы, организации документов (сведений), необходимых для восстановления документов;</text:p>
            <text:p text:style-name="P18">осуществление контроля за ходом и результатами рассмотрения документов, поданных в органы, организации.</text:p>
            <text:p text:style-name="P18">Услуга предоставляется при наличии у получателя социальных услуг соответствующей потребности.</text:p>
          </table:table-cell>
          <table:table-cell table:style-name="Таблица10.D48"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E48"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F48" office:value-type="string">
            <text:p text:style-name="P18">Показатель 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48" office:value-type="string">
            <text:p text:style-name="P18">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10.1">
          <table:table-cell table:style-name="Таблица10.A49" office:value-type="string">
            <text:p text:style-name="P20">5.3</text:p>
          </table:table-cell>
          <table:table-cell table:style-name="Таблица10.B49" office:value-type="string">
            <text:p text:style-name="P33"><text:span text:style-name="T2">Социально-правовой </text:span><text:soft-page-break/><text:span text:style-name="T2">патронаж</text:span></text:p>
          </table:table-cell>
          <table:table-cell table:style-name="Таблица10.C49" office:value-type="string">
            <text:p text:style-name="P33"><text:span text:style-name="T2">Систематическое </text:span><text:soft-page-break/><text:span text:style-name="T2">наблюдение за получателем социальных услуг, его представителем, в том числе на дому, для своевременного выявления проблем правового характера и оказания при необходимости социально-правовой помощи.</text:span></text:p>
            <text:p text:style-name="P18">Услуга предоставляется не менее 2 раза.</text:p>
          </table:table-cell>
          <table:table-cell table:style-name="Таблица10.D49" office:value-type="string">
            <text:p text:style-name="P33"><text:span text:style-name="T2">Срок предоставления </text:span><text:soft-page-break/><text:span text:style-name="T2">услуги устанавливается индивидуально в период действия договора о предоставлении социальных услуг.</text:span></text:p>
          </table:table-cell>
          <table:table-cell table:style-name="Таблица10.E49" office:value-type="string">
            <text:p text:style-name="P33"><text:span text:style-name="T2">Устанавливаетс</text:span><text:soft-page-break/><text:span text:style-name="T2">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0.F49" office:value-type="string">
            <text:p text:style-name="P33"><text:span text:style-name="T2">Показатели качества - </text:span><text:soft-page-break/><text:span text:style-name="T2">предоставление услуги должно обеспечить своевременное выявление правовых проблем и оказание помощи в их решении.</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0.G49" office:value-type="string">
            <text:p text:style-name="P33"><text:span text:style-name="T2">Услуга оказывается </text:span><text:soft-page-break/><text:span text:style-name="T2">сотрудником поставщика социальных услуг, имеющим юридическое образование либо владеющим соответствующими знаниями.</text:span></text:p>
            <text:p text:style-name="P18"/>
            <text:p text:style-name="P18">Социально-правовой патронаж осуществляется с учетом индивидуальных особенностей получателя социальных услуг и членов его семьи, их физического и психологического состояния здоровья, а также характера взаимоотношений между ними.</text:p>
          </table:table-cell>
        </table:table-row>
      </table:table>
      <text:p text:style-name="P10"/>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9" text:outline-level="3"/>
      <text:h text:style-name="P37" text:outline-level="3"/>
      <text:h text:style-name="P37" text:outline-level="3">Подраздел 3. ПОРЯДОК ПРЕДОСТАВЛЕНИЯ СОЦИАЛЬНЫХ УСЛУГ</text:h>
      <text:p text:style-name="P8">ПОЛУЧАТЕЛЯМ СОЦИАЛЬНЫХ УСЛУГ, ПРИЗНАННЫМ НУЖДАЮЩИМИСЯ</text:p>
      <text:p text:style-name="P8">В СОЦИАЛЬНОМ ОБСЛУЖИВАНИИ В СВЯЗИ С ПОЛНОЙ ИЛИ ЧАСТИЧНОЙ</text:p>
      <text:p text:style-name="P8">УТРАТОЙ СПОСОБНОСТИ ЛИБО ВОЗМОЖНОСТИ ОСУЩЕСТВЛЯТЬ</text:p>
      <text:p text:style-name="P8">САМООБСЛУЖИВАНИЕ, САМОСТОЯТЕЛЬНО ПЕРЕДВИГАТЬСЯ, ОБЕСПЕЧИВАТЬ</text:p>
      <text:p text:style-name="P8">ОСНОВНЫЕ ЖИЗНЕННЫЕ ПОТРЕБНОСТИ В СИЛУ ЗАБОЛЕВАНИЯ, ТРАВМЫ</text:p>
      <text:p text:style-name="P8">ИЛИ НАЛИЧИЯ ИНВАЛИДНОСТИ В ПОЛУСТАЦИОНАРНОЙ ФОРМЕ</text:p>
      <text:p text:style-name="P8">СОЦИАЛЬНОГО ОБСЛУЖИВАНИЯ ЦЕНТРАМИ (КОМПЛЕКСНЫМИ ЦЕНТРАМИ)</text:p>
      <text:p text:style-name="P8">СОЦИАЛЬНОГО ОБСЛУЖИВАНИЯ НАСЕЛЕНИЯ,</text:p>
      <text:p text:style-name="P8">СОЦИАЛЬНО-РЕАБИЛИТАЦИОННЫМИ ЦЕНТРАМИ ДЛЯ НЕСОВЕРШЕННОЛЕТНИХ,</text:p>
      <text:p text:style-name="P8">ЦЕНТРАМИ РЕАБИЛИТАЦИИ ИНВАЛИДОВ, ЦЕНТРАМИ СОЦИАЛЬНОЙ ПОМОЩИ</text:p>
      <text:p text:style-name="P8">СЕМЬЕ И ДЕТЯМ И ДРУГИМИ ЮРИДИЧЕСКИМИ ЛИЦАМИ НЕЗАВИСИМО ОТ ИХ</text:p>
      <text:p text:style-name="P8">ОРГАНИЗАЦИОННО-ПРАВОВОЙ ФОРМЫ И (ИЛИ) ИНДИВИДУАЛЬНЫМИ</text:p>
      <text:p text:style-name="P8">ПРЕДПРИНИМАТЕЛЯМИ, ОСУЩЕСТВЛЯЮЩИМИ ДЕЯТЕЛЬНОСТЬ, АНАЛОГИЧНУЮ</text:p>
      <text:p text:style-name="P8">ДЕЯТЕЛЬНОСТИ УКАЗАННЫХ ОРГАНИЗАЦИЙ</text:p>
      <text:p text:style-name="P13"/>
      <text:h text:style-name="P37" text:outline-level="4">Глава 1. ОБЩИЕ ПОЛОЖЕНИЯ</text:h>
      <text:p text:style-name="P13"/>
      <text:p text:style-name="P15">1.1. Социальное обслуживание в полустационарной форме в соответствии с настоящим разделом предоставляется:<text:bookmark-start text:name="Par3268"/></text:p>
      <text:p text:style-name="P14">1.1.1. Инвалидам, детям-инвалидам, признанным нуждающимися в социальном обслуживании в связи с полной или частичной утратой способности либо возможности осуществлять самообслуживание, самостоятельно передвигаться, обеспечивать основные жизненные потребности в силу наличия инвалидности.<text:bookmark-start text:name="Par3269"/></text:p>
      <text:p text:style-name="P14">1.1.2. Гражданам, в том числе инвалидам, старше 18 лет с выраженными нарушениями функций организма, признанным нуждающимися в социальном обслуживании в связи с полной или частичной утратой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text:bookmark-start text:name="Par3270"/></text:p>
      <text:p text:style-name="P14">1.1.3. Инвалидам, детям-инвалидам, признанным нуждающимися в социальном обслуживании в связи с одновременным наличием у них следующих обстоятельств, ухудшающих или способных ухудшить условия жизнедеятельности:<text:bookmark-start text:name="Par3271"/></text:p>
      <text:p text:style-name="P14">а) частичная утрата способности либо возможности осуществлять самообслуживание, обеспечивать основные жизненные потребности в силу заболевания;</text:p>
      <text:p text:style-name="P14">б) наличие у гражданина трудностей, связанных с социализацией, в связи с заболеванием (в отношении инвалидов, страдающих психическими расстройствами (в стадии ремиссии)).</text:p>
      <text:p text:style-name="P14">1.1.4. Детям - инвалидам с расстройствами аутистического спектра от 3 до 8 лет, признанным нуждающимися в социальном обслуживании в связи с наличием у гражданина трудностей, связанных с социализацией, в связи с заболеванием.<text:bookmark-start text:name="Par3274"/></text:p>
      <text:p text:style-name="P28"><text:span text:style-name="T2">1.2. Социальное обслуживание в полустационарной форме в соответствии с настоящим подразделом предоставляется проживающим в Тюменской области членам семей военнослужащих, относящимся к категории граждан, указанной в </text:span><text:a xlink:type="simple" xlink:href="#Par3268" text:style-name="Standard" text:visited-style-name="Standard"><text:span text:style-name="T54">пункте 1.1 главы 1</text:span></text:a><text:span text:style-name="T2"> настоящего подраздела.</text:span><text:bookmark-start text:name="Par3275"/></text:p>
      <text:p text:style-name="P14">Родственные связи (родство, свойство) членов семей военнослужащих (бабушки, дедушки) по отношению к военнослужащим указываются в заявлении.</text:p>
      <text:p text:style-name="P14">1.3. Социальные услуги в полустационарной форме в соответствии с настоящим подразделом предоставляются центрами (комплексными центрами) социального обслуживания населения, социально-реабилитационными центрами для несовершеннолетних, центрами реабилитации инвалидов,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28"><text:span text:style-name="T2">В отношении граждан, указанных в </text:span><text:a xlink:type="simple" xlink:href="#Par3269" text:style-name="Standard" text:visited-style-name="Standard"><text:span text:style-name="T54">подпункте 1.1.1 пункта 1.1 главы 1</text:span></text:a><text:span text:style-name="T2"> настоящего подраздела, социальные услуги могут предоставляться в очном или дистанционном формате по выбору гражданина, выраженному в письменной форме (при наличии технической возможности у поставщика и получателя социальных услуг).</text:span></text:p>
      <text:p text:style-name="P14">1.4. При организации полустационарного социального обслуживания применяются технологии <text:soft-page-break/>социального обслуживания. Положение о технологиях социального обслуживания утверждается распоряжением Департамента. Положение содержит порядок и условия предоставления социальных услуг в рамках технологий социального обслуживания.</text:p>
      <text:p text:style-name="P28"><text:span text:style-name="T2">1.5. В отношении граждан, указанных в </text:span><text:a xlink:type="simple" xlink:href="#Par3269" text:style-name="Standard" text:visited-style-name="Standard"><text:span text:style-name="T54">подпункте 1.1.1 пункта 1.1 главы 1</text:span></text:a><text:span text:style-name="T2"> настоящего подраздела, имеющих ограничение способности к самостоятельному передвижению II степени (на основании рекомендации Комиссии), III степени и граждан, указанных в </text:span><text:a xlink:type="simple" xlink:href="#Par3270" text:style-name="Standard" text:visited-style-name="Standard"><text:span text:style-name="T54">подпункте 1.1.2 пункта 1.1 главы 1</text:span></text:a><text:span text:style-name="T2"> настоящего подраздела, реализуется технология "Реабилитационный центр на дому".</text:span></text:p>
      <text:p text:style-name="P28"><text:span text:style-name="T2">1.6. В отношении граждан, указанных в </text:span><text:a xlink:type="simple" xlink:href="#Par3271" text:style-name="Standard" text:visited-style-name="Standard"><text:span text:style-name="T54">подпункте 1.1.3 пункта 1.1 главы 1</text:span></text:a><text:span text:style-name="T2"> настоящего подраздела, страдающих психическими расстройствами (в стадии ремиссии), имеющих частичную утрату способности либо возможности осуществлять самообслуживание, обеспечивать основные жизненные потребности в силу заболевания, и имеющих трудности, связанные с социализацией, в связи с заболеванием, реализуется также технология "Сопровождаемое проживание".</text:span></text:p>
      <text:p text:style-name="P13"/>
      <text:h text:style-name="P37" text:outline-level="4">Глава 2. ПЕРЕЧЕНЬ ДОКУМЕНТОВ, НЕОБХОДИМЫХ ДЛЯ ПРЕДОСТАВЛЕНИЯ</text:h>
      <text:p text:style-name="P8">СОЦИАЛЬНОГО ОБСЛУЖИВАНИЯ</text:p>
      <text:p text:style-name="P13"/>
      <text:p text:style-name="P27"><text:span text:style-name="T2">2.1. Заявление о предоставлении социальных услуг в соответствии с настоящим подразделом подается гражданином либо его законным представителем, представителем в порядке, установленном </text:span><text:a xlink:type="simple" xlink:href="#Par67" text:style-name="Standard" text:visited-style-name="Standard"><text:span text:style-name="T54">пунктом 1.1 главы 1 раздела 1</text:span></text:a><text:span text:style-name="T2"> настоящего Порядка.</text:span><text:bookmark-start text:name="Par3286"/></text:p>
      <text:p text:style-name="P14">2.2. К заявлению о предоставлении социальных услуг в соответствии с настоящим подразделом в обязательном порядке прилагаются следующие документы:<text:bookmark-start text:name="Par3287"/></text:p>
      <text:p text:style-name="P14">а) документ, подтверждающий полномочия представителя гражданина, в случае если за получением услуги в интересах гражданина, обращается его представитель;</text:p>
      <text:p text:style-name="P14">б) заключение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text:p>
      <text:p text:style-name="P14">в) заключение медицинской организации о состоянии здоровья гражданина для направления на социальное обслуживание в полустационарной форме.</text:p>
      <text:p text:style-name="P14">Под комплексной реабилитацией или абилитацией инвалида (ребенка-инвалида) в рамках настоящего Порядка понимается совокупность различных направлений реабилитации или абилитации (медицинской, социальной, психолого-педагогической, профессиональной, физкультурно-оздоровительной (количество направлений в зависимости от нуждаемости в соответствии с индивидуальной программой реабилитации или абилитации), предоставляемых различными специалистами поставщика социальных услуг в рамках индивидуальной программы предоставления социальных услуг, либо комплекс услуг по социальной реабилитации и абилитации, направленных на восстановление (формирование) у инвалидов способностей к бытовой и общественной деятельности, осуществляемой самостоятельно или с помощью других лиц, и включающих в себя комплексные услуги по социально-бытовой, социально-средовой, социально-педагогической, социально-психологической, социокультурной реабилитации и абилитации инвалидов;</text:p>
      <text:p text:style-name="P14">г) свидетельство о рождении, в случае выдачи данного документа компетентным органом иностранного государства, и его нотариально удостоверенный перевод на русский язык (для несовершеннолетних получателей социальных услуг, не достигших возраста 14 лет);</text:p>
      <text:p text:style-name="P28"><text:span text:style-name="T2">д) документ (сведения) войсковой части, военного комиссариата либо Управления Федеральной службы войск национальной гвардии Российской Федерации о прохождении военной службы, принятии участия в специальной военной операции (в отношении граждан, указанных в </text:span><text:a xlink:type="simple" xlink:href="#Par3275" text:style-name="Standard" text:visited-style-name="Standard"><text:span text:style-name="T54">пункте 1.2 главы 1</text:span></text:a><text:span text:style-name="T2"> настоящего подраздела, за исключением военнослужащих, получивших единовременную выплату, установленную </text:span><text:a xlink:type="simple" xlink:href="https://login.consultant.ru/link/?req=doc&amp;base=RLAW026&amp;n=191612" text:style-name="Standard" text:visited-style-name="Standard"><text:span text:style-name="T54">постановлением</text:span></text:a><text:span text:style-name="T2"> Правительства Тюменской области от 08.07.2022 N 500-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text:span><text:a xlink:type="simple" xlink:href="https://login.consultant.ru/link/?req=doc&amp;base=RLAW026&amp;n=196121" text:style-name="Standard" text:visited-style-name="Standard"><text:span text:style-name="T54">постановлением</text:span></text:a><text:span text:style-name="T2"> Правительства Тюменской области от 25.01.2023 N 17-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text:span><text:soft-page-break/><text:span text:style-name="T2">Российской Федерации, определенных Военным комиссариатом Тюменской области на основании ведомственных приказов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в соответствии с Указом Президента Российской Федерации от 21.09.2022 N 647 "Об объявлении частичной мобилизации в Российской Федерации"; о получении ранения (контузии, травмы, увечья) или гибели (смерти) гражданина при участии в специальной военной операции (в отношении членов семьи военнослужащих, получивших ранение (контузию, травму, увечье), погибших (умерших) военнослужащих).</text:span></text:p>
      <text:p text:style-name="P28"><text:span text:style-name="T2">Сведения войсковой части, военного комиссариата либо Управления Федеральной службы войск национальной гвардии Российской Федерации о прохождении военной службы, принятии участия в специальной военной операции в отношении военнослужащих, получивших единовременную выплату, установленную </text:span><text:a xlink:type="simple" xlink:href="https://login.consultant.ru/link/?req=doc&amp;base=RLAW026&amp;n=191612" text:style-name="Standard" text:visited-style-name="Standard"><text:span text:style-name="T54">постановлением</text:span></text:a><text:span text:style-name="T2"> Правительства Тюменской области от 08.07.2022 N 500-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text:span><text:a xlink:type="simple" xlink:href="https://login.consultant.ru/link/?req=doc&amp;base=RLAW026&amp;n=196121" text:style-name="Standard" text:visited-style-name="Standard"><text:span text:style-name="T54">постановлением</text:span></text:a><text:span text:style-name="T2"> Правительства Тюменской области от 25.01.2023 N 17-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определенных Военным комиссариатом Тюменской области на основании ведомственных приказов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в соответствии с Указом Президента Российской Федерации от 21.09.2022 N 647 "Об объявлении частичной мобилизации в Российской Федерации", проверяются в Единой информационной системе социальной защиты населения Тюменской области.</text:span></text:p>
      <text:p text:style-name="P14">2.3. Документы, сведения из которых запрашиваются в рамках межведомственного взаимодействия, и которые гражданин или его законный представитель, представитель вправе представить по собственной инициативе:</text:p>
      <text:p text:style-name="P14">а) свидетельство о рождении (для несовершеннолетних получателей социальных услуг, не достигших возраста 14 лет);</text:p>
      <text:p text:style-name="P14">б) справка о наличии инвалидности с указанием группы инвалидности (при наличии инвалидности);</text:p>
      <text:p text:style-name="P28"><text:span text:style-name="T2">в) индивидуальная программа реабилитации или абилитации (при наличии инвалидности) для инвалидов, указанных в </text:span><text:a xlink:type="simple" xlink:href="#Par3270" text:style-name="Standard" text:visited-style-name="Standard"><text:span text:style-name="T54">подпункте 1.1.2 пункта 1.1 главы 1</text:span></text:a><text:span text:style-name="T2"> настоящего подраздела (при наличии);</text:span></text:p>
      <text:p text:style-name="P14">г) документ, подтверждающий регистрацию в системе индивидуального (персонифицированного) учета;</text:p>
      <text:p text:style-name="P14">д)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14">е) распорядительный акт органа опеки и попечительства о назначении опекуна (в отношении 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законный представитель.</text:p>
      <text:p text:style-name="P13"/>
      <text:h text:style-name="P37" text:outline-level="4">Глава 3. ПРАВИЛА ПРЕДОСТАВЛЕНИЯ СОЦИАЛЬНЫХ УСЛУГ БЕСПЛАТНО</text:h>
      <text:p text:style-name="P8">ЛИБО ЗА ПЛАТУ ИЛИ ЧАСТИЧНУЮ ПЛАТУ</text:p>
      <text:p text:style-name="P13"/>
      <text:p text:style-name="P27"><text:span text:style-name="T2">3.1. Социальные услуги в полустационарной форме социального обслуживания, указанные в </text:span><text:a xlink:type="simple" xlink:href="https://login.consultant.ru/link/?req=doc&amp;base=RLAW026&amp;n=202788" text:style-name="Standard" text:visited-style-name="Standard"><text:span text:style-name="T54">Законе</text:span></text:a><text:span text:style-name="T2">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text:span><text:a xlink:type="simple" xlink:href="#Par3339" text:style-name="Standard" text:visited-style-name="Standard"><text:span text:style-name="T54">стандартами</text:span></text:a><text:span text:style-name="T2"> социальных услуг, гражданам, указанным в </text:span><text:a xlink:type="simple" xlink:href="#Par3268" text:style-name="Standard" text:visited-style-name="Standard"><text:span text:style-name="T54">пунктах 1.1</text:span></text:a><text:span text:style-name="T2">, </text:span><text:a xlink:type="simple" xlink:href="#Par3275" text:style-name="Standard" text:visited-style-name="Standard"><text:span text:style-name="T54">1.2 главы 1</text:span></text:a><text:span text:style-name="T2"> настоящего подраздела, предоставляются бесплатно.</text:span></text:p>
      <text:p text:style-name="P28"><text:span text:style-name="T2">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text:span><text:soft-page-break/><text:span text:style-name="T2">утвержденный </text:span><text:a xlink:type="simple" xlink:href="https://login.consultant.ru/link/?req=doc&amp;base=RLAW026&amp;n=202788" text:style-name="Standard" text:visited-style-name="Standard"><text:span text:style-name="T54">Законом</text:span></text:a><text:span text:style-name="T2">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13"/>
      <text:h text:style-name="P37" text:outline-level="4">Глава 4. ПОРЯДОК ПРЕДОСТАВЛЕНИЯ СОЦИАЛЬНЫХ УСЛУГ</text:h>
      <text:p text:style-name="P8">В ПОЛУСТАЦИОНАРНОЙ ФОРМЕ</text:p>
      <text:p text:style-name="P13"/>
      <text:p text:style-name="P27"><text:span text:style-name="T2">4.1. Социальные услуги в полустационарной форме социального обслуживания предоставляются гражданам, указанным в </text:span><text:a xlink:type="simple" xlink:href="#Par3268" text:style-name="Standard" text:visited-style-name="Standard"><text:span text:style-name="T54">пунктах 1.1</text:span></text:a><text:span text:style-name="T2">, </text:span><text:a xlink:type="simple" xlink:href="#Par3275" text:style-name="Standard" text:visited-style-name="Standard"><text:span text:style-name="T54">1.2 главы 1</text:span></text:a><text:span text:style-name="T2"> настоящего подраздела, при отсутствии у них медицинских </text:span><text:a xlink:type="simple" xlink:href="https://login.consultant.ru/link/?req=doc&amp;base=LAW&amp;n=446998&amp;dst=100012" text:style-name="Standard" text:visited-style-name="Standard"><text:span text:style-name="T54">противопоказаний</text:span></text:a><text:span text:style-name="T2">, установленных приказом Министерства здравоохранения Российской Федерации от 02.05.2023 N 202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 а также формы заключения уполномоченной медицинской организации о наличии (об отсутствии) таких противопоказаний".</text:span></text:p>
      <text:p text:style-name="P28"><text:span text:style-name="T2">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в </text:span><text:a xlink:type="simple" xlink:href="#Par3286" text:style-name="Standard" text:visited-style-name="Standard"><text:span text:style-name="T54">пунктах 2.1</text:span></text:a><text:span text:style-name="T2"> и </text:span><text:a xlink:type="simple" xlink:href="#Par3287" text:style-name="Standard" text:visited-style-name="Standard"><text:span text:style-name="T54">2.2 главы 2</text:span></text:a><text:span text:style-name="T2"> настоящего подраздела.</text:span></text:p>
      <text:p text:style-name="P14">В случае, если получателю социальных услуг отказано в предоставлении социальных услуг в связи с наличием медицинских противопоказаний, поставщики социальных услуг информируют медицинскую организацию по месту жительства получателя социальных услуг о необходимости оказания ему медицинской помощи, в том числе медицинского наблюдения.</text:p>
      <text:p text:style-name="P28"><text:span text:style-name="T2">4.3. При обращении к поставщику социальных услуг в соответствии с </text:span><text:a xlink:type="simple" xlink:href="#Par126" text:style-name="Standard" text:visited-style-name="Standard"><text:span text:style-name="T54">пунктом 2.4 главы 2 раздела 1</text:span></text:a><text:span text:style-name="T2"> настоящего Порядка гражданин, его законный представитель представляет следующие документы:</text:span></text:p>
      <text:p text:style-name="P14">а) индивидуальную программу предоставления социальных услуг;</text:p>
      <text:p text:style-name="P14">б) паспорт или иной документ, удостоверяющий личность гражданина или свидетельство о рождении ребенка;</text:p>
      <text:p text:style-name="P14">в) заключение медицинской организации о состоянии здоровья гражданина для направления на социальное обслуживание в полустационарной форме;</text:p>
      <text:p text:style-name="P14">г) заключение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text:p>
      <text:p text:style-name="P14">д)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14">е) распорядительный акт органа опеки и попечительства о назначении опекуна (в отношении 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законный представитель.</text:p>
      <text:p text:style-name="P14">4.4. Социальные услуги в полустационарной форме социального обслуживания в соответствии с настоящим подразделом предоставляются:</text:p>
      <text:p text:style-name="P28"><text:span text:style-name="T2">а) гражданам указанным, в </text:span><text:a xlink:type="simple" xlink:href="#Par3269" text:style-name="Standard" text:visited-style-name="Standard"><text:span text:style-name="T54">подпункте 1.1.1 пункта 1.1 главы 1</text:span></text:a><text:span text:style-name="T2"> настоящего подраздела, в рамках курсовой комплексной реабилитации или оказания курса услуг по одному из мероприятий, указанных в индивидуальной программе реабилитации или абилитации инвалида, ребенка-инвалида. Курс составляет не более 12 рабочих дней в течение месяца;</text:span></text:p>
      <text:p text:style-name="P14">б) для детей-инвалидов с расстройствами аутистического спектра от 3 до 8 лет в рамках курсовой комплексной реабилитации. Курс равен периоду действия индивидуальной программы предоставления социальных услуг, не более 12 рабочих дней в течение месяца;</text:p>
      <text:p text:style-name="P14">в) гражданам, обслуживаемым по технологии "Реабилитационный центр на дому" в рамках <text:soft-page-break/>курса реабилитации, в том числе с учетом рекомендаций по реабилитационным мероприятиям в индивидуальной программе реабилитации или абилитации инвалида (ребенка-инвалида). Курс составляет не более 12 рабочих дней в течение месяца;</text:p>
      <text:p text:style-name="P28"><text:span text:style-name="T2">г) гражданам, указанным в </text:span><text:a xlink:type="simple" xlink:href="#Par3271" text:style-name="Standard" text:visited-style-name="Standard"><text:span text:style-name="T54">подпункте 1.1.3 пункта 1.1 главы 1</text:span></text:a><text:span text:style-name="T2"> настоящего подраздела, имеющим ограничение способности к контролю за своим поведением I, II степени, в рамках курса реабилитации с учетом рекомендаций по реабилитационным мероприятиям в индивидуальной программе реабилитации или абилитации инвалида (ребенка-инвалида) и потребности гражданина в социальных услугах. Курс составляет 3 месяца, не более 12 рабочих дней в течение месяца.</text:span></text:p>
      <text:p text:style-name="P28"><text:span text:style-name="T2">4.5. Срок предоставления социальных услуг в полустационарной форме социального обслуживания для граждан, указанных в </text:span><text:a xlink:type="simple" xlink:href="#Par3268" text:style-name="Standard" text:visited-style-name="Standard"><text:span text:style-name="T54">пункте 1.1 главы 1</text:span></text:a><text:span text:style-name="T2"> настоящего подраздела, может быть продлен, но не более чем на три месяца.</text:span></text:p>
      <text:p text:style-name="P14">Для продления срока предоставления социальных услуг гражданин (законный представитель, представитель) и (или) поставщик социальных услуг не позднее пяти рабочих дней до окончания срока действия индивидуальной программы предоставления социальных услуг, предоставляет в Управление заявление о продлении срока предоставления социальных услуг (по форме, утвержденной Департаментом). Специалист Управления регистрирует заявление о продлении срока предоставления социальных услуг в день его получения.</text:p>
      <text:p text:style-name="P14">К заявлению о продлении срока предоставления социальных услуг в обязательном порядке прилагается информация о проведенной с гражданином работе по реализации индивидуальной программы предоставления социальных услуг; о необходимости продления гражданину срока предоставления социальных услуг и предлагаемом сроке продления с учетом наличия (изменения) обстоятельств, которые ухудшают или могут ухудшить условия жизнедеятельности гражданина.</text:p>
      <text:p text:style-name="P28"><text:span text:style-name="T2">Управление в течение пяти рабочих дней со дня получения заявления о продлении срока предоставления социальных услуг принимает решение о продлении срока предоставления социальных услуг и составляет индивидуальную программу предоставления социальных услуг либо принимает решение об отказе в продлении срока предоставления социальных услуг и направляет уведомление получателю социальных услуг об отказе в продлении срока предоставления социальных услуг с указанием причины отказа. Решение об отказе в продлении срока предоставления социальных услуг принимается при наличии основания, указанного в </text:span><text:a xlink:type="simple" xlink:href="#Par104" text:style-name="Standard" text:visited-style-name="Standard"><text:span text:style-name="T54">подпункте "б" пункта 1.12 главы 1 раздела 1</text:span></text:a><text:span text:style-name="T2"> настоящего Порядка.</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7"/>
      <text:p text:style-name="P13"/>
      <text:h text:style-name="P54" text:outline-level="4">Приложение</text:h>
      <text:p text:style-name="P19">к подразделу 3 раздела 3</text:p>
      <text:p text:style-name="P13"/>
      <text:p text:style-name="P8">СТАНДАРТЫ<text:bookmark-start text:name="Par3339"/></text:p>
      <text:p text:style-name="P8">СОЦИАЛЬНЫХ УСЛУГ, ПРЕДОСТАВЛЯЕМЫХ ПОЛУЧАТЕЛЯМ СОЦИАЛЬНЫХ</text:p>
      <text:p text:style-name="P8">УСЛУГ, ПРИЗНАННЫМ НУЖДАЮЩИМИСЯ В СОЦИАЛЬНОМ ОБСЛУЖИВАНИИ</text:p>
      <text:p text:style-name="P8">В СВЯЗИ С ПОЛНОЙ ИЛИ ЧАСТИЧНОЙ УТРАТОЙ СПОСОБНОСТИ ЛИБО</text:p>
      <text:p text:style-name="P8">ВОЗМОЖНОСТИ ОСУЩЕСТВЛЯТЬ САМООБСЛУЖИВАНИЕ, САМОСТОЯТЕЛЬНО</text:p>
      <text:p text:style-name="P8">ПЕРЕДВИГАТЬСЯ, ОБЕСПЕЧИВАТЬ ОСНОВНЫЕ ЖИЗНЕННЫЕ ПОТРЕБНОСТИ</text:p>
      <text:p text:style-name="P8">В СИЛУ ЗАБОЛЕВАНИЯ, ТРАВМЫ ИЛИ НАЛИЧИЯ ИНВАЛИДНОСТИ</text:p>
      <text:p text:style-name="P8">В ПОЛУСТАЦИОНАРНОЙ ФОРМЕ СОЦИАЛЬНОГО ОБСЛУЖИВАНИЯ ЦЕНТРАМИ</text:p>
      <text:p text:style-name="P8">(КОМПЛЕКСНЫМИ ЦЕНТРАМИ) СОЦИАЛЬНОГО ОБСЛУЖИВАНИЯ НАСЕЛЕНИЯ,</text:p>
      <text:p text:style-name="P8">СОЦИАЛЬНО-РЕАБИЛИТАЦИОННЫМИ ЦЕНТРАМИ ДЛЯ НЕСОВЕРШЕННОЛЕТНИХ,</text:p>
      <text:p text:style-name="P8">ЦЕНТРАМИ РЕАБИЛИТАЦИИ ИНВАЛИДОВ, ЦЕНТРАМИ СОЦИАЛЬНОЙ ПОМОЩИ</text:p>
      <text:p text:style-name="P8">СЕМЬЕ И ДЕТЯМ И ДРУГИМИ ЮРИДИЧЕСКИМИ ЛИЦАМИ НЕЗАВИСИМО ОТ ИХ</text:p>
      <text:p text:style-name="P8">ОРГАНИЗАЦИОННО-ПРАВОВОЙ ФОРМЫ И (ИЛИ) ИНДИВИДУАЛЬНЫМИ</text:p>
      <text:p text:style-name="P8">ПРЕДПРИНИМАТЕЛЯМИ, ОСУЩЕСТВЛЯЮЩИМИ ДЕЯТЕЛЬНОСТЬ, АНАЛОГИЧНУЮ</text:p>
      <text:p text:style-name="P8">ДЕЯТЕЛЬНОСТИ УКАЗАННЫХ ОРГАНИЗАЦИЙ</text:p>
      <text:p text:style-name="P13"/>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C"/>
        <table:table-column table:style-name="Таблица11.G"/>
        <table:table-row table:style-name="Таблица11.1">
          <table:table-cell table:style-name="Таблица11.A1" office:value-type="string">
            <text:p text:style-name="P20">N п/п</text:p>
          </table:table-cell>
          <table:table-cell table:style-name="Таблица11.A1" office:value-type="string">
            <text:p text:style-name="P20">Наименование социальной услуги</text:p>
          </table:table-cell>
          <table:table-cell table:style-name="Таблица11.A1" office:value-type="string">
            <text:p text:style-name="P20">Описание социальной услуги, в том числе ее объем</text:p>
          </table:table-cell>
          <table:table-cell table:style-name="Таблица11.A1" office:value-type="string">
            <text:p text:style-name="P20">Сроки предоставления социальной услуги</text:p>
          </table:table-cell>
          <table:table-cell table:style-name="Таблица11.A1" office:value-type="string">
            <text:p text:style-name="P20">Подушевой норматив финансирования социальной услуги</text:p>
          </table:table-cell>
          <table:table-cell table:style-name="Таблица11.A1" office:value-type="string">
            <text:p text:style-name="P20">Показатели качества и оценка результатов предоставления социальной услуги</text:p>
          </table:table-cell>
          <table:table-cell table:style-name="Таблица11.A1" office:value-type="string">
            <text:p text:style-name="P20">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1.1">
          <table:table-cell table:style-name="Таблица11.A2" table:number-columns-spanned="7" office:value-type="string">
            <text:p text:style-name="P20">Предоставление социального обслуживания получателям социальных услуг, признанным нуждающимися в социальном обслуживании в связи с полной или частичной утратой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или наличия инвалидности, в полустационарной форме центрами (комплексными центрами) социального обслуживания населения, социально-реабилитационными центрами для несовершеннолетних, центрами реабилитации инвалидов,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p>
          </table:table-cell>
          <table:covered-table-cell/>
          <table:covered-table-cell/>
          <table:covered-table-cell/>
          <table:covered-table-cell/>
          <table:covered-table-cell/>
          <table:covered-table-cell/>
        </table:table-row>
        <table:table-row table:style-name="Таблица11.1">
          <table:table-cell table:style-name="Таблица11.A3" table:number-columns-spanned="7" office:value-type="string">
            <text:h text:style-name="P58" text:outline-level="5">1. Социально-бытовые услуги</text:h>
          </table:table-cell>
          <table:covered-table-cell/>
          <table:covered-table-cell/>
          <table:covered-table-cell/>
          <table:covered-table-cell/>
          <table:covered-table-cell/>
          <table:covered-table-cell/>
        </table:table-row>
        <table:table-row table:style-name="Таблица11.1">
          <table:table-cell table:style-name="Таблица11.A4" office:value-type="string">
            <text:p text:style-name="P20">1.1</text:p>
          </table:table-cell>
          <table:table-cell table:style-name="Таблица11.B4" office:value-type="string">
            <text:p text:style-name="P18">Предоставление нежилых помещений, оснащенных мебелью, обучающим, коррекционно-развивающим оборудованием, инвентарем, для организации и проведения реабилитационных или абилитационных мероприятий в соответствии с порядком, установленным уполномоченным органом</text:p>
          </table:table-cell>
          <table:table-cell table:style-name="Таблица11.C4" office:value-type="string">
            <text:p text:style-name="P18">Услуга включает в себя предоставление поставщиком социальных услуг нежилого помещения, которое отвечает санитарно-эпидемиологическим требованиям и требованиям безопасности не менее 2 кв. м на 1 чел., мебели, обучающего, коррекционно-развивающего оборудования, инвентаря.</text:p>
          </table:table-cell>
          <table:table-cell table:style-name="Таблица11.D4" office:value-type="string">
            <text:p text:style-name="P18">В соответствии с установленным поставщиком социальных услуг режимом работы, в период действия договора о предоставлении социальных услуг</text:p>
          </table:table-cell>
          <table:table-cell table:style-name="Таблица11.E4"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4" office:value-type="string">
            <text:p text:style-name="P18">Показатели качества - нежилая площадь должна соответствовать санитарно-эпидемиологическим требованиям, отвечать требованиям безопасности, в том числе противопожарной, обеспечивать безопасное и комфортное нахождение получателя социальных услуг в организации, а также доступность для инвалидов.</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1.G4" office:value-type="string">
            <text:p text:style-name="P33"><text:span text:style-name="T2">Услуга предоставляется гражданам, указанным в </text:span><text:a xlink:type="simple" xlink:href="#Par3268" text:style-name="Standard" text:visited-style-name="Standard"><text:span text:style-name="T54">пункте 1.1 главы 1</text:span></text:a><text:span text:style-name="T2"> настоящего подраздела, за исключением граждан, обслуживаемых по технологии "Реабилитационный центр на дому", а также граждан, указанных в </text:span><text:a xlink:type="simple" xlink:href="#Par3269" text:style-name="Standard" text:visited-style-name="Standard"><text:span text:style-name="T54">подпункте 1.1.1 пункта 1.1 главы 1</text:span></text:a><text:span text:style-name="T2"> настоящего подраздела при условии предоставления социальных услуг в дистанционном формате.</text:span></text:p>
            <text:p text:style-name="P33"><text:span text:style-name="T2">Нежилые помещения по размерам, расположениям и конфигурации должны соответствовать санитарно-гигиеническим нормам и обеспечивать проведение мероприятий с учетом специфики обслуживаемого получателя социальных услуг, доступности для инвалидов и других лиц с учетом ограничений их жизнедеятельности. Мебель получателю социальных услуг предоставляется в соответствии с его физическим состоянием из качественных материалов, мебель должна быть удобной в пользовании, </text:span><text:soft-page-break/><text:span text:style-name="T2">соответствующей требованиям конструктивной простоты, прочности, безопасности и находящейся в технически исправном состоянии. Обучающее, коррекционно-развивающее оборудование, инвентарь для проведения реабилитационных и профилактических мероприятий должны быть удобными и безопасными.</text:span></text:p>
          </table:table-cell>
        </table:table-row>
        <table:table-row table:style-name="Таблица11.1">
          <table:table-cell table:style-name="Таблица11.A5" office:value-type="string">
            <text:p text:style-name="P20">1.2.</text:p>
          </table:table-cell>
          <table:table-cell table:style-name="Таблица11.B5" office:value-type="string">
            <text:p text:style-name="P18">Предоставление продуктового набора в соответствии с нормами, утвержденными уполномоченным органом</text:p>
          </table:table-cell>
          <table:table-cell table:style-name="Таблица11.C5" office:value-type="string">
            <text:p text:style-name="P18">Услуга включает в себя предоставление продуктового набора при прохождении комплексной реабилитации и абилитации либо комплекса услуг по социальной реабилитации и абилитации (не менее 3 направлений) комплексной реабилитации получателю социальных услуг в соответствии с нормами питания в объеме, утвержденном Департаментом.</text:p>
          </table:table-cell>
          <table:table-cell table:style-name="Таблица11.D5" office:value-type="string">
            <text:p text:style-name="P18">1 раз в день в период действия договора о предоставлении социальных услуг</text:p>
          </table:table-cell>
          <table:table-cell table:style-name="Таблица11.E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5" office:value-type="string">
            <text:p text:style-name="P18">Показатели качества - продукты в наборе должны быть доброкачественны, иметь сертификаты и (или) паспорта качества.</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1.G5" office:value-type="string">
            <text:p text:style-name="P33"><text:span text:style-name="T2">Услуга предоставляется гражданам, указанным в </text:span><text:a xlink:type="simple" xlink:href="#Par3269" text:style-name="Standard" text:visited-style-name="Standard"><text:span text:style-name="T54">подпунктах 1.1.1</text:span></text:a><text:span text:style-name="T2">, </text:span><text:a xlink:type="simple" xlink:href="#Par3274" text:style-name="Standard" text:visited-style-name="Standard"><text:span text:style-name="T54">1.1.4 пункта 1.1 главы 1</text:span></text:a><text:span text:style-name="T2"> настоящего подраздела, за исключением граждан, обслуживаемых по технологии "Реабилитационный центр на дому", а также за исключением граждан, которым социальные услуги предоставляются</text:span></text:p>
            <text:p text:style-name="P18">в дистанционном формате.</text:p>
            <text:p text:style-name="P18">Продуктовый набор предоставляется с учетом возрастной категории получателя социальных услуг.</text:p>
          </table:table-cell>
        </table:table-row>
        <table:table-row table:style-name="Таблица11.1">
          <table:table-cell table:style-name="Таблица11.A6" office:value-type="string">
            <text:p text:style-name="P20">1.3.</text:p>
          </table:table-cell>
          <table:table-cell table:style-name="Таблица11.B6" office:value-type="string">
            <text:p text:style-name="P33"><text:span text:style-name="T2">Консультирование по вопросам социально-бытовой адаптации и </text:span><text:soft-page-break/><text:span text:style-name="T2">социально-средовой реабилитации</text:span></text:p>
          </table:table-cell>
          <table:table-cell table:style-name="Таблица11.C6" office:value-type="string">
            <text:p text:style-name="P33"><text:span text:style-name="T2">Выявление проблем получателя социальных услуг в сфере социально-бытовой </text:span><text:soft-page-break/><text:span text:style-name="T2">адаптации и социально-средовой реабилитации путем проведения бесед;</text:span></text:p>
            <text:p text:style-name="P18">предоставление получателю социальных услуг информации, рекомендаций о конкретных действиях, определение оптимальных режимов общественной и семейно-бытовой деятельности получателя социальных услуг в конкретных социально-средовых условиях и приспособления к ним.</text:p>
            <text:p text:style-name="P18">Объем не более 3 услуг за курс, определяется по потребности.</text:p>
          </table:table-cell>
          <table:table-cell table:style-name="Таблица11.D6" office:value-type="string">
            <text:p text:style-name="P33"><text:span text:style-name="T2">Срок предоставления услуги устанавливается индивидуально, в период </text:span><text:soft-page-break/><text:span text:style-name="T2">действия договора о предоставлении социальных услуг</text:span></text:p>
          </table:table-cell>
          <table:table-cell table:style-name="Таблица11.E6" office:value-type="string">
            <text:p text:style-name="P33"><text:span text:style-name="T2">Устанавливается уполномоченны</text:span><text:soft-page-break/><text:span text:style-name="T2">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1.F6" office:value-type="string">
            <text:p text:style-name="P33"><text:span text:style-name="T2">Показатели качества - предоставление услуги должно обеспечить </text:span><text:soft-page-break/><text:span text:style-name="T2">интеграцию получателя социальных услуг в общество, решение проблем получателя социальных услуг в сфере социально-бытовой адаптации и социально-средовой реабилитации.</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1.G6" office:value-type="string">
            <text:p text:style-name="P33"><text:span text:style-name="T2">Услуга оказывается специалистом поставщика социальных </text:span><text:soft-page-break/><text:span text:style-name="T2">услуг, владеющим соответствующими знаниями.</text:span></text:p>
          </table:table-cell>
        </table:table-row>
        <table:table-row table:style-name="Таблица11.1">
          <table:table-cell table:style-name="Таблица11.A7" office:value-type="string">
            <text:p text:style-name="P20">1.4.</text:p>
          </table:table-cell>
          <table:table-cell table:style-name="Таблица11.B7" office:value-type="string">
            <text:p text:style-name="P18">Оказание помощи в реализации мероприятий по социально-бытовой адаптации</text:p>
          </table:table-cell>
          <table:table-cell table:style-name="Таблица11.C7" office:value-type="string">
            <text:p text:style-name="P18">Предоставление помощи в оборудовании жилья для оптимальной адаптации к потребностям получателя социальных услуг.</text:p>
            <text:p text:style-name="P18">Услуга включает содействие в сборе и направлении необходимых документов в соответствующие органы и организации.</text:p>
            <text:p text:style-name="P18">Объем не более 2 услуг за курс, определяется по потребности.</text:p>
          </table:table-cell>
          <table:table-cell table:style-name="Таблица11.D7"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E7"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7" office:value-type="string">
            <text:p text:style-name="P18">Показатели качества - предоставление услуги должно обеспечить интеграцию получателя социальных услуг в общество, решение проблем получателя социальных услуг в сфере социально-бытовой адаптации и социально-средовой реабилитаци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1.G7" office:value-type="string">
            <text:p text:style-name="P33"><text:span text:style-name="T2">Услуга предоставляется гражданам, указанным в </text:span><text:a xlink:type="simple" xlink:href="#Par3269" text:style-name="Standard" text:visited-style-name="Standard"><text:span text:style-name="T54">подпункте 1.1.1 пункта 1.1 главы 1</text:span></text:a><text:span text:style-name="T2"> настоящего подраздела.</text:span></text:p>
            <text:p text:style-name="P18">Услуга оказывается специалистом поставщика социальных услуг, владеющим соответствующими знаниями.</text:p>
          </table:table-cell>
        </table:table-row>
        <table:table-row table:style-name="Таблица11.1">
          <table:table-cell table:style-name="Таблица11.A8" office:value-type="string">
            <text:p text:style-name="P20">1.5.</text:p>
          </table:table-cell>
          <table:table-cell table:style-name="Таблица11.B8" office:value-type="string">
            <text:p text:style-name="P18">Оказание помощи в подборе технических средств реабилитации</text:p>
          </table:table-cell>
          <table:table-cell table:style-name="Таблица11.C8" office:value-type="string">
            <text:p text:style-name="P33"><text:span text:style-name="T2">Консультирование по вопросам подбора технических средств реабилитации с учетом </text:span><text:soft-page-break/><text:span text:style-name="T2">состояния здоровья и индивидуальными особенностями получателя социальных услуг.</text:span></text:p>
            <text:p text:style-name="P18">Объем не более 3 услуг за курс, определяется по потребности.</text:p>
          </table:table-cell>
          <table:table-cell table:style-name="Таблица11.D8" office:value-type="string">
            <text:p text:style-name="P33"><text:span text:style-name="T2">Срок предоставления услуги устанавливается индивидуально в период действия договора о </text:span><text:soft-page-break/><text:span text:style-name="T2">предоставлении социальных услуг.</text:span></text:p>
          </table:table-cell>
          <table:table-cell table:style-name="Таблица11.E8" office:value-type="string">
            <text:p text:style-name="P33"><text:span text:style-name="T2">Устанавливается уполномоченным органом в </text:span><text:soft-page-break/><text:span text:style-name="T2">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1.F8" office:value-type="string">
            <text:p text:style-name="P33"><text:span text:style-name="T2">Показатели качества - предоставление услуги должно способствовать получению технического </text:span><text:soft-page-break/><text:span text:style-name="T2">средства реабилитации, необходимого для сохранения или восстановления здоровья получателя социальных услуг.</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1.G8" office:value-type="string">
            <text:p text:style-name="P33"><text:span text:style-name="T2">Услуга предоставляется гражданам, указанным в </text:span><text:a xlink:type="simple" xlink:href="#Par3269" text:style-name="Standard" text:visited-style-name="Standard"><text:span text:style-name="T54">подпунктах 1.1.1</text:span></text:a><text:span text:style-name="T2"> - </text:span><text:a xlink:type="simple" xlink:href="#Par3271" text:style-name="Standard" text:visited-style-name="Standard"><text:span text:style-name="T54">1.1.3 пункта 1.1 главы 1</text:span></text:a><text:span text:style-name="T2"> </text:span><text:soft-page-break/><text:span text:style-name="T2">настоящего подраздела.</text:span></text:p>
            <text:p text:style-name="P18">Услуга оказывается специалистом поставщика социальных услуг, владеющим соответствующими знаниями.</text:p>
            <text:p text:style-name="P18">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style-name="Таблица11.1">
          <table:table-cell table:style-name="Таблица11.A9" office:value-type="string">
            <text:p text:style-name="P18">1.6</text:p>
          </table:table-cell>
          <table:table-cell table:style-name="Таблица11.B9" office:value-type="string">
            <text:p text:style-name="P18">Предоставление транспорта при необходимости доставки получателей социальных услуг к стационарной организации социального обслуживания в которой создано отделение полустационарного социального обслуживания</text:p>
          </table:table-cell>
          <table:table-cell table:style-name="Таблица11.C9" office:value-type="string">
            <text:p text:style-name="P18">Предоставление транспорта для доставки получателя социальных услуг в стационарную организацию социального обслуживания в которой создано отделение полустационарного социального обслуживания от места проживания получателя социальных услуг (либо от места централизованного сбора) и обратно</text:p>
          </table:table-cell>
          <table:table-cell table:style-name="Таблица11.D9"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E9"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9" office:value-type="string">
            <text:p text:style-name="P18">Показатели качества - предоставление услуги должно обеспечить получателю доступность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1.G9" office:value-type="string">
            <text:p text:style-name="P33"><text:span text:style-name="T2">Услуга предоставляется гражданам, указанным, в </text:span><text:a xlink:type="simple" xlink:href="#Par3271" text:style-name="Standard" text:visited-style-name="Standard"><text:span text:style-name="T54">подпункте 1.1.3 пункта 1.1 главы 1</text:span></text:a><text:span text:style-name="T2"> настоящего подраздела, получающим социальные услуги в полустационарной форме социального обслуживания на базе стационарных организаций социального обслуживания (психоневрологические интернаты, детский психоневрологический дом-интернат).</text:span></text:p>
            <text:p text:style-name="P33"><text:span text:style-name="T2">Услуга предоставляется на транспорте стационарной организации социального обслуживания в пределах Тюменской области (за исключением Ханты-Мансийского автономного округа - Югры, Ямало-Ненецкого автономного </text:span><text:soft-page-break/><text:span text:style-name="T2">округа).</text:span></text:p>
            <text:p text:style-name="P18">Транспорт должен соответствовать нормам безопасности, утвержденным соответствующим органом в сфере безопасности движения и транспорта. Водитель должен пройти предрейсовый медицинский осмотр и быть допущен к управлению транспортным средством, должен соблюдать правила дорожного движения и перевозки пассажиров.</text:p>
          </table:table-cell>
        </table:table-row>
        <table:table-row table:style-name="Таблица11.1">
          <table:table-cell table:style-name="Таблица11.A10" table:number-columns-spanned="7" office:value-type="string">
            <text:h text:style-name="P58" text:outline-level="5">2. Социально-медицинские услуги</text:h>
          </table:table-cell>
          <table:covered-table-cell/>
          <table:covered-table-cell/>
          <table:covered-table-cell/>
          <table:covered-table-cell/>
          <table:covered-table-cell/>
          <table:covered-table-cell/>
        </table:table-row>
        <table:table-row table:style-name="Таблица11.1">
          <table:table-cell table:style-name="Таблица11.A11" office:value-type="string">
            <text:p text:style-name="P20">2.1</text:p>
          </table:table-cell>
          <table:table-cell table:style-name="Таблица11.B11" office:value-type="string">
            <text:p text:style-name="P18">Консультирование по вопросам медицинской реабилитации</text:p>
          </table:table-cell>
          <table:table-cell table:style-name="Таблица11.C11" office:value-type="string">
            <text:p text:style-name="P18">Услуга предоставляется путем определения методов и объемов лечебно-оздоровительных мероприятий, а также проведения индивидуальных или групповых бесед, проведения лекций, обеспечения получателя социальных услуг информационными материалами по вопросам социально-медицинской реабилитации, формирования основ социально-медицинских знаний, овладения приемами самопомощи.</text:p>
            <text:p text:style-name="P33"><text:span text:style-name="T2">Услуга предоставляется при </text:span><text:soft-page-break/><text:span text:style-name="T2">возникновении у получателя социальных услуг соответствующей потребности.</text:span></text:p>
          </table:table-cell>
          <table:table-cell table:style-name="Таблица11.D11" office:value-type="string">
            <text:p text:style-name="P18">В период действия договора о предоставлении социальных услуг</text:p>
          </table:table-cell>
          <table:table-cell table:style-name="Таблица11.E11"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11" office:value-type="string">
            <text:p text:style-name="P18">Показатели качества - предоставление услуги должно обеспечить оказание квалифицированной помощи в правильном понимании и решении стоящих перед получателем социальных услуг социально-медицинских проблем.</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1.G11" office:value-type="string">
            <text:p text:style-name="P33"><text:span text:style-name="T2">Услуга предоставляется гражданам, указанным в </text:span><text:a xlink:type="simple" xlink:href="#Par3269" text:style-name="Standard" text:visited-style-name="Standard"><text:span text:style-name="T54">подпунктах 1.1.1</text:span></text:a><text:span text:style-name="T2"> - </text:span><text:a xlink:type="simple" xlink:href="#Par3271" text:style-name="Standard" text:visited-style-name="Standard"><text:span text:style-name="T54">1.1.3</text:span></text:a><text:span text:style-name="T2">, </text:span><text:a xlink:type="simple" xlink:href="#Par3274" text:style-name="Standard" text:visited-style-name="Standard"><text:span text:style-name="T54">1.1.4 пункта 1.1 главы 1</text:span></text:a><text:span text:style-name="T2"> настоящего подраздела.</text:span></text:p>
            <text:p text:style-name="P18">Услуга предоставляется специалистами, имеющими медицинское образование и владеющими соответствующими знаниями, по конкретным проблемам, возникшим у получателя социальных услуг.</text:p>
          </table:table-cell>
        </table:table-row>
        <table:table-row table:style-name="Таблица11.1">
          <table:table-cell table:style-name="Таблица11.A12" office:value-type="string">
            <text:p text:style-name="P20">2.2.</text:p>
          </table:table-cell>
          <table:table-cell table:style-name="Таблица11.B12" office:value-type="string">
            <text:p text:style-name="P18">Проведение лечебно-оздоровительных мероприятий</text:p>
          </table:table-cell>
          <table:table-cell table:style-name="Таблица11.C12" office:value-type="string">
            <text:p text:style-name="P18">Организация и проведение индивидуальных или групповых занятий лечебной, адаптивной физкультурой;</text:p>
            <text:p text:style-name="P18">осуществление массажа, физиотерапии.</text:p>
            <text:p text:style-name="P33"><text:span text:style-name="T2">Гражданам, указанным в </text:span><text:a xlink:type="simple" xlink:href="#Par3269" text:style-name="Standard" text:visited-style-name="Standard"><text:span text:style-name="T54">подпунктах 1.1.1</text:span></text:a><text:span text:style-name="T2"> - </text:span><text:a xlink:type="simple" xlink:href="#Par3271" text:style-name="Standard" text:visited-style-name="Standard"><text:span text:style-name="T54">1.1.3 пункта 1.1 главы 1</text:span></text:a><text:span text:style-name="T2"> настоящего подраздела, не более 10 услуг за курс по каждому виду услуг.</text:span></text:p>
            <text:p text:style-name="P33"><text:span text:style-name="T2">Гражданам, указанным в </text:span><text:a xlink:type="simple" xlink:href="#Par3274" text:style-name="Standard" text:visited-style-name="Standard"><text:span text:style-name="T54">подпункте 1.1.4 пункта 1.1 главы 1</text:span></text:a><text:span text:style-name="T2"> настоящего подраздела, не более 20 услуг за курс по каждому виду услуг (массаж, физиотерапия), не более 40 услуг за курс по каждому виду услуг (лечебная, адаптивная физкультура).</text:span></text:p>
          </table:table-cell>
          <table:table-cell table:style-name="Таблица11.D12" office:value-type="string">
            <text:p text:style-name="P18">В соответствии с установленным поставщиком социальных услуг режимом, в период действия договора о предоставлении социальных услуг</text:p>
          </table:table-cell>
          <table:table-cell table:style-name="Таблица11.E12"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12" office:value-type="string">
            <text:p text:style-name="P18">Показатели качества - предоставление услуги должно способствовать сохранению и (или) восстановлению здоровья получателя социальных услуг, формированию здорового образа жизн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1.G12" office:value-type="string">
            <text:p text:style-name="P18">Услуга предоставляется с учетом состояния здоровья получателя.</text:p>
            <text:p text:style-name="P18">Услуга оказывается специалистами, имеющими соответствующее образование.</text:p>
          </table:table-cell>
        </table:table-row>
        <table:table-row table:style-name="Таблица11.1">
          <table:table-cell table:style-name="Таблица11.A13" office:value-type="string">
            <text:p text:style-name="P20">2.3.</text:p>
          </table:table-cell>
          <table:table-cell table:style-name="Таблица11.B13" office:value-type="string">
            <text:p text:style-name="P18">Социально-медицинский патронаж</text:p>
          </table:table-cell>
          <table:table-cell table:style-name="Таблица11.C13" office:value-type="string">
            <text:p text:style-name="P33"><text:span text:style-name="T2">Периодическое наблюдение за получателем социальных услуг для своевременного выявления отклонений в состоянии его здоровья и оказания ему при необходимости социально-медицинской помощи (в т.ч. консультирование в проведении социально-медицинской реабилитации в домашних условиях). Услуга предоставляется при </text:span><text:soft-page-break/><text:span text:style-name="T2">возникновении у получателя социальных услуг соответствующей потребности.</text:span></text:p>
          </table:table-cell>
          <table:table-cell table:style-name="Таблица11.D13" office:value-type="string">
            <text:p text:style-name="P18">Срок предоставления услуги устанавливается индивидуально</text:p>
          </table:table-cell>
          <table:table-cell table:style-name="Таблица11.E13"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pan><text:soft-page-break/><text:span text:style-name="T2">утвержденных Правительством Российской Федерации</text:span></text:p>
          </table:table-cell>
          <table:table-cell table:style-name="Таблица11.F13" office:value-type="string">
            <text:p text:style-name="P18">Показатели качества - предоставление услуги должно обеспечить своевременное выявление социально-медицинских проблем и оказание помощи в их решени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1.G13" office:value-type="string">
            <text:p text:style-name="P33"><text:span text:style-name="T2">Услуга предоставляется гражданам, указанным в </text:span><text:a xlink:type="simple" xlink:href="#Par3269" text:style-name="Standard" text:visited-style-name="Standard"><text:span text:style-name="T54">подпунктах 1.1.1</text:span></text:a><text:span text:style-name="T2">, </text:span><text:a xlink:type="simple" xlink:href="#Par3271" text:style-name="Standard" text:visited-style-name="Standard"><text:span text:style-name="T54">1.1.3</text:span></text:a><text:span text:style-name="T2">, </text:span><text:a xlink:type="simple" xlink:href="#Par3274" text:style-name="Standard" text:visited-style-name="Standard"><text:span text:style-name="T54">1.1.4 пункта 1.1 главы 1</text:span></text:a><text:span text:style-name="T2"> настоящего подраздела за исключением граждан, обслуживаемых по технологии "Реабилитационный центр на дому". Услуга оказывается специалистами, имеющими медицинское </text:span><text:soft-page-break/><text:span text:style-name="T2">образование и владеющими соответствующими знаниями.</text:span></text:p>
          </table:table-cell>
        </table:table-row>
        <table:table-row table:style-name="Таблица11.1">
          <table:table-cell table:style-name="Таблица11.A14" table:number-columns-spanned="7" office:value-type="string">
            <text:h text:style-name="P58" text:outline-level="5">3. Социально-психологические услуги</text:h>
          </table:table-cell>
          <table:covered-table-cell/>
          <table:covered-table-cell/>
          <table:covered-table-cell/>
          <table:covered-table-cell/>
          <table:covered-table-cell/>
          <table:covered-table-cell/>
        </table:table-row>
        <table:table-row table:style-name="Таблица11.1">
          <table:table-cell table:style-name="Таблица11.A15" office:value-type="string">
            <text:p text:style-name="P20">3.1</text:p>
          </table:table-cell>
          <table:table-cell table:style-name="Таблица11.B15" office:value-type="string">
            <text:p text:style-name="P18">Психологическая диагностика и обследование личности</text:p>
          </table:table-cell>
          <table:table-cell table:style-name="Таблица11.C15" office:value-type="string">
            <text:p text:style-name="P18">Выявление и анализ психического состояния и индивидуальных особенностей личности получателя социальных услуг.</text:p>
            <text:p text:style-name="P33"><text:span text:style-name="T2">Гражданам, указанным в </text:span><text:a xlink:type="simple" xlink:href="#Par3269" text:style-name="Standard" text:visited-style-name="Standard"><text:span text:style-name="T54">подпунктах 1.1.1</text:span></text:a><text:span text:style-name="T2">, </text:span><text:a xlink:type="simple" xlink:href="#Par3270" text:style-name="Standard" text:visited-style-name="Standard"><text:span text:style-name="T54">1.1.2</text:span></text:a><text:span text:style-name="T2">, </text:span><text:a xlink:type="simple" xlink:href="#Par3271" text:style-name="Standard" text:visited-style-name="Standard"><text:span text:style-name="T54">1.1.3 пункта 1.1 главы 1</text:span></text:a><text:span text:style-name="T2"> настоящего подраздела, не более 3 услуг за курс.</text:span></text:p>
            <text:p text:style-name="P33"><text:span text:style-name="T2">Гражданам, указанным в </text:span><text:a xlink:type="simple" xlink:href="#Par3274" text:style-name="Standard" text:visited-style-name="Standard"><text:span text:style-name="T54">подпункте 1.1.4 пункта 1.1 главы 1</text:span></text:a><text:span text:style-name="T2"> настоящего подраздела, не более 12 услуг за курс.</text:span></text:p>
          </table:table-cell>
          <table:table-cell table:style-name="Таблица11.D15" office:value-type="string">
            <text:p text:style-name="P18">В период действия договора о предоставлении социальных услуг</text:p>
          </table:table-cell>
          <table:table-cell table:style-name="Таблица11.E1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15" office:value-type="string">
            <text:p text:style-name="P18">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1.G15" office:value-type="string">
            <text:p text:style-name="P18">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18">При оказании услуги применяются диагностические методики и инструментарий.</text:p>
            <text:p text:style-name="P18">В отношении несовершеннолетних, их родителей (законных представителей), услуга предоставляется при наличии письменного согласия получателя социальных услуг или его представителя на получение данной услуги.</text:p>
          </table:table-cell>
        </table:table-row>
        <table:table-row table:style-name="Таблица11.1">
          <table:table-cell table:style-name="Таблица11.A16" office:value-type="string">
            <text:p text:style-name="P20">3.2.</text:p>
          </table:table-cell>
          <table:table-cell table:style-name="Таблица11.B16" office:value-type="string">
            <text:p text:style-name="P18">Социально-психологическое консультирование</text:p>
          </table:table-cell>
          <table:table-cell table:style-name="Таблица11.C16" office:value-type="string">
            <text:p text:style-name="P33"><text:span text:style-name="T2">Выявление значимых для получателя социальных услуг проблем социально-психологического содержания - в области межличностных взаимоотношений, общения, поведения в семье, в группе (учебной, трудовой), в </text:span><text:soft-page-break/><text:span text:style-name="T2">обществе, при разрешении различных конфликтных ситуаций, проблем личностного роста, социализации и других;</text:span></text:p>
            <text:p text:style-name="P18">обсуждение с получателем социальных услуг выявленных проблем с целью раскрытия и мобилизации внутренних ресурсов для их последующего решения;</text:p>
            <text:p text:style-name="P18">оказание первичной психологической помощи в решении выявленных социально-психологических проблем, в восстановлении адекватных социальных отношений и в формировании позитивной установки на социально-психологическую реабилитацию;</text:p>
            <text:p text:style-name="P18">предварительное определение типа (вида) необходимой в дальнейшем услуги по социально-психологической реабилитации, уточнение ее содержания в каждом конкретном случае.</text:p>
            <text:p text:style-name="P33"><text:span text:style-name="T2">Гражданам, указанным в </text:span><text:a xlink:type="simple" xlink:href="#Par3269" text:style-name="Standard" text:visited-style-name="Standard"><text:span text:style-name="T54">подпунктах 1.1.1</text:span></text:a><text:span text:style-name="T2">, </text:span><text:a xlink:type="simple" xlink:href="#Par3270" text:style-name="Standard" text:visited-style-name="Standard"><text:span text:style-name="T54">1.1.2 главы 1</text:span></text:a><text:span text:style-name="T2"> настоящего подраздела, не более 2 услуг за курс.</text:span></text:p>
            <text:p text:style-name="P33"><text:span text:style-name="T2">Гражданам, указанным в </text:span><text:a xlink:type="simple" xlink:href="#Par3271" text:style-name="Standard" text:visited-style-name="Standard"><text:span text:style-name="T54">подпункте 1.1.3</text:span></text:a><text:span text:style-name="T2">, </text:span><text:a xlink:type="simple" xlink:href="#Par3274" text:style-name="Standard" text:visited-style-name="Standard"><text:span text:style-name="T54">1.1.4 пункта 1.1 главы 1</text:span></text:a><text:span text:style-name="T2"> настоящего подраздела, не более 3 услуг за курс.</text:span></text:p>
            <text:p text:style-name="P33"><text:span text:style-name="T2">Гражданам, указанным в </text:span><text:a xlink:type="simple" xlink:href="#Par3274" text:style-name="Standard" text:visited-style-name="Standard"><text:span text:style-name="T54">подпункте 1.1.4 пункта 1.1 </text:span></text:a><text:soft-page-break/><text:a xlink:type="simple" xlink:href="#Par3274" text:style-name="Standard" text:visited-style-name="Standard"><text:span text:style-name="T54">главы 1</text:span></text:a><text:span text:style-name="T2"> настоящего подраздела, не более 12 услуг за курс.</text:span></text:p>
          </table:table-cell>
          <table:table-cell table:style-name="Таблица11.D16" office:value-type="string">
            <text:p text:style-name="P18">В период действия договора о предоставлении социальных услуг</text:p>
          </table:table-cell>
          <table:table-cell table:style-name="Таблица11.E16" office:value-type="string">
            <text:p text:style-name="P33"><text:span text:style-name="T2">Устанавливается уполномоченным органом в соответствии с методическими рекомендациями по расчету </text:span><text:soft-page-break/><text:span text:style-name="T2">подушевых нормативов финансирования социальных услуг, утвержденных Правительством Российской Федерации</text:span></text:p>
          </table:table-cell>
          <table:table-cell table:style-name="Таблица11.F16" office:value-type="string">
            <text:p text:style-name="P33"><text:span text:style-name="T2">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text:span><text:soft-page-break/><text:span text:style-name="T2">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1.G16" office:value-type="string">
            <text:p text:style-name="P33"><text:span text:style-name="T2">Услуга оказывается специалистом поставщика социальных услуг, имеющим психологическое образование, либо привлеченной организацией, </text:span><text:soft-page-break/><text:span text:style-name="T2">оказывающей психологические услуги.</text:span></text:p>
            <text:p text:style-name="P18">Услуга предоставляется с учетом результатов психологической диагностики и обследования личности, оценки психологического климата в семье получателя социальных услуг.</text:p>
          </table:table-cell>
        </table:table-row>
        <table:table-row table:style-name="Таблица11.1">
          <table:table-cell table:style-name="Таблица11.A17" office:value-type="string">
            <text:p text:style-name="P20">3.3.</text:p>
          </table:table-cell>
          <table:table-cell table:style-name="Таблица11.B17" office:value-type="string">
            <text:p text:style-name="P18">Оказание психологической помощи</text:p>
          </table:table-cell>
          <table:table-cell table:style-name="Таблица11.C17" office:value-type="string">
            <text:p text:style-name="P18">Услуга предоставляется путем проведения индивидуальных и групповых занятий. 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18">Психокоррекционная работа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33"><text:span text:style-name="T2">Гражданам, указанным в </text:span><text:a xlink:type="simple" xlink:href="#Par3269" text:style-name="Standard" text:visited-style-name="Standard"><text:span text:style-name="T54">подпунктах 1.1.1</text:span></text:a><text:span text:style-name="T2">, </text:span><text:a xlink:type="simple" xlink:href="#Par3270" text:style-name="Standard" text:visited-style-name="Standard"><text:span text:style-name="T54">1.1.2 главы 1</text:span></text:a><text:span text:style-name="T2"> настоящего подраздела, не более 7 услуг за курс.</text:span></text:p>
            <text:p text:style-name="P33"><text:span text:style-name="T2">Гражданам, указанным в </text:span><text:a xlink:type="simple" xlink:href="#Par3271" text:style-name="Standard" text:visited-style-name="Standard"><text:span text:style-name="T54">подпункте 1.1.3 пункта 1.1 главы 1</text:span></text:a><text:span text:style-name="T2"> настоящего подраздела, не более 14 услуг за курс.</text:span></text:p>
            <text:p text:style-name="P33"><text:span text:style-name="T2">Гражданам, указанным в </text:span><text:soft-page-break/><text:a xlink:type="simple" xlink:href="#Par3274" text:style-name="Standard" text:visited-style-name="Standard"><text:span text:style-name="T54">подпункте 1.1.4 пункта 1.1 главы 1</text:span></text:a><text:span text:style-name="T2"> настоящего подраздела, не более 90 услуг за курс.</text:span></text:p>
          </table:table-cell>
          <table:table-cell table:style-name="Таблица11.D17" office:value-type="string">
            <text:p text:style-name="P18">В период действия договора о предоставлении социальных услуг</text:p>
          </table:table-cell>
          <table:table-cell table:style-name="Таблица11.E17"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17" office:value-type="string">
            <text:p text:style-name="P18">Показатели качества - предоставление услуги должно способствовать субъективному облегчению эмоционального состояния получателя социальных услуг, обеспечивать устойчивость внутрисемейных отношений, способствовать предупреждению психических отклонений, созданию условий для полноценного психического развития личност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1.G17" office:value-type="string">
            <text:p text:style-name="P18">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18">Услуга предоставляется с учетом результатов психологической диагностики и обследования личности, оценки психологического климата в семье получателя социальных услуг.</text:p>
          </table:table-cell>
        </table:table-row>
        <table:table-row table:style-name="Таблица11.1">
          <table:table-cell table:style-name="Таблица11.A18" office:value-type="string">
            <text:p text:style-name="P20">3.4.</text:p>
          </table:table-cell>
          <table:table-cell table:style-name="Таблица11.B18" office:value-type="string">
            <text:p text:style-name="P18">Социально-психологический патронаж</text:p>
          </table:table-cell>
          <table:table-cell table:style-name="Таблица11.C18" office:value-type="string">
            <text:p text:style-name="P18">Периодическое наблюдение за получателем социальных услуг для своевременного выявления ситуаций психического дискомфорта или межличностного конфликта и других ситуаций, способных ухудшить условия его жизнедеятельности, и оказания ему при необходимости социально-психологической помощи.</text:p>
          </table:table-cell>
          <table:table-cell table:style-name="Таблица11.D18" office:value-type="string">
            <text:p text:style-name="P18">Срок предоставления услуги устанавливается индивидуально</text:p>
          </table:table-cell>
          <table:table-cell table:style-name="Таблица11.E18"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18" office:value-type="string">
            <text:p text:style-name="P18">Показатели качества - предоставление услуги должно обеспечить своевременное выявление ситуаций психического дискомфорта или межличностного конфликта и других ситуаций, способных ухудшить условия жизнедеятельности получателя социальных услуг, а также должно обеспечить своевременное оказание социально-психологической помощ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1.G18" office:value-type="string">
            <text:p text:style-name="P33"><text:span text:style-name="T2">Услуга предоставляется гражданам, указанным в </text:span><text:a xlink:type="simple" xlink:href="#Par3269" text:style-name="Standard" text:visited-style-name="Standard"><text:span text:style-name="T54">подпунктах 1.1.1</text:span></text:a><text:span text:style-name="T2">, </text:span><text:a xlink:type="simple" xlink:href="#Par3271" text:style-name="Standard" text:visited-style-name="Standard"><text:span text:style-name="T54">1.1.3</text:span></text:a><text:span text:style-name="T2">, </text:span><text:a xlink:type="simple" xlink:href="#Par3274" text:style-name="Standard" text:visited-style-name="Standard"><text:span text:style-name="T54">1.1.4 пункта 1.1</text:span></text:a><text:span text:style-name="T2"> настоящего подраздела за исключением граждан, обслуживаемых по технологии "Реабилитационный центр на дому".</text:span></text:p>
            <text:p text:style-name="P18">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18">Услуга предоставляется с учетом результатов психологической диагностики и обследования личности, оценки психологического климата в семье получателя социальных услуг.</text:p>
          </table:table-cell>
        </table:table-row>
        <table:table-row table:style-name="Таблица11.1">
          <table:table-cell table:style-name="Таблица11.A19" table:number-columns-spanned="7" office:value-type="string">
            <text:h text:style-name="P58" text:outline-level="5">4. Социально-педагогические услуги</text:h>
          </table:table-cell>
          <table:covered-table-cell/>
          <table:covered-table-cell/>
          <table:covered-table-cell/>
          <table:covered-table-cell/>
          <table:covered-table-cell/>
          <table:covered-table-cell/>
        </table:table-row>
        <table:table-row table:style-name="Таблица11.1">
          <table:table-cell table:style-name="Таблица11.A20" office:value-type="string">
            <text:p text:style-name="P20">4.1</text:p>
          </table:table-cell>
          <table:table-cell table:style-name="Таблица11.B20" office:value-type="string">
            <text:p text:style-name="P18">Социально-педагогическая коррекция, включая диагностику и консультирование</text:p>
          </table:table-cell>
          <table:table-cell table:style-name="Таблица11.C20" office:value-type="string">
            <text:p text:style-name="P33"><text:span text:style-name="T2">Выявление и анализ особенностей образовательного статуса получателя социальных услуг </text:span><text:soft-page-break/><text:span text:style-name="T2">и членов его семьи, ограничений способности к обучению, в оценке сохранности общеобразовательных и профессионально важных качеств, определяющих способности и возможности в области обучения/образования, потребности в получении социально-педагогических услуг;</text:span></text:p>
            <text:p text:style-name="P18">Оказание помощи получателю социальных услуг в получении образовательных услуг с целью принятия осознанного решения по выбору уровня, места, формы и условий обучения/образования, мероприятий, обеспечивающих освоение образовательных программ на оптимальном уровне, по подбору и использованию необходимых учебных пособий и технических средств обучения, учебного оборудования с учетом особенностей образовательного потенциала получателя социальных услуг и степени ограничений способности к обучению;</text:p>
            <text:p text:style-name="P33"><text:span text:style-name="T2">Развитие и исправление психических и физических функций получателя социальных услуг педагогическими методами и </text:span><text:soft-page-break/><text:span text:style-name="T2">средствами.</text:span></text:p>
            <text:p text:style-name="P18">Формирование (восстановление) навыков длительного удерживания внимания, целенаправленной продуктивной учебной деятельности, обучение и отработка навыков организации социального общения и освоения социальных ролей в специально созданных педагогических ситуациях, проведение логопедических занятий по коррекции речевых нарушений, нарушений чтения и письма, в том числе с использованием компьютерных технологий, обучение пользованию компьютером, в том числе электронными ресурсами.</text:p>
            <text:p text:style-name="P18">Педагогическая коррекция осуществляется в процессе индивидуальных и групповых занятий с логопедом, с педагогом-дефектологом (тифло-, сурдо-, олигофренопедагогами).</text:p>
            <text:p text:style-name="P33"><text:span text:style-name="T2">Гражданам, указанным в </text:span><text:a xlink:type="simple" xlink:href="#Par3269" text:style-name="Standard" text:visited-style-name="Standard"><text:span text:style-name="T54">подпунктах 1.1.1</text:span></text:a><text:span text:style-name="T2"> - </text:span><text:a xlink:type="simple" xlink:href="#Par3271" text:style-name="Standard" text:visited-style-name="Standard"><text:span text:style-name="T54">1.1.3 пункта 1.1 главы 1</text:span></text:a><text:span text:style-name="T2"> настоящего подраздела, не более 15 услуг за курс, в том числе услуг логопеда не более 10. Гражданам, указанным в </text:span><text:a xlink:type="simple" xlink:href="#Par3274" text:style-name="Standard" text:visited-style-name="Standard"><text:span text:style-name="T54">подпункте 1.1.4 пункта 1.1 главы 1</text:span></text:a><text:span text:style-name="T2"> настоящего подраздела, не </text:span><text:soft-page-break/><text:span text:style-name="T2">более 30 услуг за курс.</text:span></text:p>
          </table:table-cell>
          <table:table-cell table:style-name="Таблица11.D20" office:value-type="string">
            <text:p text:style-name="P33"><text:span text:style-name="T2">Социально-педагогическая диагностика осуществляется при </text:span><text:soft-page-break/><text:span text:style-name="T2">приеме на социальное обслуживание, а также при выбытии.</text:span></text:p>
            <text:p text:style-name="P18">Периодичность осуществления социально-педагогического консультирования и коррекции, определяется в соответствии с рекомендациями, полученными в ходе проведения социально-педагогической диагностики</text:p>
          </table:table-cell>
          <table:table-cell table:style-name="Таблица11.E20" office:value-type="string">
            <text:p text:style-name="P33"><text:span text:style-name="T2">Устанавливается уполномоченным органом в </text:span><text:soft-page-break/><text:span text:style-name="T2">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1.F20" office:value-type="string">
            <text:p text:style-name="P33"><text:span text:style-name="T2">Показатели качества - предоставление услуги должно обеспечить своевременное выявление </text:span><text:soft-page-break/><text:span text:style-name="T2">социально-педагогических проблем получателя социальных услуг, преодоление или ослабление отклонений в поведении получателя социальных услуг.</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1.G20" office:value-type="string">
            <text:p text:style-name="P33"><text:span text:style-name="T2">Услуга оказывается специалистом, владеющим соответствующими </text:span><text:soft-page-break/><text:span text:style-name="T2">знаниями.</text:span></text:p>
            <text:p text:style-name="P18">При оказании услуги применяются диагностические методики и инструментарий.</text:p>
            <text:p text:style-name="P18">Предоставление услуги направлено на преодоление или ослабление отклонений в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самого получателя социальных услуг. В отношении несовершеннолетних, их родителей (законных представителей), услуга предоставляется при наличии письменного согласия получателя социальных услуг или его представителя на получение данной услуги.</text:p>
          </table:table-cell>
        </table:table-row>
        <table:table-row table:style-name="Таблица11.1">
          <table:table-cell table:style-name="Таблица11.A21" office:value-type="string">
            <text:p text:style-name="P20">4.2.</text:p>
          </table:table-cell>
          <table:table-cell table:style-name="Таблица11.B21" office:value-type="string">
            <text:p text:style-name="P18">Обучение родителей (иных законных представителей), иных членов семьи получателей социальных услуг основам реабилитации или абилитации</text:p>
          </table:table-cell>
          <table:table-cell table:style-name="Таблица11.C21" office:value-type="string">
            <text:p text:style-name="P18">Выяснение степени владения родителями (законными представителями), иными членами семьи получателя социальных услуг, знаниями в сфере реабилитации или абилитации;</text:p>
            <text:p text:style-name="P18">обучение основам реабилитации или абилитации, в том числе наглядное, путем проведения индивидуальных или групповых занятий;</text:p>
            <text:p text:style-name="P18">оценка усвоения вновь приобретенных знаний.</text:p>
            <text:p text:style-name="P33"><text:span text:style-name="T2">Гражданам, указанным в </text:span><text:a xlink:type="simple" xlink:href="#Par3269" text:style-name="Standard" text:visited-style-name="Standard"><text:span text:style-name="T54">подпунктах 1.1.1</text:span></text:a><text:span text:style-name="T2">, </text:span><text:a xlink:type="simple" xlink:href="#Par3270" text:style-name="Standard" text:visited-style-name="Standard"><text:span text:style-name="T54">1.1.2 главы 1</text:span></text:a><text:span text:style-name="T2"> настоящего подраздела, не более 5 услуг за курс.</text:span></text:p>
            <text:p text:style-name="P33"><text:span text:style-name="T2">Гражданам, указанным в </text:span><text:a xlink:type="simple" xlink:href="#Par3271" text:style-name="Standard" text:visited-style-name="Standard"><text:span text:style-name="T54">подпункте 1.1.3 пункта 1.1 главы 1</text:span></text:a><text:span text:style-name="T2"> настоящего подраздела, не более 8 услуг за курс.</text:span></text:p>
            <text:p text:style-name="P33"><text:span text:style-name="T2">Гражданам, указанным в </text:span><text:a xlink:type="simple" xlink:href="#Par3274" text:style-name="Standard" text:visited-style-name="Standard"><text:span text:style-name="T54">подпункте 1.1.4 пункта 1.1 главы 1</text:span></text:a><text:span text:style-name="T2"> настоящего подраздела, не более 10 услуг за курс.</text:span></text:p>
          </table:table-cell>
          <table:table-cell table:style-name="Таблица11.D21" office:value-type="string">
            <text:p text:style-name="P18">В период действия договора о предоставлении социальных услуг.</text:p>
          </table:table-cell>
          <table:table-cell table:style-name="Таблица11.E21"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21" office:value-type="string">
            <text:p text:style-name="P18">Показатель качества - предоставление услуги должно обеспечить получение родителями (законными представителями), иными членами семьи получателя социальных услуг основных знаний в сфере реабилитации или абилитаци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1.G21" office:value-type="string">
            <text:p text:style-name="P18">Услуга оказывается специалистом, владеющим соответствующими знаниями.</text:p>
            <text:p text:style-name="P18">Услуга предоставляется с учетом индивидуальных особенностей получателя социальных услуг, характера, степени ограничения его возможностей, его физического и психического состояния, а также степени подготовленности родителей (законных представителей), иных членов семьи к этим процедурам.</text:p>
            <text:p text:style-name="P18">Предоставление услуги направлено на обеспечение непрерывности и преемственности процесса реабилитации или абилитации.</text:p>
          </table:table-cell>
        </table:table-row>
        <table:table-row table:style-name="Таблица11.1">
          <table:table-cell table:style-name="Таблица11.A22" office:value-type="string">
            <text:p text:style-name="P20">4.3.</text:p>
          </table:table-cell>
          <table:table-cell table:style-name="Таблица11.B22" office:value-type="string">
            <text:p text:style-name="P18">Социально-педагогический патронаж</text:p>
          </table:table-cell>
          <table:table-cell table:style-name="Таблица11.C22" office:value-type="string">
            <text:p text:style-name="P33"><text:span text:style-name="T2">Курирование условий обучения получателя социальных услуг в семье, оказание помощи членам семьи в процессе обучения получателя социальных услуг, организацию психолого-педагогического и медико-социального сопровождения </text:span><text:soft-page-break/><text:span text:style-name="T2">процесса обучения;</text:span></text:p>
            <text:p text:style-name="P18">проведение консультационных мероприятий.</text:p>
            <text:p text:style-name="P18">Услуга предоставляется при возникновении у получателя социальных услуг соответствующей потребности.</text:p>
          </table:table-cell>
          <table:table-cell table:style-name="Таблица11.D22"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E22" office:value-type="string">
            <text:p text:style-name="P33"><text:span text:style-name="T2">Устанавливается уполномоченным органом в соответствии с методическими рекомендациями по расчету подушевых </text:span><text:soft-page-break/><text:span text:style-name="T2">нормативов финансирования социальных услуг, утвержденных Правительством Российской Федерации</text:span></text:p>
          </table:table-cell>
          <table:table-cell table:style-name="Таблица11.F22" office:value-type="string">
            <text:p text:style-name="P18">Показатели качества - предоставление услуги должно обеспечить своевременное выявление социально-педагогических проблем и оказание помощи в их решении.</text:p>
            <text:p text:style-name="P33"><text:span text:style-name="T2">Оценка результатов - удовлетворенность качеством </text:span><text:soft-page-break/><text:span text:style-name="T2">предоставляемой услуги, отсутствие обоснованных жалоб.</text:span></text:p>
          </table:table-cell>
          <table:table-cell table:style-name="Таблица11.G22" office:value-type="string">
            <text:p text:style-name="P33"><text:span text:style-name="T2">Услуга предоставляется гражданам, указанным в </text:span><text:a xlink:type="simple" xlink:href="#Par3269" text:style-name="Standard" text:visited-style-name="Standard"><text:span text:style-name="T54">подпункте 1.1.1 пункта 1.1 главы 1</text:span></text:a><text:span text:style-name="T2"> настоящего подраздела.</text:span></text:p>
            <text:p text:style-name="P33"><text:span text:style-name="T2">Услуга оказывается специалистом поставщика социальных услуг, имеющим </text:span><text:soft-page-break/><text:span text:style-name="T2">соответствующую квалификацию.</text:span></text:p>
            <text:p text:style-name="P18">Социально-педагогический патронаж семей осуществляется с учетом индивидуальных особенностей семьи, физического и психологического состояния здоровья членов семьи, характера взаимоотношений между членами семьи.</text:p>
          </table:table-cell>
        </table:table-row>
        <table:table-row table:style-name="Таблица11.1">
          <table:table-cell table:style-name="Таблица11.A23" table:number-columns-spanned="7" office:value-type="string">
            <text:h text:style-name="P58" text:outline-level="5">5. Социально-трудовые услуги</text:h>
          </table:table-cell>
          <table:covered-table-cell/>
          <table:covered-table-cell/>
          <table:covered-table-cell/>
          <table:covered-table-cell/>
          <table:covered-table-cell/>
          <table:covered-table-cell/>
        </table:table-row>
        <table:table-row table:style-name="Таблица11.1">
          <table:table-cell table:style-name="Таблица11.A24" office:value-type="string">
            <text:p text:style-name="P20">5.1</text:p>
          </table:table-cell>
          <table:table-cell table:style-name="Таблица11.B24" office:value-type="string">
            <text:p text:style-name="P18">Организация помощи в получении образования, в том числе профессионального образования и (или) профессионального обучения, инвалидами (детьми-инвалидами) в соответствии с их способностями</text:p>
          </table:table-cell>
          <table:table-cell table:style-name="Таблица11.C24" office:value-type="string">
            <text:p text:style-name="P18">Предоставление получателю социальных услуг информации о возможности получения общего, профессионального образования, профессионального обучения и дополнительного образования по адаптированным образовательным программам;</text:p>
            <text:p text:style-name="P18">оказание помощи в сборе и подаче документов в образовательную организацию.</text:p>
            <text:p text:style-name="P18">Услуга предоставляется при возникновении у получателя социальных услуг соответствующей потребности.</text:p>
          </table:table-cell>
          <table:table-cell table:style-name="Таблица11.D24"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E24"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24" office:value-type="string">
            <text:p text:style-name="P18">Показатели качества - предоставление услуги должно обеспечить возможность получения образования и (или) квалификации по адаптированным образовательным программам.</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1.G24" office:value-type="string">
            <text:p text:style-name="P33"><text:span text:style-name="T2">Услуга предоставляется гражданам, указанным в </text:span><text:a xlink:type="simple" xlink:href="#Par3269" text:style-name="Standard" text:visited-style-name="Standard"><text:span text:style-name="T54">подпунктах 1.1.1</text:span></text:a><text:span text:style-name="T2"> и </text:span><text:a xlink:type="simple" xlink:href="#Par3271" text:style-name="Standard" text:visited-style-name="Standard"><text:span text:style-name="T54">1.1.3 пункта 1.1 главы 1</text:span></text:a><text:span text:style-name="T2"> настоящего подраздела. Услуга предоставляется в соответствии с индивидуальной программой реабилитации или абилитации инвалида. При предоставлении услуги специалист поставщика социальных услуг взаимодействует с организациями, осуществляющими образовательную деятельность, территориальными центрами занятости, работодателями и другими органами и организациями.</text:span></text:p>
          </table:table-cell>
        </table:table-row>
        <text:soft-page-break/>
        <table:table-row table:style-name="Таблица11.1">
          <table:table-cell table:style-name="Таблица11.A25" office:value-type="string">
            <text:p text:style-name="P20">5.2</text:p>
          </table:table-cell>
          <table:table-cell table:style-name="Таблица11.B25" office:value-type="string">
            <text:p text:style-name="P18">Оказание помощи инвалидам в трудоустройстве</text:p>
          </table:table-cell>
          <table:table-cell table:style-name="Таблица11.C25" office:value-type="string">
            <text:p text:style-name="P18">Содействие в решении вопросов занятости: трудоустройстве, поиске временной (сезонной) работы, работы с сокращенным рабочим днем, работы на дому.</text:p>
            <text:p text:style-name="P18">Предоставление получателю социальных услуг информации по вопросам трудоустройства;</text:p>
            <text:p text:style-name="P18">оказание содействия получателю социальных услуг в постановке на учет в орган занятости населения в целях поиска подходящей работы.</text:p>
            <text:p text:style-name="P18">Услуга предоставляется при возникновении у получателя социальных услуг соответствующей потребности.</text:p>
          </table:table-cell>
          <table:table-cell table:style-name="Таблица11.D25"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E2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25" office:value-type="string">
            <text:p text:style-name="P18">Показатели качества - предоставление услуги должно обеспечить получателю социальных услуг возможность трудоустроиться.</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1.G25" office:value-type="string">
            <text:p text:style-name="P33"><text:span text:style-name="T2">Услуга предоставляется гражданам, указанным в </text:span><text:a xlink:type="simple" xlink:href="#Par3269" text:style-name="Standard" text:visited-style-name="Standard"><text:span text:style-name="T54">подпунктах 1.1.1</text:span></text:a><text:span text:style-name="T2"> и </text:span><text:a xlink:type="simple" xlink:href="#Par3271" text:style-name="Standard" text:visited-style-name="Standard"><text:span text:style-name="T54">1.1.3 пункта 1.1 главы 1</text:span></text:a><text:span text:style-name="T2"> настоящего подраздела</text:span></text:p>
            <text:p text:style-name="P18">В целях обеспечения предоставления услуги сотрудник поставщика социальных услуг осуществляет взаимодействие с территориальным центром занятости населения.</text:p>
          </table:table-cell>
        </table:table-row>
        <table:table-row table:style-name="Таблица11.1">
          <table:table-cell table:style-name="Таблица11.A26" table:number-columns-spanned="7" office:value-type="string">
            <text:h text:style-name="P58" text:outline-level="5">6. Социально-правовые услуги</text:h>
          </table:table-cell>
          <table:covered-table-cell/>
          <table:covered-table-cell/>
          <table:covered-table-cell/>
          <table:covered-table-cell/>
          <table:covered-table-cell/>
          <table:covered-table-cell/>
        </table:table-row>
        <table:table-row table:style-name="Таблица11.1">
          <table:table-cell table:style-name="Таблица11.A27" office:value-type="string">
            <text:p text:style-name="P20">6.1</text:p>
          </table:table-cell>
          <table:table-cell table:style-name="Таблица11.B27" office:value-type="string">
            <text:p text:style-name="P18">Оказание помощи в защите прав и законных интересов получателей социальных услуг</text:p>
          </table:table-cell>
          <table:table-cell table:style-name="Таблица11.C27" office:value-type="string">
            <text:p text:style-name="P18">Консультирование по интересующим получателя социальных услуг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18">содействие в подготовке и направлении в соответствующие органы, организации заявлений и документов (при необходимости).</text:p>
            <text:p text:style-name="P18"><text:soft-page-break/>Услуга предоставляется при наличии у получателя социальных услуг соответствующей потребности.</text:p>
          </table:table-cell>
          <table:table-cell table:style-name="Таблица11.D27"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E27"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pan><text:soft-page-break/><text:span text:style-name="T2">Федерации</text:span></text:p>
          </table:table-cell>
          <table:table-cell table:style-name="Таблица11.F27" office:value-type="string">
            <text:p text:style-name="P18">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1.G27" office:value-type="string">
            <text:p text:style-name="P18">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11.1">
          <table:table-cell table:style-name="Таблица11.A28" office:value-type="string">
            <text:p text:style-name="P20">6.2</text:p>
          </table:table-cell>
          <table:table-cell table:style-name="Таблица11.B28" office:value-type="string">
            <text:p text:style-name="P18">Оказание помощи в оформлении и восстановлении документов получателей социальных услуг</text:p>
          </table:table-cell>
          <table:table-cell table:style-name="Таблица11.C28" office:value-type="string">
            <text:p text:style-name="P18">Осуществление помощи получателю социальных услуг в написании документов и заполнении форм документов;</text:p>
            <text:p text:style-name="P18">оказание консультационной помощи в сборе и подаче в соответствующие органы, организации документов (сведений), необходимых для восстановления документов.</text:p>
            <text:p text:style-name="P18">Услуга предоставляется при наличии у получателя социальных услуг соответствующей потребности.</text:p>
          </table:table-cell>
          <table:table-cell table:style-name="Таблица11.D28"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E28"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28" office:value-type="string">
            <text:p text:style-name="P18">Показатель 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1.G28" office:value-type="string">
            <text:p text:style-name="P18">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11.1">
          <table:table-cell table:style-name="Таблица11.A29" table:number-columns-spanned="7" office:value-type="string">
            <text:h text:style-name="P58" text:outline-level="5">7. Услуги в целях повышения коммуникативного потенциала получателей социальных услуг, имеющих ограничения жизнедеятельности,</text:h>
            <text:p text:style-name="P20">в том числе детей-инвалидов</text:p>
          </table:table-cell>
          <table:covered-table-cell/>
          <table:covered-table-cell/>
          <table:covered-table-cell/>
          <table:covered-table-cell/>
          <table:covered-table-cell/>
          <table:covered-table-cell/>
        </table:table-row>
        <table:table-row table:style-name="Таблица11.1">
          <table:table-cell table:style-name="Таблица11.A30" office:value-type="string">
            <text:p text:style-name="P20">7.1.</text:p>
          </table:table-cell>
          <table:table-cell table:style-name="Таблица11.B30" office:value-type="string">
            <text:p text:style-name="P18">Обучение пользованию техническими средствами реабилитации</text:p>
          </table:table-cell>
          <table:table-cell table:style-name="Таблица11.C30" office:value-type="string">
            <text:p text:style-name="P18">Выяснение степени владения получателем социальных услуг, навыками пользования техническими средствами реабилитации;</text:p>
            <text:p text:style-name="P18">наглядное обучение практическим навыкам пользования техническими средствами реабилитации путем проведения индивидуальных и групповых занятий;</text:p>
            <text:p text:style-name="P33"><text:span text:style-name="T2">оценка усвоения вновь приобретенных навыков </text:span><text:soft-page-break/><text:span text:style-name="T2">пользования техническими средствами реабилитации.</text:span></text:p>
            <text:p text:style-name="P18">Услуга предоставляется при наличии у получателя социальных услуг соответствующей потребности.</text:p>
          </table:table-cell>
          <table:table-cell table:style-name="Таблица11.D30" office:value-type="string">
            <text:p text:style-name="P18">В период действия договора о предоставлении социальных услуг</text:p>
          </table:table-cell>
          <table:table-cell table:style-name="Таблица11.E30"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pan><text:soft-page-break/><text:span text:style-name="T2">Правительством Российской Федерации</text:span></text:p>
          </table:table-cell>
          <table:table-cell table:style-name="Таблица11.F30" office:value-type="string">
            <text:p text:style-name="P18">Показатели качества - предоставление услуги должно обеспечить умение получателя социальных услуг самостоятельно пользоваться техническим средством реабилитаци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1.G30" office:value-type="string">
            <text:p text:style-name="P33"><text:span text:style-name="T2">Услуга предоставляется гражданам, указанным в </text:span><text:a xlink:type="simple" xlink:href="#Par3269" text:style-name="Standard" text:visited-style-name="Standard"><text:span text:style-name="T54">подпунктах 1.1.1</text:span></text:a><text:span text:style-name="T2">, </text:span><text:a xlink:type="simple" xlink:href="#Par3270" text:style-name="Standard" text:visited-style-name="Standard"><text:span text:style-name="T54">1.1.2</text:span></text:a><text:span text:style-name="T2">, </text:span><text:a xlink:type="simple" xlink:href="#Par3271" text:style-name="Standard" text:visited-style-name="Standard"><text:span text:style-name="T54">1.1.3 пункта 1.1 главы 1</text:span></text:a><text:span text:style-name="T2"> настоящего подраздела. Услуга предоставляется сотрудником поставщика социальных услуг, имеющим специальные знания.</text:span></text:p>
            <text:p text:style-name="P33"><text:span text:style-name="T2">При оказании услуги сотрудник поставщика социальных услуг должен проявлять необходимую </text:span><text:soft-page-break/><text:span text:style-name="T2">деликатность и корректность по отношению к получателю социальных услуг.</text:span></text:p>
          </table:table-cell>
        </table:table-row>
        <table:table-row table:style-name="Таблица11.1">
          <table:table-cell table:style-name="Таблица11.A31" office:value-type="string">
            <text:p text:style-name="P20">7.2.</text:p>
          </table:table-cell>
          <table:table-cell table:style-name="Таблица11.B31" office:value-type="string">
            <text:p text:style-name="P18">Обучение навыкам самообслуживания, персональной сохранности, общения, поведения в быту и общественных местах, передвижению, ориентации, самоконтроля, методам реабилитации или абилитации</text:p>
          </table:table-cell>
          <table:table-cell table:style-name="Таблица11.C31" office:value-type="string">
            <text:p text:style-name="P18">Выяснение степени владения навыками самообслуживания, персональной сохранности, поведения в быту и общественных местах, передвижения, ориентации, навыками общения, самоконтроля, методами реабилитации;</text:p>
            <text:p text:style-name="P18">наглядное обучение практическим навыкам самообслуживания, персональной сохранности, поведения в быту и общественных местах, передвижения, ориентации, навыкам общения, самоконтроля, методам реабилитации путем проведения индивидуальных или групповых занятий;</text:p>
            <text:p text:style-name="P18">оценка усвоения вновь приобретенных навыков.</text:p>
            <text:p text:style-name="P33"><text:span text:style-name="T2">Гражданам, указанным в указанным в </text:span><text:a xlink:type="simple" xlink:href="#Par3269" text:style-name="Standard" text:visited-style-name="Standard"><text:span text:style-name="T54">подпунктах 1.1.1</text:span></text:a><text:span text:style-name="T2">, </text:span><text:a xlink:type="simple" xlink:href="#Par3270" text:style-name="Standard" text:visited-style-name="Standard"><text:span text:style-name="T54">1.1.2 пункта 1.1 главы 1</text:span></text:a><text:span text:style-name="T2"> настоящего подраздела, не более 12 услуг за курс.</text:span></text:p>
            <text:p text:style-name="P33"><text:span text:style-name="T2">Гражданам, указанным в </text:span><text:a xlink:type="simple" xlink:href="#Par3271" text:style-name="Standard" text:visited-style-name="Standard"><text:span text:style-name="T54">подпункте 1.1.3 пункта 1.1 главы 1</text:span></text:a><text:span text:style-name="T2"> настоящего подраздела, не более 36 </text:span><text:soft-page-break/><text:span text:style-name="T2">услуг за курс Гражданам, указанным в </text:span><text:a xlink:type="simple" xlink:href="#Par3274" text:style-name="Standard" text:visited-style-name="Standard"><text:span text:style-name="T54">подпункте 1.1.4 пункта 1.1 главы 1</text:span></text:a><text:span text:style-name="T2"> настоящего подраздела, не более 40 услуг за курс.</text:span></text:p>
          </table:table-cell>
          <table:table-cell table:style-name="Таблица11.D31" office:value-type="string">
            <text:p text:style-name="P18">В период действия договора о предоставлении социальных услуг, в зависимости от потребности получателя социальных услуг</text:p>
          </table:table-cell>
          <table:table-cell table:style-name="Таблица11.E31"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31" office:value-type="string">
            <text:p text:style-name="P18">Показатели качества - предоставление услуги должно способствовать формированию у получателя социальных услуг навыков самостоятельного проживания, включающих: самообслуживание, персональную сохранность, поведение в быту и общественных местах, передвижение, ориентацию, навыки общения, самоконтроля, методы реабилитации.</text:p>
            <text:p text:style-name="P18">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ой услуг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1.G31" office:value-type="string">
            <text:p text:style-name="P18">Услуга предоставляется сотрудником поставщика социальных услуг, имеющим соответствующую квалификацию. При оказании услуг учитываются возраст, физическое и психическое состояние, индивидуальные особенности получателя социальных услуг.</text:p>
          </table:table-cell>
        </table:table-row>
        <table:table-row table:style-name="Таблица11.1">
          <table:table-cell table:style-name="Таблица11.A32" office:value-type="string">
            <text:p text:style-name="P20">7.3.</text:p>
          </table:table-cell>
          <table:table-cell table:style-name="Таблица11.B32" office:value-type="string">
            <text:p text:style-name="P18">Организация и проведение занятий по развитию творческих способностей, двигательной активности, а в отношении детей-инвалидов также игровой деятельности</text:p>
          </table:table-cell>
          <table:table-cell table:style-name="Таблица11.C32" office:value-type="string">
            <text:p text:style-name="P18">Организация и проведение индивидуальных или групповых занятий по развитию творческих способностей, двигательной активности, а в отношении детей-инвалидов также занятий по развитию игровой деятельности.</text:p>
            <text:p text:style-name="P33"><text:span text:style-name="T2">Гражданам, указанным в указанным в </text:span><text:a xlink:type="simple" xlink:href="#Par3269" text:style-name="Standard" text:visited-style-name="Standard"><text:span text:style-name="T54">подпунктах 1.1.1</text:span></text:a><text:span text:style-name="T2">, </text:span><text:a xlink:type="simple" xlink:href="#Par3270" text:style-name="Standard" text:visited-style-name="Standard"><text:span text:style-name="T54">1.1.2 главы 1</text:span></text:a><text:span text:style-name="T2"> настоящего подраздела, не более 10 услуг за курс.</text:span></text:p>
            <text:p text:style-name="P33"><text:span text:style-name="T2">Гражданам, указанным в </text:span><text:a xlink:type="simple" xlink:href="#Par3271" text:style-name="Standard" text:visited-style-name="Standard"><text:span text:style-name="T54">подпункте 1.1.3 пункта 1.1 главы 1</text:span></text:a><text:span text:style-name="T2"> настоящего подраздела, не более 30 услуг за курс.</text:span></text:p>
            <text:p text:style-name="P33"><text:span text:style-name="T2">Гражданам, указанным в </text:span><text:a xlink:type="simple" xlink:href="#Par3274" text:style-name="Standard" text:visited-style-name="Standard"><text:span text:style-name="T54">подпункте 1.1.4 пункта 1.1 главы 1</text:span></text:a><text:span text:style-name="T2"> настоящего подраздела, не более 40 услуг за курс.</text:span></text:p>
          </table:table-cell>
          <table:table-cell table:style-name="Таблица11.D32" office:value-type="string">
            <text:p text:style-name="P18">В период действия договора о предоставлении социальных услуг</text:p>
          </table:table-cell>
          <table:table-cell table:style-name="Таблица11.E32"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32" office:value-type="string">
            <text:p text:style-name="P18">Показатели качества - предоставление услуги должно обеспечить развитие у получателя социальных услуг творческих способностей, двигательной активности, игровой деятельност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1.G32" office:value-type="string">
            <text:p text:style-name="P18">Услуга предоставляется сотрудником поставщика социальных услуг, владеющим соответствующими знаниями.</text:p>
            <text:p text:style-name="P33"><text:span text:style-name="T2">В отношении граждан, указанных в </text:span><text:a xlink:type="simple" xlink:href="#Par3271" text:style-name="Standard" text:visited-style-name="Standard"><text:span text:style-name="T54">подпункте 1.1.3 пункта 1.1 главы 1</text:span></text:a><text:span text:style-name="T2"> настоящего подраздела, оказание услуги направлено на социализацию и интеграцию в общество, развития когнитивных нарушений.</text:span></text:p>
          </table:table-cell>
        </table:table-row>
      </table:table>
      <text:p text:style-name="P10"/>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9" text:outline-level="3"/>
      <text:h text:style-name="P37" text:outline-level="3"/>
      <text:h text:style-name="P37" text:outline-level="3">Подраздел 4. ПОРЯДОК ПРЕДОСТАВЛЕНИЯ СОЦИАЛЬНЫХ УСЛУГ</text:h>
      <text:p text:style-name="P8">ПОЛУЧАТЕЛЯМ СОЦИАЛЬНЫХ УСЛУГ, ИМЕЮЩИМ НАРУШЕНИЯ КОГНИТИВНЫХ</text:p>
      <text:p text:style-name="P8">ФУНКЦИЙ, В ПОЛУСТАЦИОНАРНОЙ ФОРМЕ СОЦИАЛЬНОГО ОБСЛУЖИВАНИЯ</text:p>
      <text:p text:style-name="P8">ЦЕНТРАМИ (КОМПЛЕКСНЫМИ ЦЕНТРАМИ) СОЦИАЛЬНОГО ОБСЛУЖИВАНИЯ</text:p>
      <text:p text:style-name="P8">НАСЕЛЕНИЯ, ГЕРОНТОЛОГИЧЕСКИМИ ЦЕНТРАМИ,</text:p>
      <text:p text:style-name="P8">ПСИХОНЕВРОЛОГИЧЕСКИМИ ИНТЕРНАТАМИ И ДРУГИМИ ЮРИДИЧЕСКИМИ</text:p>
      <text:p text:style-name="P8">ЛИЦАМИ НЕЗАВИСИМО ОТ ИХ ОРГАНИЗАЦИОННО-ПРАВОВОЙ ФОРМЫ</text:p>
      <text:p text:style-name="P8">И (ИЛИ) ИНДИВИДУАЛЬНЫМИ ПРЕДПРИНИМАТЕЛЯМИ, ОСУЩЕСТВЛЯЮЩИМИ</text:p>
      <text:p text:style-name="P8">ДЕЯТЕЛЬНОСТЬ, АНАЛОГИЧНУЮ ДЕЯТЕЛЬНОСТИ УКАЗАННЫХ ОРГАНИЗАЦИЙ</text:p>
      <text:p text:style-name="P13"/>
      <text:h text:style-name="P37" text:outline-level="4">Глава 1. ОБЩИЕ ПОЛОЖЕНИЯ</text:h>
      <text:p text:style-name="P13"/>
      <text:p text:style-name="P15">1.1. Социальное обслуживание в полустационарной форме в соответствии с настоящим разделом предоставляется:<text:bookmark-start text:name="Par3647"/></text:p>
      <text:p text:style-name="P28"><text:span text:style-name="T2">1.1.1. Пенсионерам, достигшим возраста, установленного </text:span><text:a xlink:type="simple" xlink:href="https://login.consultant.ru/link/?req=doc&amp;base=LAW&amp;n=448202&amp;dst=88" text:style-name="Standard" text:visited-style-name="Standard"><text:span text:style-name="T54">частью 1 статьи 8</text:span></text:a><text:span text:style-name="T2"> Федерального закона от 28.12.2013 N 400-ФЗ "О страховых пенсиях", признанным нуждающимися в социальном обслуживании в связи с наличием у них одновременно следующих обстоятельств, ухудшающих или способных ухудшить условия жизнедеятельности:</text:span><text:bookmark-start text:name="Par3648"/></text:p>
      <text:p text:style-name="P14">а)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возраста;</text:p>
      <text:p text:style-name="P14">б) наличие у гражданина хронических заболеваний с легким когнитивным расстройством (дефицитом);</text:p>
      <text:p text:style-name="P28"><text:span text:style-name="T2">1.1.2. Пенсионерам, достигшим возраста, установленного </text:span><text:a xlink:type="simple" xlink:href="https://login.consultant.ru/link/?req=doc&amp;base=LAW&amp;n=448202&amp;dst=88" text:style-name="Standard" text:visited-style-name="Standard"><text:span text:style-name="T54">частью 1 статьи 8</text:span></text:a><text:span text:style-name="T2"> Федерального закона от 28.12.2013 N 400-ФЗ "О страховых пенсиях", признанным нуждающимися в социальном обслуживании в связи с наличием у них одновременно следующих обстоятельств, ухудшающих или способных ухудшить условия жизнедеятельности:</text:span><text:bookmark-start text:name="Par3651"/></text:p>
      <text:p text:style-name="P14">а)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возраста;</text:p>
      <text:p text:style-name="P14">б) наличие у гражданина умеренных или тяжелых когнитивных расстройств.</text:p>
      <text:p text:style-name="P14">1.2. Социальные услуги в полустационарной форме в соответствии с настоящим подразделом предоставляются центрами (комплексными центрами) социального обслуживания населения, геронтологическими центрами, психоневрологическими интернат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28"><text:span text:style-name="T2">В отношении граждан, указанных в </text:span><text:a xlink:type="simple" xlink:href="#Par3647" text:style-name="Standard" text:visited-style-name="Standard"><text:span text:style-name="T54">пункте 1.1 главы 1</text:span></text:a><text:span text:style-name="T2"> настоящего подраздела, социальные услуги могут предоставляться в очном или дистанционном формате по выбору гражданина, выраженному в письменной форме (при наличии технической возможности у поставщика и получателя социальных услуг).</text:span></text:p>
      <text:p text:style-name="P13"/>
      <text:h text:style-name="P37" text:outline-level="4">Глава 2. ПЕРЕЧЕНЬ ДОКУМЕНТОВ, НЕОБХОДИМЫХ ДЛЯ ПРЕДОСТАВЛЕНИЯ</text:h>
      <text:p text:style-name="P8">СОЦИАЛЬНОГО ОБСЛУЖИВАНИЯ</text:p>
      <text:p text:style-name="P13"/>
      <text:p text:style-name="P27"><text:span text:style-name="T2">2.1. Заявление о предоставлении социальных услуг в соответствии с настоящим подразделом подается гражданином либо его законным представителем, представителем в порядке, установленном </text:span><text:a xlink:type="simple" xlink:href="#Par67" text:style-name="Standard" text:visited-style-name="Standard"><text:span text:style-name="T54">пунктом 1.1 главы 1 раздела 1</text:span></text:a><text:span text:style-name="T2"> настоящего Порядка.</text:span><text:bookmark-start text:name="Par3660"/></text:p>
      <text:p text:style-name="P14">2.2. К заявлению о предоставлении социальных услуг в соответствии с настоящим подразделом в обязательном порядке прилагаются следующие документы:<text:bookmark-start text:name="Par3661"/></text:p>
      <text:p text:style-name="P14">а) документ, подтверждающий полномочия представителя гражданина, в случае если за получением услуги в интересах гражданина, обращается его представитель;</text:p>
      <text:p text:style-name="P14">б) заключение медицинской организации о состоянии здоровья гражданина для направления на социальное обслуживание в полустационарной форме;</text:p>
      <text:p text:style-name="P28"><text:soft-page-break/><text:span text:style-name="T2">в) заключение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text:span><text:span text:style-name="T52">. </text:span><text:span text:style-name="T6">;</text:span></text:p>
      <text:p text:style-name="P26"><text:span text:style-name="T31">г)</text:span><text:span text:style-name="T26"> </text:span><text:span text:style-name="T35">документы, удостоверяющие личность, свидетельства о государственной регистрации актов гражданского состояния, </text:span><text:span text:style-name="T33">документы, подтверждающие получение пенсии в соответствии с </text:span><text:span text:style-name="T34">ф</text:span><text:span text:style-name="T33">едеральным </text:span><text:a xlink:type="simple" xlink:href="consultantplus://offline/ref=416AF0458232CBE4967E1D0C6A7CF08C9DC0D0DD7DC7B870EC711A60A85FD203E1EB67A81FAEE11AD6125A2E54W8V7K" text:style-name="Standard" text:visited-style-name="Standard"><text:span text:style-name="T33">законо</text:span><text:span text:style-name="T34">дательством</text:span></text:a><text:span text:style-name="T34">, </text:span><text:span text:style-name="T35">справка о наличии инвалидности </text:span><text:span text:style-name="T36">(в отношении граждан </text:span><text:span text:style-name="T37">пенсионного возраста или инвалидов</text:span><text:span text:style-name="T36">, являющихся </text:span><text:span text:style-name="T37">детьми лиц</text:span><text:span text:style-name="T29">, указанных в подпункте 1.1.2 пункта 1.1 главы 1 настоящего подраздела, </text:span><text:span text:style-name="T30">в случае </text:span><text:span text:style-name="T32">наличия необходимости </text:span><text:span text:style-name="T29">получени</text:span><text:span text:style-name="T32">я</text:span><text:span text:style-name="T29"> социальной услуги «Подвоз (сопровождение) получателей социальных услуг от места жительства или места пребывания до места предоставления социальных услуг и обратно»</text:span><text:span text:style-name="T30">)</text:span><text:span text:style-name="T38">. </text:span></text:p>
      <text:p text:style-name="P14">2.3. Документы, сведения из которых запрашиваются в рамках межведомственного взаимодействия, и которые гражданин или его законный представитель, представитель вправе представить по собственной инициативе:</text:p>
      <text:p text:style-name="P14">а) документ, подтверждающий регистрацию в системе индивидуального (персонифицированного) учета;</text:p>
      <text:p text:style-name="P14">б) распорядительный акт органа опеки и попечительства о назначении опекуна (в отношении 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законный представитель.</text:p>
      <text:p text:style-name="P13"/>
      <text:h text:style-name="P37" text:outline-level="4">Глава 3. ПРАВИЛА ПРЕДОСТАВЛЕНИЯ СОЦИАЛЬНЫХ УСЛУГ БЕСПЛАТНО</text:h>
      <text:p text:style-name="P8">ЛИБО ЗА ПЛАТУ ИЛИ ЧАСТИЧНУЮ ПЛАТУ</text:p>
      <text:p text:style-name="P13"/>
      <text:p text:style-name="P27"><text:span text:style-name="T2">3.1. Социальные услуги в полустационарной форме социального обслуживания, указанные в </text:span><text:a xlink:type="simple" xlink:href="https://login.consultant.ru/link/?req=doc&amp;base=RLAW026&amp;n=202788" text:style-name="Standard" text:visited-style-name="Standard"><text:span text:style-name="T54">Законе</text:span></text:a><text:span text:style-name="T2">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text:span><text:a xlink:type="simple" xlink:href="#Par3698" text:style-name="Standard" text:visited-style-name="Standard"><text:span text:style-name="T54">стандартами</text:span></text:a><text:span text:style-name="T2"> социальных услуг, гражданам, указанным в </text:span><text:a xlink:type="simple" xlink:href="#Par3647" text:style-name="Standard" text:visited-style-name="Standard"><text:span text:style-name="T54">пункте 1.1 главы 1</text:span></text:a><text:span text:style-name="T2"> настоящего подраздела, предоставляются бесплатно.</text:span></text:p>
      <text:p text:style-name="P28"><text:span text:style-name="T2">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a xlink:type="simple" xlink:href="https://login.consultant.ru/link/?req=doc&amp;base=RLAW026&amp;n=202788" text:style-name="Standard" text:visited-style-name="Standard"><text:span text:style-name="T54">Законом</text:span></text:a><text:span text:style-name="T2">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13"/>
      <text:h text:style-name="P37" text:outline-level="4">Глава 4. ПОРЯДОК ПРЕДОСТАВЛЕНИЯ СОЦИАЛЬНЫХ УСЛУГ</text:h>
      <text:p text:style-name="P8">В ПОЛУСТАЦИОНАРНОЙ ФОРМЕ</text:p>
      <text:p text:style-name="P13"/>
      <text:p text:style-name="P27"><text:span text:style-name="T2">4.1. Социальные услуги в полустационарной форме социального обслуживания предоставляются гражданам, указанным в </text:span><text:a xlink:type="simple" xlink:href="#Par3647" text:style-name="Standard" text:visited-style-name="Standard"><text:span text:style-name="T54">пункте 1.1 главы 1</text:span></text:a><text:span text:style-name="T2"> настоящего подраздела, при отсутствии у них медицинских </text:span><text:a xlink:type="simple" xlink:href="https://login.consultant.ru/link/?req=doc&amp;base=LAW&amp;n=446998&amp;dst=100012" text:style-name="Standard" text:visited-style-name="Standard"><text:span text:style-name="T54">противопоказаний</text:span></text:a><text:span text:style-name="T2">, установленных приказом Министерства здравоохранения Российской Федерации от 02.05.2023 N 202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 а также формы заключения уполномоченной медицинской организации о наличии (об отсутствии) таких противопоказаний".</text:span></text:p>
      <text:p text:style-name="P28"><text:span text:style-name="T2">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в </text:span><text:a xlink:type="simple" xlink:href="#Par3660" text:style-name="Standard" text:visited-style-name="Standard"><text:span text:style-name="T54">пунктах 2.1</text:span></text:a><text:span text:style-name="T2"> и </text:span><text:a xlink:type="simple" xlink:href="#Par3661" text:style-name="Standard" text:visited-style-name="Standard"><text:span text:style-name="T54">2.2 главы 2</text:span></text:a><text:span text:style-name="T2"> настоящего подраздела.</text:span></text:p>
      <text:p text:style-name="P14">В случае, если получателю социальных услуг отказано в предоставлении социальных услуг в связи с наличием медицинских противопоказаний, поставщики социальных услуг информируют медицинскую организацию по месту жительства получателя социальных услуг о необходимости оказания ему медицинской помощи, в том числе медицинского наблюдения.</text:p>
      <text:p text:style-name="P28"><text:span text:style-name="T2">4.3. При обращении к поставщику социальных услуг в соответствии с </text:span><text:a xlink:type="simple" xlink:href="#Par126" text:style-name="Standard" text:visited-style-name="Standard"><text:span text:style-name="T54">пунктом 2.4 главы 2 раздела 1</text:span></text:a><text:span text:style-name="T2"> настоящего Порядка гражданин, его законный представитель представляет следующие </text:span><text:soft-page-break/><text:span text:style-name="T2">документы:</text:span></text:p>
      <text:p text:style-name="P14">а) индивидуальную программу предоставления социальных услуг;</text:p>
      <text:p text:style-name="P14">б) паспорт или иной документ, удостоверяющий личность гражданина;</text:p>
      <text:p text:style-name="P14">в) заключение медицинской организации о состоянии здоровья гражданина для направления на социальное обслуживание в полустационарной форме;</text:p>
      <text:p text:style-name="P14">г) заключение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text:p>
      <text:p text:style-name="P14">д) распорядительный акт органа опеки и попечительства о назначении опекуна (в отношении 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законный представитель.</text:p>
      <text:p text:style-name="P14">4.4. Социальные услуги в полустационарной форме социального обслуживания в соответствии с настоящим подразделом предоставляются:</text:p>
      <text:p text:style-name="P28"><text:span text:style-name="T2">а) гражданам, указанным в </text:span><text:a xlink:type="simple" xlink:href="#Par3648" text:style-name="Standard" text:visited-style-name="Standard"><text:span text:style-name="T54">подпункте 1.1.1 пункта 1.1 главы 1</text:span></text:a><text:span text:style-name="T2"> настоящего подраздела, в рамках курса профилактики возрастных изменений. Курс составляет 3 месяца, не более 12 рабочих дней в течение месяца;</text:span></text:p>
      <text:p text:style-name="P28"><text:span text:style-name="T2">б) гражданам, указанным в </text:span><text:a xlink:type="simple" xlink:href="#Par3651" text:style-name="Standard" text:visited-style-name="Standard"><text:span text:style-name="T54">подпункте 1.1.2 пункта 1.1 главы 1</text:span></text:a><text:span text:style-name="T2"> настоящего подраздела, социальные услуги предоставляются не более 3 раз в неделю, длительность пребывания составляет не более 6 часов в день посещения. Продолжительность предоставления социальных услуг определяется по согласованию с получателем социальных услуг или законным представителем получателя социальных услуг с учетом потребности получателя социальных услуг.</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7"/>
      <text:p text:style-name="P13"/>
      <text:h text:style-name="P54" text:outline-level="4">Приложение</text:h>
      <text:p text:style-name="P19">к подразделу 4 раздела 3</text:p>
      <text:p text:style-name="P13"/>
      <text:p text:style-name="P8">СТАНДАРТЫ<text:bookmark-start text:name="Par3698"/></text:p>
      <text:p text:style-name="P8">СОЦИАЛЬНЫХ УСЛУГ, ПРЕДОСТАВЛЯЕМЫХ ПОЛУЧАТЕЛЯМ СОЦИАЛЬНЫХ</text:p>
      <text:p text:style-name="P8">УСЛУГ, ИМЕЮЩИМ НАРУШЕНИЯ КОГНИТИВНЫХ ФУНКЦИЙ,</text:p>
      <text:p text:style-name="P8">В ПОЛУСТАЦИОНАРНОЙ ФОРМЕ СОЦИАЛЬНОГО ОБСЛУЖИВАНИЯ ЦЕНТРАМИ</text:p>
      <text:p text:style-name="P8">(КОМПЛЕКСНЫМИ ЦЕНТРАМИ) СОЦИАЛЬНОГО ОБСЛУЖИВАНИЯ НАСЕЛЕНИЯ,</text:p>
      <text:p text:style-name="P8">ГЕРОНТОЛОГИЧЕСКИМИ ЦЕНТРАМИ, ПСИХОНЕВРОЛОГИЧЕСКИМИ</text:p>
      <text:p text:style-name="P8">ИНТЕРНАТАМИ И ДРУГИМИ ЮРИДИЧЕСКИМИ ЛИЦАМИ НЕЗАВИСИМО ОТ ИХ</text:p>
      <text:p text:style-name="P8">ОРГАНИЗАЦИОННО-ПРАВОВОЙ ФОРМЫ И (ИЛИ) ИНДИВИДУАЛЬНЫМИ</text:p>
      <text:p text:style-name="P8">ПРЕДПРИНИМАТЕЛЯМИ, ОСУЩЕСТВЛЯЮЩИМИ ДЕЯТЕЛЬНОСТЬ, АНАЛОГИЧНУЮ</text:p>
      <text:p text:style-name="P8">ДЕЯТЕЛЬНОСТИ УКАЗАННЫХ ОРГАНИЗАЦИЙ</text:p>
      <text:p text:style-name="P13"/>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row table:style-name="Таблица12.1">
          <table:table-cell table:style-name="Таблица12.A1" office:value-type="string">
            <text:p text:style-name="P20">N п/п</text:p>
          </table:table-cell>
          <table:table-cell table:style-name="Таблица12.A1" office:value-type="string">
            <text:p text:style-name="P20">Наименование социальной услуги</text:p>
          </table:table-cell>
          <table:table-cell table:style-name="Таблица12.A1" office:value-type="string">
            <text:p text:style-name="P20">Описание социальной услуги, в том числе ее объем</text:p>
          </table:table-cell>
          <table:table-cell table:style-name="Таблица12.A1" office:value-type="string">
            <text:p text:style-name="P20">Сроки предоставления социальной услуги</text:p>
          </table:table-cell>
          <table:table-cell table:style-name="Таблица12.A1" office:value-type="string">
            <text:p text:style-name="P20">Подушевой норматив финансирования социальной услуги</text:p>
          </table:table-cell>
          <table:table-cell table:style-name="Таблица12.A1" office:value-type="string">
            <text:p text:style-name="P20">Показатели качества и оценка результатов предоставления социальной услуги</text:p>
          </table:table-cell>
          <table:table-cell table:style-name="Таблица12.A1" office:value-type="string">
            <text:p text:style-name="P20">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2.1">
          <table:table-cell table:style-name="Таблица12.A2" table:number-columns-spanned="7" office:value-type="string">
            <text:p text:style-name="P12">Предоставление социального обслуживания получателям социальных услуг, имеющим нарушения когнитивных функций, в полустационарной форме центрами (комплексными центрами) социального обслуживания населения, геронтологическими центрами, психоневрологическими интернат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p>
          </table:table-cell>
          <table:covered-table-cell/>
          <table:covered-table-cell/>
          <table:covered-table-cell/>
          <table:covered-table-cell/>
          <table:covered-table-cell/>
          <table:covered-table-cell/>
        </table:table-row>
        <table:table-row table:style-name="Таблица12.1">
          <table:table-cell table:style-name="Таблица12.A3" table:number-columns-spanned="7" office:value-type="string">
            <text:h text:style-name="P58" text:outline-level="5">1. Социально-бытовые услуги</text:h>
          </table:table-cell>
          <table:covered-table-cell/>
          <table:covered-table-cell/>
          <table:covered-table-cell/>
          <table:covered-table-cell/>
          <table:covered-table-cell/>
          <table:covered-table-cell/>
        </table:table-row>
        <table:table-row table:style-name="Таблица12.1">
          <table:table-cell table:style-name="Таблица12.A4" office:value-type="string">
            <text:p text:style-name="P20">1.1</text:p>
          </table:table-cell>
          <table:table-cell table:style-name="Таблица12.B4" office:value-type="string">
            <text:p text:style-name="P33"><text:span text:style-name="T2">Предоставление нежилых помещений, оснащенных мебелью, обучающим, коррекционно-развивающим </text:span><text:soft-page-break/><text:span text:style-name="T2">оборудованием, инвентарем, для организации и проведения мероприятий, способствующих повышению уровня социализации, активности и автономности получателей социальных услуг, в соответствии с порядком, установленным уполномоченным органом</text:span></text:p>
          </table:table-cell>
          <table:table-cell table:style-name="Таблица12.C4" office:value-type="string">
            <text:p text:style-name="P33"><text:span text:style-name="T2">Услуга включает в себя предоставление поставщиком социальных услуг нежилого </text:span><text:soft-page-break/><text:span text:style-name="T2">помещения, которое отвечает санитарно-эпидемиологическим требованиям и требованиям безопасности не менее 2 кв. м на 1 чел., мебели, обучающего, коррекционно-развивающего оборудования, инвентаря.</text:span></text:p>
            <text:p text:style-name="P33"><text:span text:style-name="T2">Гражданам, указанным в </text:span><text:a xlink:type="simple" xlink:href="#Par3651" text:style-name="Standard" text:visited-style-name="Standard"><text:span text:style-name="T54">подпункте 1.1.2 пункта 1.1 главы 1</text:span></text:a><text:span text:style-name="T2"> настоящего подраздела, при необходимости предоставляется место отдыха (сна).</text:span></text:p>
          </table:table-cell>
          <table:table-cell table:style-name="Таблица12.D4" office:value-type="string">
            <text:p text:style-name="P33"><text:span text:style-name="T2">В соответствии с установленным поставщиком социальных услуг режимом работы, в период действия договора о предоставлении </text:span><text:soft-page-break/><text:span text:style-name="T2">социальных услуг</text:span></text:p>
          </table:table-cell>
          <table:table-cell table:style-name="Таблица12.E4"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text:span><text:soft-page-break/><text:span text:style-name="T2">услуг, утвержденных Правительством Российской Федерации</text:span></text:p>
          </table:table-cell>
          <table:table-cell table:style-name="Таблица12.F4" office:value-type="string">
            <text:p text:style-name="P33"><text:span text:style-name="T2">Показатели качества - нежилая площадь должна соответствовать санитарно-эпидемиологическим требованиям, отвечать требованиям безопасности, </text:span><text:soft-page-break/><text:span text:style-name="T2">в том числе противопожарной, обеспечивать безопасное и комфортное нахождение получателя социальных услуг в организации, а также доступность для инвалидов.</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2.G4" office:value-type="string">
            <text:p text:style-name="P33"><text:span text:style-name="T2">Услуга предоставляется гражданам, указанным в </text:span><text:a xlink:type="simple" xlink:href="#Par3647" text:style-name="Standard" text:visited-style-name="Standard"><text:span text:style-name="T54">пункте 1.1 главы 1</text:span></text:a><text:span text:style-name="T2"> настоящего подраздела, за исключением граждан, которым </text:span><text:soft-page-break/><text:span text:style-name="T2">социальные услуги предоставляются в дистанционном формате.</text:span></text:p>
            <text:p text:style-name="P33"><text:span text:style-name="T2">Нежилые помещения по размерам, расположениям и конфигурации должны соответствовать санитарно-гигиеническим нормам и обеспечивать проведение мероприятий с учетом специфики обслуживаемого получателя социальных услуг, доступности для инвалидов и других лиц с учетом ограничений их жизнедеятельности. Мебель получателю социальных услуг предоставляется в соответствии с его физическим состоянием из качественных материалов, мебель должна быть удобной в пользовании, соответствующей требованиям конструктивной простоты, прочности, безопасности и находящейся в технически исправном состоянии. Обучающее, коррекционно-развивающее </text:span><text:soft-page-break/><text:span text:style-name="T2">оборудование, инвентарь для проведения мероприятий, место отдыха (сна) должны быть удобными и безопасными.</text:span></text:p>
          </table:table-cell>
        </table:table-row>
        <table:table-row table:style-name="Таблица12.1">
          <table:table-cell table:style-name="Таблица12.A5" office:value-type="string">
            <text:p text:style-name="P20">1.2.</text:p>
          </table:table-cell>
          <table:table-cell table:style-name="Таблица12.B5" office:value-type="string">
            <text:p text:style-name="P18">Обеспечение питанием в соответствии с нормами, утвержденными уполномоченным органом</text:p>
          </table:table-cell>
          <table:table-cell table:style-name="Таблица12.C5" office:value-type="string">
            <text:p text:style-name="P33"><text:span text:style-name="T2">Услуга предоставляется гражданам, указанным в </text:span><text:a xlink:type="simple" xlink:href="#Par3651" text:style-name="Standard" text:visited-style-name="Standard"><text:span text:style-name="T54">подпункте 1.1.2 пункта 1.1 главы 1</text:span></text:a><text:span text:style-name="T2"> настоящего подраздела.</text:span></text:p>
            <text:p text:style-name="P18">Обеспечение потребности получателя социальных услуг в полноценном и сбалансированном питании, в том числе диетическом питании, согласно нормам, утвержденным Департаментом.</text:p>
            <text:p text:style-name="P18">Услуга включает приготовление и подачу пищи.</text:p>
            <text:p text:style-name="P18">Услуга предоставляется не более 2 раз в день посещения.</text:p>
          </table:table-cell>
          <table:table-cell table:style-name="Таблица12.D5" office:value-type="string">
            <text:p text:style-name="P18">В соответствии с санитарно-эпидемиологическими требованиями и режимом питания, установленным поставщиком социальных услуг в период действия договора о предоставлении социальных услуг.</text:p>
          </table:table-cell>
          <table:table-cell table:style-name="Таблица12.E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2.F5" office:value-type="string">
            <text:p text:style-name="P18">Показатели качества - питание должно быть приготовлено из доброкачественных продуктов, имеющих сертификаты и (или) паспорта качества, должно удовлетворять потребности получателя социальных услуг по калорийности, соответствовать установленным нормам питания, санитарно-гигиеническим требованиям и быть предоставлено с учетом состояния здоровья получателя социальных услуг и в соответствии с установленным режимом.</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2.G5" office:value-type="string">
            <text:p text:style-name="P33"><text:span text:style-name="T2">Услуга предоставляется гражданам, указанным в </text:span><text:a xlink:type="simple" xlink:href="#Par3651" text:style-name="Standard" text:visited-style-name="Standard"><text:span text:style-name="T54">подпункте 1.1.2 пункта 1.1 главы 1</text:span></text:a><text:span text:style-name="T2"> настоящего подраздела. Получателю социальных услуг, не способному принимать пищу самостоятельно, сотрудником поставщика социальных услуг либо привлеченным волонтером (добровольцем) оказывается помощь при оказании социальных услуг в помещении поставщика социальных услуг.</text:span></text:p>
            <text:p text:style-name="P18">Приготовление и подача пищи осуществляется сотрудником поставщика социальных услуг, прошедшим предварительные и периодические медицинские осмотры и иммунизацию, либо специализированной организацией. Персонал поставщика социальных услуг обеспечивается комплектами санитарной одежды.</text:p>
          </table:table-cell>
        </table:table-row>
        <text:soft-page-break/>
        <table:table-row table:style-name="Таблица12.1">
          <table:table-cell table:style-name="Таблица12.A6" office:value-type="string">
            <text:p text:style-name="P20">1.3.</text:p>
          </table:table-cell>
          <table:table-cell table:style-name="Таблица12.B6" office:value-type="string">
            <text:p text:style-name="P18">Оказание услуг индивидуально обслуживающего и гигиенического характера</text:p>
          </table:table-cell>
          <table:table-cell table:style-name="Таблица12.C6" office:value-type="string">
            <text:p text:style-name="P33"><text:span text:style-name="T2">Услуга предоставляется гражданам, указанным в </text:span><text:a xlink:type="simple" xlink:href="#Par3651" text:style-name="Standard" text:visited-style-name="Standard"><text:span text:style-name="T54">подпункте 1.1.2 пункта 1.1 главы 1</text:span></text:a><text:span text:style-name="T2"> настоящего подраздела, путем оказания помощи в выполнении санитарно-гигиенических услуг: гигиенический уход за телом, замена абсорбирующего белья, смена нательного белья, помощь при пользовании туалетом; в передвижении (перемещении) граждан, не способных по состоянию здоровья самостоятельно обеспечивать свою мобильность, в том числе во время прогулки.</text:span></text:p>
            <text:p text:style-name="P18">Предоставляется при необходимости.</text:p>
          </table:table-cell>
          <table:table-cell table:style-name="Таблица12.D6"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E6"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2.F6" office:value-type="string">
            <text:p text:style-name="P18">Показатели качества - предоставление услуги должно обеспечить удовлетворение санитарно-гигиенических потребностей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2.G6" office:value-type="string">
            <text:p text:style-name="P33"><text:span text:style-name="T2">Услуга предоставляется гражданам, указанным в </text:span><text:a xlink:type="simple" xlink:href="#Par3651" text:style-name="Standard" text:visited-style-name="Standard"><text:span text:style-name="T54">подпункте 1.1.2 пункта 1.1 главы 1</text:span></text:a><text:span text:style-name="T2"> настоящего подраздела.</text:span></text:p>
            <text:p text:style-name="P18">При оказании услуг учитываются возраст, физическое состояние, индивидуальные особенности получателя социальных услуг.</text:p>
            <text:p text:style-name="P18">При предоставлении социальной услуги используются гигиенические средства, инвентарь получателя социальных услуг. Услуги должны предоставляться получателю социальных услуг без причинения вреда его здоровью, физических или моральных страданий 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style-name="Таблица12.1">
          <table:table-cell table:style-name="Таблица12.A7" office:value-type="string">
            <text:p text:style-name="P7"><text:span text:style-name="T2">1.</text:span><text:soft-page-break/><text:span text:style-name="T2">4.</text:span></text:p>
          </table:table-cell>
          <table:table-cell table:style-name="Таблица12.B7" office:value-type="string">
            <text:p text:style-name="P33"><text:span text:style-name="T2">Консультирование по </text:span><text:soft-page-break/><text:span text:style-name="T2">вопросам социально-бытовой адаптации и социально-средовой реабилитации</text:span></text:p>
          </table:table-cell>
          <table:table-cell table:style-name="Таблица12.C7" office:value-type="string">
            <text:p text:style-name="P33"><text:span text:style-name="T2">Выявление </text:span><text:soft-page-break/><text:span text:style-name="T2">проблем получателя социальных услуг в сфере социально-бытовой адаптации и социально-средовой реабилитации путем проведения бесед;</text:span></text:p>
            <text:p text:style-name="P18">предоставление получателю социальных услуг информации, рекомендаций о конкретных действиях, определение оптимальных режимов общественной и семейно-бытовой деятельности получателя социальных услуг в конкретных социально-средовых условиях и приспособления к ним.</text:p>
            <text:p text:style-name="P33"><text:span text:style-name="T2">Услуга предоставляется не более 1 </text:span><text:soft-page-break/><text:span text:style-name="T2">раза в неделю, определяется по потребности.</text:span></text:p>
          </table:table-cell>
          <table:table-cell table:style-name="Таблица12.D7" office:value-type="string">
            <text:p text:style-name="P33"><text:span text:style-name="T2">Срок предоставления </text:span><text:soft-page-break/><text:span text:style-name="T2">услуги устанавливается индивидуально, в период действия договора о предоставлении социальных услуг</text:span></text:p>
          </table:table-cell>
          <table:table-cell table:style-name="Таблица12.E7" office:value-type="string">
            <text:p text:style-name="P33"><text:span text:style-name="T2">Устанавливается </text:span><text:soft-page-break/><text:span text:style-name="T2">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F7" office:value-type="string">
            <text:p text:style-name="P33"><text:span text:style-name="T2">Показатели качества - </text:span><text:soft-page-break/><text:span text:style-name="T2">предоставление услуги должно обеспечить интеграцию получателя социальных услуг в общество, решение проблем получателя социальных услуг в сфере социально-бытовой адаптации и социально-средовой реабилитации.</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2.G7" office:value-type="string">
            <text:p text:style-name="P33"><text:span text:style-name="T2">Услуга предоставляется </text:span><text:soft-page-break/><text:span text:style-name="T2">гражданам, указанным в </text:span><text:a xlink:type="simple" xlink:href="#Par3647" text:style-name="Standard" text:visited-style-name="Standard"><text:span text:style-name="T54">подпункте 1.1.1 пункта 1.1. главы 1</text:span></text:a><text:span text:style-name="T2"> настоящего подраздела, родственникам (законным представителям) граждан, указанных в </text:span><text:a xlink:type="simple" xlink:href="#Par3651" text:style-name="Standard" text:visited-style-name="Standard"><text:span text:style-name="T54">подпункте 1.1.2 пункта 1.1. главы 1</text:span></text:a><text:span text:style-name="T2"> настоящего подраздела. Услуга оказывается специалистом поставщика социальных услуг, владеющим соответствующими знаниями.</text:span></text:p>
          </table:table-cell>
        </table:table-row>
        <table:table-row table:style-name="Таблица12.1">
          <table:table-cell table:style-name="Таблица12.A8" office:value-type="string">
            <text:p text:style-name="P20">1.5.</text:p>
          </table:table-cell>
          <table:table-cell table:style-name="Таблица12.B8" office:value-type="string">
            <text:p text:style-name="P2">Подвоз (сопровождение) получателей социальных услуг от места жительства или места пребывания до места предоставления социальных услуг и обратно</text:p>
          </table:table-cell>
          <table:table-cell table:style-name="Таблица12.C8" office:value-type="string">
            <text:p text:style-name="P3"><text:span text:style-name="T47">Услуга предоставляется гражданам, указанным в подпункте 1.1.2 пункта 1.1 главы 1 настоящего подраздела </text:span><text:span text:style-name="T51">(при необходимости)</text:span>. </text:p>
            <text:p text:style-name="P2">Услуга предоставляется однократно (до места предоставления социальных услуг и обратно) в день посещения поставщика социальных услуг.</text:p>
            <text:p text:style-name="P2">Предоставление транспорта для доставки получателя социальных услуг к объекту социальной инфраструктуры и обратно с сопровождением при <text:soft-page-break/>необходимости сотрудником поставщика социальных услуг.</text:p>
          </table:table-cell>
          <table:table-cell table:style-name="Таблица12.D8" office:value-type="string">
            <text:p text:style-name="P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E8" office:value-type="string">
            <text:p text:style-name="P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2.F8" office:value-type="string">
            <text:p text:style-name="P2">Показатели качества - предоставление услуги должно обеспечить получателю доступность объектов социальной инфраструктуры с учетом состояния здоровья.</text:p>
            <text:p text:style-name="P2">Оценка результатов - удовлетворенность качеством предоставляемой услуги, отсутствие обоснованных жалоб.</text:p>
          </table:table-cell>
          <table:table-cell table:style-name="Таблица12.G8" office:value-type="string">
            <text:p text:style-name="P3"><text:span text:style-name="T47">Услуга предоставляется гражданам, указанным в подпункте 1.1.2 пункта 1.1 главы 1 настоящего подраздела, </text:span><text:span text:style-name="T50">из числа </text:span><text:span text:style-name="T49">одиноки</text:span><text:span text:style-name="T50">х </text:span><text:span text:style-name="T48">граждан</text:span><text:span text:style-name="T50"> или граждан, чьи дети достигли пенсионного возраста или являются инвалидами.</text:span></text:p>
            <text:p text:style-name="P5"><text:span text:style-name="T1">Услуга предоставляется гражданам, указанным в подпункте 1.1.2 пункта 1.1 главы 1 настоящего подраздела, за исключением граждан, которым социальные услуги предоставляются в дистанционном формате. Услуга предоставляется в пределах города (района), в котором расположен поставщик социальных услуг. Транспорт должен соответствовать нормам безопасности, </text:span><text:soft-page-break/><text:span text:style-name="T1">утвержденным соответствующим органом в сфере безопасности движения и транспорта.</text:span></text:p>
            <text:p text:style-name="P2">Водитель должен пройти предрейсовый медицинский осмотр и быть допущен к управлению транспортным средством, должен соблюдать правила дорожного движения и перевозки пассажиров.</text:p>
            <text:p text:style-name="P2">Получателю социальных услуг оказывается помощь при посадке в транспортное средство и высадке из него. При необходимости с учетом состояния здоровья обеспечивается сопровождение получателя социальных услуг сотрудником поставщика социальных услуг.</text:p>
          </table:table-cell>
        </table:table-row>
        <table:table-row table:style-name="Таблица12.1">
          <table:table-cell table:style-name="Таблица12.A9" table:number-columns-spanned="7" office:value-type="string">
            <text:h text:style-name="P58" text:outline-level="5">2. Социально-медицинские услуги</text:h>
          </table:table-cell>
          <table:covered-table-cell/>
          <table:covered-table-cell/>
          <table:covered-table-cell/>
          <table:covered-table-cell/>
          <table:covered-table-cell/>
          <table:covered-table-cell/>
        </table:table-row>
        <table:table-row table:style-name="Таблица12.1">
          <table:table-cell table:style-name="Таблица12.A10" office:value-type="string">
            <text:p text:style-name="P20">2.1.</text:p>
          </table:table-cell>
          <table:table-cell table:style-name="Таблица12.B10" office:value-type="string">
            <text:p text:style-name="P18">Выполнение процедур, связанных с организацией ухода, наблюдением за состоянием здоровья получателей социальных <text:soft-page-break/>услуг</text:p>
          </table:table-cell>
          <table:table-cell table:style-name="Таблица12.C10" office:value-type="string">
            <text:p text:style-name="P33"><text:span text:style-name="T2">Обеспечение наблюдения за гражданами, не способными по состоянию здоровья </text:span><text:soft-page-break/><text:span text:style-name="T2">самостоятельно (полностью или частично) контролировать свое состояние здоровья (с целью выявления отклонений в состоянии их здоровья).</text:span></text:p>
            <text:p text:style-name="P18">Контроль за соблюдением предписаний врача, связанных со временем приема, частотой приема, способом приема и сроком годности лекарств, оказание помощи в пользовании приборами медицинского назначения.</text:p>
            <text:p text:style-name="P18">Систематическое наблюдение осуществляется путем измерения температуры тела, артериального давления.</text:p>
            <text:p text:style-name="P33"><text:span text:style-name="T2">Услуга </text:span><text:soft-page-break/><text:span text:style-name="T2">предоставляется по медицинским показаниям в день посещения.</text:span></text:p>
          </table:table-cell>
          <table:table-cell table:style-name="Таблица12.D10" office:value-type="string">
            <text:p text:style-name="P33"><text:span text:style-name="T2">Ежедневно в день посещения либо в соответствии с медицинским назначением в период действия договора о </text:span><text:soft-page-break/><text:span text:style-name="T2">предоставлении социальных услуг</text:span></text:p>
          </table:table-cell>
          <table:table-cell table:style-name="Таблица12.E10"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text:span><text:soft-page-break/><text:span text:style-name="T2">услуг, утвержденных Правительством Российской Федерации</text:span></text:p>
          </table:table-cell>
          <table:table-cell table:style-name="Таблица12.F10" office:value-type="string">
            <text:p text:style-name="P18">Показатели качества - предоставление услуги должно способствовать сохранению здоровья либо улучшению состояния здоровья получателя <text:soft-page-break/>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2.G10" office:value-type="string">
            <text:p text:style-name="P33"><text:span text:style-name="T2">Услуга предоставляется гражданам, указанным в </text:span><text:a xlink:type="simple" xlink:href="#Par3651" text:style-name="Standard" text:visited-style-name="Standard"><text:span text:style-name="T54">подпункте 1.1.2 пункта 1.1 главы 1</text:span></text:a><text:span text:style-name="T2"> настоящего подраздела, за исключением граждан, </text:span><text:soft-page-break/><text:span text:style-name="T2">которым социальные услуги предоставляются в дистанционном формате.</text:span></text:p>
            <text:p text:style-name="P18">Услуга предоставляется получателю социальных услуг без причинения вреда его здоровью, физических или моральных страданий 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2.1">
          <table:table-cell table:style-name="Таблица12.A11" office:value-type="string">
            <text:p text:style-name="P20">2.2.</text:p>
          </table:table-cell>
          <table:table-cell table:style-name="Таблица12.B11" office:value-type="string">
            <text:p text:style-name="P18">Проведение оздоровительных мероприятий</text:p>
          </table:table-cell>
          <table:table-cell table:style-name="Таблица12.C11" office:value-type="string">
            <text:p text:style-name="P18">Организация и проведение:</text:p>
            <text:p text:style-name="P18">прогулок на свежем воздухе (при наличии оборудованной территории);</text:p>
            <text:p text:style-name="P18">занятий физкультурой (в том числе адаптивной), оздоровительной гимнастикой, спортом, эрготерапией;</text:p>
            <text:p text:style-name="P18">мероприятий, направленных на профилактику возникновения и обострения хронических и инфекционных заболеваний.</text:p>
            <text:p text:style-name="P18">Услуга предоставляется в день посещения.</text:p>
          </table:table-cell>
          <table:table-cell table:style-name="Таблица12.D11" office:value-type="string">
            <text:p text:style-name="P18">Срок предоставления услуги устанавливается индивидуально либо в соответствии с утвержденным поставщиком социальных услуг режимом в период действия договора о предоставлении социальных услуг</text:p>
          </table:table-cell>
          <table:table-cell table:style-name="Таблица12.E11"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2.F11" office:value-type="string">
            <text:p text:style-name="P18">Показатели качества - предоставление услуги должно способствовать сохранению и (или) восстановлению здоровья получателя социальных услуг, формированию здорового образа жизн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2.G11" office:value-type="string">
            <text:p text:style-name="P18">Прогулки организуются при благоприятной погоде. Занятия физкультурой (в том числе адаптивной), оздоровительной гимнастикой и спортом организуются в помещении, обеспечивающем безопасность их проведения.</text:p>
            <text:p text:style-name="P18">Мероприятия, направленные на профилактику возникновения и обострения хронических и инфекционных заболеваний, проводятся в соответствии с рекомендациями врачей и методическими указаниями, постановлениями Главного государственного санитарного врача Российской Федерации.</text:p>
            <text:p text:style-name="P18">Услуга оказывается специалистом поставщика социальных услуг, владеющим соответствующими <text:soft-page-break/>знаниями.</text:p>
          </table:table-cell>
        </table:table-row>
        <table:table-row table:style-name="Таблица12.1">
          <table:table-cell table:style-name="Таблица12.A12" office:value-type="string">
            <text:p text:style-name="P20">2.3</text:p>
          </table:table-cell>
          <table:table-cell table:style-name="Таблица12.B12" office:value-type="string">
            <text:p text:style-name="P18">Консультирование по социально-медицинским вопросам</text:p>
          </table:table-cell>
          <table:table-cell table:style-name="Таблица12.C12" office:value-type="string">
            <text:p text:style-name="P33"><text:span text:style-name="T2">Услуга предоставляется путем проведения индивидуальных или групповых бесед, проведения лекций, обеспечения законного представителя, представителя, получателя социальных услуг информационными материалами по вопросам, связанным с тематикой поддержания здорового образа жизни. Разъяснение законному представителю, представителю сведений об имеющихся у получателя социальных услуг социально-медицинских проблемах и определение возможных путей их </text:span><text:soft-page-break/><text:span text:style-name="T2">решения, оздоровительных мероприятий, разработка рекомендаций по их выполнению, в том числе в домашних условиях.</text:span></text:p>
            <text:p text:style-name="P18">Услуга предоставляется при наличии у получателя социальных услуг соответствующей потребности.</text:p>
          </table:table-cell>
          <table:table-cell table:style-name="Таблица12.D12"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E12"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2.F12" office:value-type="string">
            <text:p text:style-name="P18">Показатели качества - предоставление услуги должно обеспечивать оказание квалифицированной помощи законному представителю, представителю получателя социальных услуг в правильном понимании и решении проблем, связанных со здоровьем, должно способствовать повышению качества ухода за получателями социальных услуг в домашних условиях.</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2.G12" office:value-type="string">
            <text:p text:style-name="P18">Услуга оказывается специалистом поставщика социальных услуг, в том числе с привлечением специалистов, имеющих медицинское образование и владеющих соответствующими знаниями.</text:p>
            <text:p text:style-name="P18">Консультирование по социально-медицинским вопросам осуществляется с учетом состояния здоровья получателя социальных услуг.</text:p>
          </table:table-cell>
        </table:table-row>
        <table:table-row table:style-name="Таблица12.1">
          <table:table-cell table:style-name="Таблица12.A13" table:number-columns-spanned="7" office:value-type="string">
            <text:h text:style-name="P58" text:outline-level="5">3. Социально-психологические услуги</text:h>
          </table:table-cell>
          <table:covered-table-cell/>
          <table:covered-table-cell/>
          <table:covered-table-cell/>
          <table:covered-table-cell/>
          <table:covered-table-cell/>
          <table:covered-table-cell/>
        </table:table-row>
        <table:table-row table:style-name="Таблица12.1">
          <table:table-cell table:style-name="Таблица12.A14" office:value-type="string">
            <text:p text:style-name="P20">3.1</text:p>
          </table:table-cell>
          <table:table-cell table:style-name="Таблица12.B14" office:value-type="string">
            <text:p text:style-name="P18">Психологическая диагностика и обследование личности</text:p>
          </table:table-cell>
          <table:table-cell table:style-name="Таблица12.C14" office:value-type="string">
            <text:p text:style-name="P18">Выявление и анализ психического состояния и индивидуальных особенностей личности получателя социальных услуг.</text:p>
            <text:p text:style-name="P33"><text:span text:style-name="T2">Гражданам, указанным в </text:span><text:a xlink:type="simple" xlink:href="#Par3648" text:style-name="Standard" text:visited-style-name="Standard"><text:span text:style-name="T54">подпункте 1.1.1 пункта 1.1 главы 1</text:span></text:a><text:span text:style-name="T2"> настоящего подраздела, не более 3 услуг за курс.</text:span></text:p>
            <text:p text:style-name="P33"><text:span text:style-name="T2">Гражданам, указанным в </text:span><text:soft-page-break/><text:a xlink:type="simple" xlink:href="#Par3651" text:style-name="Standard" text:visited-style-name="Standard"><text:span text:style-name="T54">подпункте 1.1.2 пункта 1.1 главы 1</text:span></text:a><text:span text:style-name="T2"> настоящего подраздела, 1 раз в 6 месяцев.</text:span></text:p>
          </table:table-cell>
          <table:table-cell table:style-name="Таблица12.D14" office:value-type="string">
            <text:p text:style-name="P18">В период действия договора о предоставлении социальных услуг</text:p>
          </table:table-cell>
          <table:table-cell table:style-name="Таблица12.E14"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2.F14" office:value-type="string">
            <text:p text:style-name="P18">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2.G14" office:value-type="string">
            <text:p text:style-name="P18">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18">При оказании услуги применяются диагностические методики и инструментарий.</text:p>
          </table:table-cell>
        </table:table-row>
        <table:table-row table:style-name="Таблица12.1">
          <table:table-cell table:style-name="Таблица12.A15" office:value-type="string">
            <text:p text:style-name="P20">3.2.</text:p>
          </table:table-cell>
          <table:table-cell table:style-name="Таблица12.B15" office:value-type="string">
            <text:p text:style-name="P18">Социально-психологическое консультирование</text:p>
          </table:table-cell>
          <table:table-cell table:style-name="Таблица12.C15" office:value-type="string">
            <text:p text:style-name="P18">Выявление значимых для получателя социальных услуг проблем социально-психологического содержания - в области межличностных взаимоотношений, общения, поведения в семье, в группе (учебной, трудовой), в обществе, при разрешении различных конфликтных ситуаций, проблем личностного роста, социализации и других;</text:p>
            <text:p text:style-name="P33"><text:span text:style-name="T2">обсуждение с получателем социальных услуг выявленных проблем с целью раскрытия и мобилизации </text:span><text:soft-page-break/><text:span text:style-name="T2">внутренних ресурсов для их последующего решения;</text:span></text:p>
            <text:p text:style-name="P18">оказание первичной психологической помощи в решении выявленных социально-психологических проблем, в восстановлении адекватных социальных отношений и в формировании позитивной установки на социально-психологическую реабилитацию;</text:p>
            <text:p text:style-name="P18">предварительное определение типа (вида) необходимой в дальнейшем услуги по социально-психологической реабилитации, уточнение ее содержания в каждом конкретном случае.</text:p>
            <text:p text:style-name="P33"><text:span text:style-name="T2">Гражданам, указанным в </text:span><text:soft-page-break/><text:a xlink:type="simple" xlink:href="#Par3648" text:style-name="Standard" text:visited-style-name="Standard"><text:span text:style-name="T54">подпункте 1.1.1 пункта 1.1 главы 1</text:span></text:a><text:span text:style-name="T2"> настоящего подраздела, не более 3 услуг за курс.</text:span></text:p>
            <text:p text:style-name="P33"><text:span text:style-name="T2">Гражданам, указанным в </text:span><text:a xlink:type="simple" xlink:href="#Par3651" text:style-name="Standard" text:visited-style-name="Standard"><text:span text:style-name="T54">подпункте 1.1.2 пункта 1.1 главы 1</text:span></text:a><text:span text:style-name="T2"> настоящего подраздела, 1 раз в месяц.</text:span></text:p>
          </table:table-cell>
          <table:table-cell table:style-name="Таблица12.D15" office:value-type="string">
            <text:p text:style-name="P18">В период действия договора о предоставлении социальных услуг</text:p>
          </table:table-cell>
          <table:table-cell table:style-name="Таблица12.E1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2.F15" office:value-type="string">
            <text:p text:style-name="P18">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2.G15" office:value-type="string">
            <text:p text:style-name="P18">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18">Услуга предоставляется с учетом результатов психологической диагностики и обследования личности, оценки психологического климата в семье получателя социальных услуг.</text:p>
          </table:table-cell>
        </table:table-row>
        <table:table-row table:style-name="Таблица12.1">
          <table:table-cell table:style-name="Таблица12.A16" office:value-type="string">
            <text:p text:style-name="P20">3.3.</text:p>
          </table:table-cell>
          <table:table-cell table:style-name="Таблица12.B16" office:value-type="string">
            <text:p text:style-name="P18">Оказание психологической помощи</text:p>
          </table:table-cell>
          <table:table-cell table:style-name="Таблица12.C16" office:value-type="string">
            <text:p text:style-name="P18">Услуга предоставляется путем проведения индивидуальных и групповых занятий. 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33"><text:span text:style-name="T2">Психокоррекционная работа заключается в активном </text:span><text:soft-page-break/><text:span text:style-name="T2">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span></text:p>
            <text:p text:style-name="P33"><text:span text:style-name="T2">Гражданам, указанным в </text:span><text:a xlink:type="simple" xlink:href="#Par3648" text:style-name="Standard" text:visited-style-name="Standard"><text:span text:style-name="T54">подпункте 1.1.1 пункта 1.1 главы 1</text:span></text:a><text:span text:style-name="T2"> настоящего подраздела, не более 18 услуг за курс.</text:span></text:p>
            <text:p text:style-name="P33"><text:span text:style-name="T2">Гражданам, указанным в </text:span><text:a xlink:type="simple" xlink:href="#Par3651" text:style-name="Standard" text:visited-style-name="Standard"><text:span text:style-name="T54">подпункте 1.1.2 пункта 1.1 главы 1</text:span></text:a><text:span text:style-name="T2"> настоящего подраздела, не более 1 услуги в </text:span><text:soft-page-break/><text:span text:style-name="T2">неделю.</text:span></text:p>
          </table:table-cell>
          <table:table-cell table:style-name="Таблица12.D16" office:value-type="string">
            <text:p text:style-name="P18">В период действия договора о предоставлении социальных услуг</text:p>
          </table:table-cell>
          <table:table-cell table:style-name="Таблица12.E16"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2.F16" office:value-type="string">
            <text:p text:style-name="P18">Показатели качества - предоставление услуги должно способствовать субъективному облегчению эмоционального состояния получателя социальных услуг, обеспечивать устойчивость внутрисемейных отношений, способствовать предупреждению психических отклонений, созданию условий для полноценного психического развития личност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2.G16" office:value-type="string">
            <text:p text:style-name="P18">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18">Услуга предоставляется с учетом результатов психологической диагностики и обследования личности, оценки психологического климата в семье получателя социальных услуг.</text:p>
          </table:table-cell>
        </table:table-row>
        <table:table-row table:style-name="Таблица12.1">
          <table:table-cell table:style-name="Таблица12.A17" table:number-columns-spanned="7" office:value-type="string">
            <text:h text:style-name="P58" text:outline-level="5">4. Социально-педагогические услуги</text:h>
          </table:table-cell>
          <table:covered-table-cell/>
          <table:covered-table-cell/>
          <table:covered-table-cell/>
          <table:covered-table-cell/>
          <table:covered-table-cell/>
          <table:covered-table-cell/>
        </table:table-row>
        <table:table-row table:style-name="Таблица12.1">
          <table:table-cell table:style-name="Таблица12.A18" office:value-type="string">
            <text:p text:style-name="P20">4.1</text:p>
          </table:table-cell>
          <table:table-cell table:style-name="Таблица12.B18" office:value-type="string">
            <text:p text:style-name="P12">Организация досуга, в том числе культурно-познавательных мероприятий</text:p>
          </table:table-cell>
          <table:table-cell table:style-name="Таблица12.C18" office:value-type="string">
            <text:p text:style-name="P18">Проведение социокультурных мероприятий в социально-педагогических целях.</text:p>
            <text:p text:style-name="P18">Предоставление в пользование по желанию получателя социальных услуг книг, журналов, настольных игр. Не менее 4 услуг в месяц.</text:p>
          </table:table-cell>
          <table:table-cell table:style-name="Таблица12.D18" office:value-type="string">
            <text:p text:style-name="P18">В соответствии с утвержденным поставщиком социальных услуг планом.</text:p>
            <text:p text:style-name="P18">Книги, журналы, настольные игры предоставляются по запросу получателя социальных услуг</text:p>
          </table:table-cell>
          <table:table-cell table:style-name="Таблица12.E18"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2.F18" office:value-type="string">
            <text:p text:style-name="P18">Показатели 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2.G18" office:value-type="string">
            <text:p text:style-name="P18">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коллективами, волонтерами (добровольцами).</text:p>
          </table:table-cell>
        </table:table-row>
        <table:table-row table:style-name="Таблица12.1">
          <table:table-cell table:style-name="Таблица12.A19" office:value-type="string">
            <text:p text:style-name="P20">4.2.</text:p>
          </table:table-cell>
          <table:table-cell table:style-name="Таблица12.B19" office:value-type="string">
            <text:p text:style-name="P18">Обучение членов семьи получателя социальных услуг методам коммуникации с людьми, имеющими различные нарушения (ограничения), навыкам и приемам ухода</text:p>
          </table:table-cell>
          <table:table-cell table:style-name="Таблица12.C19" office:value-type="string">
            <text:p text:style-name="P18">Выяснение степени владения методами коммуникации с людьми, имеющими различные нарушения (ограничения), навыкам и приемам ухода; обучение практическим навыкам путем проведения индивидуальных и групповых занятий, оценка усвоения вновь <text:soft-page-break/>приобретенных навыков.</text:p>
            <text:p text:style-name="P18">Услуга предоставляется при наличии у членов семьи получателя социальных услуг соответствующей потребности.</text:p>
          </table:table-cell>
          <table:table-cell table:style-name="Таблица12.D19"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E19"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2.F19" office:value-type="string">
            <text:p text:style-name="P18">Показатели качества - предоставление услуги должно способствовать формированию у членов семьи получателя социальных услуг знаний о методах коммуникации с людьми, имеющими различные нарушения (ограничения), навыков и приемов ухода.</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2.G19" office:value-type="string">
            <text:p text:style-name="P33"><text:span text:style-name="T2">Услуга предоставляется членам семьи граждан, указанных в </text:span><text:a xlink:type="simple" xlink:href="#Par3651" text:style-name="Standard" text:visited-style-name="Standard"><text:span text:style-name="T54">подпункте 1.1.2 пункта 1.1 главы 1</text:span></text:a><text:span text:style-name="T2"> настоящего подраздела. При оказании услуги учитываются возраст, физическое и психическое состояние, индивидуальные особенности получателя социальных услуг.</text:span></text:p>
            <text:p text:style-name="P18"/>
            <text:p text:style-name="P33"><text:span text:style-name="T2">При оказании услуги сотрудник поставщика социальных услуг должен проявлять необходимую деликатность и корректность по </text:span><text:soft-page-break/><text:span text:style-name="T2">отношению к получателю социальных услуг и членам семьи получателя социальных услуг.</text:span></text:p>
          </table:table-cell>
        </table:table-row>
        <table:table-row table:style-name="Таблица12.1">
          <table:table-cell table:style-name="Таблица12.A20" table:number-columns-spanned="7" office:value-type="string">
            <text:h text:style-name="P58" text:outline-level="5">5. Социально-правовые услуги</text:h>
          </table:table-cell>
          <table:covered-table-cell/>
          <table:covered-table-cell/>
          <table:covered-table-cell/>
          <table:covered-table-cell/>
          <table:covered-table-cell/>
          <table:covered-table-cell/>
        </table:table-row>
        <table:table-row table:style-name="Таблица12.1">
          <table:table-cell table:style-name="Таблица12.A21" office:value-type="string">
            <text:p text:style-name="P20">5.1</text:p>
          </table:table-cell>
          <table:table-cell table:style-name="Таблица12.B21" office:value-type="string">
            <text:p text:style-name="P18">Оказание помощи в защите прав и законных интересов получателей социальных услуг</text:p>
          </table:table-cell>
          <table:table-cell table:style-name="Таблица12.C21" office:value-type="string">
            <text:p text:style-name="P18">Консультирование по интересующим получателя социальных услуг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18">содействие в подготовке и направлении в соответствующие органы, организации заявлений и <text:soft-page-break/>документов (при необходимости).</text:p>
            <text:p text:style-name="P18">Услуга предоставляется при наличии у получателя социальных услуг соответствующей потребности.</text:p>
          </table:table-cell>
          <table:table-cell table:style-name="Таблица12.D21"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E21"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2.F21" office:value-type="string">
            <text:p text:style-name="P18">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2.G21" office:value-type="string">
            <text:p text:style-name="P18">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12.1">
          <table:table-cell table:style-name="Таблица12.A22" office:value-type="string">
            <text:p text:style-name="P20">5.2</text:p>
          </table:table-cell>
          <table:table-cell table:style-name="Таблица12.B22" office:value-type="string">
            <text:p text:style-name="P18">Оказание помощи в оформлении и восстановлении документов получателей социальных услуг</text:p>
          </table:table-cell>
          <table:table-cell table:style-name="Таблица12.C22" office:value-type="string">
            <text:p text:style-name="P18">Осуществление помощи получателю социальных услуг в написании документов и заполнении форм документов;</text:p>
            <text:p text:style-name="P18">оказание консультационной помощи в сборе и подаче в соответствующие органы, организации документов (сведений), необходимых для восстановления документов.</text:p>
            <text:p text:style-name="P18">Услуга предоставляется при наличии у получателя социальных услуг <text:soft-page-break/>соответствующей потребности.</text:p>
          </table:table-cell>
          <table:table-cell table:style-name="Таблица12.D22"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E22"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2.F22" office:value-type="string">
            <text:p text:style-name="P18">Показатель 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2.G22" office:value-type="string">
            <text:p text:style-name="P18">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12.1">
          <table:table-cell table:style-name="Таблица12.A23" table:number-columns-spanned="7" office:value-type="string">
            <text:h text:style-name="P58" text:outline-level="5">6. Услуги в целях повышения коммуникативного потенциала получателей социальных услуг, имеющих ограничения жизнедеятельности, в том числе детей-инвалидов</text:h>
          </table:table-cell>
          <table:covered-table-cell/>
          <table:covered-table-cell/>
          <table:covered-table-cell/>
          <table:covered-table-cell/>
          <table:covered-table-cell/>
          <table:covered-table-cell/>
        </table:table-row>
        <table:table-row table:style-name="Таблица12.1">
          <table:table-cell table:style-name="Таблица12.A24" office:value-type="string">
            <text:p text:style-name="P20">6.1.</text:p>
          </table:table-cell>
          <table:table-cell table:style-name="Таблица12.B24" office:value-type="string">
            <text:p text:style-name="P18">Обучение навыкам пользования средствами ухода и техническими средствами реабилитации</text:p>
          </table:table-cell>
          <table:table-cell table:style-name="Таблица12.C24" office:value-type="string">
            <text:p text:style-name="P18">Выяснение степени владения получателем социальных услуг навыками пользования техническими средствами реабилитации, средствами ухода; наглядное обучение практическим навыкам пользования техническими средствами реабилитации, средствами ухода путем проведения индивидуальных и групповых занятий, в том числе для родственников (законных представителей) получателей социальных услуг;</text:p>
            <text:p text:style-name="P33"><text:span text:style-name="T2">оценка усвоения вновь приобретенных </text:span><text:soft-page-break/><text:span text:style-name="T2">навыков пользования техническими средствами реабилитации, средствами ухода.</text:span></text:p>
            <text:p text:style-name="P18">Услуга предоставляется при наличии у получателя социальных услуг соответствующей потребности.</text:p>
          </table:table-cell>
          <table:table-cell table:style-name="Таблица12.D24" office:value-type="string">
            <text:p text:style-name="P18">В период действия договора о предоставлении социальных услуг</text:p>
          </table:table-cell>
          <table:table-cell table:style-name="Таблица12.E24"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2.F24" office:value-type="string">
            <text:p text:style-name="P18">Показатели качества - предоставление услуги должно обеспечить умение получателя социальных услуг самостоятельно пользоваться техническим средством реабилитации, средствами ухода.</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2.G24" office:value-type="string">
            <text:p text:style-name="P18">Услуга предоставляется сотрудником поставщика социальных услуг, имеющим специальные знания.</text:p>
            <text:p text:style-name="P18">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style-name="Таблица12.1">
          <table:table-cell table:style-name="Таблица12.A25" office:value-type="string">
            <text:p text:style-name="P20">6.2.</text:p>
          </table:table-cell>
          <table:table-cell table:style-name="Таблица12.B25" office:value-type="string">
            <text:p text:style-name="P18">Обучение навыкам самообслуживания, персональной сохранности, общения, поведения в быту и общественных местах, передвижению, ориентации, самоконтролю, методам реабилитации или абилитации</text:p>
          </table:table-cell>
          <table:table-cell table:style-name="Таблица12.C25" office:value-type="string">
            <text:p text:style-name="P18">Выяснение степени владения навыками самообслуживания, персональной сохранности, поведения в быту и общественных местах, передвижения, ориентации, навыками общения, самоконтроля, методами реабилитации или абилитации;</text:p>
            <text:p text:style-name="P33"><text:span text:style-name="T2">наглядное обучение практическим навыкам самообслужива</text:span><text:soft-page-break/><text:span text:style-name="T2">ния, персональной сохранности, поведения в быту и общественных местах, передвижения, ориентации, навыкам общения, самоконтроля, методам реабилитации или абилитации путем проведения индивидуальных или групповых занятий;</text:span></text:p>
            <text:p text:style-name="P18">оценка усвоения вновь приобретенных навыков.</text:p>
            <text:p text:style-name="P33"><text:span text:style-name="T2">Гражданам, указанным в </text:span><text:a xlink:type="simple" xlink:href="#Par3648" text:style-name="Standard" text:visited-style-name="Standard"><text:span text:style-name="T54">подпункте 1.1.1 пункта 1.1 главы 1</text:span></text:a><text:span text:style-name="T2"> настоящего подраздела, не более 12 услуг за курс.</text:span></text:p>
            <text:p text:style-name="P33"><text:span text:style-name="T2">Гражданам, указанным в </text:span><text:a xlink:type="simple" xlink:href="#Par3651" text:style-name="Standard" text:visited-style-name="Standard"><text:span text:style-name="T54">подпункте 1.1.2 пункта 1.1 главы 1</text:span></text:a><text:span text:style-name="T2"> настоящего подраздела, не более 1 раза в неделю.</text:span></text:p>
          </table:table-cell>
          <table:table-cell table:style-name="Таблица12.D25" office:value-type="string">
            <text:p text:style-name="P18">В период действия договора о предоставлении социальных услуг, в зависимости от потребности получателя социальных услуг</text:p>
          </table:table-cell>
          <table:table-cell table:style-name="Таблица12.E2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2.F25" office:value-type="string">
            <text:p text:style-name="P18">Показатели качества - предоставление услуги должно способствовать формированию у получателя социальных услуг навыков самостоятельного проживания, включающих: самообслуживание, персональную сохранность, поведение в быту и общественных местах, передвижение, ориентацию, навыков общения, самоконтроля, методов реабилитации или абилитаци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2.G25" office:value-type="string">
            <text:p text:style-name="P18">Услуга предоставляется сотрудником поставщика социальных услуг, имеющим соответствующую квалификацию, либо привлеченным специалистом. При оказании услуг учитываются возраст, физическое и психическое состояние, индивидуальные особенности получателя социальных услуг.</text:p>
            <text:p text:style-name="P18">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ой услуги.</text:p>
          </table:table-cell>
        </table:table-row>
        <text:soft-page-break/>
        <table:table-row table:style-name="Таблица12.1">
          <table:table-cell table:style-name="Таблица12.A26" office:value-type="string">
            <text:p text:style-name="P20">6.3.</text:p>
          </table:table-cell>
          <table:table-cell table:style-name="Таблица12.B26" office:value-type="string">
            <text:p text:style-name="P18">Организация и проведение занятий по развитию творческих способностей, двигательной активности и занятий, направленных на компенсацию когнитивных дефицитов и замедление их развития</text:p>
          </table:table-cell>
          <table:table-cell table:style-name="Таблица12.C26" office:value-type="string">
            <text:p text:style-name="P18">Организация и проведение индивидуальных или групповых занятий по развитию творческих способностей, двигательной активности.</text:p>
            <text:p text:style-name="P18">Содействие общению получателей социальных услуг с их родственниками (законными представителями). Использование техник общения (выслушивание, подбадривание, мотивирование) в целях создания комфортной среды, предотвращения возможных неблагоприятных ситуаций, устранения раздражающих факторов. Услуга предоставляется в день посещения.</text:p>
          </table:table-cell>
          <table:table-cell table:style-name="Таблица12.D26" office:value-type="string">
            <text:p text:style-name="P18">В период действия договора о предоставлении социальных услуг</text:p>
          </table:table-cell>
          <table:table-cell table:style-name="Таблица12.E26"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2.F26" office:value-type="string">
            <text:p text:style-name="P18">Показатели качества - предоставление услуги должно обеспечить развитие у получателя социальных услуг творческих способностей, двигательной активности, игровой деятельност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2.G26" office:value-type="string">
            <text:p text:style-name="P18">Услуга предоставляется сотрудником поставщика социальных услуг, владеющим соответствующими знаниями.</text:p>
            <text:p text:style-name="P18">Оказание услуги направлено на профилактику возрастных изменений, предупреждение развития когнитивных нарушений.</text:p>
          </table:table-cell>
        </table:table-row>
      </table:table>
      <text:p text:style-name="P10"/>
      <text:h text:style-name="P37" text:outline-level="3"><text:soft-page-break/></text:h>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9" text:outline-level="3"/>
      <text:h text:style-name="P37" text:outline-level="3">Подраздел 5. ПОРЯДОК ПРЕДОСТАВЛЕНИЯ СОЦИАЛЬНЫХ УСЛУГ,</text:h>
      <text:p text:style-name="P8">ПРЕДОСТАВЛЯЕМЫХ ПОЛУЧАТЕЛЯМ СОЦИАЛЬНЫХ УСЛУГ, БОЛЬНЫМ</text:p>
      <text:p text:style-name="P8">НАРКОМАНИЕЙ, В ПОЛУСТАЦИОНАРНОЙ ФОРМЕ СОЦИАЛЬНОГО</text:p>
      <text:p text:style-name="P8">ОБСЛУЖИВАНИЯ ЦЕНТРАМИ (КОМПЛЕКСНЫМИ ЦЕНТРАМИ) СОЦИАЛЬНОГО</text:p>
      <text:p text:style-name="P8">ОБСЛУЖИВАНИЯ НАСЕЛЕНИЯ И ДРУГИМИ ЮРИДИЧЕСКИМИ ЛИЦАМИ</text:p>
      <text:p text:style-name="P8">НЕЗАВИСИМО ОТ ИХ ОРГАНИЗАЦИОННО-ПРАВОВОЙ ФОРМЫ И (ИЛИ)</text:p>
      <text:p text:style-name="P8">ИНДИВИДУАЛЬНЫМИ ПРЕДПРИНИМАТЕЛЯМИ, ОСУЩЕСТВЛЯЮЩИМИ</text:p>
      <text:p text:style-name="P8">ДЕЯТЕЛЬНОСТЬ, АНАЛОГИЧНУЮ ДЕЯТЕЛЬНОСТИ УКАЗАННЫХ ОРГАНИЗАЦИЙ</text:p>
      <text:p text:style-name="P13"/>
      <text:h text:style-name="P37" text:outline-level="4">Глава 1. ОБЩИЕ ПОЛОЖЕНИЯ</text:h>
      <text:p text:style-name="P13"/>
      <text:p text:style-name="P15">1.1. Социальное обслуживание в полустационарной форме в соответствии с настоящим подразделом предоставляется больным наркоманией, признанным нуждающимися в социальном обслуживании.<text:bookmark-start text:name="Par3937"/></text:p>
      <text:p text:style-name="P14">Больной наркоманией - лицо, которому поставлен диагноз "наркомания".</text:p>
      <text:p text:style-name="P14">Больные наркоманией признаются нуждающимися в социальном обслуживании при наличии у них трудностей, связанных с восстановлением социальных связей и функций, утраченных вследствие употребления наркотиков.</text:p>
      <text:p text:style-name="P14">1.2. Социальные услуги в полустационарной форме в соответствии с настоящим подразделом предоставляются центрами (комплексными центрами) социального обслуживания населения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13"/>
      <text:h text:style-name="P37" text:outline-level="4">Глава 2. ПЕРЕЧЕНЬ ДОКУМЕНТОВ, НЕОБХОДИМЫХ ДЛЯ ПРЕДОСТАВЛЕНИЯ</text:h>
      <text:p text:style-name="P8">СОЦИАЛЬНОГО ОБСЛУЖИВАНИЯ</text:p>
      <text:p text:style-name="P13"/>
      <text:p text:style-name="P27"><text:span text:style-name="T2">2.1. Заявление о предоставлении социальных услуг в соответствии с настоящим подразделом подается гражданином либо его законным представителем, представителем в порядке, установленном </text:span><text:a xlink:type="simple" xlink:href="#Par67" text:style-name="Standard" text:visited-style-name="Standard"><text:span text:style-name="T54">пунктом 1.1 главы 1 раздела 1</text:span></text:a><text:span text:style-name="T2"> настоящего Порядка.</text:span><text:bookmark-start text:name="Par3945"/></text:p>
      <text:p text:style-name="P14">2.2. К заявлению о предоставлении социальных услуг в соответствии с настоящим подразделом в обязательном порядке прилагаются:<text:bookmark-start text:name="Par3946"/></text:p>
      <text:p text:style-name="P14">а) документ, подтверждающий полномочия представителя гражданина, в случае если за получением услуги в интересах гражданина, обращается его представитель;</text:p>
      <text:p text:style-name="P14">б) выписной эпикриз;</text:p>
      <text:p text:style-name="P14">в) заключение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text:p>
      <text:p text:style-name="P14">2.3. Документ, сведения из которого запрашиваются в рамках межведомственного взаимодействия, и который гражданин или его законный представитель, представитель вправе представить по собственной инициативе - документ, подтверждающий регистрацию в системе индивидуального (персонифицированного) учета.</text:p>
      <text:p text:style-name="P13"/>
      <text:h text:style-name="P37" text:outline-level="4">Глава 3. ПРАВИЛА ПРЕДОСТАВЛЕНИЯ СОЦИАЛЬНЫХ УСЛУГ БЕСПЛАТНО</text:h>
      <text:p text:style-name="P8">ЛИБО ЗА ПЛАТУ ИЛИ ЧАСТИЧНУЮ ПЛАТУ</text:p>
      <text:p text:style-name="P13"/>
      <text:p text:style-name="P27"><text:span text:style-name="T2">3.1. Социальные услуги в полустационарной форме социального обслуживания, указанные в </text:span><text:a xlink:type="simple" xlink:href="https://login.consultant.ru/link/?req=doc&amp;base=RLAW026&amp;n=202788" text:style-name="Standard" text:visited-style-name="Standard"><text:span text:style-name="T54">Законе</text:span></text:a><text:span text:style-name="T2">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text:span><text:a xlink:type="simple" xlink:href="#Par3978" text:style-name="Standard" text:visited-style-name="Standard"><text:span text:style-name="T54">стандартами</text:span></text:a><text:span text:style-name="T2"> социальных услуг, гражданам, указанным в </text:span><text:a xlink:type="simple" xlink:href="#Par3937" text:style-name="Standard" text:visited-style-name="Standard"><text:span text:style-name="T54">пункте 1.1 главы 1</text:span></text:a><text:span text:style-name="T2"> настоящего подраздела, предоставляются бесплатно.</text:span></text:p>
      <text:p text:style-name="P28"><text:span text:style-name="T2">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a xlink:type="simple" xlink:href="https://login.consultant.ru/link/?req=doc&amp;base=RLAW026&amp;n=202788" text:style-name="Standard" text:visited-style-name="Standard"><text:span text:style-name="T54">Законом</text:span></text:a><text:span text:style-name="T2">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text:span><text:soft-page-break/><text:span text:style-name="T2">услуг.</text:span></text:p>
      <text:p text:style-name="P13"/>
      <text:h text:style-name="P37" text:outline-level="4">Глава 4. ПОРЯДОК ПРЕДОСТАВЛЕНИЯ СОЦИАЛЬНЫХ УСЛУГ</text:h>
      <text:p text:style-name="P8">В ПОЛУСТАЦИОНАРНОЙ ФОРМЕ</text:p>
      <text:p text:style-name="P13"/>
      <text:p text:style-name="P27"><text:span text:style-name="T2">4.1. Социальные услуги в полустационарной форме социального обслуживания предоставляются гражданам, указанным в </text:span><text:a xlink:type="simple" xlink:href="#Par3937" text:style-name="Standard" text:visited-style-name="Standard"><text:span text:style-name="T54">пункте 1.1 главы 1</text:span></text:a><text:span text:style-name="T2"> настоящего подраздела, при отсутствии у них медицинских </text:span><text:a xlink:type="simple" xlink:href="https://login.consultant.ru/link/?req=doc&amp;base=LAW&amp;n=446998&amp;dst=100012" text:style-name="Standard" text:visited-style-name="Standard"><text:span text:style-name="T54">противопоказаний</text:span></text:a><text:span text:style-name="T2">, установленных приказом Министерства здравоохранения Российской Федерации от 02.05.2023 N 202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 а также формы заключения уполномоченной медицинской организации о наличии (об отсутствии) таких противопоказаний".</text:span></text:p>
      <text:p text:style-name="P28"><text:span text:style-name="T2">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в </text:span><text:a xlink:type="simple" xlink:href="#Par3945" text:style-name="Standard" text:visited-style-name="Standard"><text:span text:style-name="T54">пунктах 2.1</text:span></text:a><text:span text:style-name="T2"> и </text:span><text:a xlink:type="simple" xlink:href="#Par3946" text:style-name="Standard" text:visited-style-name="Standard"><text:span text:style-name="T54">2.2 главы 2</text:span></text:a><text:span text:style-name="T2"> настоящего подраздела.</text:span></text:p>
      <text:p text:style-name="P14">В случае, если получателю социальных услуг отказано в предоставлении социальных услуг в связи с наличием медицинских противопоказаний, поставщики социальных услуг информируют медицинскую организацию по месту жительства получателя социальных услуг о необходимости оказания ему медицинской помощи, в том числе медицинского наблюдения.</text:p>
      <text:p text:style-name="P28"><text:span text:style-name="T2">4.3. При обращении к поставщику социальных услуг в соответствии с </text:span><text:a xlink:type="simple" xlink:href="#Par126" text:style-name="Standard" text:visited-style-name="Standard"><text:span text:style-name="T54">пунктом 2.4 главы 2 раздела 1</text:span></text:a><text:span text:style-name="T2"> настоящего Порядка гражданин представляет следующие документы:</text:span></text:p>
      <text:p text:style-name="P14">а) индивидуальную программу предоставления социальных услуг;</text:p>
      <text:p text:style-name="P14">б) паспорт или иной документ, удостоверяющий личность гражданина;</text:p>
      <text:p text:style-name="P14">в) выписной эпикриз;</text:p>
      <text:p text:style-name="P14">г) заключение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text:p>
      <text:p text:style-name="P14">4.4. Социальные услуги в полустационарной форме социального обслуживания в соответствии с настоящим подразделом предоставляются на срок 3 месяца, не более 8 рабочих дней в течение месяца (в объеме не более трех часов в день).</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7"/>
      <text:p text:style-name="P13"/>
      <text:h text:style-name="P54" text:outline-level="4">Приложение</text:h>
      <text:p text:style-name="P19">к подразделу 5 раздела 3</text:p>
      <text:p text:style-name="P13"/>
      <text:p text:style-name="P8">СТАНДАРТЫ<text:bookmark-start text:name="Par3978"/></text:p>
      <text:p text:style-name="P8">СОЦИАЛЬНЫХ УСЛУГ, ПРЕДОСТАВЛЯЕМЫХ ПОЛУЧАТЕЛЯМ СОЦИАЛЬНЫХ</text:p>
      <text:p text:style-name="P8">УСЛУГ, БОЛЬНЫМ НАРКОМАНИЕЙ, В ПОЛУСТАЦИОНАРНОЙ ФОРМЕ</text:p>
      <text:p text:style-name="P8">СОЦИАЛЬНОГО ОБСЛУЖИВАНИЯ ЦЕНТРАМИ (КОМПЛЕКСНЫМИ ЦЕНТРАМИ)</text:p>
      <text:p text:style-name="P8">СОЦИАЛЬНОГО ОБСЛУЖИВАНИЯ НАСЕЛЕНИЯ И ДРУГИМИ ЮРИДИЧЕСКИМИ</text:p>
      <text:p text:style-name="P8">ЛИЦАМИ НЕЗАВИСИМО ОТ ИХ ОРГАНИЗАЦИОННО-ПРАВОВОЙ ФОРМЫ</text:p>
      <text:p text:style-name="P8">И (ИЛИ) ИНДИВИДУАЛЬНЫМИ ПРЕДПРИНИМАТЕЛЯМИ, ОСУЩЕСТВЛЯЮЩИМИ</text:p>
      <text:p text:style-name="P8">ДЕЯТЕЛЬНОСТЬ, АНАЛОГИЧНУЮ ДЕЯТЕЛЬНОСТИ УКАЗАННЫХ ОРГАНИЗАЦИЙ</text:p>
      <text:p text:style-name="P13"/>
      <table:table table:name="Таблица13" table:style-name="Таблица13">
        <table:table-column table:style-name="Таблица13.A"/>
        <table:table-column table:style-name="Таблица13.B" table:number-columns-repeated="2"/>
        <table:table-column table:style-name="Таблица13.D"/>
        <table:table-column table:style-name="Таблица13.E"/>
        <table:table-column table:style-name="Таблица13.F"/>
        <table:table-column table:style-name="Таблица13.G"/>
        <table:table-row table:style-name="Таблица13.1">
          <table:table-cell table:style-name="Таблица13.A1" office:value-type="string">
            <text:p text:style-name="P20">N п/п</text:p>
          </table:table-cell>
          <table:table-cell table:style-name="Таблица13.A1" office:value-type="string">
            <text:p text:style-name="P20">Наименование социальной услуги</text:p>
          </table:table-cell>
          <table:table-cell table:style-name="Таблица13.A1" office:value-type="string">
            <text:p text:style-name="P20">Описание социальной услуги, в том числе ее объем</text:p>
          </table:table-cell>
          <table:table-cell table:style-name="Таблица13.A1" office:value-type="string">
            <text:p text:style-name="P20">Сроки предоставления социальной услуги</text:p>
          </table:table-cell>
          <table:table-cell table:style-name="Таблица13.A1" office:value-type="string">
            <text:p text:style-name="P20">Подушевой норматив финансирования социальной услуги</text:p>
          </table:table-cell>
          <table:table-cell table:style-name="Таблица13.A1" office:value-type="string">
            <text:p text:style-name="P20">Показатели качества и оценка результатов предоставления</text:p>
            <text:p text:style-name="P20">социальной услуги</text:p>
          </table:table-cell>
          <table:table-cell table:style-name="Таблица13.A1" office:value-type="string">
            <text:p text:style-name="P20">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3.1">
          <table:table-cell table:style-name="Таблица13.A2" table:number-columns-spanned="6" office:value-type="string">
            <text:h text:style-name="P58" text:outline-level="5">1. Социально-психологические услуги</text:h>
          </table:table-cell>
          <table:covered-table-cell/>
          <table:covered-table-cell/>
          <table:covered-table-cell/>
          <table:covered-table-cell/>
          <table:covered-table-cell/>
          <table:table-cell table:style-name="Таблица13.G2" office:value-type="string">
            <text:p text:style-name="P18"/>
          </table:table-cell>
        </table:table-row>
        <table:table-row table:style-name="Таблица13.1">
          <table:table-cell table:style-name="Таблица13.A3" office:value-type="string">
            <text:p text:style-name="P20">1.1</text:p>
          </table:table-cell>
          <table:table-cell table:style-name="Таблица13.B3" office:value-type="string">
            <text:p text:style-name="P18">Психологическая диагностика и обследование личности</text:p>
          </table:table-cell>
          <table:table-cell table:style-name="Таблица13.C3" office:value-type="string">
            <text:p text:style-name="P18">Выявление и анализ психического состояния и индивидуальных особенностей личности получателя социальных услуг;</text:p>
            <text:p text:style-name="P18">составление прогноза и разработка рекомендаций по проведению коррекционных мероприятий.</text:p>
            <text:p text:style-name="P18">Проведение углубленной диагностики по проблемам получателя социальных услуг.</text:p>
            <text:p text:style-name="P18"><text:soft-page-break/>Не менее 2 услуг (в начале и конце курса).</text:p>
            <text:p text:style-name="P18">Проведение не менее 1 раза промежуточной диагностики в ходе психокоррекционной работы. Далее по мере необходимости.</text:p>
          </table:table-cell>
          <table:table-cell table:style-name="Таблица13.D3" office:value-type="string">
            <text:p text:style-name="P18">Не позднее 2 рабочих дней со дня поступления на социальное обслуживание и в конце срока договора о предоставлении социальных услуг</text:p>
          </table:table-cell>
          <table:table-cell table:style-name="Таблица13.E3"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F3" office:value-type="string">
            <text:p text:style-name="P18">Показатели качества - предоставление</text:p>
            <text:p text:style-name="P18">услуги должно обеспечить составление прогноза и разработку рекомендаций по проведению коррекционных мероприятий.</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3.G3" office:value-type="string">
            <text:p text:style-name="P18">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18">При оказании услуги применяются диагностические методики и инструментарий.</text:p>
          </table:table-cell>
        </table:table-row>
        <table:table-row table:style-name="Таблица13.1">
          <table:table-cell table:style-name="Таблица13.A4" office:value-type="string">
            <text:p text:style-name="P20">1.2.</text:p>
          </table:table-cell>
          <table:table-cell table:style-name="Таблица13.B4" office:value-type="string">
            <text:p text:style-name="P18">Социально-психологическое консультирование, в том числе анонимно с использованием телефона доверия</text:p>
          </table:table-cell>
          <table:table-cell table:style-name="Таблица13.C4" office:value-type="string">
            <text:p text:style-name="P18">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18">Услуга включает:</text:p>
            <text:p text:style-name="P18">выявление психологических проблем получателя социальных услуг путем проведения бесед, в том числе анонимно с использованием телефона доверия;</text:p>
            <text:p text:style-name="P18">определение объема и видов предполагаемой помощи;</text:p>
            <text:p text:style-name="P18">разъяснение получателю социальных услуг сути проблем и определение возможных путей их решения;</text:p>
            <text:p text:style-name="P33"><text:span text:style-name="T2">социально-психологическую помощь получателю социальных услуг в раскрытии и мобилизации его </text:span><text:soft-page-break/><text:span text:style-name="T2">внутренних ресурсов, решении и профилактике социально-психологических проблем.</text:span></text:p>
            <text:p text:style-name="P18">Услуга предоставляется при возникновении у получателя социальных услуг соответствующей потребности.</text:p>
            <text:p text:style-name="P18">Не менее 2 услуг (в начале и конце курса) по итогам психологической диагностики.</text:p>
            <text:p text:style-name="P18">Не менее 1 консультирования после каждого проведения промежуточной диагностики. Далее по мере необходимости.</text:p>
          </table:table-cell>
          <table:table-cell table:style-name="Таблица13.D4"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E4"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F4" office:value-type="string">
            <text:p text:style-name="P18">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3.G4" office:value-type="string">
            <text:p text:style-name="P18">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18">Услуга предоставляется с учетом результатов психологической диагностики и обследования личности, оценки психологического климата в семье получателя социальных услуг.</text:p>
          </table:table-cell>
        </table:table-row>
        <table:table-row table:style-name="Таблица13.1">
          <table:table-cell table:style-name="Таблица13.A5" office:value-type="string">
            <text:p text:style-name="P20">1.3.</text:p>
          </table:table-cell>
          <table:table-cell table:style-name="Таблица13.B5" office:value-type="string">
            <text:p text:style-name="P18">Психологические тренинги</text:p>
          </table:table-cell>
          <table:table-cell table:style-name="Таблица13.C5" office:value-type="string">
            <text:p text:style-name="P18">Групповые занятия, заключающиеся в активном психологическом воздействии, направленном на снятие последствий психотравмирующих ситуаций, нервно-психической напряженности;</text:p>
            <text:p text:style-name="P33"><text:span text:style-name="T2">формирование личностных предпосылок для адаптации получателя социальных услуг к новым условиям; формирование умений и навыков в сфере общения; коррекцию, формирование и развитие установок, необходимых для позитивных семейных отношений; развитие </text:span><text:soft-page-break/><text:span text:style-name="T2">способности адекватного познания себя и других людей; коррекцию развития системы отношений личности.</text:span></text:p>
            <text:p text:style-name="P18">Услуга предоставляется при наличии у получателя социальных услуг соответствующей потребности.</text:p>
          </table:table-cell>
          <table:table-cell table:style-name="Таблица13.D5"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E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F5" office:value-type="string">
            <text:p text:style-name="P18">Показатели качества - предоставление услуги должно способствовать снятию последствий психотравмирующих ситуаций, нервно-психической напряженности, привитию социально ценных норм поведения людям, преодолевающим асоциальные формы жизнедеятельност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3.G5" office:value-type="string">
            <text:p text:style-name="P1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18">Услуга предоставляется с применением соответствующих методик.</text:p>
          </table:table-cell>
        </table:table-row>
        <table:table-row table:style-name="Таблица13.1">
          <table:table-cell table:style-name="Таблица13.A6" office:value-type="string">
            <text:p text:style-name="P20">1.4.</text:p>
          </table:table-cell>
          <table:table-cell table:style-name="Таблица13.B6" office:value-type="string">
            <text:p text:style-name="P18">Оказание психологической помощи</text:p>
          </table:table-cell>
          <table:table-cell table:style-name="Таблица13.C6" office:value-type="string">
            <text:p text:style-name="P18">Услуга предоставляется путем проведения индивидуальных и групповых занятий и включает:</text:p>
            <text:p text:style-name="P18">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33"><text:span text:style-name="T2">проведение психокоррекционной работы, которая заключается в активном психологическом воздействии, направленном на формирование у получателя социальных услуг мотивации к активности, поддержку жизненного тонуса, создание условий для полноценного психологического развития личности на каждом </text:span><text:soft-page-break/><text:span text:style-name="T2">возрастном этапе для своевременного предупреждения и коррекции возможных нарушений в становлении и развитии личности получателя социальных услуг.</text:span></text:p>
            <text:p text:style-name="P18">Услуга предоставляется при возникновении у получателя социальных услуг соответствующей потребности.</text:p>
            <text:p text:style-name="P18">Не менее 2 услуг за курс.</text:p>
          </table:table-cell>
          <table:table-cell table:style-name="Таблица13.D6"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E6"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F6" office:value-type="string">
            <text:p text:style-name="P18">Показатели качества -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психических отклонений, созданию условий для полноценного психического развития личност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3.G6" office:value-type="string">
            <text:p text:style-name="P18">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13.1">
          <table:table-cell table:style-name="Таблица13.A7" table:number-columns-spanned="6" office:value-type="string">
            <text:h text:style-name="P58" text:outline-level="5">2. Социально-педагогические услуги</text:h>
          </table:table-cell>
          <table:covered-table-cell/>
          <table:covered-table-cell/>
          <table:covered-table-cell/>
          <table:covered-table-cell/>
          <table:covered-table-cell/>
          <table:table-cell table:style-name="Таблица13.G7" office:value-type="string">
            <text:p text:style-name="P18"/>
          </table:table-cell>
        </table:table-row>
        <table:table-row table:style-name="Таблица13.1">
          <table:table-cell table:style-name="Таблица13.A8" office:value-type="string">
            <text:p text:style-name="P20">2.1</text:p>
          </table:table-cell>
          <table:table-cell table:style-name="Таблица13.B8" office:value-type="string">
            <text:p text:style-name="P18">Социально-педагогическая коррекция (включая диагностику и консультирование), в том числе по вопросам детско-родительских отношений</text:p>
          </table:table-cell>
          <table:table-cell table:style-name="Таблица13.C8" office:value-type="string">
            <text:p text:style-name="P18">Выявление признаков, 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наличии);</text:p>
            <text:p text:style-name="P18">определение комплекса мероприятий по социально-педагогическому консультированию и коррекции, в том числе по вопросам детско-родительских отношений;</text:p>
            <text:p text:style-name="P33"><text:span text:style-name="T2">осуществление мероприятий по социально-педагогическому консультированию и </text:span><text:soft-page-break/><text:span text:style-name="T2">коррекции путем проведения индивидуальных или групповых занятий.</text:span></text:p>
            <text:p text:style-name="P18">Не менее 2 диагностик и 2 консультаций (в начале и конце курса).</text:p>
            <text:p text:style-name="P18">Не менее 2 индивидуальных или групповых занятий по педагогической коррекции за курс. Далее по мере необходимости.</text:p>
          </table:table-cell>
          <table:table-cell table:style-name="Таблица13.D8" office:value-type="string">
            <text:p text:style-name="P18">Социально-педагогическая диагностика осуществляется при приеме на социальное обслуживание,</text:p>
            <text:p text:style-name="P18">а также при выбытии.</text:p>
            <text:p text:style-name="P18">Периодичность осуществления социально-педагогического консультирования и коррекции, определяется в соответствии с рекомендациями, полученными в ходе проведения социально-педагогической диагностики</text:p>
          </table:table-cell>
          <table:table-cell table:style-name="Таблица13.E8"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F8" office:value-type="string">
            <text:p text:style-name="P18">Показатели качества - предоставление услуги должно обеспечить своевременное выявление социально-педагогических проблем получателя социальных услуг,</text:p>
            <text:p text:style-name="P18">преодоление или ослабление отклонений в поведении получателя социальных услуг.</text:p>
            <text:p text:style-name="P18">Оценка</text:p>
            <text:p text:style-name="P18">результатов - удовлетворенность качеством предоставляемой услуги, отсутствие обоснованных жалоб.</text:p>
          </table:table-cell>
          <table:table-cell table:style-name="Таблица13.G8" office:value-type="string">
            <text:p text:style-name="P18">Услуга оказывается сотрудником поставщика социальных услуг, имеющим педагогическое образование или соответствующие знания. При оказании услуги применяются диагностические методики и инструментарий.</text:p>
          </table:table-cell>
        </table:table-row>
        <table:table-row table:style-name="Таблица13.1">
          <table:table-cell table:style-name="Таблица13.A9" office:value-type="string">
            <text:p text:style-name="P20">2.2.</text:p>
          </table:table-cell>
          <table:table-cell table:style-name="Таблица13.B9" office:value-type="string">
            <text:p text:style-name="P18">Социально-педагогический патронаж</text:p>
          </table:table-cell>
          <table:table-cell table:style-name="Таблица13.C9" office:value-type="string">
            <text:p text:style-name="P18">Осуществление профилактической и коррекционной работы с получателем социальных услуг, его представителем, для своевременного выявления ситуаций педагогической запущенности, деформации и других ситуаций, которые могут вызвать отрицательную динамику достигнутых результатов; оказание социально-педагогической помощи.</text:p>
            <text:p text:style-name="P18">Услуга включает проведение диагностических, консультационных, коррекционных и контрольных мероприятий.</text:p>
            <text:p text:style-name="P18">Услуга предоставляется 2 раза за курс.</text:p>
          </table:table-cell>
          <table:table-cell table:style-name="Таблица13.D9"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E9"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F9" office:value-type="string">
            <text:p text:style-name="P18">Показатели качества - предоставление услуги должно обеспечить своевременное выявление социально-педагогических проблем и оказание помощи в их решени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3.G9" office:value-type="string">
            <text:p text:style-name="P18">Услуга оказывается сотрудником поставщика социальных услуг, имеющим педагогическое образование или соответствующие знания.</text:p>
            <text:p text:style-name="P18">Социально-педагогический патронаж семей осуществляется с учетом индивидуальных особенностей семьи, физического и психологического состояния здоровья членов семьи, характера взаимоотношений между родителями и детьми.</text:p>
          </table:table-cell>
        </table:table-row>
        <table:table-row table:style-name="Таблица13.1">
          <table:table-cell table:style-name="Таблица13.A10" office:value-type="string">
            <text:p text:style-name="P20">2.3.</text:p>
          </table:table-cell>
          <table:table-cell table:style-name="Таблица13.B10" office:value-type="string">
            <text:p text:style-name="P33"><text:span text:style-name="T2">Организация досуга, в том числе культурно-</text:span><text:soft-page-break/><text:span text:style-name="T2">познавательных мероприятий</text:span></text:p>
          </table:table-cell>
          <table:table-cell table:style-name="Таблица13.C10" office:value-type="string">
            <text:p text:style-name="P33"><text:span text:style-name="T2">Проведение разнообразных </text:span><text:soft-page-break/><text:span text:style-name="T2">социокультурных мероприятий в организации социального обслуживания, а также за его пределами, в том числе проведение экскурсий, посещение театров, выставок, концертов, праздничных мероприятий, встреч. Организация деятельности клубов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групп взаимоподдержки.</text:span></text:p>
            <text:p text:style-name="P18">Услуга предоставляется 2 раза за курс.</text:p>
          </table:table-cell>
          <table:table-cell table:style-name="Таблица13.D10" office:value-type="string">
            <text:p text:style-name="P33"><text:span text:style-name="T2">В соответствии с утвержденным </text:span><text:soft-page-break/><text:span text:style-name="T2">поставщиком социальных услуг планом</text:span></text:p>
          </table:table-cell>
          <table:table-cell table:style-name="Таблица13.E10" office:value-type="string">
            <text:p text:style-name="P33"><text:span text:style-name="T2">Устанавливается уполномоченным </text:span><text:soft-page-break/><text:span text:style-name="T2">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3.F10" office:value-type="string">
            <text:p text:style-name="P33"><text:span text:style-name="T2">Показатели качества - предоставление услуги </text:span><text:soft-page-break/><text:span text:style-name="T2">должно способствовать расширению общего и культурного кругозора, сферы общения, повышению творческой активности получателя социальных услуг.</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3.G10" office:value-type="string">
            <text:p text:style-name="P33"><text:span text:style-name="T2">Услуги по проведению социокультурных </text:span><text:soft-page-break/><text:span text:style-name="T2">мероприятий предоставляются сотрудниками поставщика социальных услуг либо привлекаемыми организациями, творческими коллективами, волонтерами (добровольцами).</text:span></text:p>
            <text:p text:style-name="P18">Поставщик социальных услуг в рамках своей компетенции организует деятельность групп взаимоподдержки, клубов общения (психологической, творческой, спортивной, трудовой и иной направленности, семейных клубов).</text:p>
          </table:table-cell>
        </table:table-row>
        <table:table-row table:style-name="Таблица13.1">
          <table:table-cell table:style-name="Таблица13.A11" table:number-columns-spanned="6" office:value-type="string">
            <text:h text:style-name="P58" text:outline-level="5">3. Социально-трудовые услуги</text:h>
          </table:table-cell>
          <table:covered-table-cell/>
          <table:covered-table-cell/>
          <table:covered-table-cell/>
          <table:covered-table-cell/>
          <table:covered-table-cell/>
          <table:table-cell table:style-name="Таблица13.G11" office:value-type="string">
            <text:p text:style-name="P18"/>
          </table:table-cell>
        </table:table-row>
        <table:table-row table:style-name="Таблица13.1">
          <table:table-cell table:style-name="Таблица13.A12" office:value-type="string">
            <text:p text:style-name="P20">3.1.</text:p>
          </table:table-cell>
          <table:table-cell table:style-name="Таблица13.B12" office:value-type="string">
            <text:p text:style-name="P18">Оказание помощи в трудоустройстве и в решении других проблем, связанных с трудовой адаптацией</text:p>
          </table:table-cell>
          <table:table-cell table:style-name="Таблица13.C12" office:value-type="string">
            <text:p text:style-name="P18">Содействие в решении вопросов занятости: трудоустройстве, поиске временной (сезонной) работы, работы с сокращенным рабочим днем предусматривает предоставление получателю социальных услуг информации по вопросам трудоустройства;</text:p>
            <text:p text:style-name="P18">оказание помощи в постановке на учет в территориальном центре занятости населения.</text:p>
            <text:p text:style-name="P33"><text:span text:style-name="T2">Услуга предоставляется </text:span><text:soft-page-break/><text:span text:style-name="T2">при наличии у получателя социальных услуг соответствующей потребности.</text:span></text:p>
          </table:table-cell>
          <table:table-cell table:style-name="Таблица13.D12"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E12"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F12" office:value-type="string">
            <text:p text:style-name="P18">Показатели качества - предоставление услуги должно обеспечить получателю социальных услуг возможность трудоустроиться.</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3.G12" office:value-type="string">
            <text:p text:style-name="P18">В целях обеспечения предоставления услуги сотрудник поставщика социальных услуг осуществляет взаимодействие с центром занятости населения.</text:p>
          </table:table-cell>
        </table:table-row>
        <table:table-row table:style-name="Таблица13.1">
          <table:table-cell table:style-name="Таблица13.A13" table:number-columns-spanned="6" office:value-type="string">
            <text:h text:style-name="P58" text:outline-level="5">4. Социально-правовые услуги</text:h>
          </table:table-cell>
          <table:covered-table-cell/>
          <table:covered-table-cell/>
          <table:covered-table-cell/>
          <table:covered-table-cell/>
          <table:covered-table-cell/>
          <table:table-cell table:style-name="Таблица13.G13" office:value-type="string">
            <text:p text:style-name="P18"/>
          </table:table-cell>
        </table:table-row>
        <table:table-row table:style-name="Таблица13.1">
          <table:table-cell table:style-name="Таблица13.A14" office:value-type="string">
            <text:p text:style-name="P20">4.1.</text:p>
          </table:table-cell>
          <table:table-cell table:style-name="Таблица13.B14" office:value-type="string">
            <text:p text:style-name="P18">Оказание помощи в защите прав и законных интересов получателей социальных услуг и в получении юридических услуг, в том числе бесплатно</text:p>
          </table:table-cell>
          <table:table-cell table:style-name="Таблица13.C14" office:value-type="string">
            <text:p text:style-name="P18">Консультирование по интересующим получателя социальных услуг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18">содействие в подготовке и направлении в соответствующие органы, организации заявлений и документов (при необходимости).</text:p>
            <text:p text:style-name="P18">Услуга предоставляется при наличии у получателя социальных услуг соответствующей потребности.</text:p>
          </table:table-cell>
          <table:table-cell table:style-name="Таблица13.D14"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E14"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F14" office:value-type="string">
            <text:p text:style-name="P18">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3.G14" office:value-type="string">
            <text:p text:style-name="P18">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привлечением при необходимости иных органов и организаций на основе межведомственного взаимодействия.</text:p>
          </table:table-cell>
        </table:table-row>
        <table:table-row table:style-name="Таблица13.1">
          <table:table-cell table:style-name="Таблица13.A15" office:value-type="string">
            <text:p text:style-name="P20">4.2.</text:p>
          </table:table-cell>
          <table:table-cell table:style-name="Таблица13.B15" office:value-type="string">
            <text:p text:style-name="P18">Оказание помощи в оформлении и восстановлении документов получателей социальных услуг</text:p>
          </table:table-cell>
          <table:table-cell table:style-name="Таблица13.C15" office:value-type="string">
            <text:p text:style-name="P18">Осуществление помощи получателю социальных услуг в написании документов и заполнении форм документов;</text:p>
            <text:p text:style-name="P33"><text:span text:style-name="T2">оказание консультационной помощи в сборе и подаче в соответствующие органы, организации документов (сведений), необходимых </text:span><text:soft-page-break/><text:span text:style-name="T2">для восстановления документов.</text:span></text:p>
            <text:p text:style-name="P18">Услуга предоставляется при наличии у получателя социальных услуг соответствующей потребности.</text:p>
          </table:table-cell>
          <table:table-cell table:style-name="Таблица13.D15"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E15"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pan><text:soft-page-break/><text:span text:style-name="T2">утвержденных Правительством Российской Федерации</text:span></text:p>
          </table:table-cell>
          <table:table-cell table:style-name="Таблица13.F15" office:value-type="string">
            <text:p text:style-name="P18">Показатель 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33"><text:span text:style-name="T2">Оценка результатов - удовлетворенность </text:span><text:soft-page-break/><text:span text:style-name="T2">качеством предоставляемой услуги, отсутствие обоснованных жалоб.</text:span></text:p>
          </table:table-cell>
          <table:table-cell table:style-name="Таблица13.G15" office:value-type="string">
            <text:p text:style-name="P18">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
      <text:p text:style-name="P10"/>
      <text:h text:style-name="P37" text:outline-level="2"/>
      <text:h text:style-name="P37" text:outline-level="2"/>
      <text:h text:style-name="P37" text:outline-level="2"/>
      <text:h text:style-name="P37" text:outline-level="2"/>
      <text:h text:style-name="P37" text:outline-level="2"/>
      <text:h text:style-name="P37" text:outline-level="2"/>
      <text:h text:style-name="P37" text:outline-level="2"/>
      <text:h text:style-name="P37" text:outline-level="2"/>
      <text:h text:style-name="P37" text:outline-level="2"/>
      <text:h text:style-name="P37" text:outline-level="2"/>
      <text:h text:style-name="P37" text:outline-level="2"/>
      <text:h text:style-name="P37" text:outline-level="2"/>
      <text:h text:style-name="P37" text:outline-level="2"/>
      <text:h text:style-name="P37" text:outline-level="2"/>
      <text:h text:style-name="P37" text:outline-level="2"/>
      <text:h text:style-name="P37" text:outline-level="2"/>
      <text:h text:style-name="P37" text:outline-level="2"/>
      <text:h text:style-name="P37" text:outline-level="2"/>
      <text:h text:style-name="P37" text:outline-level="2"/>
      <text:h text:style-name="P37" text:outline-level="2"/>
      <text:h text:style-name="P37" text:outline-level="2"/>
      <text:h text:style-name="P37" text:outline-level="2"/>
      <text:h text:style-name="P37" text:outline-level="2"/>
      <text:h text:style-name="P37" text:outline-level="2"/>
      <text:h text:style-name="P37" text:outline-level="2"/>
      <text:h text:style-name="P39" text:outline-level="2"/>
      <text:h text:style-name="P37" text:outline-level="2"/>
      <text:h text:style-name="P37" text:outline-level="2">Раздел 4. ПОРЯДОК ПРЕДОСТАВЛЕНИЯ СОЦИАЛЬНЫХ УСЛУГ В ФОРМЕ</text:h>
      <text:p text:style-name="P8">СОЦИАЛЬНОГО ОБСЛУЖИВАНИЯ НА ДОМУ</text:p>
      <text:p text:style-name="P13"/>
      <text:h text:style-name="P37" text:outline-level="3">Подраздел 1. ПОРЯДОК ПРЕДОСТАВЛЕНИЯ СОЦИАЛЬНЫХ УСЛУГ</text:h>
      <text:p text:style-name="P8">ПОЛУЧАТЕЛЯМ СОЦИАЛЬНЫХ УСЛУГ В ФОРМЕ СОЦИАЛЬНОГО</text:p>
      <text:p text:style-name="P8">ОБСЛУЖИВАНИЯ НА ДОМУ ЦЕНТРАМИ (КОМПЛЕКСНЫМИ ЦЕНТРАМИ)</text:p>
      <text:p text:style-name="P8">СОЦИАЛЬНОГО ОБСЛУЖИВАНИЯ НАСЕЛЕНИЯ, ГЕРОНТОЛОГИЧЕСКИМИ</text:p>
      <text:p text:style-name="P8">ЦЕНТРАМИ И ДРУГИМИ ЮРИДИЧЕСКИМИ ЛИЦАМИ НЕЗАВИСИМО ОТ ИХ</text:p>
      <text:p text:style-name="P8">ОРГАНИЗАЦИОННО-ПРАВОВОЙ ФОРМЫ И (ИЛИ) ИНДИВИДУАЛЬНЫМИ</text:p>
      <text:p text:style-name="P8">ПРЕДПРИНИМАТЕЛЯМИ, ОСУЩЕСТВЛЯЮЩИМИ ДЕЯТЕЛЬНОСТЬ, АНАЛОГИЧНУЮ</text:p>
      <text:p text:style-name="P8">ДЕЯТЕЛЬНОСТИ УКАЗАННЫХ ОРГАНИЗАЦИЙ</text:p>
      <text:p text:style-name="P13"/>
      <text:h text:style-name="P37" text:outline-level="4">Глава 1. ОБЩИЕ ПОЛОЖЕНИЯ</text:h>
      <text:p text:style-name="P13"/>
      <text:p text:style-name="P15">1.1. Социальное обслуживание на дому в соответствии с настоящим подразделом предоставляется гражданам, признанным нуждающимися в социальном обслуживании в связи с одновременным наличием у них следующих обстоятельств, ухудшающих или способных ухудшить условия жизнедеятельности:<text:bookmark-start text:name="Par4139"/></text:p>
      <text:p text:style-name="P14">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p>
      <text:p text:style-name="P28"><text:span text:style-name="T2">б) отсутствие у гражданин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 (за исключением граждан, указанных в </text:span><text:a xlink:type="simple" xlink:href="#Par4197" text:style-name="Standard" text:visited-style-name="Standard"><text:span text:style-name="T54">подпунктах "а"</text:span></text:a><text:span text:style-name="T2"> - </text:span><text:a xlink:type="simple" xlink:href="#Par4203" text:style-name="Standard" text:visited-style-name="Standard"><text:span text:style-name="T54">"ж"</text:span></text:a><text:span text:style-name="T2">, </text:span><text:a xlink:type="simple" xlink:href="#Par4207" text:style-name="Standard" text:visited-style-name="Standard"><text:span text:style-name="T54">"л"</text:span></text:a><text:span text:style-name="T2"> - </text:span><text:a xlink:type="simple" xlink:href="#Par4209" text:style-name="Standard" text:visited-style-name="Standard"><text:span text:style-name="T54">"н" пункта 3.1 главы 3</text:span></text:a><text:span text:style-name="T2"> настоящего подраздела);</text:span></text:p>
      <text:p text:style-name="P14">в) наличие у гражданина трудностей, связанных с социализацией, в связи с заболеванием (в отношении инвалидов, страдающих психическими расстройствами (в стадии ремиссии)).</text:p>
      <text:p text:style-name="P14">1.2. Социальные услуги в форме социального обслуживания на дому в соответствии с настоящим подразделом предоставляются центрами (комплексными центрами) социального обслуживания населения, геронтологическими центр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bookmark-start text:name="Par4143"/></text:p>
      <text:p text:style-name="P28"><text:span text:style-name="T2">1.3. При наличии у граждан, указанных в </text:span><text:a xlink:type="simple" xlink:href="#Par4139" text:style-name="Standard" text:visited-style-name="Standard"><text:span text:style-name="T54">пункте 1.1 главы 1</text:span></text:a><text:span text:style-name="T2"> настоящего подраздела, нуждающихся в помощи и уходе (за исключением граждан, указанных в </text:span><text:a xlink:type="simple" xlink:href="#Par4197" text:style-name="Standard" text:visited-style-name="Standard"><text:span text:style-name="T54">подпунктах "а"</text:span></text:a><text:span text:style-name="T2"> - </text:span><text:a xlink:type="simple" xlink:href="#Par4203" text:style-name="Standard" text:visited-style-name="Standard"><text:span text:style-name="T54">"ж"</text:span></text:a><text:span text:style-name="T2">, </text:span><text:a xlink:type="simple" xlink:href="#Par4207" text:style-name="Standard" text:visited-style-name="Standard"><text:span text:style-name="T54">"л"</text:span></text:a><text:span text:style-name="T2"> - </text:span><text:a xlink:type="simple" xlink:href="#Par4209" text:style-name="Standard" text:visited-style-name="Standard"><text:span text:style-name="T54">"н" пункта 3.1 главы 3</text:span></text:a><text:span text:style-name="T2"> настоящего подраздела), родственников (иных членов семьи) либо иных лиц, которые обязаны в соответствии с законодательством Российской Федерации обеспечить им помощь и уход (далее - родственники), граждане признаются нуждающимися в социальном 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text:span></text:p>
      <text:p text:style-name="P14">1.4. В числе родственников, которые обязаны в соответствии с законодательством Российской Федерации обеспечить помощь и уход гражданам, нуждающимся в помощи и уходе, в целях настоящего подраздела учитываются: супруг, совершеннолетние дети и родители, усыновители и совершеннолетние усыновленные, опекуны и попечители.<text:bookmark-start text:name="Par4145"/></text:p>
      <text:p text:style-name="P28"><text:span text:style-name="T2">В отношении недееспособных и ограниченно дееспособных инвалидов в возрасте от 18 лет до достижения ими возраста, установленного </text:span><text:a xlink:type="simple" xlink:href="https://login.consultant.ru/link/?req=doc&amp;base=LAW&amp;n=448202&amp;dst=88" text:style-name="Standard" text:visited-style-name="Standard"><text:span text:style-name="T54">частью 1 статьи 8</text:span></text:a><text:span text:style-name="T2"> Федерального закона от 28.12.2013 N 400-ФЗ "О страховых пенсиях", выбывших из организаций социального обслуживания, предоставляющих социальные услуги в стационарной форме, в целях настоящего подраздела в числе родственников, которые обязаны в соответствии с законодательством Российской Федерации обеспечить им помощь и уход, не учитываются опекуны и попечители.</text:span></text:p>
      <text:p text:style-name="P28"><text:span text:style-name="T2">В отношении получателей социальных услуг, получающих </text:span><text:span text:style-name="T52">социальное обслуживание</text:span><text:span text:style-name="T2"> </text:span><text:span text:style-name="T7">услуги</text:span><text:span text:style-name="T3"> </text:span><text:span text:style-name="T2">по технологии "Приемная семья для пожилых и инвалидов", в целях настоящего подраздела в числе родственников, которые обязаны в соответствии с законодательством Российской Федерации обеспечить им помощь и уход, не учитываются опекуны и попечители, в случае установления опеки или попечительства в период предоставления гражданину </text:span><text:span text:style-name="T52">социального обслуживания</text:span><text:span text:style-name="T2"> </text:span><text:span text:style-name="T7">услуг </text:span><text:span text:style-name="T2">по технологии "Приемная семья для пожилых и инвалидов".</text:span></text:p>
      <text:p text:style-name="P14">1.5. К числу родственников, у которых отсутствует возможность обеспечения помощи и ухода <text:soft-page-break/>гражданам относятся:</text:p>
      <text:p text:style-name="P28"><text:span text:style-name="T2">а) неработающие пенсионеры, достигшие возраста, установленного </text:span><text:a xlink:type="simple" xlink:href="https://login.consultant.ru/link/?req=doc&amp;base=LAW&amp;n=448202&amp;dst=88" text:style-name="Standard" text:visited-style-name="Standard"><text:span text:style-name="T54">частью 1 статьи 8</text:span></text:a><text:span text:style-name="T2"> Федерального закона от 28.12.2013 N 400-ФЗ "О страховых пенсиях", и инвалиды 1 и 2 групп;</text:span></text:p>
      <text:p text:style-name="P14">б) граждане, отбывающие наказание в виде лишения свободы;</text:p>
      <text:p text:style-name="P14">в) родственники, у которых отсутствует возможность обеспечения помощи и ухода в силу объективных причин, признанные таковыми по решению Комиссии.<text:bookmark-start text:name="Par4151"/></text:p>
      <text:p text:style-name="P28"><text:span text:style-name="T2">1.6. Решение Комиссии об отнесении родственников, указанных в </text:span><text:a xlink:type="simple" xlink:href="#Par4151" text:style-name="Standard" text:visited-style-name="Standard"><text:span text:style-name="T54">подпункте "в" пункта 1.5 главы 1</text:span></text:a><text:span text:style-name="T2"> настоящего подраздела, к категории лиц, у которых отсутствует возможность обеспечения помощи и ухода гражданину, пересматривается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 гражданам.</text:span></text:p>
      <text:p text:style-name="P28"><text:span text:style-name="T2">1.7. В случае нуждаемости гражданина в предоставлении социальных услуг в соответствии с настоящим подразделом в связи с наличием обстоятельств, которые ухудшают или могут ухудшить условия жизнедеятельности, незамедлительно, не позднее 1 рабочего дня со дня регистрации заявления о предоставлении социальных услуг Управление принимает решение о признании гражданина нуждающимся в социальном обслуживании и составляет индивидуальную программу предоставления социальных услуг на срок не более одного месяца в день подачи заявления (без учета предоставления полного пакета документов, указанных в </text:span><text:a xlink:type="simple" xlink:href="#Par4168" text:style-name="Standard" text:visited-style-name="Standard"><text:span text:style-name="T54">пункте 2.2 главы 2</text:span></text:a><text:span text:style-name="T2"> настоящего подраздела).</text:span><text:bookmark-start text:name="Par4153"/></text:p>
      <text:p text:style-name="P14">1.8. При организации социального обслуживания на дому применяются технологии социального обслуживания.</text:p>
      <text:p text:style-name="P28"><text:span text:style-name="T2">1.9. В отношении граждан, достигших возраста, установленного </text:span><text:a xlink:type="simple" xlink:href="https://login.consultant.ru/link/?req=doc&amp;base=LAW&amp;n=448202&amp;dst=88" text:style-name="Standard" text:visited-style-name="Standard"><text:span text:style-name="T54">частью 1 статьи 8</text:span></text:a><text:span text:style-name="T2"> Федерального закона от 28.12.2013 N 400-ФЗ "О страховых пенсиях", и инвалидов старше 18 лет, нуждающихся в постоянной посторонней помощи, не способных к самообслуживанию, самостоятельному передвижению в силу заболевания, травмы, возраста или наличия инвалидности, реализуется технология "Стационар на дому".</text:span></text:p>
      <text:p text:style-name="P14">В период госпитализации гражданина в медицинской организации поставщиком социальных услуг предоставляются социальные услуги на основании индивидуальной программы предоставления социальных услуг с учетом индивидуальной потребности гражданина в социальных услугах.</text:p>
      <text:p text:style-name="P28"><text:span text:style-name="T2">1.10. В отношении граждан старше 18 лет из числа граждан, указанных в </text:span><text:a xlink:type="simple" xlink:href="#Par4139" text:style-name="Standard" text:visited-style-name="Standard"><text:span text:style-name="T54">пункте 1.1 главы 1</text:span></text:a><text:span text:style-name="T2"> настоящего подраздела, реализуется технология "Приемная семья для пожилых и инвалидов".</text:span></text:p>
      <text:p text:style-name="P35"><text:span text:style-name="T45">По данной технологии социальные услуги получателю социальных услуг оказывает гражданин (далее - Исполнитель услуг) на основании договора о предоставлении социальных услуг, заключаемого между поставщиком социальных услуг, Исполнителем услуг и получателем социальных услуг либо его законным представителем. </text:span><text:span text:style-name="T20">П</text:span><text:span text:style-name="T23">редоставление услуг по </text:span><text:span text:style-name="T24">технологии «Приемная семья для пожилых и инвалидов» </text:span><text:span text:style-name="T21">осуществляе</text:span><text:span text:style-name="T23">т </text:span><text:span text:style-name="T22">гражданин (далее - Исполнитель услуг) на основании договора о </text:span><text:span text:style-name="T24">предоставлении услуг по технологии «Приемная семья для пожилых и инвалидов»</text:span><text:span text:style-name="T22">, заключаемого между </text:span><text:span text:style-name="T23">организацией социального обслуживания</text:span><text:span text:style-name="T22">, Исполнителем услуг и <text:s/></text:span><text:span text:style-name="T23">гражданином </text:span><text:span text:style-name="T22">либо его законным представителем. </text:span><text:span text:style-name="T25">Услуги в рамках технологии </text:span><text:span text:style-name="T24">«Приемная семья для пожилых и инвалидов» </text:span><text:span text:style-name="T25">гражданину предоставляются бесплатно. </text:span></text:p>
      <text:p text:style-name="P14">Исполнителю услуг согласно договору устанавливается ежемесячное денежное вознаграждение.</text:p>
      <text:p text:style-name="P14">1.11. В отношении граждан, страдающих психическими расстройствами (в стадии ремиссии), имеющих частичную утрату способности либо возможности осуществлять самообслуживание и имеющих трудности, связанные с социализацией, в связи с заболеванием, реализуется технология "Сопровождаемое проживание".</text:p>
      <text:p text:style-name="P14">1.12. В отношении отдельных категорий граждан реализуется технология "Санаторий на дому".</text:p>
      <text:p text:style-name="P28"><text:span text:style-name="T2">1.13. </text:span><text:span text:style-name="T39"><text:s/>Положение о технологии социального обслуживания утверждается распоряжением Департамента. Положение содержит порядок и условия предоставления социальных услуг в рамках технологии социального обслуживания, в отношении технологии «Приемная семья для пожилых и инвалидов» - </text:span><text:span text:style-name="T26">порядок и условия предоставления услуг </text:span><text:span text:style-name="T27">по </text:span><text:span text:style-name="T28">технологии «Приемная семья для пожилых и инвалидов»</text:span><text:span text:style-name="T27">, заключения договора о </text:span><text:span text:style-name="T28">предоставлении услуг по технологии «Приемная семья для пожилых и инвалидов»</text:span><text:span text:style-name="T27">,</text:span><text:span text:style-name="T46"> </text:span><text:span text:style-name="T39">размер денежного вознаграждения Исполнителю </text:span><text:soft-page-break/><text:span text:style-name="T39">услуг.</text:span></text:p>
      <text:p text:style-name="P14"/>
      <text:p text:style-name="P13"/>
      <text:h text:style-name="P37" text:outline-level="4">Глава 2. ПЕРЕЧЕНЬ ДОКУМЕНТОВ, НЕОБХОДИМЫХ ДЛЯ ПРЕДОСТАВЛЕНИЯ</text:h>
      <text:p text:style-name="P8">СОЦИАЛЬНОГО ОБСЛУЖИВАНИЯ</text:p>
      <text:p text:style-name="P13"/>
      <text:p text:style-name="P31"><text:span text:style-name="T2">2.1. Заявление о предоставлении социальных услуг в соответствии с настоящим подразделом подается гражданином или его законным представителем, представителем в порядке, установленном </text:span><text:a xlink:type="simple" xlink:href="#Par67" text:style-name="Standard" text:visited-style-name="Standard"><text:span text:style-name="T54">пунктом 1.1 главы 1 раздела 1</text:span></text:a><text:span text:style-name="T2"> настоящего Порядка.</text:span></text:p>
      <text:p text:style-name="P16">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16">а) документ, подтверждающий полномочия представителя, в случае если за получением государственной услуги в интересах гражданина обращается его представитель;</text:p>
      <text:p text:style-name="P32"><text:span text:style-name="T2">б) документы, подтверждающие доходы гражданина, членов его семьи за 12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получаемых в органах социальной защиты населения; пособий по безработице, получаемых в территориальных центрах занятости населения Тюменской области) (за исключением граждан, указанных в </text:span><text:a xlink:type="simple" xlink:href="#Par4197" text:style-name="Standard" text:visited-style-name="Standard"><text:span text:style-name="T54">подпунктах "а"</text:span></text:a><text:span text:style-name="T2"> - </text:span><text:a xlink:type="simple" xlink:href="#Par4204" text:style-name="Standard" text:visited-style-name="Standard"><text:span text:style-name="T54">"з"</text:span></text:a><text:span text:style-name="T2">, </text:span><text:a xlink:type="simple" xlink:href="#Par4207" text:style-name="Standard" text:visited-style-name="Standard"><text:span text:style-name="T54">"л"</text:span></text:a><text:span text:style-name="T2"> - </text:span><text:a xlink:type="simple" xlink:href="#Par4209" text:style-name="Standard" text:visited-style-name="Standard"><text:span text:style-name="T54">"н" пункта 3.1 главы 3</text:span></text:a><text:span text:style-name="T2"> настоящего подраздел</text:span><text:span text:style-name="T5">а).</text:span></text:p>
      <text:p text:style-name="P16">Если гражданин (члены его семьи) не имеет возможности подтвердить документально виды доходов, за исключением доходов от трудовой и индивидуальной предпринимательской деятельности, он может самостоятельно их декларировать в заявлении;</text:p>
      <text:p text:style-name="P16">в) заключение медицинской организации о состоянии здоровья гражданина для направления на социальное обслуживание на дому по технологии "Сопровождаемое проживание" (в отношении инвалидов, страдающих психическими расстройствами (в стадии ремиссии);</text:p>
      <text:p text:style-name="P16">г) заключение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text:p>
      <text:p text:style-name="P32"><text:span text:style-name="T2">д) документы, подтверждающие отсутствие возможности обеспечения родственниками, указанными в </text:span><text:a xlink:type="simple" xlink:href="#Par4145" text:style-name="Standard" text:visited-style-name="Standard"><text:span text:style-name="T54">пункте 1.4 главы 1</text:span></text:a><text:span text:style-name="T2"> настоящего подраздела, помощи и ухода гражданину (за исключением граждан, указанных в </text:span><text:a xlink:type="simple" xlink:href="#Par4197" text:style-name="Standard" text:visited-style-name="Standard"><text:span text:style-name="T54">подпунктах "а"</text:span></text:a><text:span text:style-name="T2"> - </text:span><text:a xlink:type="simple" xlink:href="#Par4203" text:style-name="Standard" text:visited-style-name="Standard"><text:span text:style-name="T54">"ж"</text:span></text:a><text:span text:style-name="T2">, </text:span><text:a xlink:type="simple" xlink:href="#Par4207" text:style-name="Standard" text:visited-style-name="Standard"><text:span text:style-name="T54">"л"</text:span></text:a><text:span text:style-name="T2"> - </text:span><text:a xlink:type="simple" xlink:href="#Par4209" text:style-name="Standard" text:visited-style-name="Standard"><text:span text:style-name="T54">"н" пункта 3.1 главы 3</text:span></text:a><text:span text:style-name="T2"> настоящего подраздела). К числу документов, подтверждающих отсутствие возможности обеспечения родственниками помощи и ухода гражданину, относятся: документы о трудовой деятельности; документы, подтверждающие доходы за двенадцать последних календарных месяцев, предшествующих месяцу подачи заявления; документы, подтверждающие наличие расходных денежных обязательств, документы о состоянии здоровья, а также документы, предоставленные в подтверждение наличия обстоятельств, в силу которых отсутствует возможность со стороны родственников обеспечить помощь и уход гражданину.</text:span></text:p>
      <text:p text:style-name="P32"><text:span text:style-name="T2">При предоставлении документов, предусмотренных настоящим подпунктом, содержащих персональные данные физических лиц, не являющихся заявителями в соответствии с настоящим Порядком и </text:span><text:a xlink:type="simple" xlink:href="https://login.consultant.ru/link/?req=doc&amp;base=LAW&amp;n=465798&amp;dst=310" text:style-name="Standard" text:visited-style-name="Standard"><text:span text:style-name="T54">пунктом 3 статьи 2</text:span></text:a><text:span text:style-name="T2"> Федерального закона от 27.07.2010 N 210-ФЗ "Об организации предоставления государственных и муниципальных услуг", также представляется их согласие на обработку персональных данных;</text:span></text:p>
      <text:p text:style-name="P16">е) документы, подтверждающие, что гражданин является пострадавшим в результате чрезвычайных ситуаций, вооруженных межнациональных (межэтнических) конфликтов (при наличии);</text:p>
      <text:p text:style-name="P16">ж) свидетельство о рождении, в случае выдачи данного документа компетентным органом иностранного государства, и его нотариально удостоверенный перевод на русский язык (для несовершеннолетних получателей социальных услуг, не достигших возраста 14 лет);</text:p>
      <text:p text:style-name="P32"><text:span text:style-name="T2">з) документы, подтверждающие родственные связи гражданина и совместно зарегистрированных с ним членов его семьи, указанных в заявлении: документы, удостоверяющие личность, свидетельства о государственной регистрации актов гражданского состояния (за исключением граждан, указанных в </text:span><text:a xlink:type="simple" xlink:href="#Par4197" text:style-name="Standard" text:visited-style-name="Standard"><text:span text:style-name="T54">подпунктах "а"</text:span></text:a><text:span text:style-name="T2"> - </text:span><text:a xlink:type="simple" xlink:href="#Par4203" text:style-name="Standard" text:visited-style-name="Standard"><text:span text:style-name="T54">"ж"</text:span></text:a><text:span text:style-name="T2">, </text:span><text:a xlink:type="simple" xlink:href="#Par4208" text:style-name="Standard" text:visited-style-name="Standard"><text:span text:style-name="T54">"м"</text:span></text:a><text:span text:style-name="T2"> - </text:span><text:a xlink:type="simple" xlink:href="#Par4209" text:style-name="Standard" text:visited-style-name="Standard"><text:span text:style-name="T54">"н" пункта 3.1 главы 3</text:span></text:a><text:span text:style-name="T2"> настоящего подраздела).</text:span></text:p>
      <text:p text:style-name="P16"><text:soft-page-break/>Родственные связи (родство, свойство) членов семей военнослужащих (бабушки, дедушки) по отношению к военнослужащим указываются в заявлении.</text:p>
      <text:p text:style-name="P32"><text:span text:style-name="T2">и) документ (сведения) войсковой части, военного комиссариата либо Управления Федеральной службы войск национальной гвардии Российской Федерации о прохождении военной службы, принятии участия в специальной военной операции (в отношении граждан, указанных в </text:span><text:a xlink:type="simple" xlink:href="#Par4143" text:style-name="Standard" text:visited-style-name="Standard"><text:span text:style-name="T54">пункте 1.2 главы 1</text:span></text:a><text:span text:style-name="T2"> настоящего подраздела, за исключением военнослужащих, получивших единовременную выплату, установленную </text:span><text:a xlink:type="simple" xlink:href="https://login.consultant.ru/link/?req=doc&amp;base=RLAW026&amp;n=191612" text:style-name="Standard" text:visited-style-name="Standard"><text:span text:style-name="T54">постановлением</text:span></text:a><text:span text:style-name="T2"> Правительства Тюменской области от 08.07.2022 N 500-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text:span><text:a xlink:type="simple" xlink:href="https://login.consultant.ru/link/?req=doc&amp;base=RLAW026&amp;n=196121" text:style-name="Standard" text:visited-style-name="Standard"><text:span text:style-name="T54">постановлением</text:span></text:a><text:span text:style-name="T2"> Правительства Тюменской области от 25.01.2023 N 17-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определенных Военным комиссариатом Тюменской области на основании ведомственных приказов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в соответствии с Указом Президента Российской Федерации от 21.09.2022 N 647 "Об объявлении частичной мобилизации в Российской Федерации"; о получении ранения (контузии, травмы, увечья) или гибели (смерти) гражданина при участии в специальной военной операции (в отношении членов семьи военнослужащих, получивших ранение (контузию, травму, увечье), погибших (умерших) военнослужащих).</text:span></text:p>
      <text:p text:style-name="P32"><text:span text:style-name="T2">Сведения войсковой части, военного комиссариата либо Управления Федеральной службы войск национальной гвардии Российской Федерации о прохождении военной службы, принятии участия в специальной военной операции в отношении военнослужащих, получивших единовременную выплату, установленную </text:span><text:a xlink:type="simple" xlink:href="https://login.consultant.ru/link/?req=doc&amp;base=RLAW026&amp;n=191612" text:style-name="Standard" text:visited-style-name="Standard"><text:span text:style-name="T54">постановлением</text:span></text:a><text:span text:style-name="T2"> Правительства Тюменской области от 08.07.2022 N 500-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text:span><text:a xlink:type="simple" xlink:href="https://login.consultant.ru/link/?req=doc&amp;base=RLAW026&amp;n=196121" text:style-name="Standard" text:visited-style-name="Standard"><text:span text:style-name="T54">постановлением</text:span></text:a><text:span text:style-name="T2"> Правительства Тюменской области от 25.01.2023 N 17-п "Об установлении дополнительной меры социальной поддержки в форме единовременной выплаты гражданам, проживающим в Тюменской области и (или) состоящим на воинском учете в Военном комиссариате Тюменской области и заключившим контракт для прохождения военной службы в отдельных подразделениях Министерства обороны Российской Федерации, определенных Военным комиссариатом Тюменской области на основании ведомственных приказов Министерства обороны Российской Федерации, а также гражданам Российской Федерации, призванным Военным комиссариатом Тюменской области на военную службу по мобилизации в Вооруженные Силы Российской Федерации в соответствии с Указом Президента Российской Федерации от 21.09.2022 N 647 "Об объявлении частичной мобилизации в Российской Федерации", проверяются в Единой информационной системе социальной защиты населения Тюменской области.</text:span></text:p>
      <text:p text:style-name="P16">2.3. Документы, сведения из которых запрашиваются в рамках межведомственного взаимодействия, и которые гражданин или его законный представитель, представитель вправе представить по собственной инициативе:</text:p>
      <text:p text:style-name="P16">а) свидетельство о рождении (для несовершеннолетних получателей социальных услуг, не достигших возраста 14 лет);</text:p>
      <text:p text:style-name="P16">б) справка о наличии инвалидности с указанием группы инвалидности (при наличии инвалидности);</text:p>
      <text:p text:style-name="P16">в) индивидуальная программа реабилитации или абилитации инвалида, ребенка-инвалида (при наличии инвалидности);</text:p>
      <text:p text:style-name="P32"><text:span text:style-name="T2">г) документ, подтверждающий принадлежность лица к категориям граждан, указанным в </text:span><text:a xlink:type="simple" xlink:href="#Par4197" text:style-name="Standard" text:visited-style-name="Standard"><text:span text:style-name="T54">подпунктах "а"</text:span></text:a><text:span text:style-name="T2"> - </text:span><text:a xlink:type="simple" xlink:href="#Par4199" text:style-name="Standard" text:visited-style-name="Standard"><text:span text:style-name="T54">"в"</text:span></text:a><text:span text:style-name="T2">, </text:span><text:a xlink:type="simple" xlink:href="#Par4202" text:style-name="Standard" text:visited-style-name="Standard"><text:span text:style-name="T54">"е"</text:span></text:a><text:span text:style-name="T2">, </text:span><text:a xlink:type="simple" xlink:href="#Par4203" text:style-name="Standard" text:visited-style-name="Standard"><text:span text:style-name="T54">"ж"</text:span></text:a><text:span text:style-name="T2">, </text:span><text:a xlink:type="simple" xlink:href="#Par4208" text:style-name="Standard" text:visited-style-name="Standard"><text:span text:style-name="T54">"м"</text:span></text:a><text:span text:style-name="T2">, </text:span><text:a xlink:type="simple" xlink:href="#Par4209" text:style-name="Standard" text:visited-style-name="Standard"><text:span text:style-name="T54">"н" пункта 3.1 главы 3</text:span></text:a><text:span text:style-name="T2"> настоящего подраздела;</text:span></text:p>
      <text:p text:style-name="P32"><text:span text:style-name="T2">д) документы о доходах гражданина, членов его семьи, получаемых в виде пенсии и (или) иных </text:span><text:soft-page-break/><text:span text:style-name="T2">выплат в органах, осуществляющих пенсионное обеспечение; мер социальной поддержки населения, получаемых в органах социальной защиты населения; пособий по безработице, получаемых в территориальных центрах занятости населения Тюменской области за 12 последних календарных месяцев, предшествующих месяцу подачи заявления (за исключением граждан, указанных в </text:span><text:a xlink:type="simple" xlink:href="#Par4197" text:style-name="Standard" text:visited-style-name="Standard"><text:span text:style-name="T54">подпунктах "а"</text:span></text:a><text:span text:style-name="T2"> - </text:span><text:a xlink:type="simple" xlink:href="#Par4204" text:style-name="Standard" text:visited-style-name="Standard"><text:span text:style-name="T54">"з"</text:span></text:a><text:span text:style-name="T2">, </text:span><text:a xlink:type="simple" xlink:href="#Par4207" text:style-name="Standard" text:visited-style-name="Standard"><text:span text:style-name="T54">"л"</text:span></text:a><text:span text:style-name="T2"> - </text:span><text:a xlink:type="simple" xlink:href="#Par4209" text:style-name="Standard" text:visited-style-name="Standard"><text:span text:style-name="T54">"н" пункта 3.1 главы 3</text:span></text:a><text:span text:style-name="T2"> настоящего подраздела);</text:span></text:p>
      <text:p text:style-name="P16">е) документ, подтверждающий регистрацию в системе индивидуального (персонифицированного) учета;</text:p>
      <text:p text:style-name="P16">ж)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16">з) распорядительный акт органа опеки и попечительства о назначении опекуна (в отношении 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законный представитель;</text:p>
      <text:p text:style-name="P32"><text:span text:style-name="T2">и) сведения о регистрации по месту жительства (пребывания) членов семьи гражданина, совместно зарегистрированных с ним, указанных в заявлении (за исключением граждан, указанных в </text:span><text:a xlink:type="simple" xlink:href="#Par4197" text:style-name="Standard" text:visited-style-name="Standard"><text:span text:style-name="T54">подпунктах "а"</text:span></text:a><text:span text:style-name="T2"> - </text:span><text:a xlink:type="simple" xlink:href="#Par4204" text:style-name="Standard" text:visited-style-name="Standard"><text:span text:style-name="T54">"з"</text:span></text:a><text:span text:style-name="T2">, </text:span><text:a xlink:type="simple" xlink:href="#Par4207" text:style-name="Standard" text:visited-style-name="Standard"><text:span text:style-name="T54">"л"</text:span></text:a><text:span text:style-name="T2"> - </text:span><text:a xlink:type="simple" xlink:href="#Par4209" text:style-name="Standard" text:visited-style-name="Standard"><text:span text:style-name="T54">"н" пункта 3.1 главы 3</text:span></text:a><text:span text:style-name="T2"> настоящего подраздела).</text:span></text:p>
      <text:p text:style-name="P17"/>
      <text:h text:style-name="P53" text:outline-level="4">Глава 3. ПРАВИЛА ПРЕДОСТАВЛЕНИЯ СОЦИАЛЬНЫХ УСЛУГ БЕСПЛАТНО</text:h>
      <text:p text:style-name="P9">ЛИБО ЗА ПЛАТУ ИЛИ ЧАСТИЧНУЮ ПЛАТУ</text:p>
      <text:p text:style-name="P17"/>
      <text:p text:style-name="P31"><text:span text:style-name="T2">3.1. Социальные услуги в форме социального обслуживания на дому, указанные в </text:span><text:a xlink:type="simple" xlink:href="https://login.consultant.ru/link/?req=doc&amp;base=RLAW026&amp;n=202788" text:style-name="Standard" text:visited-style-name="Standard"><text:span text:style-name="T54">Законе</text:span></text:a><text:span text:style-name="T2">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text:span><text:a xlink:type="simple" xlink:href="#Par4253" text:style-name="Standard" text:visited-style-name="Standard"><text:span text:style-name="T54">стандартами</text:span></text:a><text:span text:style-name="T2"> социальных услуг, предоставляются бесплатно следующим категориям граждан, признанным нуждающимися в социальном обслуживании:</text:span></text:p>
      <text:p text:style-name="P16">а) инвалидам и участникам Великой Отечественной войны;</text:p>
      <text:p text:style-name="P16">б) бывшим несовершеннолетним узникам концлагерей, гетто и других мест принудительного содержания, созданных фашистами и их союзниками в период Второй мировой войны;</text:p>
      <text:p text:style-name="P16">в) лицам, награжденным знаком "Жителю блокадного Ленинграда", лицам, награжденным знаком "Житель осажденного Севастополя", лицам, награжденным знаком "Житель осажденного Сталинграда";</text:p>
      <text:p text:style-name="P16">г) несовершеннолетним;</text:p>
      <text:p text:style-name="P16">д) лицам, пострадавшим в результате чрезвычайных ситуаций, вооруженных межнациональных (межэтнических) конфликтов;</text:p>
      <text:p text:style-name="P16">е) Героям Советского Союза, Героям Российской Федерации и полным кавалерам ордена Славы;</text:p>
      <text:p text:style-name="P16">ж) Героям Социалистического Труда, Героям Труда Российской Федерации и полным кавалерам ордена Трудовой Славы;</text:p>
      <text:p text:style-name="P36"><text:span text:style-name="T11">з) </text:span><text:span text:style-name="T15">получателям социальных услуг по технологиям </text:span><text:span text:style-name="T40">«Приемная семья для пожилых и инвалидов»,</text:span><text:span text:style-name="T15"> «Стационар на дому», «Сопровождаемое проживание», «Санаторий на дому»; получателям социальных услуг, нуждающимся в постоянной посторонней помощи, не способным к самообслуживанию, самостоятельному передвижению в силу заболевания, травмы, возраста или наличия инвалидности;</text:span></text:p>
      <text:p text:style-name="P32"><text:span text:style-name="T2">и) гражданам пожилого возраста (супружеским парам) и инвалидам, одиноким, а также имеющим родственников, которые не могут обеспечить им помощь и уход, если среднедушевой доход этого гражданина пожилого возраста или инвалида и его родственников составляет до 150 процентов от установленной по Тюменской области величины прожиточного минимума по соответствующей социально-демографической группе (для получателей социальных услуг, у которых право на получение социальных услуг возникло в соответствии с </text:span><text:a xlink:type="simple" xlink:href="https://login.consultant.ru/link/?req=doc&amp;base=RLAW026&amp;n=88636" text:style-name="Standard" text:visited-style-name="Standard"><text:span text:style-name="T54">постановлением</text:span></text:a><text:span text:style-name="T2"> Правительства Тюменской области от 02.03.2006 N 40-п "О социальном обслуживании населения в Тюменской области");</text:span></text:p>
      <text:p text:style-name="P32"><text:span text:style-name="T2">к) гражданам, указанным в </text:span><text:a xlink:type="simple" xlink:href="#Par4139" text:style-name="Standard" text:visited-style-name="Standard"><text:span text:style-name="T54">пункте 1.1 главы 1</text:span></text:a><text:span text:style-name="T2"> настоящего подраздела, в случае если на дату обращения их среднедушевой доход составляет ниже предельной величины или равен предельной </text:span><text:soft-page-break/><text:span text:style-name="T2">величине среднедушевого дохода для предоставления социальных услуг бесплатно, установленной </text:span><text:a xlink:type="simple" xlink:href="https://login.consultant.ru/link/?req=doc&amp;base=RLAW026&amp;n=167869" text:style-name="Standard" text:visited-style-name="Standard"><text:span text:style-name="T54">Законом</text:span></text:a><text:span text:style-name="T2"> Тюменской области от 07.11.2014 N 88 "Об установлении размера предельной величины среднедушевого дохода для предоставления социальных услуг бесплатно в Тюменской области";</text:span></text:p>
      <text:p text:style-name="P16">л) военнослужащим, членам семей военнослужащих;</text:p>
      <text:p text:style-name="P16">м) инвалидам боевых действий;</text:p>
      <text:p text:style-name="P16">н) лицам, работавшим в период Великой Отечественной войны на объектах противовоздушной обороны, местной противовоздушной обороны, на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 членам экипажей судов транспортного флота, интернированным в начале Великой Отечественной войны в портах других государств.</text:p>
      <text:p text:style-name="P32"><text:span text:style-name="T2">3.1.1. В отношении граждан, указанных в </text:span><text:a xlink:type="simple" xlink:href="#Par4207" text:style-name="Standard" text:visited-style-name="Standard"><text:span text:style-name="T54">подпункте "л" пункта 3.1 главы 3</text:span></text:a><text:span text:style-name="T2"> настоящего подраздела, получающих социальные услуги в форме социального обслуживания на дому за плату или частичную плату, предоставление социальных услуг бесплатно осуществляется поставщиком социальных услуг со дня подачи заявления получателем социальных услуг о пересмотре условий оплаты на основании сведений о членах семьи военнослужащего. Указанные сведения представляются по запросу поставщика Управлением из Единой информационной системы социальной защиты населения Тюменской области социальных услуг, а в случае их отсутствия - на основании документа, указанного в </text:span><text:a xlink:type="simple" xlink:href="#Par4180" text:style-name="Standard" text:visited-style-name="Standard"><text:span text:style-name="T54">подпункте "и" пункта 2.2 главы 2</text:span></text:a><text:span text:style-name="T2"> настоящего подраздела, представленного получателем социальных услуг в Управление. Персональные данные военнослужащего поставщику социальных услуг не предоставляются.</text:span></text:p>
      <text:p text:style-name="P32"><text:span text:style-name="T2">3.2. Получателям социальных услуг социальные услуги, указанные в </text:span><text:a xlink:type="simple" xlink:href="#Par4391" text:style-name="Standard" text:visited-style-name="Standard"><text:span text:style-name="T54">подпунктах 1.12</text:span></text:a><text:span text:style-name="T2">, </text:span><text:a xlink:type="simple" xlink:href="#Par4407" text:style-name="Standard" text:visited-style-name="Standard"><text:span text:style-name="T54">1.13 пункта 1</text:span></text:a><text:span text:style-name="T2">, </text:span><text:a xlink:type="simple" xlink:href="#Par4587" text:style-name="Standard" text:visited-style-name="Standard"><text:span text:style-name="T54">подпунктах 2.17</text:span></text:a><text:span text:style-name="T2">, </text:span><text:a xlink:type="simple" xlink:href="#Par4604" text:style-name="Standard" text:visited-style-name="Standard"><text:span text:style-name="T54">2.18 пункта 2</text:span></text:a><text:span text:style-name="T2">, </text:span><text:a xlink:type="simple" xlink:href="#Par4625" text:style-name="Standard" text:visited-style-name="Standard"><text:span text:style-name="T54">подпункте 3.2 пункта 3</text:span></text:a><text:span text:style-name="T2">, </text:span><text:a xlink:type="simple" xlink:href="#Par4710" text:style-name="Standard" text:visited-style-name="Standard"><text:span text:style-name="T54">пункте 4</text:span></text:a><text:span text:style-name="T2">, </text:span><text:a xlink:type="simple" xlink:href="#Par4724" text:style-name="Standard" text:visited-style-name="Standard"><text:span text:style-name="T54">пункте 5</text:span></text:a><text:span text:style-name="T2">, </text:span><text:a xlink:type="simple" xlink:href="#Par4785" text:style-name="Standard" text:visited-style-name="Standard"><text:span text:style-name="T54">пункте 8</text:span></text:a><text:span text:style-name="T2"> прилагающихся к настоящему подразделу стандартов социальных услуг, независимо от величины среднедушевого дохода этих граждан предоставляется бесплатно в объемах, определенных данными стандартами социальных услуг.</text:span></text:p>
      <text:p text:style-name="P32"><text:span text:style-name="T2">3.3. Для получателей социальных услуг, у которых право на получение социальных услуг возникло в соответствии с </text:span><text:a xlink:type="simple" xlink:href="https://login.consultant.ru/link/?req=doc&amp;base=RLAW026&amp;n=88636" text:style-name="Standard" text:visited-style-name="Standard"><text:span text:style-name="T54">постановлением</text:span></text:a><text:span text:style-name="T2"> Правительства Тюменской области от 02.03.2006 N 40-п "О социальном обслуживании населения в Тюменской области", вновь устанавливаемые размеры платы за предоставление социальных услуг на дому, указанных в </text:span><text:a xlink:type="simple" xlink:href="https://login.consultant.ru/link/?req=doc&amp;base=RLAW026&amp;n=202788" text:style-name="Standard" text:visited-style-name="Standard"><text:span text:style-name="T54">Законе</text:span></text:a><text:span text:style-name="T2">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text:span><text:a xlink:type="simple" xlink:href="#Par4253" text:style-name="Standard" text:visited-style-name="Standard"><text:span text:style-name="T54">стандартами</text:span></text:a><text:span text:style-name="T2">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span></text:p>
      <text:p text:style-name="P32"><text:span text:style-name="T2">3.4. Социальные услуги в форме социального обслуживания на дому, указанные в </text:span><text:a xlink:type="simple" xlink:href="https://login.consultant.ru/link/?req=doc&amp;base=RLAW026&amp;n=202788" text:style-name="Standard" text:visited-style-name="Standard"><text:span text:style-name="T54">Законе</text:span></text:a><text:span text:style-name="T2">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text:span><text:a xlink:type="simple" xlink:href="#Par4253" text:style-name="Standard" text:visited-style-name="Standard"><text:span text:style-name="T54">стандартами</text:span></text:a><text:span text:style-name="T2"> социальных услуг, предоставляются получателям социальных услуг за частичную плату в размере 50 процентов установленных тарифов, если на день обращения среднедушевой доход этих граждан превышает предельную величину для предоставления социальных услуг бесплатно, установленную </text:span><text:a xlink:type="simple" xlink:href="https://login.consultant.ru/link/?req=doc&amp;base=RLAW026&amp;n=167869" text:style-name="Standard" text:visited-style-name="Standard"><text:span text:style-name="T54">Законом</text:span></text:a><text:span text:style-name="T2"> Тюменской области от 07.11.2014 N 88 "Об установлении размера предельной величины среднедушевого дохода для предоставления социальных услуг бесплатно в Тюменской области", не более чем на третью ее часть.</text:span></text:p>
      <text:p text:style-name="P32"><text:span text:style-name="T2">3.5. Социальные услуги в форме социального обслуживания на дому, указанные в </text:span><text:a xlink:type="simple" xlink:href="https://login.consultant.ru/link/?req=doc&amp;base=RLAW026&amp;n=202788" text:style-name="Standard" text:visited-style-name="Standard"><text:span text:style-name="T54">Законе</text:span></text:a><text:span text:style-name="T2">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text:span><text:a xlink:type="simple" xlink:href="#Par4253" text:style-name="Standard" text:visited-style-name="Standard"><text:span text:style-name="T54">стандартами</text:span></text:a><text:span text:style-name="T2"> социальных услуг, предоставляются получателям социальных услуг за плату, если на день обращения среднедушевой доход получателя социальных услуг превышает предельную величину среднедушевого дохода для предоставления социальных услуг бесплатно, установленную </text:span><text:a xlink:type="simple" xlink:href="https://login.consultant.ru/link/?req=doc&amp;base=RLAW026&amp;n=167869" text:style-name="Standard" text:visited-style-name="Standard"><text:span text:style-name="T54">Законом</text:span></text:a><text:span text:style-name="T2"> Тюменской области от 07.11.2014 N 88 "Об установлении размера предельной величины среднедушевого дохода для предоставления социальных услуг бесплатно в Тюменской области", более чем на третью ее часть.</text:span></text:p>
      <text:p text:style-name="P32"><text:span text:style-name="T2">3.6. Размер ежемесячной платы за предоставление социальных услуг в форме социального обслуживания на дому, указанных в </text:span><text:a xlink:type="simple" xlink:href="https://login.consultant.ru/link/?req=doc&amp;base=RLAW026&amp;n=202788" text:style-name="Standard" text:visited-style-name="Standard"><text:span text:style-name="T54">Законе</text:span></text:a><text:span text:style-name="T2">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text:span><text:a xlink:type="simple" xlink:href="#Par4253" text:style-name="Standard" text:visited-style-name="Standard"><text:span text:style-name="T54">стандартами</text:span></text:a><text:span text:style-name="T2"> социальных услуг, рассчитывается на основе тарифов на социальные услуги, но не может превышать 50 процентов разницы между величиной среднедушевого дохода получателя социальной услуги и предельной величиной среднедушевого </text:span><text:soft-page-break/><text:span text:style-name="T2">дохода для предоставления социальных услуг бесплатно, установленную </text:span><text:a xlink:type="simple" xlink:href="https://login.consultant.ru/link/?req=doc&amp;base=RLAW026&amp;n=167869" text:style-name="Standard" text:visited-style-name="Standard"><text:span text:style-name="T54">Законом</text:span></text:a><text:span text:style-name="T2"> Тюменской области от 07.11.2014 N 88 "Об установлении размера предельной величины среднедушевого дохода для предоставления социальных услуг бесплатно в Тюменской области".</text:span></text:p>
      <text:p text:style-name="P32"><text:span text:style-name="T2">3.7.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a xlink:type="simple" xlink:href="https://login.consultant.ru/link/?req=doc&amp;base=RLAW026&amp;n=202788" text:style-name="Standard" text:visited-style-name="Standard"><text:span text:style-name="T54">Законом</text:span></text:a><text:span text:style-name="T2">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17"/>
      <text:h text:style-name="P53" text:outline-level="4">Глава 4. ПОРЯДОК ПРЕДОСТАВЛЕНИЯ СОЦИАЛЬНЫХ УСЛУГ В ФОРМЕ</text:h>
      <text:p text:style-name="P9">СОЦИАЛЬНОГО ОБСЛУЖИВАНИЯ НА ДОМУ</text:p>
      <text:p text:style-name="P17"/>
      <text:p text:style-name="P31"><text:span text:style-name="T2">4.1. Социальные услуги в форме социального обслуживания на дому предоставляются гражданам, указанным в </text:span><text:a xlink:type="simple" xlink:href="#Par4139" text:style-name="Standard" text:visited-style-name="Standard"><text:span text:style-name="T54">пункте 1.1 главы 1</text:span></text:a><text:span text:style-name="T2"> настоящего подраздела, при отсутствии медицинских </text:span><text:a xlink:type="simple" xlink:href="https://login.consultant.ru/link/?req=doc&amp;base=LAW&amp;n=446998&amp;dst=100012" text:style-name="Standard" text:visited-style-name="Standard"><text:span text:style-name="T54">противопоказаний</text:span></text:a><text:span text:style-name="T2">, установленных приказом Министерства здравоохранения Российской Федерации от 02.05.2023 N 202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 а также формы заключения уполномоченной медицинской организации о наличии (об отсутствии) таких противопоказаний".</text:span></text:p>
      <text:p text:style-name="P32"><text:span text:style-name="T2">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в </text:span><text:a xlink:type="simple" xlink:href="#Par4167" text:style-name="Standard" text:visited-style-name="Standard"><text:span text:style-name="T54">пунктах 2.1</text:span></text:a><text:span text:style-name="T2"> и </text:span><text:a xlink:type="simple" xlink:href="#Par4168" text:style-name="Standard" text:visited-style-name="Standard"><text:span text:style-name="T54">2.2 главы 2</text:span></text:a><text:span text:style-name="T2"> настоящего подраздела.</text:span></text:p>
      <text:p text:style-name="P16">В случае, если получателю социальных услуг отказано в предоставлении социальных услуг в связи с наличием медицинских противопоказаний, поставщики социальных услуг информируют медицинскую организацию по месту жительства получателя социальных услуг о необходимости оказания ему медицинской помощи, в том числе медицинского наблюдения.</text:p>
      <text:p text:style-name="P32"><text:span text:style-name="T2">4.3. При обращении к поставщику социальных услуг в соответствии с </text:span><text:a xlink:type="simple" xlink:href="#Par126" text:style-name="Standard" text:visited-style-name="Standard"><text:span text:style-name="T54">пунктом 2.4 главы 2 раздела 1</text:span></text:a><text:span text:style-name="T2"> настоящего Порядка гражданин, его законный представитель представляет следующие документы:</text:span></text:p>
      <text:p text:style-name="P16">а) индивидуальную программу предоставления социальных услуг;</text:p>
      <text:p text:style-name="P16">б) паспорт или иной документ, удостоверяющий личность гражданина, или свидетельство о рождении несовершеннолетнего, не достигшего возраста 14 лет (для лиц, пострадавших в результате чрезвычайных ситуаций, вооруженных межнациональных (межэтнических) конфликтов, при наличии);</text:p>
      <text:p text:style-name="P16">в) паспорт или иной документ, удостоверяющий личность законного представителя гражданина, в случае если в интересах гражданина обращается его законный представитель;</text:p>
      <text:p text:style-name="P32"><text:span text:style-name="T2">г) заключение медицинской организации о состоянии здоровья гражданина для направления на социальное обслуживание на дому по технологии "Сопровождаемое проживание" (в отношении инвалидов, страдающих психическими расстройствами (в стадии ремиссии) (при признании гражданина нуждающимся в социальном обслуживании в соответствии с </text:span><text:a xlink:type="simple" xlink:href="#Par4153" text:style-name="Standard" text:visited-style-name="Standard"><text:span text:style-name="T54">пунктом 1.7 главы 1</text:span></text:a><text:span text:style-name="T2"> настоящего подраздела - при наличии);</text:span></text:p>
      <text:p text:style-name="P32"><text:span text:style-name="T2">д) заключение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 (при признании гражданина нуждающимся в социальном обслуживании в соответствии с </text:span><text:a xlink:type="simple" xlink:href="#Par4153" text:style-name="Standard" text:visited-style-name="Standard"><text:span text:style-name="T54">пунктом 1.7 главы 1</text:span></text:a><text:span text:style-name="T2"> настоящего подраздела - при наличии);</text:span></text:p>
      <text:p text:style-name="P16">е) справку о наличии инвалидности с указанием группы инвалидности (при наличии);</text:p>
      <text:p text:style-name="P16">ж) индивидуальную программу реабилитации или абилитации инвалида, ребенка-инвалида (при наличии);</text:p>
      <text:p text:style-name="P32"><text:span text:style-name="T2">з) документ, подтверждающий принадлежность лица к категориям граждан, указанным в </text:span><text:a xlink:type="simple" xlink:href="#Par125" text:style-name="Standard" text:visited-style-name="Standard"><text:span text:style-name="T54">пункте 2.3 главы 2 раздела 1</text:span></text:a><text:span text:style-name="T2">, в </text:span><text:a xlink:type="simple" xlink:href="#Par4197" text:style-name="Standard" text:visited-style-name="Standard"><text:span text:style-name="T54">подпунктах "а"</text:span></text:a><text:span text:style-name="T2"> - </text:span><text:a xlink:type="simple" xlink:href="#Par4199" text:style-name="Standard" text:visited-style-name="Standard"><text:span text:style-name="T54">"в"</text:span></text:a><text:span text:style-name="T2">, </text:span><text:a xlink:type="simple" xlink:href="#Par4201" text:style-name="Standard" text:visited-style-name="Standard"><text:span text:style-name="T54">"д"</text:span></text:a><text:span text:style-name="T2"> - </text:span><text:a xlink:type="simple" xlink:href="#Par4203" text:style-name="Standard" text:visited-style-name="Standard"><text:span text:style-name="T54">"ж"</text:span></text:a><text:span text:style-name="T2">, </text:span><text:a xlink:type="simple" xlink:href="#Par4208" text:style-name="Standard" text:visited-style-name="Standard"><text:span text:style-name="T54">"м"</text:span></text:a><text:span text:style-name="T2">, </text:span><text:a xlink:type="simple" xlink:href="#Par4209" text:style-name="Standard" text:visited-style-name="Standard"><text:span text:style-name="T54">"н" пункта 3.1 главы 3</text:span></text:a><text:span text:style-name="T2"> настоящего подраздела (при наличии);</text:span></text:p>
      <text:p text:style-name="P32"><text:soft-page-break/><text:span text:style-name="T2">и) документы, подтверждающие доходы гражданина, членов его семьи за 12 последних календарных месяцев, предшествующих месяцу подачи заявления (за исключением граждан, указанных в </text:span><text:a xlink:type="simple" xlink:href="#Par4197" text:style-name="Standard" text:visited-style-name="Standard"><text:span text:style-name="T54">подпунктах "а"</text:span></text:a><text:span text:style-name="T2"> - </text:span><text:a xlink:type="simple" xlink:href="#Par4204" text:style-name="Standard" text:visited-style-name="Standard"><text:span text:style-name="T54">"з"</text:span></text:a><text:span text:style-name="T2">, </text:span><text:a xlink:type="simple" xlink:href="#Par4207" text:style-name="Standard" text:visited-style-name="Standard"><text:span text:style-name="T54">"л"</text:span></text:a><text:span text:style-name="T2"> - </text:span><text:a xlink:type="simple" xlink:href="#Par4209" text:style-name="Standard" text:visited-style-name="Standard"><text:span text:style-name="T54">"н" пункта 3.1 главы 3</text:span></text:a><text:span text:style-name="T2"> настоящего подраздела</text:span><text:span text:style-name="T6">, </text:span><text:span text:style-name="T8">а также граждан, указанных в п</text:span><text:span text:style-name="T9">ункте</text:span><text:span text:style-name="T8"> 1.10 главы 1 настоящего подраздела</text:span><text:span text:style-name="T2">);</text:span><text:bookmark-start text:name="Par4167"/><text:bookmark-start text:name="Par4168"/><text:bookmark-start text:name="Par4174"/><text:bookmark-start text:name="Par4180"/><text:bookmark-start text:name="Par4197"/><text:bookmark-start text:name="Par4199"/><text:bookmark-start text:name="Par4201"/><text:bookmark-start text:name="Par4202"/><text:bookmark-start text:name="Par4203"/><text:bookmark-start text:name="Par4204"/><text:bookmark-start text:name="Par4207"/><text:bookmark-start text:name="Par4208"/><text:bookmark-start text:name="Par4209"/></text:p>
      <text:p text:style-name="P14">к)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14">л) распорядительный акт органа опеки и попечительства о назначении опекуна (в отношении 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законный представитель;</text:p>
      <text:p text:style-name="P14">м) сведения о членах семьи военнослужащего. Сведения выдаются гражданину, его законному представителю Управлением из Единой информационной системы социальной защиты населения Тюменской области одновременно с индивидуальной программой предоставления социальных услуг.</text:p>
      <text:p text:style-name="P14">4.4. Срок предоставления социальных услуг в форме социального обслуживания на дому может быть продлен, но не более чем на три года.</text:p>
      <text:p text:style-name="P14">Для продления срока предоставления социальных услуг гражданин (законный представитель, представитель) и (или) поставщик социальных услуг не позднее пяти рабочих дней до окончания срока действия индивидуальной программы предоставления социальных услуг, предоставляет в Управление заявление о продлении срока предоставления социальных услуг (по форме, утвержденной Департаментом). Специалист Управления регистрирует заявление о продлении срока предоставления социальных услуг в день его получения.</text:p>
      <text:p text:style-name="P14">К заявлению о продлении срока предоставления социальных услуг в обязательном порядке прилагаются следующие документы:</text:p>
      <text:p text:style-name="P28"><text:span text:style-name="T2">а) документы, подтверждающие отсутствие возможности обеспечения родственниками, указанными в </text:span><text:a xlink:type="simple" xlink:href="#Par4145" text:style-name="Standard" text:visited-style-name="Standard"><text:span text:style-name="T54">пункте 1.4 главы 1</text:span></text:a><text:span text:style-name="T2"> настоящего подраздела, помощи и ухода гражданину (за исключением граждан, указанных в </text:span><text:a xlink:type="simple" xlink:href="#Par4197" text:style-name="Standard" text:visited-style-name="Standard"><text:span text:style-name="T54">подпунктах "а"</text:span></text:a><text:span text:style-name="T2"> - </text:span><text:a xlink:type="simple" xlink:href="#Par4203" text:style-name="Standard" text:visited-style-name="Standard"><text:span text:style-name="T54">"ж"</text:span></text:a><text:span text:style-name="T2">, </text:span><text:a xlink:type="simple" xlink:href="#Par4207" text:style-name="Standard" text:visited-style-name="Standard"><text:span text:style-name="T54">"л"</text:span></text:a><text:span text:style-name="T2"> - </text:span><text:a xlink:type="simple" xlink:href="#Par4209" text:style-name="Standard" text:visited-style-name="Standard"><text:span text:style-name="T54">"н" пункта 3.1 главы 3</text:span></text:a><text:span text:style-name="T2"> настоящего подраздела), предоставленные гражданином, законным представителем, представителем и (или) полученные или выявленные самостоятельно поставщиком социальных услуг в ходе предоставления социального обслуживания сведения о родственниках, которые обязаны в соответствии с законодательством Российской Федерации обеспечить помощь и уход. Перечень документов определен в </text:span><text:a xlink:type="simple" xlink:href="#Par4174" text:style-name="Standard" text:visited-style-name="Standard"><text:span text:style-name="T54">подпункте "д" пункта 2.2 главы 2</text:span></text:a><text:span text:style-name="T2"> настоящего подраздела;</text:span></text:p>
      <text:p text:style-name="P14">б) информация о проведенной с гражданином работе по реализации индивидуальной программы предоставления социальных услуг; о необходимости продления гражданину срока предоставления социальных услуг и предлагаемом сроке продления с учетом наличия (изменения) обстоятельств, которые ухудшают или могут ухудшить условия жизнедеятельности гражданина;</text:p>
      <text:p text:style-name="P14">в) заключение медицинской организации о состоянии здоровья гражданина для направления на социальное обслуживание на дому;</text:p>
      <text:p text:style-name="P14">г) заключение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text:p>
      <text:p text:style-name="P28"><text:span text:style-name="T2">Управление в течение пяти рабочих дней со дня получения заявления о продлении срока предоставления социальных услуг принимает решение о продлении срока предоставления социальных услуг и составляет индивидуальную программу предоставления социальных услуг либо принимает решение об отказе в продлении срока предоставления социальных услуг и направляет уведомление получателю социальных услуг об отказе в продлении срока предоставления социальных услуг с указанием причины отказа. Решение об отказе в продлении срока предоставления социальных услуг принимается при наличии оснований, указанных в </text:span><text:a xlink:type="simple" xlink:href="#Par104" text:style-name="Standard" text:visited-style-name="Standard"><text:span text:style-name="T54">подпунктах "б"</text:span></text:a><text:span text:style-name="T2">, </text:span><text:a xlink:type="simple" xlink:href="#Par106" text:style-name="Standard" text:visited-style-name="Standard"><text:span text:style-name="T54">"г" пункта 1.12 главы 1 раздела 1</text:span></text:a><text:span text:style-name="T2"> настоящего Порядка. В случаях, отнесенных к полномочиям Комиссии, решение о продлении срока предоставления социальных услуг либо об отказе в продлении срока предоставления социальных услуг принимается с учетом рекомендации Комиссии.</text:span></text:p>
      <text:p text:style-name="P13"/>
      <text:p text:style-name="P13"/>
      <text:p text:style-name="P57"/>
      <text:h text:style-name="P54" text:outline-level="4">Приложение</text:h>
      <text:p text:style-name="P19">к подразделу 1 раздела 4</text:p>
      <text:p text:style-name="P13"/>
      <text:p text:style-name="P8">СТАНДАРТЫ<text:bookmark-start text:name="Par4253"/></text:p>
      <text:p text:style-name="P8">СОЦИАЛЬНЫХ УСЛУГ, ПРЕДОСТАВЛЯЕМЫХ ПОЛУЧАТЕЛЯМ СОЦИАЛЬНЫХ</text:p>
      <text:p text:style-name="P8">УСЛУГ В ФОРМЕ СОЦИАЛЬНОГО ОБСЛУЖИВАНИЯ НА ДОМУ ЦЕНТРАМИ</text:p>
      <text:p text:style-name="P8">(КОМПЛЕКСНЫМИ ЦЕНТРАМИ) СОЦИАЛЬНОГО ОБСЛУЖИВАНИЯ НАСЕЛЕНИЯ,</text:p>
      <text:p text:style-name="P8">ГЕРОНТОЛОГИЧЕСКИМИ ЦЕНТРАМИ И ДРУГИМИ ЮРИДИЧЕСКИМИ ЛИЦАМИ</text:p>
      <text:p text:style-name="P8">НЕЗАВИСИМО ОТ ИХ ОРГАНИЗАЦИОННО-ПРАВОВОЙ ФОРМЫ И (ИЛИ)</text:p>
      <text:p text:style-name="P8">ИНДИВИДУАЛЬНЫМИ ПРЕДПРИНИМАТЕЛЯМИ, ОСУЩЕСТВЛЯЮЩИМИ</text:p>
      <text:p text:style-name="P8">ДЕЯТЕЛЬНОСТЬ, АНАЛОГИЧНУЮ ДЕЯТЕЛЬНОСТИ УКАЗАННЫХ ОРГАНИЗАЦИЙ</text:p>
      <text:p text:style-name="P13"/>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row table:style-name="Таблица14.1">
          <table:table-cell table:style-name="Таблица14.A1" office:value-type="string">
            <text:p text:style-name="P20">N</text:p>
            <text:p text:style-name="P20">п/п</text:p>
          </table:table-cell>
          <table:table-cell table:style-name="Таблица14.A1" office:value-type="string">
            <text:p text:style-name="P20">Наименование социальной услуги</text:p>
          </table:table-cell>
          <table:table-cell table:style-name="Таблица14.A1" office:value-type="string">
            <text:p text:style-name="P20">Описание социальной услуги,</text:p>
            <text:p text:style-name="P20">в том числе ее объем</text:p>
          </table:table-cell>
          <table:table-cell table:style-name="Таблица14.A1" office:value-type="string">
            <text:p text:style-name="P20">Сроки предоставления социальной услуги</text:p>
          </table:table-cell>
          <table:table-cell table:style-name="Таблица14.A1" office:value-type="string">
            <text:p text:style-name="P20">Подушевой норматив финансирования социальной услуги</text:p>
          </table:table-cell>
          <table:table-cell table:style-name="Таблица14.A1" office:value-type="string">
            <text:p text:style-name="P20">Показатели качества и оценка результатов предоставления социальной услуги</text:p>
          </table:table-cell>
          <table:table-cell table:style-name="Таблица14.A1" office:value-type="string">
            <text:p text:style-name="P20">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4.1">
          <table:table-cell table:style-name="Таблица14.A2" table:number-columns-spanned="7" office:value-type="string">
            <text:p text:style-name="P20">Предоставление социального обслуживания получателям социальных услуг в форме социального обслуживания на дому центрами (комплексными центрами) социального обслуживания населения, геронтологическими центр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p>
          </table:table-cell>
          <table:covered-table-cell/>
          <table:covered-table-cell/>
          <table:covered-table-cell/>
          <table:covered-table-cell/>
          <table:covered-table-cell/>
          <table:covered-table-cell/>
        </table:table-row>
        <table:table-row table:style-name="Таблица14.1">
          <table:table-cell table:style-name="Таблица14.A3" table:number-columns-spanned="7" office:value-type="string">
            <text:h text:style-name="P58" text:outline-level="5">1. Социально-бытовые услуги, предоставляемые получателям социальных услуг, нуждающимся в частичной посторонней помощи и содействии при выполнении повседневной бытовой деятельности в силу заболевания, травмы, возраста или наличия инвалидности</text:h>
          </table:table-cell>
          <table:covered-table-cell/>
          <table:covered-table-cell/>
          <table:covered-table-cell/>
          <table:covered-table-cell/>
          <table:covered-table-cell/>
          <table:covered-table-cell/>
        </table:table-row>
        <table:table-row table:style-name="Таблица14.1">
          <table:table-cell table:style-name="Таблица14.A4" office:value-type="string">
            <text:p text:style-name="P20">1.1</text:p>
          </table:table-cell>
          <table:table-cell table:style-name="Таблица14.B4" office:value-type="string">
            <text:p text:style-name="P18">Покупка за счет средств получателя социальных услуг и доставка на дом продуктов питания, промышленных товаров первой необходимости, средств санитарии и гигиены, средств ухода, книг, газет, журналов</text:p>
          </table:table-cell>
          <table:table-cell table:style-name="Таблица14.C4" office:value-type="string">
            <text:p text:style-name="P33"><text:span text:style-name="T2">Прием заказа (вес набора - не более 7 кг на одну услугу) от получателя социальной услуги на покупку и доставку на дом продуктов питания (готовых блюд), промышленных товаров первой необходимости, средств санитарии и гигиены, </text:span><text:soft-page-break/><text:span text:style-name="T2">средств ухода, книг, газет, журналов (далее - товары);</text:span></text:p>
            <text:p text:style-name="P18">- получение наличных денежных средств от получателя социальных услуг на приобретение товаров;</text:p>
            <text:p text:style-name="P18">- покупка товаров в ближайших торговых точках или через интернет-магазины;</text:p>
            <text:p text:style-name="P18">- доставка на дом получателю социальных услуг купленных товаров, а также раскладка их в места хранения;</text:p>
            <text:p text:style-name="P18">- окончательный расчет с получателем социальных услуг по чекам.</text:p>
            <text:p text:style-name="P18">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p>
            <text:p text:style-name="P18">Услуга предоставляется не более 2 раз в неделю.</text:p>
          </table:table-cell>
          <table:table-cell table:style-name="Таблица14.D4" office:value-type="string">
            <text:p text:style-name="P33"><text:span text:style-name="T2">Срок предоставления услуги устанавливается индивидуально в период действия договора о предоставлении </text:span><text:soft-page-break/><text:span text:style-name="T2">социальных услуг</text:span></text:p>
          </table:table-cell>
          <table:table-cell table:style-name="Таблица14.E4" office:value-type="string">
            <text:p text:style-name="P33"><text:span text:style-name="T2">Устанавливается уполномоченным органом в соответствии с методическими рекомендациями по расчету подушевых </text:span><text:soft-page-break/><text:span text:style-name="T2">нормативов финансирования социальных услуг, утвержденных Правительством Российской Федерации</text:span></text:p>
          </table:table-cell>
          <table:table-cell table:style-name="Таблица14.F4" office:value-type="string">
            <text:p text:style-name="P18">Показатели качества - своевременное, в соответствии с заказом обеспечение получателя социальных услуг товарами в соответствии с установленными сроками годности.</text:p>
            <text:p text:style-name="P18"><text:soft-page-break/>Оценка результатов - удовлетворенность качеством предоставляемой услуги, отсутствие обоснованных жалоб.</text:p>
          </table:table-cell>
          <table:table-cell table:style-name="Таблица14.G4" office:value-type="string">
            <text:p text:style-name="P33"><text:span text:style-name="T2">Услуга предоставляется в соответствии с заказом получателя социальных услуг. Услуга обеспечивает своевременное приобретение товаров за счет средств получателя </text:span><text:soft-page-break/><text:span text:style-name="T2">социальных услуг.</text:span></text:p>
          </table:table-cell>
        </table:table-row>
        <table:table-row table:style-name="Таблица14.1">
          <table:table-cell table:style-name="Таблица14.A5" office:value-type="string">
            <text:p text:style-name="P20">1.2</text:p>
          </table:table-cell>
          <table:table-cell table:style-name="Таблица14.B5" office:value-type="string">
            <text:p text:style-name="P18">Помощь в приготовлении пищи</text:p>
          </table:table-cell>
          <table:table-cell table:style-name="Таблица14.C5" office:value-type="string">
            <text:p text:style-name="P18">Подготовка продуктов питания к приготовлению пищи (мытье, чистка, нарезка продуктов);</text:p>
            <text:p text:style-name="P18">помощь в приготовлении блюда с учетом обеспечения потребности получателя социальных услуг.</text:p>
            <text:p text:style-name="P18">Услуга предоставляется не более 2 раз в неделю продолжительностью не более 30 минут в день посещения.</text:p>
          </table:table-cell>
          <table:table-cell table:style-name="Таблица14.D5"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5" office:value-type="string">
            <text:p text:style-name="P18">Показатели качества - предоставление услуги должно обеспечить потребности получателя социальных услуг в питании для поддержания необходимых условий жизнедеятельности, продукты питания должны соответствовать установленным срокам годности.</text:p>
            <text:p text:style-name="P33"><text:span text:style-name="T2">Оценка результатов - удовлетворенность качеством </text:span><text:soft-page-break/><text:span text:style-name="T2">предоставляемой услуги, отсутствие обоснованных жалоб.</text:span></text:p>
          </table:table-cell>
          <table:table-cell table:style-name="Таблица14.G5" office:value-type="string">
            <text:p text:style-name="P18">При оказании услуги используются продукты питания и кухонный инвентарь получателя социальных услуг.</text:p>
          </table:table-cell>
        </table:table-row>
        <table:table-row table:style-name="Таблица14.1">
          <table:table-cell table:style-name="Таблица14.A6" office:value-type="string">
            <text:p text:style-name="P20">1.3</text:p>
          </table:table-cell>
          <table:table-cell table:style-name="Таблица14.B6" office:value-type="string">
            <text:p text:style-name="P18">Доставка воды для получателей социальных услуг, проживающих в жилых помещениях без централизованного водоснабжения</text:p>
          </table:table-cell>
          <table:table-cell table:style-name="Таблица14.C6" office:value-type="string">
            <text:p text:style-name="P18">Доставка питьевой воды из источника централизованного водоснабжения, либо из колодца (скважины), либо из торговых точек (бутилированная вода).</text:p>
            <text:p text:style-name="P18">Услуга предоставляется не более 3 раз в неделю в объеме не более 20 литров в день посещения.</text:p>
          </table:table-cell>
          <table:table-cell table:style-name="Таблица14.D6"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6"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6" office:value-type="string">
            <text:p text:style-name="P18">Показатели качества - предоставление услуги должно обеспечить потребности получателя социальных услуг в воде для поддержания необходимых условий жизнедеятельности. Оценка результатов - удовлетворенность качеством предоставляемой услуги, отсутствие обоснованных жалоб.</text:p>
          </table:table-cell>
          <table:table-cell table:style-name="Таблица14.G6" office:value-type="string">
            <text:p text:style-name="P18">Услуга предоставляется получателю социальных услуг, проживающему в жилом помещении без централизованного водоснабжения.</text:p>
            <text:p text:style-name="P18">При доставке воды из источника централизованного водоснабжения или колодца (скважины) используется тара получателя социальных услуг (ведра для переноски воды емкостью не более 7 литров или тара емкостью не более 20 литров на специально оборудованной тележке).</text:p>
            <text:p text:style-name="P18">В случае доставки бутилированной воды совместно с продуктами или промышленными товарами первой необходимости их общий вес не должен превышать предельно допустимую норму 7 кг.</text:p>
          </table:table-cell>
        </table:table-row>
        <table:table-row table:style-name="Таблица14.1">
          <table:table-cell table:style-name="Таблица14.A7" office:value-type="string">
            <text:p text:style-name="P20">1.4</text:p>
          </table:table-cell>
          <table:table-cell table:style-name="Таблица14.B7" office:value-type="string">
            <text:p text:style-name="P18">Доставка топлива от места хранения в жилое помещение для получателей социальных услуг, проживающих в жилых помещениях с печным отоплением</text:p>
          </table:table-cell>
          <table:table-cell table:style-name="Таблица14.C7" office:value-type="string">
            <text:p text:style-name="P18">Доставка топлива (дров, угля) от места хранения в жилое помещение получателя социальных услуг до печи.</text:p>
            <text:p text:style-name="P33"><text:span text:style-name="T2">Услуга предоставляется не более 3 раз в неделю в объеме не более 7 кг за 1 поднос </text:span><text:soft-page-break/><text:span text:style-name="T2">топлива (не более 3 доставок топлива в день посещения).</text:span></text:p>
          </table:table-cell>
          <table:table-cell table:style-name="Таблица14.D7" office:value-type="string">
            <text:p text:style-name="P33"><text:span text:style-name="T2">Срок предоставления услуги устанавливается индивидуально в период действия договора о </text:span><text:soft-page-break/><text:span text:style-name="T2">предоставлении социальных услуг</text:span></text:p>
          </table:table-cell>
          <table:table-cell table:style-name="Таблица14.E7" office:value-type="string">
            <text:p text:style-name="P33"><text:span text:style-name="T2">Устанавливается уполномоченным органом в соответствии с методическими рекомендациями по расчету </text:span><text:soft-page-break/><text:span text:style-name="T2">подушевых нормативов финансирования социальных услуг, утвержденных Правительством Российской Федерации</text:span></text:p>
          </table:table-cell>
          <table:table-cell table:style-name="Таблица14.F7" office:value-type="string">
            <text:p text:style-name="P33"><text:span text:style-name="T2">Показатели качества - предоставление услуги должно обеспечить потребности получателя социальных услуг в отоплении жилого помещения для </text:span><text:soft-page-break/><text:span text:style-name="T2">поддержания необходимых условий жизнедеятельности.</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7" office:value-type="string">
            <text:p text:style-name="P18">Услуга предоставляется получателю социальных услуг, проживающему в жилом помещении без центрального отопления.</text:p>
            <text:p text:style-name="P33"><text:span text:style-name="T2">При оказании услуги сотрудником поставщика </text:span><text:soft-page-break/><text:span text:style-name="T2">социальных услуг используется топливо получателя социальных услуг, соблюдаются правила пожарной безопасности.</text:span></text:p>
          </table:table-cell>
        </table:table-row>
        <table:table-row table:style-name="Таблица14.1">
          <table:table-cell table:style-name="Таблица14.A8" office:value-type="string">
            <text:p text:style-name="P20">1.5</text:p>
          </table:table-cell>
          <table:table-cell table:style-name="Таблица14.B8" office:value-type="string">
            <text:p text:style-name="P18">Топка печей для получателей социальных услуг, проживающих в жилых помещениях с печным отоплением</text:p>
          </table:table-cell>
          <table:table-cell table:style-name="Таблица14.C8" office:value-type="string">
            <text:p text:style-name="P18">Подготовка печи к топке (подготовка инвентаря, вынос золы, закладка топлива), растопка печи, подкладывание в топочную твердого топлива, проверка топочной, закрытие печи (зольника, задвижки) после топки, уборка инвентаря и места около печи.</text:p>
            <text:p text:style-name="P18">Услуга предоставляется не более 3 раз в неделю.</text:p>
          </table:table-cell>
          <table:table-cell table:style-name="Таблица14.D8"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8"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8" office:value-type="string">
            <text:p text:style-name="P18">Показатели качества - предоставление услуги должно обеспечить потребности получателя социальных услуг в отоплении жилого помещения для поддержания необходимых условий жизнедеятельност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8" office:value-type="string">
            <text:p text:style-name="P18">Услуга предоставляется получателю социальных услуг, проживающему в жилом помещении без центрального отопления.</text:p>
            <text:p text:style-name="P18">При оказании услуги сотрудником поставщика социальных услуг используется инвентарь получателя социальных услуг (топливо для топки печи, совок и пр.), соблюдаются правила пожарной безопасности.</text:p>
          </table:table-cell>
        </table:table-row>
        <table:table-row table:style-name="Таблица14.1">
          <table:table-cell table:style-name="Таблица14.A9" office:value-type="string">
            <text:p text:style-name="P20">1.6</text:p>
          </table:table-cell>
          <table:table-cell table:style-name="Таблица14.B9" office:value-type="string">
            <text:p text:style-name="P18">Оказание услуг индивидуально обслуживающего и гигиенического характера</text:p>
          </table:table-cell>
          <table:table-cell table:style-name="Таблица14.C9" office:value-type="string">
            <text:p text:style-name="P18">Общая гигиена тела (гигиеническое обтирание); смена нательного белья;</text:p>
            <text:p text:style-name="P18">смена постельного белья.</text:p>
            <text:p text:style-name="P18">Услуга предоставляется не более 3 раз в неделю.</text:p>
          </table:table-cell>
          <table:table-cell table:style-name="Таблица14.D9"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9"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pan><text:soft-page-break/><text:span text:style-name="T2">Федерации</text:span></text:p>
          </table:table-cell>
          <table:table-cell table:style-name="Таблица14.F9" office:value-type="string">
            <text:p text:style-name="P18">Показатели качества - предоставление услуги должно обеспечить удовлетворение санитарно-гигиенических потребностей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9" office:value-type="string">
            <text:p text:style-name="P18">При оказании услуг учитываются возраст, физическое состояние, индивидуальные особенности получателя социальных услуг.</text:p>
            <text:p text:style-name="P33"><text:span text:style-name="T2">При предоставлении социальной услуги используются гигиенические средства, инвентарь получателя социальных услуг. Услуги должны предоставляться получателю социальных </text:span><text:soft-page-break/><text:span text:style-name="T2">услуг без причинения вреда его здоровью, физических или моральных страданий 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span></text:p>
          </table:table-cell>
        </table:table-row>
        <table:table-row table:style-name="Таблица14.1">
          <table:table-cell table:style-name="Таблица14.A10" office:value-type="string">
            <text:p text:style-name="P20">1.7</text:p>
          </table:table-cell>
          <table:table-cell table:style-name="Таблица14.B10" office:value-type="string">
            <text:p text:style-name="P18">Сдача за счет средств получателя социальных услуг вещей в стирку, химчистку, ремонт и обратная их доставка</text:p>
          </table:table-cell>
          <table:table-cell table:style-name="Таблица14.C10" office:value-type="string">
            <text:p text:style-name="P18">Получение от получателя социальных услуг вещей, требующих стирки, химчистки или ремонта, а также наличных денежных средств на осуществление услуг по стирке, химчистке, ремонту вещей;</text:p>
            <text:p text:style-name="P18">доставка вещей в организации бытового сервиса; обратная доставка вещей получателю социальных услуг;</text:p>
            <text:p text:style-name="P18">окончательный расчет с получателем социальных услуг на основании квитанции.</text:p>
            <text:p text:style-name="P18">Услуга предоставляется 1 раз в месяц в объеме не более 7 кг за одну доставку.</text:p>
          </table:table-cell>
          <table:table-cell table:style-name="Таблица14.D10"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10"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10" office:value-type="string">
            <text:p text:style-name="P18">Показатели качества - предоставление услуги должно обеспечить удовлетворение потребностей получателя социальных услуг в поддержании чистоты и целостности его вещей.</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10" office:value-type="string">
            <text:p text:style-name="P18">Услуга предоставляется при условии обеспечения сохранности вещей при их доставке в организации бытового сервиса, занимающиеся стиркой, химчисткой, ремонтом, и обратно.</text:p>
          </table:table-cell>
        </table:table-row>
        <table:table-row table:style-name="Таблица14.1">
          <table:table-cell table:style-name="Таблица14.A11" office:value-type="string">
            <text:p text:style-name="P20">1.8</text:p>
          </table:table-cell>
          <table:table-cell table:style-name="Таблица14.B11" office:value-type="string">
            <text:p text:style-name="P18">Организация помощи в проведении ремонта жилых помещений</text:p>
          </table:table-cell>
          <table:table-cell table:style-name="Таблица14.C11" office:value-type="string">
            <text:p text:style-name="P33"><text:span text:style-name="T2">Подача заявки на ремонт в организацию, оказывающую соответствующую услугу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text:span><text:soft-page-break/><text:span text:style-name="T2">получателя социальных услуг.</text:span></text:p>
            <text:p text:style-name="P18">Услуга предоставляется при наличии у получателя социальных услуг соответствующей потребности.</text:p>
          </table:table-cell>
          <table:table-cell table:style-name="Таблица14.D11"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11"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text:span><text:soft-page-break/><text:span text:style-name="T2">финансирования социальных услуг, утвержденных Правительством Российской Федерации</text:span></text:p>
          </table:table-cell>
          <table:table-cell table:style-name="Таблица14.F11" office:value-type="string">
            <text:p text:style-name="P18">Показатели качества - предоставление услуги должно обеспечить поддержание жилого помещения получателя социальных услуг в удовлетворительном техническом состоянии.</text:p>
            <text:p text:style-name="P33"><text:span text:style-name="T2">Оценка результатов - </text:span><text:soft-page-break/><text:span text:style-name="T2">удовлетворенность качеством предоставляемой услуги, отсутствие обоснованных жалоб.</text:span></text:p>
          </table:table-cell>
          <table:table-cell table:style-name="Таблица14.G11" office:value-type="string">
            <text:p text:style-name="P33"><text:span text:style-name="T2">Услуга предоставляется соответствующими организациями по заявке сотрудника поставщика социальных услуг, проведение ремонта жилых помещений, приобретение сопутствующих </text:span><text:soft-page-break/><text:span text:style-name="T2">материалов осуществляется за счет средств получателя социальных услуг.</text:span></text:p>
          </table:table-cell>
        </table:table-row>
        <table:table-row table:style-name="Таблица14.1">
          <table:table-cell table:style-name="Таблица14.A12" office:value-type="string">
            <text:p text:style-name="P20">1.9</text:p>
          </table:table-cell>
          <table:table-cell table:style-name="Таблица14.B12" office:value-type="string">
            <text:p text:style-name="P18">Уборка жилых помещений</text:p>
          </table:table-cell>
          <table:table-cell table:style-name="Таблица14.C12" office:value-type="string">
            <text:p text:style-name="P18">Сухая и (или) влажная уборка от пыли с наружной поверхности мебели, подоконников в спальной комнате либо в одной жилой комнате (по выбору получателя социальных услуг) не более 1 раза в неделю.</text:p>
            <text:p text:style-name="P18">Сухая уборка полов, в т.ч. чистка ковровых покрытий, веником и (или) пылесосом, спальной комнаты либо одной жилой комнаты (по выбору получателя социальных услуг), в кухне, туалете, ванной комнате, коридоре не более 1 раза в неделю.</text:p>
            <text:p text:style-name="P18">Мытье пола, свободного от покрытия ковровыми изделиями, в спальной комнате либо одной жилой комнате (по выбору получателя социальных услуг), кухне, туалете, ванной комнате, коридоре (без передвижения крупногабаритной мебели) не более 1 раза в неделю.</text:p>
            <text:p text:style-name="P18">Вынос бытовых отходов (кроме крупногабаритного и строительного мусора), вес не должен превышать 7 кг, не более 2 раз в неделю</text:p>
          </table:table-cell>
          <table:table-cell table:style-name="Таблица14.D12"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12"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12" office:value-type="string">
            <text:p text:style-name="P18">Показатели качества - предоставление услуги должно обеспечить поддержание жилого помещения получателя социальных услуг в чистоте.</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12" office:value-type="string">
            <text:p text:style-name="P18">Услуга предоставляется инвентарем, моющими и дезинфицирующими средствами получателя социальных услуг.</text:p>
            <text:p text:style-name="P18">При оказании услуги соблюдается техника безопасности.</text:p>
          </table:table-cell>
        </table:table-row>
        <text:soft-page-break/>
        <table:table-row table:style-name="Таблица14.1">
          <table:table-cell table:style-name="Таблица14.A13" office:value-type="string">
            <text:p text:style-name="P20">1.10</text:p>
          </table:table-cell>
          <table:table-cell table:style-name="Таблица14.B13" office:value-type="string">
            <text:p text:style-name="P18">Внесение за счет средств получателя социальных услуг платы за жилое помещение, коммунальные услуги, услуги связи</text:p>
          </table:table-cell>
          <table:table-cell table:style-name="Таблица14.C13" office:value-type="string">
            <text:p text:style-name="P18">Снятие показаний с приборов учета, заполнение квитанций на оплату;</text:p>
            <text:p text:style-name="P18">получение денежных средств от получателя социальных услуг; оплата услуг в пунктах приема оплаты за жилое помещение, коммунальные услуги, услуги связи (посещение кредитных организаций, организаций жилищно-коммунального хозяйства, расчетно-кассовых центров, почтовых отделений, оплата с помощью терминала, через Интернет и т.д.);</text:p>
            <text:p text:style-name="P18">окончательный расчет с получателем социальных услуг с выдачей квитанций (печатного варианта электронного чека в случае безналичного расчета)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p>
            <text:p text:style-name="P18">Услуга предоставляется 1 раз в месяц.</text:p>
          </table:table-cell>
          <table:table-cell table:style-name="Таблица14.D13"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13"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13" office:value-type="string">
            <text:p text:style-name="P18">Показатели качества - предоставление услуги должно обеспечить своевременное внесение платы за жилое помещение получателя социальных услуг, оплаты предоставленных ему коммунальных услуг, услуг связи и други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13" office:value-type="string">
            <text:p text:style-name="P18">Услуга предоставляется за счет средств получателя социальных услуг, после осуществления оплаты за жилое помещение, коммунальные услуги, услуги связи сотрудник поставщика социальных услуг должен представить получателю социальных услуг квитанции об оплате (печатный вариант электронного чека в случае безналичного расчета).</text:p>
          </table:table-cell>
        </table:table-row>
        <table:table-row table:style-name="Таблица14.1">
          <table:table-cell table:style-name="Таблица14.A14" office:value-type="string">
            <text:p text:style-name="P20">1.11.</text:p>
          </table:table-cell>
          <table:table-cell table:style-name="Таблица14.B14" office:value-type="string">
            <text:p text:style-name="P18">Оказание помощи в получении услуг организаций торговли, бытового обслуживания, связи и других организаций, оказывающих услуги населению, в том числе на дому</text:p>
          </table:table-cell>
          <table:table-cell table:style-name="Таблица14.C14" office:value-type="string">
            <text:p text:style-name="P18">Подача заявки в организации торговли, бытового обслуживания, связи и другие организации на предоставление товара, услуги в соответствии с потребностями получателя социальных услуг, в том числе на дому;</text:p>
            <text:p text:style-name="P18"><text:soft-page-break/>информирование получателя социальных услуг о сроках выполнения заявки; доставка почтовой корреспонденции до отделения связи или до места размещения почтового ящика,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p>
            <text:p text:style-name="P18">Услуга предоставляется не более 2 раз в месяц.</text:p>
          </table:table-cell>
          <table:table-cell table:style-name="Таблица14.D14"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14"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text:span><text:soft-page-break/><text:span text:style-name="T2">финансирования социальных услуг, утвержденных Правительством Российской Федерации</text:span></text:p>
          </table:table-cell>
          <table:table-cell table:style-name="Таблица14.F14" office:value-type="string">
            <text:p text:style-name="P33"><text:span text:style-name="T2">Показатели качества - предоставление услуги должно обеспечить получателю социальных услуг возможность получения услуг организаций торговли, бытового обслуживания, связи и других организаций, </text:span><text:soft-page-break/><text:span text:style-name="T2">оказывающих услуги населению.</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14" office:value-type="string">
            <text:p text:style-name="P33"><text:span text:style-name="T2">Услуга предоставляется соответствующими организациями по заявке сотрудника поставщика социальных услуг, приобретение сопутствующих материалов для отправки почтовой </text:span><text:soft-page-break/><text:span text:style-name="T2">корреспонденции, осуществляется за счет средств получателя социальных услуг.</text:span></text:p>
          </table:table-cell>
        </table:table-row>
        <table:table-row table:style-name="Таблица14.1">
          <table:table-cell table:style-name="Таблица14.A15" office:value-type="string">
            <text:p text:style-name="P20">1.12.<text:bookmark text:name="Par4391"/></text:p>
          </table:table-cell>
          <table:table-cell table:style-name="Таблица14.B15" office:value-type="string">
            <text:p text:style-name="P18">Сопровождение получателей социальных услуг к объектам социальной, инженерной и транспортной инфраструктур</text:p>
          </table:table-cell>
          <table:table-cell table:style-name="Таблица14.C15" office:value-type="string">
            <text:p text:style-name="P18">Сопровождение получателей социальных услуг к следующим объектам социальной, инженерной и транспортной инфраструктур и обратно:</text:p>
            <text:p text:style-name="P33"><text:span text:style-name="T2">медицинские организации; аптечные организации; учреждения медико-социальной экспертизы; организации социального обслуживания; управления Фонда пенсионного и социального страхования Российской Федерации;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text:span><text:soft-page-break/><text:span text:style-name="T2">вокзалы, автовокзалы; кредитные организации; отделения АО "Почта России", объекты торговли и сферы услуг.</text:span></text:p>
            <text:p text:style-name="P18">Услуга предоставляется продолжительностью не более 2 часов в день оказания услуги не более 2 раз в неделю.</text:p>
          </table:table-cell>
          <table:table-cell table:style-name="Таблица14.D15"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1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15" office:value-type="string">
            <text:p text:style-name="P18">Показатели качества - предоставление услуги должно обеспечить получателю доступность объектов социальной, инженерной и транспортной инфраструктур с учетом состояния здоровья.</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15" office:value-type="string">
            <text:p text:style-name="P18">Услуга предоставляется получателям социальных услуг, имеющим стойкие расстройства функции зрения; самостоятельного передвижения; имеющим II или III степень ограничения способности к ориентации</text:p>
            <text:p text:style-name="P18">или контролю за своим поведением.</text:p>
            <text:p text:style-name="P33"><text:span text:style-name="T2">Получателям социальных услуг, имеющим нарушения здоровья со стойким расстройством функций опорно-двигательного аппарата, в том числе использующим кресла-коляски и иные вспомогательные средства передвижения, услуга предоставляется </text:span><text:soft-page-break/><text:span text:style-name="T2">при наличии возможностей, обстоятельств и условий доступности для передвижения получателя социальных услуг.</text:span></text:p>
            <text:p text:style-name="P18">Услуга предоставляется в пределах населенного пункта, в котором проживает получатель социальных услуг.</text:p>
            <text:p text:style-name="P18">Заказ на предоставление социальной услуги получатель социальных услуг должен сделать не позднее чем за 2 рабочих дня до предоставления услуги.</text:p>
            <text:p text:style-name="P18">Услуга предоставляется несовершеннолетним получателям социальных услуг при наличии письменного согласия законного представителя получателя социальных услуг на ее получение.</text:p>
            <text:p text:style-name="P33"><text:span text:style-name="T2">В случае необходимости специализированный транспорт предоставляется в соответствии с </text:span><text:a xlink:type="simple" xlink:href="https://login.consultant.ru/link/?req=doc&amp;base=RLAW026&amp;n=197438" text:style-name="Standard" text:visited-style-name="Standard"><text:span text:style-name="T54">постановлением</text:span></text:a><text:span text:style-name="T2"> Правительства Тюменской области от 27.09.2011 N 319-п "Об утверждении Положения об организации деятельности служб транспортного </text:span><text:soft-page-break/><text:span text:style-name="T2">обслуживания отдельных категорий граждан в Тюменской области".</text:span></text:p>
          </table:table-cell>
        </table:table-row>
        <table:table-row table:style-name="Таблица14.1">
          <table:table-cell table:style-name="Таблица14.A16" office:value-type="string">
            <text:p text:style-name="P20">1.13<text:bookmark text:name="Par4407"/></text:p>
          </table:table-cell>
          <table:table-cell table:style-name="Таблица14.B16" office:value-type="string">
            <text:p text:style-name="P18">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text:p>
          </table:table-cell>
          <table:table-cell table:style-name="Таблица14.C16" office:value-type="string">
            <text:p text:style-name="P18">Вызов специализированных ритуальных служб в день поступления информации о наступлении факта смерти получателя социальных услуг, информирование родственников о наступлении факта смерти получателя социальных услуг (при наличии).</text:p>
          </table:table-cell>
          <table:table-cell table:style-name="Таблица14.D16" office:value-type="string">
            <text:p text:style-name="P18">Срок предоставления услуги устанавливается по факту смерти получателя социальных услуг</text:p>
          </table:table-cell>
          <table:table-cell table:style-name="Таблица14.E16"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16" office:value-type="string">
            <text:p text:style-name="P18">Показатели качества - предоставление услуги должно обеспечить предоставление получателю социальных услуг риту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16" office:value-type="string">
            <text:p text:style-name="P18">Услуга предоставляется во взаимодействии со специализированными ритуальными службами, при необходимости осуществляется поиск родственников, членов семьи умершего получателя социальных услуг.</text:p>
          </table:table-cell>
        </table:table-row>
        <table:table-row table:style-name="Таблица14.1">
          <table:table-cell table:style-name="Таблица14.A17" table:number-columns-spanned="7" office:value-type="string">
            <text:h text:style-name="P58" text:outline-level="5">2. Социально-бытовые услуги, предоставляемые получателям социальных услуг, нуждающимся в постоянной посторонней помощи, не способным к самообслуживанию, самостоятельному передвижению в силу заболевания, травмы, возраста или наличия инвалидности</text:h>
          </table:table-cell>
          <table:covered-table-cell/>
          <table:covered-table-cell/>
          <table:covered-table-cell/>
          <table:covered-table-cell/>
          <table:covered-table-cell/>
          <table:covered-table-cell/>
        </table:table-row>
        <table:table-row table:style-name="Таблица14.1">
          <table:table-cell table:style-name="Таблица14.A18" office:value-type="string">
            <text:p text:style-name="P20">2.1</text:p>
          </table:table-cell>
          <table:table-cell table:style-name="Таблица14.B18" office:value-type="string">
            <text:p text:style-name="P18">Покупка за счет средств получателя социальных услуг и доставка на дом продуктов питания, промышленных товаров первой необходимости, средств санитарии и гигиены, средств ухода, книг, газет, журналов</text:p>
          </table:table-cell>
          <table:table-cell table:style-name="Таблица14.C18" office:value-type="string">
            <text:p text:style-name="P18">Прием заказа (вес набора - не более 7 кг на одну услугу) от получателя социальной услуги на покупку и доставку на дом продуктов питания (готовых блюд), промышленных товаров первой необходимости, средств санитарии и гигиены, средств ухода, книг, газет, журналов (далее - товары);</text:p>
            <text:p text:style-name="P18">- получение наличных денежных средств от получателя социальных услуг на приобретение товаров;</text:p>
            <text:p text:style-name="P18">- покупка товаров в ближайших торговых точках или через интернет-магазины;</text:p>
            <text:p text:style-name="P33"><text:span text:style-name="T2">- доставка на дом получателю </text:span><text:soft-page-break/><text:span text:style-name="T2">социальных услуг купленных товаров, а также раскладка их в места хранения;</text:span></text:p>
            <text:p text:style-name="P18">- окончательный расчет с получателем социальных услуг по чекам.</text:p>
            <text:p text:style-name="P18">Услуга предоставляется не более 2 раз в неделю.</text:p>
          </table:table-cell>
          <table:table-cell table:style-name="Таблица14.D18"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18"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18" office:value-type="string">
            <text:p text:style-name="P18">Показатели качества - своевременное, в соответствии с заказом обеспечение получателя социальных услуг товарами в соответствии с установленными сроками годност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18" office:value-type="string">
            <text:p text:style-name="P18">Услуга предоставляется в соответствии с заказом получателя социальных услуг. Услуга обеспечивает своевременное приобретение товаров за счет средств получателя социальных услуг.</text:p>
          </table:table-cell>
        </table:table-row>
        <table:table-row table:style-name="Таблица14.1">
          <table:table-cell table:style-name="Таблица14.A19" office:value-type="string">
            <text:p text:style-name="P20">2.2</text:p>
          </table:table-cell>
          <table:table-cell table:style-name="Таблица14.B19" office:value-type="string">
            <text:p text:style-name="P18">Приготовление пищи</text:p>
          </table:table-cell>
          <table:table-cell table:style-name="Таблица14.C19" office:value-type="string">
            <text:p text:style-name="P18">Приготовление холодных блюд, варка бульонов, супов, приготовление вторых блюд, холодных и горячих напитков по согласованному с получателем социальных услуг меню в соответствии с рецептурой, включающей механическую и термическую обработку продуктов питания с учетом обеспечения потребности получателя социальных услуг в полноценном и сбалансированном питании, в том числе диетическом питании.</text:p>
            <text:p text:style-name="P18">Услуга предоставляется продолжительностью не более 60 мин. в день посещения.</text:p>
          </table:table-cell>
          <table:table-cell table:style-name="Таблица14.D19"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19"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19" office:value-type="string">
            <text:p text:style-name="P18">Показатели качества - предоставление услуги должно обеспечить потребности получателя социальных услуг в питании для поддержания необходимых условий жизнедеятельности, продукты питания должны соответствовать установленным срокам годност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19" office:value-type="string">
            <text:p text:style-name="P18">При оказании услуги используются продукты питания, кухонный инвентарь и бытовая техника получателя социальных услуг.</text:p>
          </table:table-cell>
        </table:table-row>
        <table:table-row table:style-name="Таблица14.1">
          <table:table-cell table:style-name="Таблица14.A20" office:value-type="string">
            <text:p text:style-name="P20">2.3.</text:p>
          </table:table-cell>
          <table:table-cell table:style-name="Таблица14.B20" office:value-type="string">
            <text:p text:style-name="P18">Подача пищи</text:p>
          </table:table-cell>
          <table:table-cell table:style-name="Таблица14.C20" office:value-type="string">
            <text:p text:style-name="P18">Разогрев ранее приготовленных получателем социальных услуг либо сотрудником поставщика социальных услуг блюд, подготовка места приема пищи;</text:p>
            <text:p text:style-name="P18">выбор нужной посуды и приборов;</text:p>
            <text:p text:style-name="P18">подача приготовленных блюд в место приема пищи.</text:p>
            <text:p text:style-name="P18"><text:soft-page-break/>Услуга предоставляется до 3 раз в день посещения.</text:p>
          </table:table-cell>
          <table:table-cell table:style-name="Таблица14.D20"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20"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pan><text:soft-page-break/><text:span text:style-name="T2">утвержденных Правительством Российской Федерации</text:span></text:p>
          </table:table-cell>
          <table:table-cell table:style-name="Таблица14.F20" office:value-type="string">
            <text:p text:style-name="P18">Показатели качества - предоставление услуги должно обеспечить потребности получателя социальных услуг в приеме пищи с учетом состояния здоровья для поддержания необходимых условий жизнедеятельности.</text:p>
            <text:p text:style-name="P33"><text:span text:style-name="T2">Оценка результатов - удовлетворенность </text:span><text:soft-page-break/><text:span text:style-name="T2">качеством предоставляемой услуги, отсутствие обоснованных жалоб.</text:span></text:p>
          </table:table-cell>
          <table:table-cell table:style-name="Таблица14.G20" office:value-type="string">
            <text:p text:style-name="P18">Приготовленные блюда должны храниться в холодильнике и быть пригодными к употреблению.</text:p>
            <text:p text:style-name="P18">При оказании услуги используется бытовая техника и кухонный инвентарь получателя социальных услуг.</text:p>
          </table:table-cell>
        </table:table-row>
        <table:table-row table:style-name="Таблица14.1">
          <table:table-cell table:style-name="Таблица14.A21" office:value-type="string">
            <text:p text:style-name="P20">2.4</text:p>
          </table:table-cell>
          <table:table-cell table:style-name="Таблица14.B21" office:value-type="string">
            <text:p text:style-name="P18">Помощь в приеме пищи (кормление)</text:p>
          </table:table-cell>
          <table:table-cell table:style-name="Таблица14.C21" office:value-type="string">
            <text:p text:style-name="P18">Оказание помощи в приеме пищи получателю социальных услуг, который не может принимать пищу самостоятельно.</text:p>
            <text:p text:style-name="P18">Услуга предоставляется до 3 раз в день посещения.</text:p>
          </table:table-cell>
          <table:table-cell table:style-name="Таблица14.D21"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21"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21" office:value-type="string">
            <text:p text:style-name="P18">Показатели качества - предоставление услуги должно обеспечить потребности получателя социальных услуг в приеме пищи с учетом состояния здоровья для поддержания необходимых условий жизнедеятельност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21" office:value-type="string">
            <text:p text:style-name="P18">При предоставлении услуги сотрудник поставщика социальных услуг должен удобно усадить получателя социальных услуг.</text:p>
            <text:p text:style-name="P18">Услуга должна предоставляться получателю социальных услуг без причинения каких-либо неудобств, сотрудник поставщика социальных услуг должен проявлять необходимую деликатность и корректность по отношению к получателю социальных услуг. При необходимости пища измельчается, подается небольшими порциями.</text:p>
          </table:table-cell>
        </table:table-row>
        <table:table-row table:style-name="Таблица14.1">
          <table:table-cell table:style-name="Таблица14.A22" office:value-type="string">
            <text:p text:style-name="P20">2.5</text:p>
          </table:table-cell>
          <table:table-cell table:style-name="Таблица14.B22" office:value-type="string">
            <text:p text:style-name="P18">Мытье посуды</text:p>
          </table:table-cell>
          <table:table-cell table:style-name="Таблица14.C22" office:value-type="string">
            <text:p text:style-name="P18">Мытье использованной посуды и приборов.</text:p>
            <text:p text:style-name="P18">Услуга предоставляется продолжительностью не более 2 раз в день посещения.</text:p>
          </table:table-cell>
          <table:table-cell table:style-name="Таблица14.D22"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22"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pan><text:soft-page-break/><text:span text:style-name="T2">Российской Федерации</text:span></text:p>
          </table:table-cell>
          <table:table-cell table:style-name="Таблица14.F22" office:value-type="string">
            <text:p text:style-name="P18">Показатели качества - предоставление услуги должно обеспечить поддержание посуды получателя социальных услуг в чистоте.</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22" office:value-type="string">
            <text:p text:style-name="P18">Мытье посуды осуществляется инвентарем и моющими средствами получателя социальных услуг.</text:p>
          </table:table-cell>
        </table:table-row>
        <table:table-row table:style-name="Таблица14.1">
          <table:table-cell table:style-name="Таблица14.A23" office:value-type="string">
            <text:p text:style-name="P20">2.6</text:p>
          </table:table-cell>
          <table:table-cell table:style-name="Таблица14.B23" office:value-type="string">
            <text:p text:style-name="P18">Уборка жилых помещений</text:p>
          </table:table-cell>
          <table:table-cell table:style-name="Таблица14.C23" office:value-type="string">
            <text:p text:style-name="P18">Сухая и (или) влажная уборка от пыли с наружной поверхности мебели, подоконников в спальной комнате либо в одной жилой комнате (по выбору получателя социальных услуг) не более 1 раза в неделю.</text:p>
            <text:p text:style-name="P18">Сухая уборка полов, в т.ч. чистка ковровых покрытий, веником и (или) пылесосом, спальной комнаты либо одной жилой комнаты (по выбору получателя социальных услуг), в кухне, туалете, ванной комнате, коридоре не более 1 раза в неделю.</text:p>
            <text:p text:style-name="P18">Мытье пола, свободного от покрытия ковровыми изделиями, в спальной комнате либо одной жилой комнате (по выбору получателя социальных услуг), кухне, туалете, ванной комнате, коридоре (без передвижения крупногабаритной мебели) не более 1 раза в неделю.</text:p>
            <text:p text:style-name="P18">Вынос бытовых отходов (кроме крупногабаритного и строительного мусора), вес не должен превышать 7 кг, 1 раз в день посещения.</text:p>
          </table:table-cell>
          <table:table-cell table:style-name="Таблица14.D23"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23"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23" office:value-type="string">
            <text:p text:style-name="P18">Показатели качества - предоставление услуги должно обеспечить поддержание жилого помещения получателя социальных услуг в чистоте.</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23" office:value-type="string">
            <text:p text:style-name="P18">Услуга предоставляется инвентарем, моющими и дезинфицирующими средствами получателя социальных услуг.</text:p>
            <text:p text:style-name="P18">При оказании услуги соблюдается техника безопасности.</text:p>
          </table:table-cell>
        </table:table-row>
        <table:table-row table:style-name="Таблица14.1">
          <table:table-cell table:style-name="Таблица14.A24" office:value-type="string">
            <text:p text:style-name="P20">2.7</text:p>
          </table:table-cell>
          <table:table-cell table:style-name="Таблица14.B24" office:value-type="string">
            <text:p text:style-name="P33"><text:span text:style-name="T2">Доставка воды для получателей социальных услуг, проживающих в жилых помещениях без </text:span><text:soft-page-break/><text:span text:style-name="T2">централизованного водоснабжения</text:span></text:p>
          </table:table-cell>
          <table:table-cell table:style-name="Таблица14.C24" office:value-type="string">
            <text:p text:style-name="P33"><text:span text:style-name="T2">Доставка питьевой воды из источника централизованного водоснабжения, либо из колодца (скважины), либо из </text:span><text:soft-page-break/><text:span text:style-name="T2">торговых точек (бутилированная вода).</text:span></text:p>
            <text:p text:style-name="P18">Услуга предоставляется не более 3 раз в неделю в объеме не более 20 литров в день посещения.</text:p>
          </table:table-cell>
          <table:table-cell table:style-name="Таблица14.D24" office:value-type="string">
            <text:p text:style-name="P33"><text:span text:style-name="T2">Срок предоставления услуги устанавливается </text:span><text:soft-page-break/><text:span text:style-name="T2">индивидуально в период действия договора о предоставлении социальных услуг</text:span></text:p>
          </table:table-cell>
          <table:table-cell table:style-name="Таблица14.E24" office:value-type="string">
            <text:p text:style-name="P33"><text:span text:style-name="T2">Устанавливается уполномоченным органом в соответствии с </text:span><text:soft-page-break/><text:span text:style-name="T2">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4.F24" office:value-type="string">
            <text:p text:style-name="P33"><text:span text:style-name="T2">Показатели качества - предоставление услуги должно обеспечить потребности получателя </text:span><text:soft-page-break/><text:span text:style-name="T2">социальных услуг в воде для поддержания необходимых условий жизнедеятельности</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24" office:value-type="string">
            <text:p text:style-name="P33"><text:span text:style-name="T2">Услуга предоставляется получателю социальных услуг, проживающему в жилом помещении без </text:span><text:soft-page-break/><text:span text:style-name="T2">централизованного водоснабжения.</text:span></text:p>
            <text:p text:style-name="P18">При доставке воды из источника централизованного водоснабжения или колодца (скважины) используется тара получателя социальных услуг (ведра для переноски воды емкостью не более 7 литров или тара емкостью не более 20 литров на специально оборудованной тележке).</text:p>
            <text:p text:style-name="P18">В случае доставки бутилированной воды совместно с продуктами или промышленными товарами первой необходимости их общий вес не должен превышать предельно допустимую норму 7 кг.</text:p>
          </table:table-cell>
        </table:table-row>
        <table:table-row table:style-name="Таблица14.1">
          <table:table-cell table:style-name="Таблица14.A25" office:value-type="string">
            <text:p text:style-name="P20">2.8</text:p>
          </table:table-cell>
          <table:table-cell table:style-name="Таблица14.B25" office:value-type="string">
            <text:p text:style-name="P18">Доставка топлива от места хранения в жилое помещение для получателей социальных услуг, проживающих в жилых помещениях с печным отоплением</text:p>
          </table:table-cell>
          <table:table-cell table:style-name="Таблица14.C25" office:value-type="string">
            <text:p text:style-name="P18">Доставка топлива (дров, угля) от места хранения в жилое помещение получателя социальных услуг до печи.</text:p>
            <text:p text:style-name="P18">Услуга предоставляется не более 3 раз в неделю в объеме не более 7 кг за 1 поднос топлива (не более 3 доставок топлива в день посещения).</text:p>
          </table:table-cell>
          <table:table-cell table:style-name="Таблица14.D25"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2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25" office:value-type="string">
            <text:p text:style-name="P18">Показатели качества - предоставление услуги должно обеспечить потребности получателя социальных услуг в отоплении жилого помещения для поддержания необходимых условий жизнедеятельности.</text:p>
            <text:p text:style-name="P33"><text:span text:style-name="T2">Оценка результатов - удовлетворенность качеством предоставляемой услуги, отсутствие обоснованных </text:span><text:soft-page-break/><text:span text:style-name="T2">жалоб.</text:span></text:p>
          </table:table-cell>
          <table:table-cell table:style-name="Таблица14.G25" office:value-type="string">
            <text:p text:style-name="P18">Услуга предоставляется получателю социальных услуг, проживающему в жилом помещении без центрального отопления.</text:p>
            <text:p text:style-name="P18">При оказании услуги сотрудником поставщика социальных услуг используется топливо получателя социальных услуг, соблюдаются правила пожарной безопасности.</text:p>
          </table:table-cell>
        </table:table-row>
        <table:table-row table:style-name="Таблица14.1">
          <table:table-cell table:style-name="Таблица14.A26" office:value-type="string">
            <text:p text:style-name="P20">2.9</text:p>
          </table:table-cell>
          <table:table-cell table:style-name="Таблица14.B26" office:value-type="string">
            <text:p text:style-name="P18">Топка печей для получателей социальных услуг, проживающих в жилых помещениях с печным отоплением</text:p>
          </table:table-cell>
          <table:table-cell table:style-name="Таблица14.C26" office:value-type="string">
            <text:p text:style-name="P18">Подготовка печи к топке (подготовка инвентаря, вынос золы, закладка топлива), растопка печи, подкладывание в топочную твердого топлива, проверка топочной, закрытие печи (зольника, задвижки) после топки, уборка инвентаря и места около печи.</text:p>
            <text:p text:style-name="P18">Услуга предоставляется 1 раз в день посещения.</text:p>
          </table:table-cell>
          <table:table-cell table:style-name="Таблица14.D26"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26"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26" office:value-type="string">
            <text:p text:style-name="P18">Показатели качества - предоставление услуги должно обеспечить потребности получателя социальных услуг в отоплении жилого помещения для поддержания необходимых условий жизнедеятельност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26" office:value-type="string">
            <text:p text:style-name="P18">Услуга предоставляется получателю социальных услуг, проживающему в жилом помещении без центрального отопления.</text:p>
            <text:p text:style-name="P18">При оказании услуги сотрудником поставщика социальных услуг используется инвентарь получателя социальных услуг (топливо для топки печи, совок и пр.), соблюдаются правила пожарной безопасности.</text:p>
          </table:table-cell>
        </table:table-row>
        <table:table-row table:style-name="Таблица14.1">
          <table:table-cell table:style-name="Таблица14.A27" office:value-type="string">
            <text:p text:style-name="P20">2.10</text:p>
          </table:table-cell>
          <table:table-cell table:style-name="Таблица14.B27" office:value-type="string">
            <text:p text:style-name="P18">Оказание услуг индивидуально обслуживающего и гигиенического характера</text:p>
          </table:table-cell>
          <table:table-cell table:style-name="Таблица14.C27" office:value-type="string">
            <text:p text:style-name="P18">Общая гигиена тела; (гигиеническое обтирание); смена нательного белья и (или) замена абсорбирующего белья; помощь при пользовании туалетом или судном, включая обработку судна; умывание, причесывание, осуществление ухода за зубами или зубными протезами; бритье бороды, усов; помощь в передвижении по комнате, помощь при одевании и раздевании по мере необходимости в день посещения;</text:p>
            <text:p text:style-name="P18">смена постельного белья не более 3 раз в неделю;</text:p>
            <text:p text:style-name="P18">мытье в бане, ванной, душе, стрижка ногтей не более 1 раза в неделю.</text:p>
          </table:table-cell>
          <table:table-cell table:style-name="Таблица14.D27"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27"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27" office:value-type="string">
            <text:p text:style-name="P18">Показатели качества - предоставление услуги должно обеспечить удовлетворение санитарно-гигиенических потребностей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27" office:value-type="string">
            <text:p text:style-name="P18">При оказании услуг учитываются возраст, физическое состояние, индивидуальные особенности получателя социальных услуг.</text:p>
            <text:p text:style-name="P33"><text:span text:style-name="T2">При предоставлении социальной услуги используются гигиенические средства, инвентарь получателя социальных услуг. Услуги должны предоставляться получателю социальных услуг без причинения вреда его здоровью, физических или моральных страданий и неудобств, сотрудник поставщика социальных услуг должен проявлять необходимую </text:span><text:soft-page-break/><text:span text:style-name="T2">деликатность и корректность по отношению к получателю социальных услуг.</text:span></text:p>
          </table:table-cell>
        </table:table-row>
        <table:table-row table:style-name="Таблица14.1">
          <table:table-cell table:style-name="Таблица14.A28" office:value-type="string">
            <text:p text:style-name="P20">2.11</text:p>
          </table:table-cell>
          <table:table-cell table:style-name="Таблица14.B28" office:value-type="string">
            <text:p text:style-name="P18">Сдача за счет средств получателя социальных услуг вещей в стирку, химчистку, ремонт и обратная их доставка</text:p>
          </table:table-cell>
          <table:table-cell table:style-name="Таблица14.C28" office:value-type="string">
            <text:p text:style-name="P18">Получение от получателя социальных услуг вещей, требующих стирки, химчистки или ремонта, а также наличных денежных средств на осуществление услуг по стирке, химчистке, ремонту вещей;</text:p>
            <text:p text:style-name="P18">доставка вещей в организации бытового сервиса; обратная доставка вещей получателю социальных услуг;</text:p>
            <text:p text:style-name="P18">окончательный расчет с получателем социальных услуг на основании квитанции.</text:p>
            <text:p text:style-name="P18">Услуга предоставляется 1 раз в месяц в объеме не более 7 кг за одну доставку.</text:p>
          </table:table-cell>
          <table:table-cell table:style-name="Таблица14.D28"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28"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28" office:value-type="string">
            <text:p text:style-name="P18">Показатели качества - предоставление услуги должно обеспечить удовлетворение потребностей получателя социальных услуг в поддержании чистоты и целостности его вещей.</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28" office:value-type="string">
            <text:p text:style-name="P18">Услуга предоставляется при условии обеспечения сохранности вещей при их доставке в организации бытового сервиса, занимающиеся стиркой, химчисткой, ремонтом, и обратно.</text:p>
          </table:table-cell>
        </table:table-row>
        <table:table-row table:style-name="Таблица14.1">
          <table:table-cell table:style-name="Таблица14.A29" office:value-type="string">
            <text:p text:style-name="P20">2.12.</text:p>
          </table:table-cell>
          <table:table-cell table:style-name="Таблица14.B29" office:value-type="string">
            <text:p text:style-name="P18">Стирка нательного и постельного белья</text:p>
          </table:table-cell>
          <table:table-cell table:style-name="Таблица14.C29" office:value-type="string">
            <text:p text:style-name="P18">Машинная стирка:</text:p>
            <text:p text:style-name="P18">закладка белья (до 7 кг) в стиральную машину с добавлением специальных моющих средств, выбор программы стирки, выгрузка постиранного белья из стиральной машины, развешивание чистого белья, снятие сухого белья и раскладка его в места хранения.</text:p>
            <text:p text:style-name="P18">- Ручная стирка или стирка в полуавтоматической стиральной машине (до 3 кг):</text:p>
            <text:p text:style-name="P33"><text:span text:style-name="T2">замачивание белья, ручная стирка белья или закладка в </text:span><text:soft-page-break/><text:span text:style-name="T2">полуавтоматическую стиральную машину, полоскание белья в машине или вручную (выгрузка для полоскания), развешивание чистого белья, снятие сухого белья и раскладка его в места хранения.</text:span></text:p>
            <text:p text:style-name="P18">Услуга предоставляется 1 раз в неделю.</text:p>
          </table:table-cell>
          <table:table-cell table:style-name="Таблица14.D29"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29"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29" office:value-type="string">
            <text:p text:style-name="P18">Показатели качества - предоставление услуги должно обеспечить удовлетворение потребностей получателя социальных услуг в поддержании чистоты его вещей.</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29" office:value-type="string">
            <text:p text:style-name="P18">Услуга предоставляется с использованием бытовой техники, хозяйственного инвентаря, моющих средств получателя социальных услуг. При отсутствии у получателя социальных услуг стиральной машины стирка, полоскание, отжим осуществляется вручную.</text:p>
          </table:table-cell>
        </table:table-row>
        <table:table-row table:style-name="Таблица14.1">
          <table:table-cell table:style-name="Таблица14.A30" office:value-type="string">
            <text:p text:style-name="P20">2.13</text:p>
          </table:table-cell>
          <table:table-cell table:style-name="Таблица14.B30" office:value-type="string">
            <text:p text:style-name="P18">Глаженье нательного и постельного белья</text:p>
          </table:table-cell>
          <table:table-cell table:style-name="Таблица14.C30" office:value-type="string">
            <text:p text:style-name="P18">Глаженье нательного и постельного белья, в объеме не более 3 кг;</text:p>
            <text:p text:style-name="P18">- раскладка выглаженного белья в места хранения;</text:p>
            <text:p text:style-name="P18">- уборка предоставленного получателем социальных услуг инвентаря.</text:p>
            <text:p text:style-name="P18">Услуга предоставляется 1 раз в неделю.</text:p>
          </table:table-cell>
          <table:table-cell table:style-name="Таблица14.D30"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30"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30" office:value-type="string">
            <text:p text:style-name="P18">Показатели качества - предоставление услуги должно обеспечить удовлетворение потребностей получателя социальных услуг во внешнем виде нательного и постельного белья.</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30" office:value-type="string">
            <text:p text:style-name="P18">Услуга предоставляется с использованием бытовой техники, хозяйственного инвентаря получателя социальных услуг.</text:p>
          </table:table-cell>
        </table:table-row>
        <table:table-row table:style-name="Таблица14.1">
          <table:table-cell table:style-name="Таблица14.A31" office:value-type="string">
            <text:p text:style-name="P20">2.14</text:p>
          </table:table-cell>
          <table:table-cell table:style-name="Таблица14.B31" office:value-type="string">
            <text:p text:style-name="P18">Организация помощи в проведении ремонта жилых помещений</text:p>
          </table:table-cell>
          <table:table-cell table:style-name="Таблица14.C31" office:value-type="string">
            <text:p text:style-name="P18">Подача заявки на ремонт в организацию, оказывающую соответствующую услугу.</text:p>
            <text:p text:style-name="P18">Услуга предоставляется при наличии у получателя социальных услуг соответствующей потребности.</text:p>
          </table:table-cell>
          <table:table-cell table:style-name="Таблица14.D31"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31"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pan><text:soft-page-break/><text:span text:style-name="T2">Федерации</text:span></text:p>
          </table:table-cell>
          <table:table-cell table:style-name="Таблица14.F31" office:value-type="string">
            <text:p text:style-name="P18">Показатели качества - предоставление услуги должно обеспечить поддержание жилого помещения получателя социальных услуг в удовлетворительном техническом состояни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31" office:value-type="string">
            <text:p text:style-name="P18">Услуга предоставляется соответствующими организациями по заявке сотрудника поставщика социальных услуг, проведение ремонта жилых помещений, приобретение сопутствующих материалов осуществляется за счет средств получателя социальных услуг.</text:p>
          </table:table-cell>
        </table:table-row>
        <table:table-row table:style-name="Таблица14.1">
          <table:table-cell table:style-name="Таблица14.A32" office:value-type="string">
            <text:p text:style-name="P20">2.15</text:p>
          </table:table-cell>
          <table:table-cell table:style-name="Таблица14.B32" office:value-type="string">
            <text:p text:style-name="P18">Внесение за счет средств получателя социальных услуг платы за жилое помещение, коммунальные услуги, услуги связи</text:p>
          </table:table-cell>
          <table:table-cell table:style-name="Таблица14.C32" office:value-type="string">
            <text:p text:style-name="P18">Снятие показаний с приборов учета, заполнение квитанций на оплату;</text:p>
            <text:p text:style-name="P18">получение денежных средств от получателя социальных услуг; оплата услуг в пунктах приема оплаты за жилое помещение, коммунальные услуги, услуги связи (посещение кредитных организаций, организаций жилищно-коммунального хозяйства, расчетно-кассовых центров, почтовых отделений, оплата с помощью терминала, через Интернет и т.д.);</text:p>
            <text:p text:style-name="P18">окончательный расчет с получателем социальных услуг с выдачей квитанций (печатного варианта электронного чека в случае безналичного расчета).</text:p>
            <text:p text:style-name="P18">Услуга предоставляется 1 раз в месяц.</text:p>
          </table:table-cell>
          <table:table-cell table:style-name="Таблица14.D32"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32"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32" office:value-type="string">
            <text:p text:style-name="P18">Показатели качества - предоставление услуги должно обеспечить своевременное внесение платы за жилое помещение получателя социальных услуг, оплаты предоставленных ему коммунальных услуг, услуг связи и други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32" office:value-type="string">
            <text:p text:style-name="P18">Услуга предоставляется за счет средств получателя социальных услуг, после осуществления оплаты за жилое помещение, коммунальные услуги, услуги связи сотрудник поставщика социальных услуг должен представить получателю социальных услуг квитанции об оплате (печатный вариант электронного чека в случае безналичного расчета).</text:p>
          </table:table-cell>
        </table:table-row>
        <table:table-row table:style-name="Таблица14.1">
          <table:table-cell table:style-name="Таблица14.A33" office:value-type="string">
            <text:p text:style-name="P20">2.16.</text:p>
          </table:table-cell>
          <table:table-cell table:style-name="Таблица14.B33" office:value-type="string">
            <text:p text:style-name="P18">Оказание помощи в получении услуг организаций торговли, бытового обслуживания, связи и других организаций, оказывающих услуги населению, в том числе на дому</text:p>
          </table:table-cell>
          <table:table-cell table:style-name="Таблица14.C33" office:value-type="string">
            <text:p text:style-name="P18">Подача заявки в организации торговли, бытового обслуживания, связи и другие организации на предоставление товара, услуги в соответствии с потребностями получателя социальных услуг, в том числе на дому;</text:p>
            <text:p text:style-name="P33"><text:span text:style-name="T2">информирование получателя социальных услуг о сроках выполнения заявки; доставка почтовой корреспонденции до отделения связи или до места </text:span><text:soft-page-break/><text:span text:style-name="T2">размещения почтового ящика.</text:span></text:p>
            <text:p text:style-name="P18">Услуга предоставляется не более 2 раз в месяц.</text:p>
          </table:table-cell>
          <table:table-cell table:style-name="Таблица14.D33"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33"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pan><text:soft-page-break/><text:span text:style-name="T2">Федерации</text:span></text:p>
          </table:table-cell>
          <table:table-cell table:style-name="Таблица14.F33" office:value-type="string">
            <text:p text:style-name="P18">Показатели качества - предоставление услуги должно обеспечить получателю социальных услуг возможность получения услуг организаций торговли, бытового обслуживания, связи и других организаций, оказывающих услуги населению.</text:p>
            <text:p text:style-name="P33"><text:span text:style-name="T2">Оценка результатов - удовлетворенность качеством </text:span><text:soft-page-break/><text:span text:style-name="T2">предоставляемой услуги, отсутствие обоснованных жалоб.</text:span></text:p>
          </table:table-cell>
          <table:table-cell table:style-name="Таблица14.G33" office:value-type="string">
            <text:p text:style-name="P18">Услуга предоставляется соответствующими организациями по заявке сотрудника поставщика социальных услуг, приобретение сопутствующих материалов для отправки почтовой корреспонденции, осуществляется за счет средств получателя социальных услуг.</text:p>
          </table:table-cell>
        </table:table-row>
        <table:table-row table:style-name="Таблица14.1">
          <table:table-cell table:style-name="Таблица14.A34" office:value-type="string">
            <text:p text:style-name="P20">2.17.<text:bookmark text:name="Par4587"/></text:p>
          </table:table-cell>
          <table:table-cell table:style-name="Таблица14.B34" office:value-type="string">
            <text:p text:style-name="P18">Сопровождение получателей социальных услуг к объектам социальной, инженерной и транспортной инфраструктур</text:p>
          </table:table-cell>
          <table:table-cell table:style-name="Таблица14.C34" office:value-type="string">
            <text:p text:style-name="P18">Сопровождение получателей социальных услуг к следующим объектам социальной, инженерной и транспортной инфраструктур и обратно:</text:p>
            <text:p text:style-name="P18">медицинские организации;</text:p>
            <text:p text:style-name="P18">аптечные организации; учреждения медико-социальной экспертизы; организации социального обслуживания; управления Фонда пенсионного и социального страхования Российской Федерации;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кредитные организации; отделения АО "Почта России", объекты торговли и сферы услуг.</text:p>
            <text:p text:style-name="P18">Услуга предоставляется продолжительностью не более 2 часов в день оказания услуги не более 2 раз в неделю.</text:p>
          </table:table-cell>
          <table:table-cell table:style-name="Таблица14.D34"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34"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34" office:value-type="string">
            <text:p text:style-name="P18">Показатели качества - предоставление услуги должно обеспечить получателю доступность объектов социальной, инженерной и транспортной инфраструктур с учетом состояния здоровья.</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34" office:value-type="string">
            <text:p text:style-name="P18">Услуга предоставляется получателям социальных услуг, имеющим стойкие расстройства функции зрения; самостоятельного передвижения; имеющим II или III степень ограничения способности к ориентации</text:p>
            <text:p text:style-name="P18">или контролю за своим поведением.</text:p>
            <text:p text:style-name="P18">Получателям социальных услуг, имеющим нарушения здоровья со стойким расстройством функций опорно-двигательного аппарата, в том числе использующим кресла-коляски и иные вспомогательные средства передвижения, услуга предоставляется при наличии возможностей, обстоятельств и условий доступности для передвижения получателя социальных услуг.</text:p>
            <text:p text:style-name="P18">Услуга предоставляется в пределах населенного пункта, в котором проживает получатель социальных услуг.</text:p>
            <text:p text:style-name="P18"><text:soft-page-break/>Заказ на предоставление социальной услуги получатель социальных услуг должен сделать не позднее чем за 2 рабочих дня до предоставления услуги.</text:p>
            <text:p text:style-name="P18">Услуга предоставляется несовершеннолетним получателям социальных услуг при наличии письменного согласия законного представителя получателя социальных услуг на ее получение.</text:p>
            <text:p text:style-name="P33"><text:span text:style-name="T2">В случае необходимости специализированный транспорт предоставляется в соответствии с </text:span><text:a xlink:type="simple" xlink:href="https://login.consultant.ru/link/?req=doc&amp;base=RLAW026&amp;n=197438" text:style-name="Standard" text:visited-style-name="Standard"><text:span text:style-name="T54">постановлением</text:span></text:a><text:span text:style-name="T2"> Правительства Тюменской области от 27.09.2011 N 319-п "Об утверждении Положения об организации деятельности служб транспортного обслуживания отдельных категорий граждан в Тюменской области".</text:span></text:p>
          </table:table-cell>
        </table:table-row>
        <table:table-row table:style-name="Таблица14.1">
          <table:table-cell table:style-name="Таблица14.A35" office:value-type="string">
            <text:p text:style-name="P20">2.18<text:bookmark text:name="Par4604"/></text:p>
          </table:table-cell>
          <table:table-cell table:style-name="Таблица14.B35" office:value-type="string">
            <text:p text:style-name="P33"><text:span text:style-name="T2">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text:span><text:soft-page-break/><text:span text:style-name="T2">здоровья</text:span></text:p>
          </table:table-cell>
          <table:table-cell table:style-name="Таблица14.C35" office:value-type="string">
            <text:p text:style-name="P33"><text:span text:style-name="T2">Вызов специализированных ритуальных служб в день поступления информации о наступлении факта смерти получателя социальных услуг, информирование родственников о наступлении факта смерти получателя социальных услуг (при </text:span><text:soft-page-break/><text:span text:style-name="T2">наличии).</text:span></text:p>
          </table:table-cell>
          <table:table-cell table:style-name="Таблица14.D35" office:value-type="string">
            <text:p text:style-name="P18">Срок предоставления услуги устанавливается по факту смерти получателя социальных услуг</text:p>
          </table:table-cell>
          <table:table-cell table:style-name="Таблица14.E35"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text:span><text:soft-page-break/><text:span text:style-name="T2">финансирования социальных услуг, утвержденных Правительством Российской Федерации</text:span></text:p>
          </table:table-cell>
          <table:table-cell table:style-name="Таблица14.F35" office:value-type="string">
            <text:p text:style-name="P18">Показатели качества - предоставление услуги должно обеспечить предоставление получателю социальных услуг ритуальных услуг.</text:p>
            <text:p text:style-name="P33"><text:span text:style-name="T2">Оценка результатов - удовлетворенность качеством </text:span><text:soft-page-break/><text:span text:style-name="T2">предоставляемой услуги, отсутствие обоснованных жалоб.</text:span></text:p>
          </table:table-cell>
          <table:table-cell table:style-name="Таблица14.G35" office:value-type="string">
            <text:p text:style-name="P33"><text:span text:style-name="T2">Услуга предоставляется во взаимодействии со специализированными ритуальными службами, при необходимости осуществляется поиск родственников, членов семьи умершего получателя социальных </text:span><text:soft-page-break/><text:span text:style-name="T2">услуг.</text:span></text:p>
          </table:table-cell>
        </table:table-row>
        <table:table-row table:style-name="Таблица14.1">
          <table:table-cell table:style-name="Таблица14.A36" table:number-columns-spanned="7" office:value-type="string">
            <text:h text:style-name="P58" text:outline-level="5">3. Социально-медицинские услуги</text:h>
          </table:table-cell>
          <table:covered-table-cell/>
          <table:covered-table-cell/>
          <table:covered-table-cell/>
          <table:covered-table-cell/>
          <table:covered-table-cell/>
          <table:covered-table-cell/>
        </table:table-row>
        <table:table-row table:style-name="Таблица14.1">
          <table:table-cell table:style-name="Таблица14.A37" office:value-type="string">
            <text:p text:style-name="P20">3.1</text:p>
          </table:table-cell>
          <table:table-cell table:style-name="Таблица14.B37" office:value-type="string">
            <text:p text:style-name="P18">Приобретение за счет средств получателя социальных услуг либо получение по рецептам врачей бесплатно и доставка на дом лекарственных препаратов для медицинского применения и медицинских изделий по заключению врача</text:p>
          </table:table-cell>
          <table:table-cell table:style-name="Таблица14.C37" office:value-type="string">
            <text:p text:style-name="P18">Содействие в получении рецептов врача, приобретение</text:p>
            <text:p text:style-name="P18">(получение по рецептам врачей бесплатно) и доставка на дом получателю социальных услуг необходимых лекарственных препаратов для медицинского применения и (или) медицинских изделий по заключению врача;</text:p>
            <text:p text:style-name="P18">окончательный расчет с получателем социальных услуг по документам, подтверждающим оплату,</text:p>
            <text:p text:style-name="P18">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p>
            <text:p text:style-name="P18">Услуга предоставляется по медицинским показаниям не более 2 раз в неделю.</text:p>
          </table:table-cell>
          <table:table-cell table:style-name="Таблица14.D37"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37"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37" office:value-type="string">
            <text:p text:style-name="P18">Показатели качества - приобретаемые лекарственные препараты для медицинского применения и медицинские изделия должны соответствовать срокам годност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37" office:value-type="string">
            <text:p text:style-name="P18">Лекарственные препараты для медицинского применения в соответствии с назначением врача (фельдшера) и медицинские изделия приобретаются в аптечных организациях за счет средств получателя социальных услуг либо по рецептам врачей бесплатно, доставка осуществляется на дом.</text:p>
          </table:table-cell>
        </table:table-row>
        <table:table-row table:style-name="Таблица14.1">
          <table:table-cell table:style-name="Таблица14.A38" office:value-type="string">
            <text:p text:style-name="P20">3.2<text:bookmark text:name="Par4625"/></text:p>
          </table:table-cell>
          <table:table-cell table:style-name="Таблица14.B38" office:value-type="string">
            <text:p text:style-name="P18">Оказание помощи в освоении и выполнении посильных физических упражнений по рекомендации врача</text:p>
          </table:table-cell>
          <table:table-cell table:style-name="Таблица14.C38" office:value-type="string">
            <text:p text:style-name="P33"><text:span text:style-name="T2">Проведение индивидуальных занятий по овладению получателем социальных услуг комплекса посильных физических упражнений, направленных на снятие </text:span><text:soft-page-break/><text:span text:style-name="T2">мышечного напряжения, на укрепление и восстановление подвижности мышц, связок, суставов, развитие мелкой моторики, рекомендованных медицинской организацией, для систематического выполнения.</text:span></text:p>
          </table:table-cell>
          <table:table-cell table:style-name="Таблица14.D38" office:value-type="string">
            <text:p text:style-name="P33"><text:span text:style-name="T2">Срок предоставления услуги устанавливается индивидуально в период действия </text:span><text:soft-page-break/><text:span text:style-name="T2">договора о предоставлении социальных услуг</text:span></text:p>
          </table:table-cell>
          <table:table-cell table:style-name="Таблица14.E38" office:value-type="string">
            <text:p text:style-name="P33"><text:span text:style-name="T2">Устанавливается уполномоченным органом в соответствии с методическими рекомендациями </text:span><text:soft-page-break/><text:span text:style-name="T2">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4.F38" office:value-type="string">
            <text:p text:style-name="P33"><text:span text:style-name="T2">Показатели качества - предоставление услуги должно способствовать сохранению и (или) восстановлению здоровья получателя социальных </text:span><text:soft-page-break/><text:span text:style-name="T2">услуг.</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38" office:value-type="string">
            <text:p text:style-name="P33"><text:span text:style-name="T2">Услуга должна предоставляться получателю социальных услуг с максимальной аккуратностью и осторожностью без </text:span><text:soft-page-break/><text:span text:style-name="T2">причинения вреда его здоровью.</text:span></text:p>
          </table:table-cell>
        </table:table-row>
        <table:table-row table:style-name="Таблица14.1">
          <table:table-cell table:style-name="Таблица14.A39" office:value-type="string">
            <text:p text:style-name="P20">3.3.</text:p>
          </table:table-cell>
          <table:table-cell table:style-name="Таблица14.B39" office:value-type="string">
            <text:p text:style-name="P18">Проведение социально-оздоровительных мероприятий</text:p>
          </table:table-cell>
          <table:table-cell table:style-name="Таблица14.C39" office:value-type="string">
            <text:p text:style-name="P18">Составление и проведение комплекса индивидуальных оздоровительных мероприятий на дому с учетом состояния здоровья при наличии показаний, в том числе занятий оздоровительной гимнастикой, закаливание (принятие воздушных ванн), обучающих здоровому образу жизни.</text:p>
            <text:p text:style-name="P18">Услуга предоставляется в рамках технологии "Санаторий на дому", продолжительность оздоровительного курса 10 рабочих дней не чаще 1 раза в два года.</text:p>
          </table:table-cell>
          <table:table-cell table:style-name="Таблица14.D39"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39"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39" office:value-type="string">
            <text:p text:style-name="P18">Показатели качества - предоставление услуги должно способствовать сохранению и (или) восстановлению здоровья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39" office:value-type="string">
            <text:p text:style-name="P18">Услуга предоставляется получателям социальных услуг при наличии рекомендаций врача с учетом состояния здоровья получателя социальных услуг</text:p>
            <text:p text:style-name="P18">Услуга должна предоставляться получателю социальных услуг с максимальной аккуратностью и осторожностью без причинения вреда его здоровью.</text:p>
          </table:table-cell>
        </table:table-row>
        <table:table-row table:style-name="Таблица14.1">
          <table:table-cell table:style-name="Таблица14.A40" office:value-type="string">
            <text:p text:style-name="P20">3.4.</text:p>
          </table:table-cell>
          <table:table-cell table:style-name="Таблица14.B40" office:value-type="string">
            <text:p text:style-name="P18">Выполнение процедур, связанных с организацией ухода, наблюдением за состоянием здоровья получателей социальных услуг</text:p>
          </table:table-cell>
          <table:table-cell table:style-name="Таблица14.C40" office:value-type="string">
            <text:p text:style-name="P18">Контроль за соблюдением предписаний врача, связанных со временем приема, частотой приема, способом приема и сроком годности лекарств, оказание помощи в пользовании приборами медицинского назначения.</text:p>
            <text:p text:style-name="P18">Систематическое наблюдение осуществляется путем измерения температуры тела, артериального давления.</text:p>
            <text:p text:style-name="P33"><text:span text:style-name="T2">Отслеживание изменения </text:span><text:soft-page-break/><text:span text:style-name="T2">контролируемых показателей состояния здоровья получателя социальных услуг, при установлении признаков ухудшения состояния здоровья информирование медицинской организации.</text:span></text:p>
            <text:p text:style-name="P18">Услуга предоставляется по медицинским показаниям в день посещения.</text:p>
          </table:table-cell>
          <table:table-cell table:style-name="Таблица14.D40"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40"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pan><text:soft-page-break/><text:span text:style-name="T2">Российской Федерации</text:span></text:p>
          </table:table-cell>
          <table:table-cell table:style-name="Таблица14.F40" office:value-type="string">
            <text:p text:style-name="P18">Показатели качества - предоставление услуги должно способствовать сохранению и (или) восстановлению здоровья получателя социальных услуг.</text:p>
            <text:p text:style-name="P18">Оценка результатов - удовлетворенность качеством предоставляемой услуги, отсутствие обоснованных</text:p>
            <text:p text:style-name="P18">жалоб.</text:p>
          </table:table-cell>
          <table:table-cell table:style-name="Таблица14.G40" office:value-type="string">
            <text:p text:style-name="P18">Услуга предоставляется</text:p>
            <text:p text:style-name="P18">с учетом рекомендаций врача и состояния здоровья получателя социальных услуг, не требующего госпитализации в медицинскую организацию.</text:p>
            <text:p text:style-name="P33"><text:span text:style-name="T2">Услуга должна предоставляться получателю социальных услуг с максимальной </text:span><text:soft-page-break/><text:span text:style-name="T2">аккуратностью и осторожностью без причинения вреда его здоровью.</text:span></text:p>
          </table:table-cell>
        </table:table-row>
        <table:table-row table:style-name="Таблица14.1">
          <table:table-cell table:style-name="Таблица14.A41" office:value-type="string">
            <text:p text:style-name="P20">3.5.</text:p>
          </table:table-cell>
          <table:table-cell table:style-name="Таблица14.B41" office:value-type="string">
            <text:p text:style-name="P18">Организация получения медицинской помощи</text:p>
          </table:table-cell>
          <table:table-cell table:style-name="Таблица14.C41" office:value-type="string">
            <text:p text:style-name="P18">Запись на прием к врачу, в том числе для проведения медицинских обследований, вызов врача на дом, вызов скорой медицинской помощ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 содействие в проведении мероприятий, направленных на формирование здорового образа жизни,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 Услуга предоставляется по медицинским показаниям.</text:p>
          </table:table-cell>
          <table:table-cell table:style-name="Таблица14.D41"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41"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1" office:value-type="string">
            <text:p text:style-name="P18">Показатели качества - предоставление услуги должно способствовать сохранению и (или) восстановлению здоровья получателя социальных услуг, обеспечить получателю социальных услуг возможность прохождения обследования и лечения в медицинской организации, способствовать своевременному установлению диагноза и сохранению здоровья.</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41" office:value-type="string">
            <text:p text:style-name="P18">Услуга предоставляется при возникновении у получателя социальных услуг проблем, связанных со здоровьем, или необходимости проведения медицинских обследований. Проведение мероприятий осуществляется с учетом состояния здоровья получателя социальных услуг.</text:p>
          </table:table-cell>
        </table:table-row>
        <text:soft-page-break/>
        <table:table-row table:style-name="Таблица14.1">
          <table:table-cell table:style-name="Таблица14.A42" office:value-type="string">
            <text:p text:style-name="P20">3.6</text:p>
          </table:table-cell>
          <table:table-cell table:style-name="Таблица14.B42" office:value-type="string">
            <text:p text:style-name="P18">Сопровождение в медицинские организации при госпитализации получателей социальных услуг</text:p>
          </table:table-cell>
          <table:table-cell table:style-name="Таблица14.C42" office:value-type="string">
            <text:p text:style-name="P18">Сбор необходимых документов и вещей получателя социальных услуг, сопровождение сотрудником поставщика социальных услуг получателя социальных услуг в медицинскую организацию и обратно при плановой госпитализации.</text:p>
            <text:p text:style-name="P18">Услуга предоставляется по медицинским показаниям.</text:p>
          </table:table-cell>
          <table:table-cell table:style-name="Таблица14.D42" office:value-type="string">
            <text:p text:style-name="P18">Предоставление услуги при плановой госпитализации осуществляется в период действия договора о предоставлении социальных услуг</text:p>
          </table:table-cell>
          <table:table-cell table:style-name="Таблица14.E42"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2" office:value-type="string">
            <text:p text:style-name="P18">Показатели качества - предоставление услуги должно способствовать сохранению жизни, здоровья либо улучшению состояния здоровья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42" office:value-type="string">
            <text:p text:style-name="P18">Сопровождение в медицинские организации и обратно для госпитализации осуществляется в пределах муниципального образования, на территории которого проживает получатель социальных услуг.</text:p>
            <text:p text:style-name="P18">Дата предоставления услуги согласовывается с сотрудником поставщика социальных услуг не менее чем за 3 дня.</text:p>
          </table:table-cell>
        </table:table-row>
        <table:table-row table:style-name="Таблица14.1">
          <table:table-cell table:style-name="Таблица14.A43" office:value-type="string">
            <text:p text:style-name="P20">3.7</text:p>
          </table:table-cell>
          <table:table-cell table:style-name="Таблица14.B43" office:value-type="string">
            <text:p text:style-name="P18">Посещение получателя социальных услуг, находящегося на лечении в стационарных условиях в медицинской организации</text:p>
          </table:table-cell>
          <table:table-cell table:style-name="Таблица14.C43" office:value-type="string">
            <text:p text:style-name="P18">Посещение получателя социальных услуг, находящегося на лечении в стационарных условиях в медицинской организации в часы приема, в том числе доставка за счет получателя социальных услуг книг, периодических изданий, не запрещенных в стационарной медицинской организации продуктов питания, иных предметов первой необходимости, лекарственных препаратов для медицинского применения и (или) медицинских изделий по заключению врача.</text:p>
            <text:p text:style-name="P18">Услуга предоставляется</text:p>
            <text:p text:style-name="P18">не более 2 раз в неделю, посещение длится не более 30 минут.</text:p>
          </table:table-cell>
          <table:table-cell table:style-name="Таблица14.D43"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43"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3" office:value-type="string">
            <text:p text:style-name="P18">Показатели качества - предоставление услуги должно обеспечить удовлетворение потребностей получателя социальных услуг в получении товаров и услуг, оказание моральной поддержки получателю социальных услуг в период госпитализации в медицинской организаци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43" office:value-type="string">
            <text:p text:style-name="P18">Услуга предоставляется в пределах муниципального образования, на территории которого проживает получатель социальных услуг.</text:p>
          </table:table-cell>
        </table:table-row>
        <table:table-row table:style-name="Таблица14.1">
          <table:table-cell table:style-name="Таблица14.A44" office:value-type="string">
            <text:p text:style-name="P20">3.8</text:p>
          </table:table-cell>
          <table:table-cell table:style-name="Таблица14.B44" office:value-type="string">
            <text:p text:style-name="P18">Оказание помощи в направлении на медико-социальную экспертизу</text:p>
          </table:table-cell>
          <table:table-cell table:style-name="Таблица14.C44" office:value-type="string">
            <text:p text:style-name="P18">Запись на прием в медицинскую организацию для проведения диагностических, лечебных и реабилитационных мероприятий, необходимых для проведения медико-социальной</text:p>
            <text:p text:style-name="P18">экспертизы получателя социальных услуг.</text:p>
            <text:p text:style-name="P18">Помощь в оформлении и подаче заявления в бюро медико-социальной</text:p>
            <text:p text:style-name="P33"><text:span text:style-name="T2">экспертизы о проведении медико-социальной экспертизы (в случаях, предусмотренных </text:span><text:a xlink:type="simple" xlink:href="https://login.consultant.ru/link/?req=doc&amp;base=LAW&amp;n=463598&amp;dst=100089" text:style-name="Standard" text:visited-style-name="Standard"><text:span text:style-name="T54">пунктом 21</text:span></text:a><text:span text:style-name="T2"> Правил признания лица инвалидом, утвержденных Постановлением Правительства РФ от 05.04.2022 N 588), заявления об обжаловании решения бюро медико-социальной экспертизы.</text:span></text:p>
            <text:p text:style-name="P18">Помощь в оформлении и подаче в бюро медико-социальной</text:p>
            <text:p text:style-name="P18">экспертизы согласия или отказа в проведении необходимого дополнительного обследования, предусмотренного программой дополнительного обследования,</text:p>
            <text:p text:style-name="P33"><text:span text:style-name="T2">ознакомление получателя социальных услуг с документами, подготовленными бюро медико-социальной </text:span><text:soft-page-break/><text:span text:style-name="T2">экспертизы.</text:span></text:p>
            <text:p text:style-name="P18">Услуга предоставляется при наличии у получателя социальных услуг соответствующей потребности.</text:p>
          </table:table-cell>
          <table:table-cell table:style-name="Таблица14.D44"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44"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4" office:value-type="string">
            <text:p text:style-name="P18">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индивидуальной программы реабилитации или абилитации инвалида, а также актуализации реабилитационных мероприятий, предусмотренных индивидуальной программой реабилитации или абилитации инвалида, с учетом состояния здоровья.</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44" office:value-type="string">
            <text:p text:style-name="P18">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ограничения жизнедеятельности (полная или частичная утрата способности или возможности осуществлять самообслуживание, самостоятельно передвигаться, ориентироваться, общаться, контролировать свое поведение, обучаться или заниматься трудовой деятельностью); необходимости в мероприятиях по реабилитации и абилитации.</text:p>
            <text:p text:style-name="P33"><text:span text:style-name="T2">Поставщик социальных услуг выявляет получателей социальных услуг, нуждающихся в прохождении медико-социальной экспертизы, а также отслеживает сроки очередного освидетельствования получателей социальных </text:span><text:soft-page-break/><text:span text:style-name="T2">услуг, являющихся инвалидами.</text:span></text:p>
          </table:table-cell>
        </table:table-row>
        <table:table-row table:style-name="Таблица14.1">
          <table:table-cell table:style-name="Таблица14.A45" office:value-type="string">
            <text:p text:style-name="P20">3.9</text:p>
          </table:table-cell>
          <table:table-cell table:style-name="Таблица14.B45" office:value-type="string">
            <text:p text:style-name="P18">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 заключению, выданному медицинской организацией</text:p>
          </table:table-cell>
          <table:table-cell table:style-name="Таблица14.C45" office:value-type="string">
            <text:p text:style-name="P18">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p>
            <text:p text:style-name="P18">Услуга предоставляется при наличии у получателя социальных услуг соответствующей потребности.</text:p>
          </table:table-cell>
          <table:table-cell table:style-name="Таблица14.D45"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4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5" office:value-type="string">
            <text:p text:style-name="P18">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45" office:value-type="string">
            <text:p text:style-name="P18">Услуга предоставляется с учетом нуждаемости в санаторно-курортном лечении или оздоровлении на основании справки, выданной медицинской организацией, при наличии потребности в предоставлении технических средств реабилитации и услуг в соответствии с индивидуальной программой реабилитации или абилитации инвалида либо заключением, выданным медицинской организацией.</text:p>
          </table:table-cell>
        </table:table-row>
        <table:table-row table:style-name="Таблица14.1">
          <table:table-cell table:style-name="Таблица14.A46" table:number-columns-spanned="7" office:value-type="string">
            <text:h text:style-name="P58" text:outline-level="5">4. Социально-психологические услуги<text:bookmark text:name="Par4710"/></text:h>
          </table:table-cell>
          <table:covered-table-cell/>
          <table:covered-table-cell/>
          <table:covered-table-cell/>
          <table:covered-table-cell/>
          <table:covered-table-cell/>
          <table:covered-table-cell/>
        </table:table-row>
        <table:table-row table:style-name="Таблица14.1">
          <table:table-cell table:style-name="Таблица14.A47" office:value-type="string">
            <text:p text:style-name="P20">4.1</text:p>
          </table:table-cell>
          <table:table-cell table:style-name="Таблица14.B47" office:value-type="string">
            <text:p text:style-name="P18">Социально-психологическое консультирование</text:p>
          </table:table-cell>
          <table:table-cell table:style-name="Таблица14.C47" office:value-type="string">
            <text:p text:style-name="P18">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33"><text:span text:style-name="T2">Услуга предусматривает выявление психологических проблем получателя </text:span><text:soft-page-break/><text:span text:style-name="T2">социальных услуг путем проведения бесед;</text:span></text:p>
            <text:p text:style-name="P18">определение объема и видов предполагаемой помощи;</text:p>
            <text:p text:style-name="P18">разъяснение получателю социальных услуг сути проблем и определение возможных путей их решения;</text:p>
            <text:p text:style-name="P18">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18">Услуга предоставляется не более 1 раза в месяц.</text:p>
          </table:table-cell>
          <table:table-cell table:style-name="Таблица14.D47"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47"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pan><text:soft-page-break/><text:span text:style-name="T2">утвержденных Правительством Российской Федерации</text:span></text:p>
          </table:table-cell>
          <table:table-cell table:style-name="Таблица14.F47" office:value-type="string">
            <text:p text:style-name="P33"><text:span text:style-name="T2">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text:span><text:soft-page-break/><text:span text:style-name="T2">преодолению конфликтных ситуаций. Должна быть разрешена или снижена актуальность психологической проблемы.</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47" office:value-type="string">
            <text:p text:style-name="P1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able:table-cell>
        </table:table-row>
        <table:table-row table:style-name="Таблица14.1">
          <table:table-cell table:style-name="Таблица14.A48" table:number-columns-spanned="7" office:value-type="string">
            <text:h text:style-name="P58" text:outline-level="5">5. Социально-педагогические услуги<text:bookmark text:name="Par4724"/></text:h>
          </table:table-cell>
          <table:covered-table-cell/>
          <table:covered-table-cell/>
          <table:covered-table-cell/>
          <table:covered-table-cell/>
          <table:covered-table-cell/>
          <table:covered-table-cell/>
        </table:table-row>
        <table:table-row table:style-name="Таблица14.1">
          <table:table-cell table:style-name="Таблица14.A49" office:value-type="string">
            <text:p text:style-name="P20">5.1.</text:p>
          </table:table-cell>
          <table:table-cell table:style-name="Таблица14.B49" office:value-type="string">
            <text:p text:style-name="P18">Обучение практическим навыкам общего ухода за тяжелобольными получателями социальных услуг, получателями социальных услуг, имеющими ограничения жизнедеятельности, в том числе за детьми-инвалидами</text:p>
          </table:table-cell>
          <table:table-cell table:style-name="Таблица14.C49" office:value-type="string">
            <text:p text:style-name="P33"><text:span text:style-name="T2">Обучение родственников, представителей получателей социальных услуг принципам организации ухода, использованию технических средств реабилитации, обустройства места нахождения получателя социальных услуг, находящегося на постельном режиме, составления распорядка дня, питания, индивидуального ухода, выбора качественных средств ухода, основам поддержания и сохранения здоровья получателей социальных услуг, профилактики прогрессирования сопутствующих заболеваний, правилам этикета при </text:span><text:soft-page-break/><text:span text:style-name="T2">взаимодействии с тяжелобольным.</text:span></text:p>
            <text:p text:style-name="P18">Услуга предоставляется по мере необходимости.</text:p>
          </table:table-cell>
          <table:table-cell table:style-name="Таблица14.D49"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49"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9" office:value-type="string">
            <text:p text:style-name="P18">Показатели качества - предоставление услуги должно обеспечить получение умений и навыков ухода за тяжелобольными гражданами, облегчение эмоционального состояния получателя социальных услуг и его родственников.</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49" office:value-type="string">
            <text:p text:style-name="P18">Услуга оказывается при наличии у получателя социальных услуг родственников или иных представителей, которые могут осуществлять уход.</text:p>
            <text:p text:style-name="P33"><text:span text:style-name="T2">Услуга оказывается сотрудником поставщика социальных услуг, владеющим теоретическими основами и практическими навыками общего ухода за тяжелобольными получателями социальных услуг, имеющими ограничения жизнедеятельности, в том числе прошедшим </text:span><text:soft-page-break/><text:span text:style-name="T2">обучение в школе ухода.</text:span></text:p>
          </table:table-cell>
        </table:table-row>
        <table:table-row table:style-name="Таблица14.1">
          <table:table-cell table:style-name="Таблица14.A50" table:number-columns-spanned="7" office:value-type="string">
            <text:h text:style-name="P58" text:outline-level="5">6. Социально-трудовые услуги</text:h>
          </table:table-cell>
          <table:covered-table-cell/>
          <table:covered-table-cell/>
          <table:covered-table-cell/>
          <table:covered-table-cell/>
          <table:covered-table-cell/>
          <table:covered-table-cell/>
        </table:table-row>
        <table:table-row table:style-name="Таблица14.1">
          <table:table-cell table:style-name="Таблица14.A51" office:value-type="string">
            <text:p text:style-name="P20">6.1</text:p>
          </table:table-cell>
          <table:table-cell table:style-name="Таблица14.B51" office:value-type="string">
            <text:p text:style-name="P18">Организация помощи в получении профессионального образования и (или) профессионального обучения инвалидами в соответствии с их способностями</text:p>
          </table:table-cell>
          <table:table-cell table:style-name="Таблица14.C51" office:value-type="string">
            <text:p text:style-name="P18">Предоставление получателю социальных услуг, являющемуся инвалидом, информации о возможности получения профессионального образования и (или) профессионального обучения, оказание помощи в сборе необходимых документов.</text:p>
            <text:p text:style-name="P18">Услуга предоставляется при наличии у получателя социальных услуг соответствующей потребности.</text:p>
          </table:table-cell>
          <table:table-cell table:style-name="Таблица14.D51"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51"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51" office:value-type="string">
            <text:p text:style-name="P18">Показатели качества - предоставление услуги должно способствовать реализации мероприятий профессиональной реабилитации или абилитаци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51" office:value-type="string">
            <text:p text:style-name="P18">Услуга предоставляется получателю социальных услуг, являющемуся инвалидом, в соответствии с индивидуальной программой реабилитации или абилитации инвалида. При предоставлении социальной услуги сотрудник поставщика социальных услуг взаимодействует с организациями, осуществляющими образовательную деятельность, центром занятости населения.</text:p>
          </table:table-cell>
        </table:table-row>
        <table:table-row table:style-name="Таблица14.1">
          <table:table-cell table:style-name="Таблица14.A52" office:value-type="string">
            <text:p text:style-name="P20">6.2.</text:p>
          </table:table-cell>
          <table:table-cell table:style-name="Таблица14.B52" office:value-type="string">
            <text:p text:style-name="P18">Оказание помощи инвалидам в трудоустройстве</text:p>
          </table:table-cell>
          <table:table-cell table:style-name="Таблица14.C52" office:value-type="string">
            <text:p text:style-name="P18">Предоставление получателю социальных услуг, являющемуся инвалидом, информации по вопросам трудоустройства, оказание помощи в постановке на учет в центре занятости населения.</text:p>
            <text:p text:style-name="P18">Услуга предоставляется при наличии у получателя социальных услуг соответствующей потребности.</text:p>
          </table:table-cell>
          <table:table-cell table:style-name="Таблица14.D52"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52"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pan><text:soft-page-break/><text:span text:style-name="T2">Федерации</text:span></text:p>
          </table:table-cell>
          <table:table-cell table:style-name="Таблица14.F52" office:value-type="string">
            <text:p text:style-name="P18">Показатели качества - предоставление услуги должно способствовать реализации мероприятий профессиональной реабилитации или абилитаци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52" office:value-type="string">
            <text:p text:style-name="P33"><text:span text:style-name="T2">Услуга предоставляется получателю социальных услуг, являющемуся инвалидом, на основании рекомендаций индивидуальной программы реабилитации или абилитации. При предоставлении социальной услуги сотрудник поставщика социальных услуг </text:span><text:soft-page-break/><text:span text:style-name="T2">взаимодействует с центром занятости населения.</text:span></text:p>
          </table:table-cell>
        </table:table-row>
        <table:table-row table:style-name="Таблица14.1">
          <table:table-cell table:style-name="Таблица14.A53" table:number-columns-spanned="7" office:value-type="string">
            <text:h text:style-name="P58" text:outline-level="5">7. Социально-правовые услуги</text:h>
          </table:table-cell>
          <table:covered-table-cell/>
          <table:covered-table-cell/>
          <table:covered-table-cell/>
          <table:covered-table-cell/>
          <table:covered-table-cell/>
          <table:covered-table-cell/>
        </table:table-row>
        <table:table-row table:style-name="Таблица14.1">
          <table:table-cell table:style-name="Таблица14.A54" office:value-type="string">
            <text:p text:style-name="P20">7.1.</text:p>
          </table:table-cell>
          <table:table-cell table:style-name="Таблица14.B54" office:value-type="string">
            <text:p text:style-name="P18">Оказание помощи в защите прав и законных интересов получателей социальных услуг</text:p>
          </table:table-cell>
          <table:table-cell table:style-name="Таблица14.C54" office:value-type="string">
            <text:p text:style-name="P18">Предоставление информации получателю социальных услуг по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18">Услуга предоставляется при наличии у получателя социальных услуг соответствующей потребности.</text:p>
          </table:table-cell>
          <table:table-cell table:style-name="Таблица14.D54"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54"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54" office:value-type="string">
            <text:p text:style-name="P18">Показатели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54" office:value-type="string">
            <text:p text:style-name="P18">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14.1">
          <table:table-cell table:style-name="Таблица14.A55" office:value-type="string">
            <text:p text:style-name="P20">7.2.</text:p>
          </table:table-cell>
          <table:table-cell table:style-name="Таблица14.B55" office:value-type="string">
            <text:p text:style-name="P18">Содействие в получении предусмотренных федеральным законодательством и законодательством Тюменской области мер социальной поддержки</text:p>
          </table:table-cell>
          <table:table-cell table:style-name="Таблица14.C55" office:value-type="string">
            <text:p text:style-name="P18">Предоставление информации по вопросам получения мер социальной поддержки, социального обслуживания, реализации индивидуальной программы реабилитации или абилитации инвалида, предоставления материальной помощи;</text:p>
            <text:p text:style-name="P18">содействие в подготовке и направлении в соответствующие органы, организации заявлений и документов (при необходимости);</text:p>
            <text:p text:style-name="P33"><text:span text:style-name="T2">личное обращение сотрудника поставщика социальных услуг в интересах получателя социальных услуг в органы, </text:span><text:soft-page-break/><text:span text:style-name="T2">организации с соответствующими заявлениями и документами (при необходимости);</text:span></text:p>
            <text:p text:style-name="P18">осуществление контроля за ходом рассмотрения документов, поданных в органы, организации (при необходимости).</text:p>
            <text:p text:style-name="P18">Услуга предоставляется при наличии у получателя социальных услуг соответствующей потребности.</text:p>
          </table:table-cell>
          <table:table-cell table:style-name="Таблица14.D55"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5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55" office:value-type="string">
            <text:p text:style-name="P18">Показатель качества - предоставление услуги должно обеспечить получение установленных законодательством мер социальной поддержки.</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55" office:value-type="string">
            <text:p text:style-name="P18">Услуга предоставляется сотрудником поставщика социальных услуг, владеющим соответствующими знаниями.</text:p>
          </table:table-cell>
        </table:table-row>
        <table:table-row table:style-name="Таблица14.1">
          <table:table-cell table:style-name="Таблица14.A56" office:value-type="string">
            <text:p text:style-name="P20">7.3.</text:p>
          </table:table-cell>
          <table:table-cell table:style-name="Таблица14.B56" office:value-type="string">
            <text:p text:style-name="P18">Оказание помощи в оформлении и восстановлении документов получателей социальных услуг</text:p>
          </table:table-cell>
          <table:table-cell table:style-name="Таблица14.C56" office:value-type="string">
            <text:p text:style-name="P18">Предоставление информации о порядке восстановления документов, содействие в подготовке и направлении в соответствующие органы, организации заявлений и документов (сведений), необходимых для восстановления документов (при необходимости), осуществление контроля за ходом рассмотрения документов, поданных в органы, организации.</text:p>
            <text:p text:style-name="P18">Услуга предоставляется при наличии у получателя социальных услуг соответствующей потребности.</text:p>
          </table:table-cell>
          <table:table-cell table:style-name="Таблица14.D56"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56"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56" office:value-type="string">
            <text:p text:style-name="P18">Показатели 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56" office:value-type="string">
            <text:p text:style-name="P18">Услуга предоставляется сотрудником поставщика социальных услуг, владеющим соответствующими знаниями, с учетом обеспечения межведомственного взаимодействия.</text:p>
          </table:table-cell>
        </table:table-row>
        <table:table-row table:style-name="Таблица14.1">
          <table:table-cell table:style-name="Таблица14.A57" table:number-columns-spanned="7" office:value-type="string">
            <text:h text:style-name="P58" text:outline-level="5">8. Услуги в целях повышения коммуникативного потенциала получателей социальных услуг, имеющих ограничения жизнедеятельности,<text:bookmark text:name="Par4785"/></text:h>
            <text:p text:style-name="P20">в том числе детей-инвалидов</text:p>
          </table:table-cell>
          <table:covered-table-cell/>
          <table:covered-table-cell/>
          <table:covered-table-cell/>
          <table:covered-table-cell/>
          <table:covered-table-cell/>
          <table:covered-table-cell/>
        </table:table-row>
        <table:table-row table:style-name="Таблица14.1">
          <table:table-cell table:style-name="Таблица14.A58" office:value-type="string">
            <text:p text:style-name="P20">8.1.</text:p>
          </table:table-cell>
          <table:table-cell table:style-name="Таблица14.B58" office:value-type="string">
            <text:p text:style-name="P18">Обучение навыкам самообслуживания, персональной сохранности, поведения в быту и общественных местах</text:p>
          </table:table-cell>
          <table:table-cell table:style-name="Таблица14.C58" office:value-type="string">
            <text:p text:style-name="P33"><text:span text:style-name="T2">Выяснение степени владения навыками самообслуживания, персональной сохранности, поведения в быту и общественных местах; </text:span><text:soft-page-break/><text:span text:style-name="T2">обучение практическим навыкам в целях обеспечения бытовой, финансовой и личной безопасности, оценка усвоения вновь приобретенных навыков.</text:span></text:p>
            <text:p text:style-name="P18">Для получателей социальных услуг в рамках технологии "сопровождаемое проживание" - дополнительно проведение консультирования по телефону.</text:p>
            <text:p text:style-name="P18">Услуга предоставляется при наличии у получателя социальных услуг соответствующей потребности.</text:p>
          </table:table-cell>
          <table:table-cell table:style-name="Таблица14.D58" office:value-type="string">
            <text:p text:style-name="P33"><text:span text:style-name="T2">Срок предоставления услуги устанавливается индивидуально в </text:span><text:soft-page-break/><text:span text:style-name="T2">период действия договора о предоставлении социальных услуг</text:span></text:p>
          </table:table-cell>
          <table:table-cell table:style-name="Таблица14.E58" office:value-type="string">
            <text:p text:style-name="P33"><text:span text:style-name="T2">Устанавливается уполномоченным органом в соответствии с методическими </text:span><text:soft-page-break/><text:span text:style-name="T2">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4.F58" office:value-type="string">
            <text:p text:style-name="P33"><text:span text:style-name="T2">Показатели качества - предоставление услуги должно способствовать формированию у получателя социальных </text:span><text:soft-page-break/><text:span text:style-name="T2">услуг навыков самообслуживания, персональной сохранности, поведения в быту и общественных местах.</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4.G58" office:value-type="string">
            <text:p text:style-name="P33"><text:span text:style-name="T2">При оказании услуги учитываются возраст, физическое и психическое состояние, индивидуальные </text:span><text:soft-page-break/><text:span text:style-name="T2">особенности получателя социальных услуг.</text:span></text:p>
            <text:p text:style-name="P18">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
      <text:p text:style-name="P10"/>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7" text:outline-level="3"/>
      <text:h text:style-name="P39" text:outline-level="3"/>
      <text:h text:style-name="P37" text:outline-level="3"/>
      <text:h text:style-name="P37" text:outline-level="3"/>
      <text:h text:style-name="P37" text:outline-level="3">Подраздел 2. ПОРЯДОК ПРЕДОСТАВЛЕНИЯ СОЦИАЛЬНЫХ УСЛУГ,</text:h>
      <text:p text:style-name="P8">ПРЕДОСТАВЛЯЕМЫХ ПОЛУЧАТЕЛЯМ СОЦИАЛЬНЫХ УСЛУГ ИЗ ЧИСЛА СЕМЕЙ</text:p>
      <text:p text:style-name="P8">С ДЕТЬМИ В ФОРМЕ СОЦИАЛЬНОГО ОБСЛУЖИВАНИЯ НА ДОМУ ЦЕНТРАМИ</text:p>
      <text:p text:style-name="P8">(КОМПЛЕКСНЫМИ ЦЕНТРАМИ) СОЦИАЛЬНОГО ОБСЛУЖИВАНИЯ НАСЕЛЕНИЯ,</text:p>
      <text:p text:style-name="P8">ЦЕНТРАМИ СОЦИАЛЬНОЙ ПОМОЩИ СЕМЬЕ И ДЕТЯМ, ДЕТСКИМИ</text:p>
      <text:p text:style-name="P8">ПСИХОНЕВРОЛОГИЧЕСКИМИ ДОМАМИ-ИНТЕРНАТАМИ, ЦЕНТРАМИ</text:p>
      <text:p text:style-name="P8">РЕАБИЛИТАЦИИ ИНВАЛИДОВ И ДРУГИМИ ЮРИДИЧЕСКИМИ ЛИЦАМИ</text:p>
      <text:p text:style-name="P8">НЕЗАВИСИМО ОТ ИХ ОРГАНИЗАЦИОННО-ПРАВОВОЙ ФОРМЫ И (ИЛИ)</text:p>
      <text:p text:style-name="P8">ИНДИВИДУАЛЬНЫМИ ПРЕДПРИНИМАТЕЛЯМИ, ОСУЩЕСТВЛЯЮЩИМИ</text:p>
      <text:p text:style-name="P8">ДЕЯТЕЛЬНОСТЬ, АНАЛОГИЧНУЮ ДЕЯТЕЛЬНОСТИ УКАЗАННЫХ ОРГАНИЗАЦИЙ</text:p>
      <text:p text:style-name="P13"/>
      <text:h text:style-name="P37" text:outline-level="4">Глава 1. ОБЩИЕ ПОЛОЖЕНИЯ</text:h>
      <text:p text:style-name="P13"/>
      <text:p text:style-name="P15">1.1. Социальное обслуживание на дому в соответствии с настоящим подразделом предоставляется семьям с детьми, признанным нуждающимися в социальном обслуживании (в частичной посторонней помощи), в связи с наличием у них следующих обстоятельств, ухудшающих или способных ухудшить условия жизнедеятельности:<text:bookmark-start text:name="Par4812"/></text:p>
      <text:p text:style-name="P14">а) отсутствие возможности обеспечения временного ухода за ребенком, детьми.</text:p>
      <text:p text:style-name="P14">Отсутствие возможности обеспечения временного ухода за ребенком, детьми должно быть обусловлено необходимостью посещения медицинской организации либо необходимостью оформления документов в рамках защиты прав и законных интересов несовершеннолетних;</text:p>
      <text:p text:style-name="P14">б) наличие в семье инвалида или инвалидов, в том числе ребенка-инвалида или детей-инвалидов, нуждающихся в постоянном постороннем уходе.</text:p>
      <text:p text:style-name="P14">1.2. К семьям с детьми относятся:<text:bookmark-start text:name="Par4816"/></text:p>
      <text:p text:style-name="P28"><text:span text:style-name="T2">а) </text:span><text:span text:style-name="T16">малоимущие многодетные семьи. В целях настоящего Порядка под малоимущими многодетными семьями понимаются семьи, имеющие трех и более детей </text:span><text:span text:style-name="T41">в возрасте до 18 лет,</text:span><text:span text:style-name="T16"> </text:span><text:span text:style-name="T10">до достижения старшим ребенком возраста 18 лет или возраста 23 лет при условии его обучения в организации, осуществляющей образовательную деятельность, по очной форме обучения, </text:span><text:span text:style-name="T41">чей</text:span><text:span text:style-name="T18"> </text:span><text:span text:style-name="T19">если </text:span><text:span text:style-name="T16">среднедушевой доход </text:span><text:span text:style-name="T19">семьи</text:span><text:span text:style-name="T17"> </text:span><text:span text:style-name="T16">на день обращения ниже предельной величины или равен предельной величине среднедушевого дохода для предоставления социальных услуг бесплатно, установленной Законом Тюменской области от 07.11.2014 № 88 «Об установлении размера предельной величины среднедушевого дохода для предоставления социальных услуг бесплатно в Тюменской области»;</text:span></text:p>
      <text:p text:style-name="P14">б) семьи с ребенком-инвалидом, имеющим в индивидуальной программе реабилитации или абилитации третью степень ограничения способности к самообслуживанию.</text:p>
      <text:p text:style-name="P14">1.3. Социальные услуги в форме социального обслуживания на дому предоставляются центрами (комплексными центрами) социального обслуживания населения, центрами социальной помощи семье и детям, детскими психоневрологическими домами-интернатами, центрами реабилитации инвалидов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13"/>
      <text:h text:style-name="P37" text:outline-level="4">Глава 2. ПЕРЕЧЕНЬ ДОКУМЕНТОВ, НЕОБХОДИМЫХ ДЛЯ ПРЕДОСТАВЛЕНИЯ</text:h>
      <text:p text:style-name="P8">СОЦИАЛЬНОГО ОБСЛУЖИВАНИЯ</text:p>
      <text:p text:style-name="P13"/>
      <text:p text:style-name="P27"><text:span text:style-name="T2">2.1. Заявление о предоставлении социальных услуг в соответствии с настоящим подразделом подается гражданином или его законным представителем, представителем в порядке, установленном </text:span><text:a xlink:type="simple" xlink:href="#Par67" text:style-name="Standard" text:visited-style-name="Standard"><text:span text:style-name="T54">пунктом 1.1 главы 1 раздела 1</text:span></text:a><text:span text:style-name="T2"> настоящего Порядка.</text:span><text:bookmark-start text:name="Par4824"/></text:p>
      <text:p text:style-name="P14">2.2. К заявлению о предоставлении социальных услуг в соответствии с настоящим подразделом в обязательном порядке прилагаются следующие документы:<text:bookmark-start text:name="Par4825"/></text:p>
      <text:p text:style-name="P14">а) документ, подтверждающий полномочия представителя, в случае если за получением государственной услуги в интересах гражданина обращается его представитель;</text:p>
      <text:p text:style-name="P28"><text:span text:style-name="T2">б) свидетельство о рождении, в случае выдачи данного документа компетентным органом иностранного государства, и его нотариально удостоверенный перевод на русский язык (для </text:span><text:soft-page-break/><text:span text:style-name="T2">несовершеннолетних, не достигших возраста 14 лет);</text:span></text:p>
      <text:p text:style-name="P14">в) заключение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text:p>
      <text:p text:style-name="P14">г) документы, подтверждающие доходы гражданина, членов его семьи за 12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получаемых в органах социальной защиты населения; пособий по безработице, получаемых в территориальных центрах занятости населения Тюменской области) (для многодетных семей);</text:p>
      <text:p text:style-name="P14">д) документы, подтверждающие родственные связи гражданина и совместно зарегистрированных с ним членов его семьи, указанных в заявлении: документы, удостоверяющие личность, свидетельства о государственной регистрации актов гражданского состояния (для многодетных семей).</text:p>
      <text:p text:style-name="P14">2.3. Документы, сведения из которых запрашиваются в рамках межведомственного взаимодействия, и которые гражданин или его законный представитель, представитель вправе представить по собственной инициативе:</text:p>
      <text:p text:style-name="P14">а) свидетельство о рождении (для несовершеннолетних, не достигших возраста 14 лет);</text:p>
      <text:p text:style-name="P14">б) справка о наличии инвалидности с указанием группы инвалидности (при наличии инвалидности);</text:p>
      <text:p text:style-name="P14">в) индивидуальная программа реабилитации или абилитации ребенка-инвалида (при наличии инвалидности);</text:p>
      <text:p text:style-name="P14">г)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получаемых в органах социальной защиты населения; пособий по безработице, получаемых в территориальных центрах занятости населения Тюменской области за 12 последних календарных месяцев, предшествующих месяцу подачи заявления (для многодетных семей);</text:p>
      <text:p text:style-name="P14">д) документ, подтверждающий регистрацию в системе индивидуального (персонифицированного) учета;</text:p>
      <text:p text:style-name="P14">е)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14">ж) сведения о регистрации по месту жительства (пребывания) членов семьи гражданина, совместно зарегистрированных с ним, указанных в заявлении (для многодетных семей).</text:p>
      <text:p text:style-name="P13"/>
      <text:h text:style-name="P37" text:outline-level="4">Глава 3. ПРАВИЛА ПРЕДОСТАВЛЕНИЯ СОЦИАЛЬНЫХ УСЛУГ БЕСПЛАТНО</text:h>
      <text:p text:style-name="P8">ЛИБО ЗА ЧАСТИЧНУЮ ПЛАТУ</text:p>
      <text:p text:style-name="P13"/>
      <text:p text:style-name="P27"><text:span text:style-name="T2">3.1. Социальные услуги в форме социального обслуживания на дому, указанные в </text:span><text:a xlink:type="simple" xlink:href="https://login.consultant.ru/link/?req=doc&amp;base=RLAW026&amp;n=202788" text:style-name="Standard" text:visited-style-name="Standard"><text:span text:style-name="T54">Законе</text:span></text:a><text:span text:style-name="T2">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text:span><text:a xlink:type="simple" xlink:href="#Par4868" text:style-name="Standard" text:visited-style-name="Standard"><text:span text:style-name="T54">стандартами</text:span></text:a><text:span text:style-name="T2"> социальных услуг, гражданам, указанным в </text:span><text:a xlink:type="simple" xlink:href="#Par4812" text:style-name="Standard" text:visited-style-name="Standard"><text:span text:style-name="T54">пункте 1.1 главы 1</text:span></text:a><text:span text:style-name="T2"> настоящего подраздела, предоставляются бесплатно.</text:span></text:p>
      <text:p text:style-name="P28"><text:span text:style-name="T2">3.2. Среднедушевой доход многодетной семьи рассчитывается в порядке, утвержденном </text:span><text:a xlink:type="simple" xlink:href="https://login.consultant.ru/link/?req=doc&amp;base=LAW&amp;n=399819" text:style-name="Standard" text:visited-style-name="Standard"><text:span text:style-name="T54">постановлением</text:span></text:a><text:span text:style-name="T2"> Правительства Российской Федерации от 18.10.2014 N 1075 "Об утверждении Правил определения среднедушевого дохода для предоставления социальных услуг бесплатно".</text:span></text:p>
      <text:p text:style-name="P28"><text:span text:style-name="T2">3.3.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a xlink:type="simple" xlink:href="https://login.consultant.ru/link/?req=doc&amp;base=RLAW026&amp;n=202788" text:style-name="Standard" text:visited-style-name="Standard"><text:span text:style-name="T54">Законом</text:span></text:a><text:span text:style-name="T2">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13"/>
      <text:h text:style-name="P37" text:outline-level="4"><text:soft-page-break/>Глава 4. ПОРЯДОК ПРЕДОСТАВЛЕНИЯ СОЦИАЛЬНЫХ УСЛУГ В ФОРМЕ</text:h>
      <text:p text:style-name="P8">СОЦИАЛЬНОГО ОБСЛУЖИВАНИЯ НА ДОМУ</text:p>
      <text:p text:style-name="P13"/>
      <text:p text:style-name="P27"><text:span text:style-name="T2">4.1. Социальные услуги в форме социального обслуживания на дому предоставляются гражданам, указанным в </text:span><text:a xlink:type="simple" xlink:href="#Par4816" text:style-name="Standard" text:visited-style-name="Standard"><text:span text:style-name="T54">пункте 1.2 главы 1</text:span></text:a><text:span text:style-name="T2"> настоящего подраздела, при отсутствии медицинских </text:span><text:a xlink:type="simple" xlink:href="https://login.consultant.ru/link/?req=doc&amp;base=LAW&amp;n=446998&amp;dst=100012" text:style-name="Standard" text:visited-style-name="Standard"><text:span text:style-name="T54">противопоказаний</text:span></text:a><text:span text:style-name="T2">, установленных приказом Министерства здравоохранения Российской Федерации от 02.05.2023 N 202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 а также формы заключения уполномоченной медицинской организации о наличии (об отсутствии) таких противопоказаний".</text:span></text:p>
      <text:p text:style-name="P28"><text:span text:style-name="T2">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в </text:span><text:a xlink:type="simple" xlink:href="#Par4824" text:style-name="Standard" text:visited-style-name="Standard"><text:span text:style-name="T54">пунктах 2.1</text:span></text:a><text:span text:style-name="T2"> и </text:span><text:a xlink:type="simple" xlink:href="#Par4825" text:style-name="Standard" text:visited-style-name="Standard"><text:span text:style-name="T54">2.2 главы 2</text:span></text:a><text:span text:style-name="T2"> настоящего подраздела.</text:span></text:p>
      <text:p text:style-name="P14">В случае, если получателю социальных услуг отказано в предоставлении социальных услуг в связи с наличием медицинских противопоказаний, поставщики социальных услуг информируют медицинскую организацию по месту жительства получателя социальных услуг о необходимости оказания ему медицинской помощи, в том числе медицинского наблюдения.</text:p>
      <text:p text:style-name="P28"><text:span text:style-name="T2">4.3. При обращении к поставщику социальных услуг в соответствии с </text:span><text:a xlink:type="simple" xlink:href="#Par126" text:style-name="Standard" text:visited-style-name="Standard"><text:span text:style-name="T54">пунктом 2.4 главы 2 раздела 1</text:span></text:a><text:span text:style-name="T2"> настоящего Порядка гражданин, его законный представитель представляют следующие документы:</text:span></text:p>
      <text:p text:style-name="P14">а) индивидуальную программу предоставления социальных услуг;</text:p>
      <text:p text:style-name="P14">б) паспорт или иной документ, удостоверяющий личность гражданина, свидетельства о рождении детей, не достигших 14 лет (в отношении лиц, пострадавших в результате чрезвычайных ситуаций, вооруженных межнациональных (межэтнических) конфликтов, при наличии);</text:p>
      <text:p text:style-name="P14">в) заключение уполномоченной медицинской организации о наличии (об отсутствии)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text:p>
      <text:p text:style-name="P14">г) справку о наличии инвалидности с указанием группы инвалидности (при наличии);</text:p>
      <text:p text:style-name="P14">д) индивидуальную программу реабилитации или абилитации ребенка-инвалида (при наличии);</text:p>
      <text:p text:style-name="P14">е)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13"/>
      <text:p text:style-name="P13"/>
      <text:p text:style-name="P13"/>
      <text:p text:style-name="P13"/>
      <text:p text:style-name="P13"/>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6" text:outline-level="4"/>
      <text:h text:style-name="P54" text:outline-level="4">Приложение</text:h>
      <text:p text:style-name="P19">к подразделу 2 раздела 4</text:p>
      <text:p text:style-name="P13"/>
      <text:p text:style-name="P8">СТАНДАРТЫ<text:bookmark-start text:name="Par4868"/></text:p>
      <text:p text:style-name="P8">СОЦИАЛЬНЫХ УСЛУГ, ПРЕДОСТАВЛЯЕМЫХ СЕМЬЯМ С ДЕТЬМИ В ФОРМЕ</text:p>
      <text:p text:style-name="P8">СОЦИАЛЬНОГО ОБСЛУЖИВАНИЯ НА ДОМУ ЦЕНТРАМИ (КОМПЛЕКСНЫМИ</text:p>
      <text:p text:style-name="P8">ЦЕНТРАМИ) СОЦИАЛЬНОГО ОБСЛУЖИВАНИЯ НАСЕЛЕНИЯ, ЦЕНТРАМИ</text:p>
      <text:p text:style-name="P8">СОЦИАЛЬНОЙ ПОМОЩИ СЕМЬЕ И ДЕТЯМ, ДЕТСКИМИ</text:p>
      <text:p text:style-name="P8">ПСИХОНЕВРОЛОГИЧЕСКИМИ ДОМАМИ-ИНТЕРНАТАМИ, ЦЕНТРАМИ</text:p>
      <text:p text:style-name="P8">РЕАБИЛИТАЦИИ ИНВАЛИДОВ И ДРУГИМИ ЮРИДИЧЕСКИМИ ЛИЦАМИ</text:p>
      <text:p text:style-name="P8">НЕЗАВИСИМО ОТ ИХ ОРГАНИЗАЦИОННО-ПРАВОВОЙ ФОРМЫ И (ИЛИ)</text:p>
      <text:p text:style-name="P8">ИНДИВИДУАЛЬНЫМИ ПРЕДПРИНИМАТЕЛЯМИ, ОСУЩЕСТВЛЯЮЩИМИ</text:p>
      <text:p text:style-name="P8">ДЕЯТЕЛЬНОСТЬ, АНАЛОГИЧНУЮ ДЕЯТЕЛЬНОСТИ УКАЗАННЫХ ОРГАНИЗАЦИЙ</text:p>
      <text:p text:style-name="P13"/>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row table:style-name="Таблица15.1">
          <table:table-cell table:style-name="Таблица15.A1" office:value-type="string">
            <text:p text:style-name="P20">N п/п</text:p>
          </table:table-cell>
          <table:table-cell table:style-name="Таблица15.A1" office:value-type="string">
            <text:p text:style-name="P20">Наименование социальной услуги</text:p>
          </table:table-cell>
          <table:table-cell table:style-name="Таблица15.A1" office:value-type="string">
            <text:p text:style-name="P20">Описание социальной услуги, в том числе ее объем</text:p>
          </table:table-cell>
          <table:table-cell table:style-name="Таблица15.A1" office:value-type="string">
            <text:p text:style-name="P20">Сроки предоставления социальной услуги</text:p>
          </table:table-cell>
          <table:table-cell table:style-name="Таблица15.A1" office:value-type="string">
            <text:p text:style-name="P20">Подушевой норматив финансирования социальной услуги</text:p>
          </table:table-cell>
          <table:table-cell table:style-name="Таблица15.A1" office:value-type="string">
            <text:p text:style-name="P20">Показатели качества и оценка результатов предоставления социальной услуги</text:p>
          </table:table-cell>
          <table:table-cell table:style-name="Таблица15.A1" office:value-type="string">
            <text:p text:style-name="P20">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5.1">
          <table:table-cell table:style-name="Таблица15.A2" table:number-columns-spanned="7" office:value-type="string">
            <text:p text:style-name="P20">Предоставление социального обслуживания получателям социальных услуг из числа семей с детьми в форме социального обслуживания на дому центрами (комплексными центрами) социального обслуживания населения, центрами социальной помощи семье и детям, детскими психоневрологическими домами-интернатами, центрами реабилитации инвалидов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и социально-психологических услуг:</text:p>
          </table:table-cell>
          <table:covered-table-cell/>
          <table:covered-table-cell/>
          <table:covered-table-cell/>
          <table:covered-table-cell/>
          <table:covered-table-cell/>
          <table:covered-table-cell/>
        </table:table-row>
        <table:table-row table:style-name="Таблица15.1">
          <table:table-cell table:style-name="Таблица15.A3" table:number-columns-spanned="7" office:value-type="string">
            <text:h text:style-name="P58" text:outline-level="5">1. Социально-бытовые услуги</text:h>
          </table:table-cell>
          <table:covered-table-cell/>
          <table:covered-table-cell/>
          <table:covered-table-cell/>
          <table:covered-table-cell/>
          <table:covered-table-cell/>
          <table:covered-table-cell/>
        </table:table-row>
        <table:table-row table:style-name="Таблица15.1">
          <table:table-cell table:style-name="Таблица15.A4" office:value-type="string">
            <text:p text:style-name="P20">1.1</text:p>
          </table:table-cell>
          <table:table-cell table:style-name="Таблица15.B4" office:value-type="string">
            <text:p text:style-name="P18">Обеспечение кратковременного присмотра за детьми</text:p>
          </table:table-cell>
          <table:table-cell table:style-name="Таблица15.C4" office:value-type="string">
            <text:p text:style-name="P33"><text:span text:style-name="T2">Кратковременный присмотр за детьми осуществляется путем обеспечения контроля сотрудником поставщика социальных услуг за действиями и поведением детей, обеспечения соблюдения ими личной гигиены, режима дня (в том числе осуществление прогулок, проведение игр, </text:span><text:soft-page-break/><text:span text:style-name="T2">соблюдение режима питания).</text:span></text:p>
            <text:p text:style-name="P18">Услуга предоставляется при наличии у получателя социальных услуг соответствующей потребности.</text:p>
            <text:p text:style-name="P18">Услуга предоставляется в объеме не более 5 часов в день.</text:p>
            <text:p text:style-name="P18">Кратковременный присмотр за детьми-инвалидами осуществляется путем обеспечения контроля сотрудником поставщика социальных услуг за действиями и поведением детей-инвалидов, обеспечения соблюдения ими личной гигиены, режима дня (в том числе осуществление прогулок, проведение игр, соблюдение режима питания).</text:p>
            <text:p text:style-name="P18">Услуга предоставляется на основании письменного заявления-доверенности получателя социальных услуг (законного представителя) о предоставлении услуги на имя руководителя поставщика социальных услуг. В заявлении-доверенности указывается срок оказания услуги, наименование посещаемой организации, фамилия, имя, отчество социального работника, которому доверяется присмотр за ребенком (детьми).</text:p>
            <text:p text:style-name="P33"><text:span text:style-name="T2">Услуга предоставляется в объеме не более 3 часов в день, не более 4 раз в месяц с учетом режима работы </text:span><text:soft-page-break/><text:span text:style-name="T2">поставщика социальных услуг</text:span></text:p>
          </table:table-cell>
          <table:table-cell table:style-name="Таблица15.D4" office:value-type="string">
            <text:p text:style-name="P18">Услуга предоставляется в дневное время, срок предоставления услуги устанавливается индивидуально</text:p>
          </table:table-cell>
          <table:table-cell table:style-name="Таблица15.E4"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pan><text:soft-page-break/><text:span text:style-name="T2">Правительством Российской Федерации</text:span></text:p>
          </table:table-cell>
          <table:table-cell table:style-name="Таблица15.F4" office:value-type="string">
            <text:p text:style-name="P18">Показатели качества - предоставление услуги должно обеспечить оказание помощи родителям в осуществлении их обязанностей по присмотру за детьми.</text:p>
            <text:p text:style-name="P33"><text:span text:style-name="T2">Оценка результатов - удовлетворенность </text:span><text:soft-page-break/><text:span text:style-name="T2">качеством предоставляемой услуги, отсутствие обоснованных жалоб.</text:span></text:p>
          </table:table-cell>
          <table:table-cell table:style-name="Таблица15.G4" office:value-type="string">
            <text:p text:style-name="P18">Услуга оказывается сотрудником поставщика социальных услуг, имеющим педагогическое или социальное образование. Услуга предоставляется в жилом помещении получателя социальных услуг.</text:p>
            <text:p text:style-name="P33"><text:span text:style-name="T2">Кратковременный присмотр за детьми-инвалидами </text:span><text:soft-page-break/><text:span text:style-name="T2">оказывается сотрудником поставщика социальных услуг, владеющим соответствующими умениями и знаниями (основы физиологии и гигиены человека, правила проведения гигиенических процедур, особенности общего ухода за различными категориями лиц, нуждающимися в постороннем уходе, в повседневной деятельности, риски бытовой травмы, правила, способы и средства адаптации среды жизнедеятельности для лиц, нуждающихся в постороннем уходе, умение пользованием техническими средствами реабилитации и специальными приспособлениями и др.).</text:span></text:p>
          </table:table-cell>
        </table:table-row>
        <table:table-row table:style-name="Таблица15.1">
          <table:table-cell table:style-name="Таблица15.A5" table:number-columns-spanned="7" office:value-type="string">
            <text:h text:style-name="P58" text:outline-level="5">2. Социально-психологические услуги</text:h>
          </table:table-cell>
          <table:covered-table-cell/>
          <table:covered-table-cell/>
          <table:covered-table-cell/>
          <table:covered-table-cell/>
          <table:covered-table-cell/>
          <table:covered-table-cell/>
        </table:table-row>
        <table:table-row table:style-name="Таблица15.1">
          <table:table-cell table:style-name="Таблица15.A6" office:value-type="string">
            <text:p text:style-name="P20">2.1</text:p>
          </table:table-cell>
          <table:table-cell table:style-name="Таблица15.B6" office:value-type="string">
            <text:p text:style-name="P18">Социально-психологическое консультирование</text:p>
          </table:table-cell>
          <table:table-cell table:style-name="Таблица15.C6" office:value-type="string">
            <text:p text:style-name="P18">Оказание квалифицированной помощи в решении внутриличностных проблем, проблем межличностного взаимодействия, предупреждении и преодолении социально-психологических проблем.</text:p>
            <text:p text:style-name="P18">Услуга включает:</text:p>
            <text:p text:style-name="P18">выявление психологических проблем получателя социальных услуг путем проведения бесед;</text:p>
            <text:p text:style-name="P18">определение объема и видов предполагаемой помощи;</text:p>
            <text:p text:style-name="P18">разъяснение получателю социальных услуг сути проблем и определение возможных путей их решения;</text:p>
            <text:p text:style-name="P18">социально-психологическая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18">Услуга предоставляется при наличии у получателя социальных услуг соответствующей потребности.</text:p>
          </table:table-cell>
          <table:table-cell table:style-name="Таблица15.D6" office:value-type="string">
            <text:p text:style-name="P1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6"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6" office:value-type="string">
            <text:p text:style-name="P18">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5.G6" office:value-type="string">
            <text:p text:style-name="P1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18"/>
            <text:p text:style-name="P18">Услуга предоставляется в жилом помещении получателя социальных услуг.</text:p>
          </table:table-cell>
        </table:table-row>
      </table:table>
      <text:p text:style-name="P10"/>
      <text:h text:style-name="P37" text:outline-level="2"/>
      <text:h text:style-name="P37" text:outline-level="2"/>
      <text:h text:style-name="P37" text:outline-level="2"/>
      <text:h text:style-name="P39" text:outline-level="2"/>
      <text:h text:style-name="P37" text:outline-level="2"/>
      <text:h text:style-name="P37" text:outline-level="2">Раздел 5. ПОРЯДОК ПРЕДОСТАВЛЕНИЯ СРОЧНЫХ СОЦИАЛЬНЫХ УСЛУГ</text:h>
      <text:p text:style-name="P13"/>
      <text:h text:style-name="P37" text:outline-level="3">Подраздел 1. ПОРЯДОК ПРЕДОСТАВЛЕНИЯ ПОЛУЧАТЕЛЯМ СОЦИАЛЬНЫХ</text:h>
      <text:p text:style-name="P8">УСЛУГ СРОЧНЫХ СОЦИАЛЬНЫХ УСЛУГ В ПОЛУСТАЦИОНАРНОЙ ФОРМЕ</text:p>
      <text:p text:style-name="P8">СОЦИАЛЬНОГО ОБСЛУЖИВАНИЯ, В ФОРМЕ СОЦИАЛЬНОГО ОБСЛУЖИВАНИЯ</text:p>
      <text:p text:style-name="P8">НА ДОМУ ЦЕНТРАМИ (КОМПЛЕКСНЫМИ ЦЕНТРАМИ) СОЦИАЛЬНОГО</text:p>
      <text:p text:style-name="P8">ОБСЛУЖИВАНИЯ НАСЕЛЕНИЯ, ГЕРОНТОЛОГИЧЕСКИМИ ЦЕНТРАМИ,</text:p>
      <text:p text:style-name="P8">СОЦИАЛЬНО-РЕАБИЛИТАЦИОННЫМИ ЦЕНТРАМИ ДЛЯ НЕСОВЕРШЕННОЛЕТНИХ,</text:p>
      <text:p text:style-name="P8">ЦЕНТРАМИ СОЦИАЛЬНОЙ ПОМОЩИ СЕМЬЕ И ДЕТЯМ, ЦЕНТРАМИ</text:p>
      <text:p text:style-name="P8">РЕАБИЛИТАЦИИ ИНВАЛИДОВ, ЦЕНТРАМИ СОЦИАЛЬНОЙ ПОМОЩИ ЛИЦАМ</text:p>
      <text:p text:style-name="P8">БЕЗ ОПРЕДЕЛЕННОГО МЕСТА ЖИТЕЛЬСТВА И ЛИЦАМ, ОСВОБОДИВШИМСЯ</text:p>
      <text:p text:style-name="P8">ИЗ ИСПРАВИТЕЛЬНЫХ УЧРЕЖДЕНИЙ ТЕРРИТОРИАЛЬНЫХ ОРГАНОВ ФСИН</text:p>
      <text:p text:style-name="P8">РОССИИ, И ДРУГИМИ ЮРИДИЧЕСКИМИ ЛИЦАМИ НЕЗАВИСИМО ОТ ИХ</text:p>
      <text:p text:style-name="P8">ОРГАНИЗАЦИОННО-ПРАВОВОЙ ФОРМЫ И (ИЛИ) ИНДИВИДУАЛЬНЫМИ</text:p>
      <text:p text:style-name="P8">ПРЕДПРИНИМАТЕЛЯМИ, ОСУЩЕСТВЛЯЮЩИМИ ДЕЯТЕЛЬНОСТЬ, АНАЛОГИЧНУЮ</text:p>
      <text:p text:style-name="P8">ДЕЯТЕЛЬНОСТИ УКАЗАННЫХ ОРГАНИЗАЦИЙ</text:p>
      <text:p text:style-name="P13"/>
      <text:h text:style-name="P37" text:outline-level="4">Глава 1. ОБЩИЕ ПОЛОЖЕНИЯ</text:h>
      <text:p text:style-name="P13"/>
      <text:p text:style-name="P27"><text:span text:style-name="T2">1.1. Срочные социальные услуги предоставляются гражданам, нуждающимся в оказании неотложной помощи, в связи с наличием у них обстоятельств, которые ухудшают или могут ухудшить условия их жизнедеятельности, предусмотренных </text:span><text:a xlink:type="simple" xlink:href="https://login.consultant.ru/link/?req=doc&amp;base=LAW&amp;n=460024&amp;dst=100172" text:style-name="Standard" text:visited-style-name="Standard"><text:span text:style-name="T54">статьей 15</text:span></text:a><text:span text:style-name="T2"> Федерального закона от 28.12.2013 N 442-ФЗ "Об основах социального обслуживания граждан в Российской Федерации" и (или) </text:span><text:a xlink:type="simple" xlink:href="https://login.consultant.ru/link/?req=doc&amp;base=RLAW026&amp;n=209006" text:style-name="Standard" text:visited-style-name="Standard"><text:span text:style-name="T54">постановлением</text:span></text:a><text:span text:style-name="T2"> Правительства Тюменской области от 11.09.2014 N 487-п "Об утверждении перечня иных обстоятельств, при наличии которых гражданин признается нуждающимся в социальном обслуживании", а также гражданам, нуждающимся в предоставлении информации об установленных действующим законодательством мерах социальной поддержки.</text:span><text:bookmark-start text:name="Par4939"/></text:p>
      <text:p text:style-name="P14">1.2. Срочные социальные услуги предоставляются центрами (комплексными центрами) социального обслуживания населения, геронтологическими центрами, социально-реабилитационными центрами для несовершеннолетних, центрами социальной помощи семье и детям, центрами реабилитации инвалидов,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bookmark-start text:name="Par4940"/></text:p>
      <text:p text:style-name="P14">1.3. Срочные социальные услуги могут предоставляться по технологиям "Предоставление услуг выездной мобильной мультидисциплинарной бригадой", "Сопровождение семей с инвалидами, детьми-инвалидами", "Школа ухода". Положения о технологиях утверждаются распоряжениями Департамента.</text:p>
      <text:p text:style-name="P13"/>
      <text:h text:style-name="P37" text:outline-level="4">Глава 2. ПЕРЕЧЕНЬ ДОКУМЕНТОВ, НЕОБХОДИМЫХ ДЛЯ ПРЕДОСТАВЛЕНИЯ</text:h>
      <text:p text:style-name="P8">СРОЧНЫХ СОЦИАЛЬНЫХ УСЛУГ, И ПОРЯДОК ПРЕДОСТАВЛЕНИЯ СРОЧНЫХ</text:p>
      <text:p text:style-name="P8">СОЦИАЛЬНЫХ УСЛУГ В ПОЛУСТАЦИОНАРНОЙ ФОРМЕ СОЦИАЛЬНОГО</text:p>
      <text:p text:style-name="P8">ОБСЛУЖИВАНИЯ, В ФОРМЕ СОЦИАЛЬНОГО ОБСЛУЖИВАНИЯ НА ДОМУ</text:p>
      <text:p text:style-name="P13"/>
      <text:p text:style-name="P15">2.1. Основанием для предоставления срочных социальных услуг является заявление получателя социальных услуг, его законного представителя о предоставлении социальных услуг либо обращение в его интересах иных граждан, а также получение от медицинских, образовательных или иных организаций, не входящих в систему социального обслуживания, информации о гражданах, нуждающихся в предоставлении срочных социальных услуг.</text:p>
      <text:p text:style-name="P28"><text:span text:style-name="T2">2.2. Заявление о предоставлении срочных социальных услуг граждане либо их представители подают в организации, указанные в </text:span><text:a xlink:type="simple" xlink:href="#Par4940" text:style-name="Standard" text:visited-style-name="Standard"><text:span text:style-name="T54">пункте 1.2 главы 1</text:span></text:a><text:span text:style-name="T2"> настоящего подраздела по форме, утвержденной Департаментом.</text:span></text:p>
      <text:p text:style-name="P14">2.3. При подаче заявления о предоставлении срочных социальных услуг гражданин предъявляет паспорт или иной документ, удостоверяющий его личность (при наличии), документ, подтверждающий полномочия представителя (в случае если за получением государственной услуги в интересах гражданина обращается его представитель).</text:p>
      <text:p text:style-name="P14">2.4. Несовершеннолетние для получения срочных социальных услуг представляют следующие документы:</text:p>
      <text:p text:style-name="P14"><text:soft-page-break/>а) личное обращение несовершеннолетнего либо заявление родителей несовершеннолетнего (законных представителей) с учетом мнения несовершеннолетнего, достигшего возраста 10 лет, за исключением случаев, когда учет мнения несовершеннолетнего противоречит его интересам;</text:p>
      <text:p text:style-name="P14">б) свидетельство о рождении несовершеннолетнего, не достигшего 14 лет, паспорт или иной документ, удостоверяющий личность несовершеннолетнего, достигшего 14 лет (при наличии);</text:p>
      <text:p text:style-name="P14">в) паспорт или иной документ, удостоверяющий личность родителей, законных представителей (при наличии).</text:p>
      <text:p text:style-name="P14">2.5. Предоставление срочных социальных услуг в целях оказания неотложной помощи осуществляется в сроки, обусловленные нуждаемостью получателя социальных услуг.</text:p>
      <text:p text:style-name="P14">2.6. Подтверждением предоставления срочных социальных услуг является акт о предоставлении срочных социальных услуг, содержащий сведения о получателе и поставщике этих услуг, видах предоставляемых срочных социальных услуг, сроках, дате и об условиях их предоставления. Акт о предоставлении срочных социальных услуг подтверждается подписью их получателя. Подтверждением предоставления срочных социальных услуг с использованием электронной или телефонной связи, информационно-телекоммуникационной сети "Интернет" является журнал учета предоставления срочных социальных услуг, предоставленных с использованием электронной или телефонной связи, информационно-телекоммуникационной сети "Интернет".</text:p>
      <text:p text:style-name="P13"/>
      <text:h text:style-name="P37" text:outline-level="4">Глава 3. ПРАВИЛА ПРЕДОСТАВЛЕНИЯ СРОЧНЫХ СОЦИАЛЬНЫХ УСЛУГ</text:h>
      <text:p text:style-name="P8">БЕСПЛАТНО ЛИБО ЗА ПЛАТУ ИЛИ ЧАСТИЧНУЮ ПЛАТУ</text:p>
      <text:p text:style-name="P13"/>
      <text:p text:style-name="P27"><text:span text:style-name="T2">3.1. Срочные социальные услуги, указанные в </text:span><text:a xlink:type="simple" xlink:href="https://login.consultant.ru/link/?req=doc&amp;base=RLAW026&amp;n=202788" text:style-name="Standard" text:visited-style-name="Standard"><text:span text:style-name="T54">Законе</text:span></text:a><text:span text:style-name="T2">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text:span><text:a xlink:type="simple" xlink:href="#Par4971" text:style-name="Standard" text:visited-style-name="Standard"><text:span text:style-name="T54">стандартами</text:span></text:a><text:span text:style-name="T2"> социальных услуг, гражданам, указанным в </text:span><text:a xlink:type="simple" xlink:href="#Par4939" text:style-name="Standard" text:visited-style-name="Standard"><text:span text:style-name="T54">пункте 1.1 главы 1</text:span></text:a><text:span text:style-name="T2"> настоящего подраздела, предоставляются бесплатно.</text:span></text:p>
      <text:p text:style-name="P28"><text:span text:style-name="T2">3.2. Перечень дополнительных социальных услуг определяется поставщиком социальных услуг. Дополнительные социальные услуги, не входящие в перечень социальных услуг, утвержденный </text:span><text:a xlink:type="simple" xlink:href="https://login.consultant.ru/link/?req=doc&amp;base=RLAW026&amp;n=202788" text:style-name="Standard" text:visited-style-name="Standard"><text:span text:style-name="T54">Законом</text:span></text:a><text:span text:style-name="T2">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7"/>
      <text:p text:style-name="P13"/>
      <text:p text:style-name="P13"/>
      <text:p text:style-name="P13"/>
      <text:h text:style-name="P54" text:outline-level="4">Приложение</text:h>
      <text:p text:style-name="P19">к подразделу 1 раздела 5</text:p>
      <text:p text:style-name="P13"/>
      <text:p text:style-name="P8">СТАНДАРТЫ<text:bookmark-start text:name="Par4971"/></text:p>
      <text:p text:style-name="P8">СРОЧНЫХ СОЦИАЛЬНЫХ УСЛУГ, ПРЕДОСТАВЛЯЕМЫХ ПОЛУЧАТЕЛЯМ</text:p>
      <text:p text:style-name="P8">СОЦИАЛЬНЫХ УСЛУГ В ПОЛУСТАЦИОНАРНОЙ ФОРМЕ СОЦИАЛЬНОГО</text:p>
      <text:p text:style-name="P8">ОБСЛУЖИВАНИЯ, В ФОРМЕ СОЦИАЛЬНОГО ОБСЛУЖИВАНИЯ НА ДОМУ,</text:p>
      <text:p text:style-name="P8">ЦЕНТРАМИ (КОМПЛЕКСНЫМИ ЦЕНТРАМИ) СОЦИАЛЬНОГО ОБСЛУЖИВАНИЯ</text:p>
      <text:p text:style-name="P8">НАСЕЛЕНИЯ, ГЕРОНТОЛОГИЧЕСКИМИ ЦЕНТРАМИ,</text:p>
      <text:p text:style-name="P8">СОЦИАЛЬНО-РЕАБИЛИТАЦИОННЫМИ ЦЕНТРАМИ ДЛЯ НЕСОВЕРШЕННОЛЕТНИХ,</text:p>
      <text:p text:style-name="P8">ЦЕНТРАМИ СОЦИАЛЬНОЙ ПОМОЩИ СЕМЬЕ И ДЕТЯМ, ЦЕНТРАМИ</text:p>
      <text:p text:style-name="P8">РЕАБИЛИТАЦИИ ИНВАЛИДОВ, ЦЕНТРАМИ СОЦИАЛЬНОЙ ПОМОЩИ ЛИЦАМ</text:p>
      <text:p text:style-name="P8">БЕЗ ОПРЕДЕЛЕННОГО МЕСТА ЖИТЕЛЬСТВА И ЛИЦАМ, ОСВОБОДИВШИМСЯ</text:p>
      <text:p text:style-name="P8">ИЗ ИСПРАВИТЕЛЬНЫХ УЧРЕЖДЕНИЙ ТЕРРИТОРИАЛЬНЫХ ОРГАНОВ ФСИН</text:p>
      <text:p text:style-name="P8">РОССИИ, И ДРУГИМИ ЮРИДИЧЕСКИМИ ЛИЦАМИ НЕЗАВИСИМО ОТ ИХ</text:p>
      <text:p text:style-name="P8">ОРГАНИЗАЦИОННО-ПРАВОВОЙ ФОРМЫ И (ИЛИ) ИНДИВИДУАЛЬНЫМИ</text:p>
      <text:p text:style-name="P8">ПРЕДПРИНИМАТЕЛЯМИ, ОСУЩЕСТВЛЯЮЩИМИ ДЕЯТЕЛЬНОСТЬ, АНАЛОГИЧНУЮ</text:p>
      <text:p text:style-name="P8">ДЕЯТЕЛЬНОСТИ УКАЗАННЫХ ОРГАНИЗАЦИЙ</text:p>
      <text:p text:style-name="P13"/>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row table:style-name="Таблица16.1">
          <table:table-cell table:style-name="Таблица16.A1" office:value-type="string">
            <text:p text:style-name="P20">N п/п</text:p>
          </table:table-cell>
          <table:table-cell table:style-name="Таблица16.A1" office:value-type="string">
            <text:p text:style-name="P20">Наименование социальной услуги</text:p>
          </table:table-cell>
          <table:table-cell table:style-name="Таблица16.A1" office:value-type="string">
            <text:p text:style-name="P20">Описание социальной услуги, в том числе ее объем</text:p>
          </table:table-cell>
          <table:table-cell table:style-name="Таблица16.A1" office:value-type="string">
            <text:p text:style-name="P20">Сроки предоставления социальной услуги</text:p>
          </table:table-cell>
          <table:table-cell table:style-name="Таблица16.A1" office:value-type="string">
            <text:p text:style-name="P20">Подушевой норматив финансирования социальной услуги</text:p>
          </table:table-cell>
          <table:table-cell table:style-name="Таблица16.A1" office:value-type="string">
            <text:p text:style-name="P20">Показатели качества и оценка результатов предоставления социальной услуги</text:p>
          </table:table-cell>
          <table:table-cell table:style-name="Таблица16.A1" office:value-type="string">
            <text:p text:style-name="P20">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6.1">
          <table:table-cell table:style-name="Таблица16.A2" office:value-type="string">
            <text:p text:style-name="P18">1</text:p>
          </table:table-cell>
          <table:table-cell table:style-name="Таблица16.B2" office:value-type="string">
            <text:p text:style-name="P33"><text:span text:style-name="T2">Оказание содействия получателям социальных услуг в предоставлении им предусмотренных федеральным законодательством и законодательством Тюменской области мер социальной поддержки, </text:span><text:soft-page-break/><text:span text:style-name="T2">социального обслуживания, реализации индивидуальной программы реабилитации или абилитации инвалида; в улучшении жилищных условий</text:span></text:p>
          </table:table-cell>
          <table:table-cell table:style-name="Таблица16.C2" office:value-type="string">
            <text:p text:style-name="P18">Консультирование по вопросам</text:p>
            <text:p text:style-name="P18">- предоставления мер социальной поддержки, в том числе пособий, компенсаций и других выплат;</text:p>
            <text:p text:style-name="P33"><text:span text:style-name="T2">- социального обслуживания, в том числе о порядке и условиях направления в организации, предоставляющие социальные услуги в стационарной, полустационарной </text:span><text:soft-page-break/><text:span text:style-name="T2">форме социального обслуживания, в форме социального обслуживания на дому;</text:span></text:p>
            <text:p text:style-name="P18">- реализации индивидуальной программы реабилитации или абилитации инвалида, в том числе о порядке и условиях предоставления комплексной реабилитации в специализированных реабилитационных центрах, предоставления оздоровительных, санаторно-курортных, реабилитационных путевок, технических средств реабилитации и услуг;</text:p>
            <text:p text:style-name="P18">- предоставления материальной помощи; самообеспечения получателей социальных услуг и их семей, развития семейного предпринимательства, надомных промыслов, другим вопросам улучшения получателями социальных услуг своего материального положения;</text:p>
            <text:p text:style-name="P18">- улучшения жилищных условий.</text:p>
            <text:p text:style-name="P18">Услуга предоставляется при личном обращении получателя социальных услуг и (или) путем консультирования по телефону.</text:p>
            <text:p text:style-name="P18">Содействие в подготовке и направлении в соответствующие органы, организации заявлений и документов (при необходимости).</text:p>
            <text:p text:style-name="P18">Личное обращение сотрудника поставщика социальных услуг в интересах получателя социальных услуг в органы, организации с соответствующими заявлениями и документами (при необходимости).</text:p>
            <text:p text:style-name="P33"><text:span text:style-name="T2">Осуществление контроля за ходом </text:span><text:soft-page-break/><text:span text:style-name="T2">рассмотрения документов, поданных в органы, организации (при необходимости).</text:span></text:p>
            <text:p text:style-name="P18">Услуга предоставляется при наличии у получателя социальных услуг соответствующей необходимости.</text:p>
          </table:table-cell>
          <table:table-cell table:style-name="Таблица16.D2" office:value-type="string">
            <text:p text:style-name="P18">В сроки, обусловленные нуждаемостью получателя социальных услуг</text:p>
          </table:table-cell>
          <table:table-cell table:style-name="Таблица16.E2" office:value-type="string">
            <text:p text:style-name="P33"><text:span text:style-name="T2">Устанавливается уполномоченным органом в соответствии с методическими рекомендациями по расчету подушевых </text:span><text:soft-page-break/><text:span text:style-name="T2">нормативов финансирования социальных услуг, утвержденных Правительством Российской Федерации</text:span></text:p>
          </table:table-cell>
          <table:table-cell table:style-name="Таблица16.F2" office:value-type="string">
            <text:p text:style-name="P33"><text:span text:style-name="T2">Показатель качества - предоставление услуги должно обеспечить получателю социальных услуг возможность получения мер социальной поддержки, социального обслуживания, </text:span><text:soft-page-break/><text:span text:style-name="T2">способствовать сохранению здоровья либо улучшению состояния здоровья получателя социальных услуг, улучшению жилищных условий.</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6.G2" office:value-type="string">
            <text:p text:style-name="P18">Услуга предоставляется сотрудником поставщика социальных услуг, владеющим соответствующими знаниями.</text:p>
          </table:table-cell>
        </table:table-row>
        <table:table-row table:style-name="Таблица16.1">
          <table:table-cell table:style-name="Таблица16.A3" office:value-type="string">
            <text:p text:style-name="P18">2</text:p>
          </table:table-cell>
          <table:table-cell table:style-name="Таблица16.B3" office:value-type="string">
            <text:p text:style-name="P18">Обеспечение одеждой, обувью и другими предметами первой необходимости</text:p>
          </table:table-cell>
          <table:table-cell table:style-name="Таблица16.C3" office:value-type="string">
            <text:p text:style-name="P18">Обеспечение получателя социальных услуг:</text:p>
            <text:p text:style-name="P18">- одеждой и обувью (в том числе бывшей в употреблении);</text:p>
            <text:p text:style-name="P18">- средствами санитарии и гигиены, средствами ухода за детьми и другими предметами первой необходимости согласно нормам, утвержденным Департаментом;</text:p>
            <text:p text:style-name="P18">- средствами гигиены с предоставлением услуг душа и противопедикулезной обработки (в отношении лиц без определенного места жительства).</text:p>
            <text:p text:style-name="P18">Средства санитарии и гигиены, средства ухода за детьми и другие предметы первой необходимости предоставляются в соответствии с порядком, установленным Департаментом.</text:p>
          </table:table-cell>
          <table:table-cell table:style-name="Таблица16.D3" office:value-type="string">
            <text:p text:style-name="P18">В период обращения получателя социальных услуг</text:p>
          </table:table-cell>
          <table:table-cell table:style-name="Таблица16.E3"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3" office:value-type="string">
            <text:p text:style-name="P18">Показатели качества - одежда и обувь должны быть подобраны по сезону, росту и размеру получателя социальных услуг, должны быть пригодными к носке,</text:p>
            <text:p text:style-name="P18">- средства санитарии и гигиены, средства ухода за детьми и другие предметы первой необходимости должны соответствовать установленным срокам годности товаров.</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6.G3" office:value-type="string">
            <text:p text:style-name="P18">Услуга предоставляется поставщиком социальных услуг в помещениях, доступных для инвалидов и других лиц с учетом ограничений их жизнедеятельности.</text:p>
            <text:p text:style-name="P18">Лицам без определенного места жительства услуги душа и противопедикулезной обработки предоставляются поставщиками социальных услуг, осуществляющими полустационарное социальное обслуживание граждан без определенного места жительства и граждан, освобожденных из учреждений исполнения наказаний.</text:p>
          </table:table-cell>
        </table:table-row>
        <table:table-row table:style-name="Таблица16.1">
          <table:table-cell table:style-name="Таблица16.A4" office:value-type="string">
            <text:p text:style-name="P18">3</text:p>
          </table:table-cell>
          <table:table-cell table:style-name="Таблица16.B4" office:value-type="string">
            <text:p text:style-name="P18">Обеспечение бесплатным горячим питанием или продуктовым набором</text:p>
          </table:table-cell>
          <table:table-cell table:style-name="Таблица16.C4" office:value-type="string">
            <text:p text:style-name="P18">Предоставление горячего питания или продуктовых наборов согласно нормам, утвержденным Департаментом.</text:p>
            <text:p text:style-name="P18">Услуга предоставляется в соответствии с порядком, установленным Департаментом.</text:p>
          </table:table-cell>
          <table:table-cell table:style-name="Таблица16.D4" office:value-type="string">
            <text:p text:style-name="P18">В период обращения получателя услуг</text:p>
          </table:table-cell>
          <table:table-cell table:style-name="Таблица16.E4"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text:span><text:soft-page-break/><text:span text:style-name="T2">услуг, утвержденных Правительством Российской Федерации</text:span></text:p>
          </table:table-cell>
          <table:table-cell table:style-name="Таблица16.F4" office:value-type="string">
            <text:p text:style-name="P18">Показатели качества - предоставление услуги должно соответствовать установленным уполномоченным органом нормам продукты питания должны соответствовать установленным срокам годности.</text:p>
            <text:p text:style-name="P33"><text:span text:style-name="T2">Оценка результатов - удовлетворенность </text:span><text:soft-page-break/><text:span text:style-name="T2">качеством предоставляемой услуги, отсутствие обоснованных жалоб.</text:span></text:p>
          </table:table-cell>
          <table:table-cell table:style-name="Таблица16.G4" office:value-type="string">
            <text:p text:style-name="P18">Услуга предоставляется поставщиком социальных услуг в помещениях, доступных для инвалидов и других лиц с учетом ограничений их жизнедеятельности.</text:p>
          </table:table-cell>
        </table:table-row>
        <table:table-row table:style-name="Таблица16.1">
          <table:table-cell table:style-name="Таблица16.A5" office:value-type="string">
            <text:p text:style-name="P18">4</text:p>
          </table:table-cell>
          <table:table-cell table:style-name="Таблица16.B5" office:value-type="string">
            <text:p text:style-name="P18">Содействие в получении временного жилого помещения</text:p>
          </table:table-cell>
          <table:table-cell table:style-name="Таблица16.C5" office:value-type="string">
            <text:p text:style-name="P18">Консультирование получателя социальных услуг об условиях предоставления временного жилого помещения по месту пребывания, в том числе в организациях социального обслуживания;</text:p>
            <text:p text:style-name="P18">консультирование по сбору необходимых документов;</text:p>
            <text:p text:style-name="P18">при наличии жилья - проведение обследования материально-бытового положения получателя социальных услуг;</text:p>
            <text:p text:style-name="P18">оказание содействия в сборе документов для получения жилого помещения в органе местного самоуправления</text:p>
            <text:p text:style-name="P18">(в организации социального обслуживания);</text:p>
            <text:p text:style-name="P18">предоставление места для временного размещения для</text:p>
            <text:p text:style-name="P18">несовершеннолетних, родителей (законных представителей), женщин (на срок не более 3 суток) с предоставлением питания и социально-медицинских услуг (при необходимости).</text:p>
            <text:p text:style-name="P18">Услуга предоставляется при наличии у получателя социальных услуг соответствующей потребности.</text:p>
          </table:table-cell>
          <table:table-cell table:style-name="Таблица16.D5" office:value-type="string">
            <text:p text:style-name="P18">В период обращения получателя услуг</text:p>
          </table:table-cell>
          <table:table-cell table:style-name="Таблица16.E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5" office:value-type="string">
            <text:p text:style-name="P18">Показатель качества - предоставление услуги должно обеспечить получателю социальных услуг возможность получения временного жилого помещения.</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6.G5" office:value-type="string">
            <text:p text:style-name="P18">Услуга предоставляется сотрудником поставщика социальных услуг, владеющим соответствующими знаниями.</text:p>
          </table:table-cell>
        </table:table-row>
        <table:table-row table:style-name="Таблица16.1">
          <table:table-cell table:style-name="Таблица16.A6" office:value-type="string">
            <text:p text:style-name="P18">5</text:p>
          </table:table-cell>
          <table:table-cell table:style-name="Таблица16.B6" office:value-type="string">
            <text:p text:style-name="P33"><text:span text:style-name="T2">Содействие в помещении ребенка в специализированное учреждение для несовершеннолетних, </text:span><text:soft-page-break/><text:span text:style-name="T2">нуждающихся в социальной реабилитации</text:span></text:p>
          </table:table-cell>
          <table:table-cell table:style-name="Таблица16.C6" office:value-type="string">
            <text:p text:style-name="P33"><text:span text:style-name="T2">Информирование законных представителей получателя социальных услуг о порядке и условиях помещения несовершеннолетнего в </text:span><text:soft-page-break/><text:span text:style-name="T2">специализированное учреждение для детей, нуждающихся в социальной реабилитации;</text:span></text:p>
            <text:p text:style-name="P18">сбор, подготовка документов в соответствии с требованиями законодательства Российской Федерации;</text:p>
            <text:p text:style-name="P18">взаимодействие с органом опеки и попечительства в случаях, установленных законодательством Российской Федерации;</text:p>
            <text:p text:style-name="P18">доставка и сопровождение получателя социальных услуг в специализированное учреждение для детей, нуждающихся в социальной реабилитации.</text:p>
            <text:p text:style-name="P18">Услуга предоставляется при наличии у получателя социальных услуг соответствующей потребности.</text:p>
          </table:table-cell>
          <table:table-cell table:style-name="Таблица16.D6" office:value-type="string">
            <text:p text:style-name="P18">В период обращения получателя услуг</text:p>
          </table:table-cell>
          <table:table-cell table:style-name="Таблица16.E6" office:value-type="string">
            <text:p text:style-name="P33"><text:span text:style-name="T2">Устанавливается уполномоченным органом в соответствии с </text:span><text:soft-page-break/><text:span text:style-name="T2">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6.F6" office:value-type="string">
            <text:p text:style-name="P33"><text:span text:style-name="T2">Показатель качества - предоставление услуги должно обеспечить возможность помещения несовершеннолетнего в </text:span><text:soft-page-break/><text:span text:style-name="T2">специализированное учреждение для детей, нуждающихся в социальной реабилитации.</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6.G6" office:value-type="string">
            <text:p text:style-name="P33"><text:span text:style-name="T2">Услуга предоставляется сотрудником поставщика социальных услуг, владеющим соответствующими </text:span><text:soft-page-break/><text:span text:style-name="T2">знаниями.</text:span></text:p>
          </table:table-cell>
        </table:table-row>
        <table:table-row table:style-name="Таблица16.1">
          <table:table-cell table:style-name="Таблица16.A7" office:value-type="string">
            <text:p text:style-name="P18">6</text:p>
          </table:table-cell>
          <table:table-cell table:style-name="Таблица16.B7" office:value-type="string">
            <text:p text:style-name="P18">Консультирование по социально-медицинским вопросам</text:p>
          </table:table-cell>
          <table:table-cell table:style-name="Таблица16.C7" office:value-type="string">
            <text:p text:style-name="P18">Услуга предоставляется путем проведения индивидуальных или групповых бесед, проведения лекций, обеспечения получателя социальных услуг информационными материалами по вопросам планирования семьи, современных безопасных средств контрацепции, гигиены питания и жилища, избавления от вредных привычек, психосексуального развития детей, способам поддержания и сохранения здоровья, а также путем предоставления информации о специализированных организациях.</text:p>
            <text:p text:style-name="P18">Услуга предоставляется при наличии у получателя социальных услуг соответствующей потребности.</text:p>
          </table:table-cell>
          <table:table-cell table:style-name="Таблица16.D7" office:value-type="string">
            <text:p text:style-name="P18">В период обращения получателя услуг</text:p>
          </table:table-cell>
          <table:table-cell table:style-name="Таблица16.E7"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7" office:value-type="string">
            <text:p text:style-name="P18">Показатели качества - обеспечение оказания квалифицированной помощи в правильном понимании и решении стоящих перед получателем социальных услуг социально-медицинских проблем, повышение уровня социально-медицинских знаний.</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6.G7" office:value-type="string">
            <text:p text:style-name="P18">Услуга предоставляется квалифицированными специалистами по конкретным проблемам, возникшим у получателя социальных услуг.</text:p>
          </table:table-cell>
        </table:table-row>
        <table:table-row table:style-name="Таблица16.1">
          <table:table-cell table:style-name="Таблица16.A8" office:value-type="string">
            <text:p text:style-name="P18">7</text:p>
          </table:table-cell>
          <table:table-cell table:style-name="Таблица16.B8" office:value-type="string">
            <text:p text:style-name="P33"><text:span text:style-name="T2">Содействие в получении экстренной психологической </text:span><text:soft-page-break/><text:span text:style-name="T2">помощи (в том числе по телефону, посредством информационно-телекоммуникационной сети Интернет, а также с привлечением священнослужителей)</text:span></text:p>
          </table:table-cell>
          <table:table-cell table:style-name="Таблица16.C8" office:value-type="string">
            <text:p text:style-name="P18">Выявление психологических проблем получателя социальных услуг;</text:p>
            <text:p text:style-name="P18"><text:soft-page-break/>предоставление экстренной психологической помощи, направленной на мобилизацию внутренних ресурсов получателя социальных услуг, в т.ч. по телефону, посредством информационно-телекоммуникационной сети Интернет, а также с привлечением священнослужителей.</text:p>
            <text:p text:style-name="P18">Услуга предоставляется при наличии у получателя социальных услуг соответствующей потребности.</text:p>
          </table:table-cell>
          <table:table-cell table:style-name="Таблица16.D8" office:value-type="string">
            <text:p text:style-name="P33"><text:span text:style-name="T2">В период обращения </text:span><text:soft-page-break/><text:span text:style-name="T2">получателя услуг</text:span></text:p>
          </table:table-cell>
          <table:table-cell table:style-name="Таблица16.E8" office:value-type="string">
            <text:p text:style-name="P33"><text:span text:style-name="T2">Устанавливается </text:span><text:soft-page-break/><text:span text:style-name="T2">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6.F8" office:value-type="string">
            <text:p text:style-name="P33"><text:span text:style-name="T2">Показатели качества - предоставление услуги </text:span><text:soft-page-break/><text:span text:style-name="T2">должно способствовать разрешению или снижению актуальности психологической проблемы, субъективному облегчению эмоционального состояния получателя социальных услуг.</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6.G8" office:value-type="string">
            <text:p text:style-name="P33"><text:span text:style-name="T2">Услуга оказывается сотрудником поставщика </text:span><text:soft-page-break/><text:span text:style-name="T2">социальных услуг, имеющим психологическое образование, либо привлеченной организацией, оказывающей психологические услуги, либо священнослужителями.</text:span></text:p>
            <text:p text:style-name="P18">Поставщик социальных услуг обеспечивает работу каналов связи для экстренного обращения за помощью в круглосуточном режиме.</text:p>
          </table:table-cell>
        </table:table-row>
        <table:table-row table:style-name="Таблица16.1">
          <table:table-cell table:style-name="Таблица16.A9" office:value-type="string">
            <text:p text:style-name="P18">8</text:p>
          </table:table-cell>
          <table:table-cell table:style-name="Таблица16.B9" office:value-type="string">
            <text:p text:style-name="P18">Психологическая диагностика и обследование личности</text:p>
          </table:table-cell>
          <table:table-cell table:style-name="Таблица16.C9" office:value-type="string">
            <text:p text:style-name="P18">Анализ психического состояния и индивидуальных особенностей личности получателя социальных услуг;</text:p>
            <text:p text:style-name="P18">составление прогноза и разработка рекомендаций по проведению коррекционных мероприятий.</text:p>
            <text:p text:style-name="P18">Услуга предоставляется при наличии у получателя социальных услуг соответствующей потребности.</text:p>
          </table:table-cell>
          <table:table-cell table:style-name="Таблица16.D9" office:value-type="string">
            <text:p text:style-name="P18">В период обращения получателя услуг</text:p>
          </table:table-cell>
          <table:table-cell table:style-name="Таблица16.E9"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9" office:value-type="string">
            <text:p text:style-name="P18">Показатели качества - предоставление услуги должно обеспечить составление прогноза и разработку рекомендаций по проведению коррекционных, реабилитационных или профилактических мероприятий с получателем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6.G9" office:value-type="string">
            <text:p text:style-name="P1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18">При оказании услуги применяются диагностические методики и инструментарий.</text:p>
            <text:p text:style-name="P33"><text:span text:style-name="T2">В отношении несовершеннолетних, их родителей (законных представителей), кандидатов в замещающие родители услуга предоставляется при наличии письменного согласия получателя социальных услуг или его представителя на </text:span><text:soft-page-break/><text:span text:style-name="T2">получение данной услуги.</text:span></text:p>
          </table:table-cell>
        </table:table-row>
        <table:table-row table:style-name="Таблица16.1">
          <table:table-cell table:style-name="Таблица16.A10" office:value-type="string">
            <text:p text:style-name="P18">9</text:p>
          </table:table-cell>
          <table:table-cell table:style-name="Таблица16.B10" office:value-type="string">
            <text:p text:style-name="P18">Психологическое консультирование</text:p>
          </table:table-cell>
          <table:table-cell table:style-name="Таблица16.C10" office:value-type="string">
            <text:p text:style-name="P18">Выявление психологических проблем получателя социальных услуг путем проведения бесед;</text:p>
            <text:p text:style-name="P18">определение объема и видов предполагаемой помощи;</text:p>
            <text:p text:style-name="P18">разъяснение получателю социальных услуг сути проблем и определение возможных путей их решения;</text:p>
            <text:p text:style-name="P18">психологическая помощь получателю социальных услуг в раскрытии и мобилизации его внутренних ресурсов, решении и профилактике психологических проблем.</text:p>
            <text:p text:style-name="P18">Услуга предоставляется при личном обращении получателя социальных услуг и (или) путем консультирования по телефону.</text:p>
            <text:p text:style-name="P18">Услуга предоставляется при наличии у получателя соответствующей потребности.</text:p>
          </table:table-cell>
          <table:table-cell table:style-name="Таблица16.D10" office:value-type="string">
            <text:p text:style-name="P18">В период обращения получателя услуг</text:p>
          </table:table-cell>
          <table:table-cell table:style-name="Таблица16.E10"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10" office:value-type="string">
            <text:p text:style-name="P18">Показатели качества - предоставление услуги должно способствовать разрешению или снижению актуальности психологической проблемы, субъективному облегчению эмоционального состояния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6.G10" office:value-type="string">
            <text:p text:style-name="P18">Услуга оказывается сотрудником поставщика социальных услуг, имеющим психологическое образование, либо владеющим соответствующими знаниями, или привлеченной организацией, оказывающей психологические услуги.</text:p>
          </table:table-cell>
        </table:table-row>
        <table:table-row table:style-name="Таблица16.1">
          <table:table-cell table:style-name="Таблица16.A11" office:value-type="string">
            <text:p text:style-name="P18">10</text:p>
          </table:table-cell>
          <table:table-cell table:style-name="Таблица16.B11" office:value-type="string">
            <text:p text:style-name="P18">Психологическая коррекция</text:p>
          </table:table-cell>
          <table:table-cell table:style-name="Таблица16.C11" office:value-type="string">
            <text:p text:style-name="P18">Психологическое воздействие, которое направлено на формирование у получателя социальных услуг мотивации к активности, поддержку жизненного тонуса, создание условий для полноценного психологического развития личности на каждом возрастном этапе, для своевременного предупреждения и коррекции возможных нарушений в становлении и развитии личности получателя социальных услуг.</text:p>
            <text:p text:style-name="P18">Услуга предоставляется при наличии у получателя социальных услуг соответствующей потребности.</text:p>
          </table:table-cell>
          <table:table-cell table:style-name="Таблица16.D11" office:value-type="string">
            <text:p text:style-name="P18">В период обращения получателя услуг</text:p>
          </table:table-cell>
          <table:table-cell table:style-name="Таблица16.E11"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11" office:value-type="string">
            <text:p text:style-name="P18">Показатели качества - предоставление услуги должно способствовать разрешению или снижению актуальности психологической проблемы, субъективному облегчению эмоционального состояния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6.G11" office:value-type="string">
            <text:p text:style-name="P1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18">Услуга предоставляется с применением соответствующих методик.</text:p>
          </table:table-cell>
        </table:table-row>
        <text:soft-page-break/>
        <table:table-row table:style-name="Таблица16.1">
          <table:table-cell table:style-name="Таблица16.A12" office:value-type="string">
            <text:p text:style-name="P18">11</text:p>
          </table:table-cell>
          <table:table-cell table:style-name="Таблица16.B12" office:value-type="string">
            <text:p text:style-name="P18">Психологические тренинги</text:p>
          </table:table-cell>
          <table:table-cell table:style-name="Таблица16.C12" office:value-type="string">
            <text:p text:style-name="P18">Групповые занятия, заключающиеся в активном психологическом воздействии, направленном на снятие последствий психотравмирующих ситуаций, нервно-психической напряженности;</text:p>
            <text:p text:style-name="P18">формирование личностных предпосылок для адаптации получателя социальных услуг к новым условиям; формирование умений и навыков в сфере общения; коррекцию, формирование и развитие установок, необходимых для позитивных семейных отношений; развитие способности адекватного познания себя и других людей; коррекцию развития системы отношений личности.</text:p>
            <text:p text:style-name="P18">Услуга предоставляется при наличии у получателя социальных услуг соответствующей потребности.</text:p>
          </table:table-cell>
          <table:table-cell table:style-name="Таблица16.D12" office:value-type="string">
            <text:p text:style-name="P18">В период обращения получателя услуг</text:p>
          </table:table-cell>
          <table:table-cell table:style-name="Таблица16.E12"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12" office:value-type="string">
            <text:p text:style-name="P18">Показатели качества - предоставление услуги должно способствовать разрешению или снижению актуальности психологической проблемы, субъективному облегчению эмоционального состояния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6.G12" office:value-type="string">
            <text:p text:style-name="P1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18">Услуга предоставляется с применением соответствующих методик.</text:p>
          </table:table-cell>
        </table:table-row>
        <table:table-row table:style-name="Таблица16.1">
          <table:table-cell table:style-name="Таблица16.A13" office:value-type="string">
            <text:p text:style-name="P18">12</text:p>
          </table:table-cell>
          <table:table-cell table:style-name="Таблица16.B13" office:value-type="string">
            <text:p text:style-name="P18">Сопровождение семей с детьми, в том числе замещающих семей</text:p>
          </table:table-cell>
          <table:table-cell table:style-name="Таблица16.C13" office:value-type="string">
            <text:p text:style-name="P18">В отношении семей с детьми услуга включает:</text:p>
            <text:p text:style-name="P18">- проведение обследований условий проживания получателя социальных услуг;</text:p>
            <text:p text:style-name="P18">- содействие и консультирование по вопросам трудоустройства;</text:p>
            <text:p text:style-name="P18">- консультирование и (или) содействие в получении медицинской помощи, в том числе сопровождение в медицинскую организацию;</text:p>
            <text:p text:style-name="P18">- консультирование и (или) содействие в оформлении документов в соответствующих органах и организациях;</text:p>
            <text:p text:style-name="P18">- проведение профилактических мероприятий, в т.ч. направленных на предупреждение чрезвычайных ситуаций;</text:p>
            <text:p text:style-name="P18"><text:soft-page-break/>- проведение анализа характера взаимоотношений в семье;</text:p>
            <text:p text:style-name="P18">- оказание содействия в предоставлении получателю социальных услуг благотворительной помощи.</text:p>
          </table:table-cell>
          <table:table-cell table:style-name="Таблица16.D13" office:value-type="string">
            <text:p text:style-name="P18">Срок предоставления услуги определяется индивидуально</text:p>
          </table:table-cell>
          <table:table-cell table:style-name="Таблица16.E13"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13" office:value-type="string">
            <text:p text:style-name="P33"><text:span text:style-name="T2">Показатель качества - предоставление услуги должно обеспечить предотвращение семейного неблагополучия, преодоление трудностей воспитания в замещающей семье, семье с ребенком-инвалидом, должно способствовать полноценному развитию и социализации личности приемного ребенка, ребенка-инвалида, и повышению психолого-педагогической компетентности </text:span><text:soft-page-break/><text:span text:style-name="T2">родителей, в том числе замещающих.</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6.G13" office:value-type="string">
            <text:p text:style-name="P18">Услуга предоставляется сотрудником поставщика социальных услуг. При необходимости к оказанию услуги привлекаются специалисты органов или учреждений системы профилактики безнадзорности и правонарушений несовершеннолетних.</text:p>
            <text:p text:style-name="P18">Услуга может предоставляться по месту проживания семьи с детьми.</text:p>
          </table:table-cell>
        </table:table-row>
        <table:table-row table:style-name="Таблица16.1">
          <table:table-cell table:style-name="Таблица16.A14" office:value-type="string">
            <text:p text:style-name="P18">13</text:p>
          </table:table-cell>
          <table:table-cell table:style-name="Таблица16.B14" office:value-type="string">
            <text:p text:style-name="P18">Социальная адаптация и сопровождение детей-сирот, детей, оставшихся без попечения родителей, лиц из числа детей-сирот и детей, оставшихся без попечения родителей</text:p>
          </table:table-cell>
          <table:table-cell table:style-name="Таблица16.C14" office:value-type="string">
            <text:p text:style-name="P18">Проведение комплекса мероприятий, направленных на социальную адаптацию детей-сирот, детей, оставшихся без попечения родителей, лиц из числа детей-сирот и детей, оставшихся без попечения родителей.</text:p>
            <text:p text:style-name="P18">Оказание содействия в обеспечении жилыми помещениями, обеспечение образовательными, медицинскими, правовыми услугами (при необходимости).</text:p>
            <text:p text:style-name="P18">Услуга предусматривает:</text:p>
            <text:p text:style-name="P18">- выявление проблем и потребностей получателя социальных услуг путем проведения бесед;</text:p>
            <text:p text:style-name="P18">- определение объема и видов предполагаемой помощи;</text:p>
            <text:p text:style-name="P18">- разъяснение получателю социальных услуг возможных путей решения его проблем и удовлетворения его потребностей;</text:p>
            <text:p text:style-name="P18">- оказание помощи в получении правовых, медицинских, педагогических, психологических, социальных услуг;</text:p>
            <text:p text:style-name="P18">- организацию и проведение профориентационных мероприятий;</text:p>
            <text:p text:style-name="P18">- помощь в выборе вида профессиональной деятельности в соответствии с интересами и возможностями получателя социальной услуги;</text:p>
            <text:p text:style-name="P18"><text:soft-page-break/>- предоставление информации о соответствующих образовательных организациях.</text:p>
            <text:p text:style-name="P18">Услуга предоставляется при наличии у получателя социальных услуг соответствующей потребности.</text:p>
          </table:table-cell>
          <table:table-cell table:style-name="Таблица16.D14" office:value-type="string">
            <text:p text:style-name="P18">Срок предоставления услуги определяется индивидуально</text:p>
          </table:table-cell>
          <table:table-cell table:style-name="Таблица16.E14"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14" office:value-type="string">
            <text:p text:style-name="P18">Показатели качества - предоставление услуги должно обеспечить успешную социальную адаптацию получателя социаль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6.G14" office:value-type="string">
            <text:p text:style-name="P18">Услуга предоставляется сотрудником поставщика социальных услуг. При необходимости к оказанию услуги привлекаются специалисты органа опеки и попечительства, специалисты, имеющие педагогическое, психологическое и (или) юридическое образование.</text:p>
          </table:table-cell>
        </table:table-row>
        <table:table-row table:style-name="Таблица16.1">
          <table:table-cell table:style-name="Таблица16.A15" office:value-type="string">
            <text:p text:style-name="P18">14</text:p>
          </table:table-cell>
          <table:table-cell table:style-name="Таблица16.B15" office:value-type="string">
            <text:p text:style-name="P18">Содействие в жизнеустройстве детей, находящихся в семьях, в которых родители своими действиями (бездействием) создают условия, представляющие угрозу жизни или здоровью либо препятствующие их нормальному воспитанию и развитию, детей-сирот, детей, оставшихся без попечения родителей, включая обследование условий жизни</text:p>
          </table:table-cell>
          <table:table-cell table:style-name="Таблица16.C15" office:value-type="string">
            <text:p text:style-name="P18">Оказание комплексной психолого-медико-педагогической, социальной и правовой помощи несовершеннолетнему, находящемуся в семье, в которой родители своими действиями (бездействием) создают условия, представляющие угрозу жизни или здоровью либо препятствующие его нормальному воспитанию и развитию, ребенку-сироте, ребенку, оставшемуся без попечения родителей, включая обследование условий его жизни.</text:p>
            <text:p text:style-name="P18">Услуга предоставляется при наличии у получателя социальных услуг соответствующей потребности.</text:p>
          </table:table-cell>
          <table:table-cell table:style-name="Таблица16.D15" office:value-type="string">
            <text:p text:style-name="P18">Срок предоставления услуги определяется индивидуально до преодоления указанной жизненной ситуации</text:p>
          </table:table-cell>
          <table:table-cell table:style-name="Таблица16.E1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15" office:value-type="string">
            <text:p text:style-name="P18">Показатели качества - предоставление услуги должно обеспечить защиту прав и законных интересов получателя социальных услуг (оптимальное жизнеустройство, отвечающее его потребностям и интересам).</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6.G15" office:value-type="string">
            <text:p text:style-name="P18">Услуга предоставляется сотрудником поставщика социальных услуг.</text:p>
            <text:p text:style-name="P18">При необходимости к оказанию услуги привлекаются специалисты, имеющие педагогическое, психологическое и (или) юридическое образование, а также специалисты органов, учреждений системы профилактики безнадзорности и правонарушений несовершеннолетних.</text:p>
          </table:table-cell>
        </table:table-row>
        <table:table-row table:style-name="Таблица16.1">
          <table:table-cell table:style-name="Таблица16.A16" office:value-type="string">
            <text:p text:style-name="P18">15</text:p>
          </table:table-cell>
          <table:table-cell table:style-name="Таблица16.B16" office:value-type="string">
            <text:p text:style-name="P18">Привлечение получателей социальных услуг к участию в группах взаимоподдержки, клубах общения</text:p>
          </table:table-cell>
          <table:table-cell table:style-name="Таблица16.C16" office:value-type="string">
            <text:p text:style-name="P18">Привлечение получателя социальных услуг к участию в группах взаимоподдержки, клубах общения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предоставление информации о деятельности указанных групп и графике их работы.</text:p>
            <text:p text:style-name="P18">Услуга предоставляется при наличии у получателя социальных услуг соответствующей потребности.</text:p>
          </table:table-cell>
          <table:table-cell table:style-name="Таблица16.D16" office:value-type="string">
            <text:p text:style-name="P18">В период обращения получателя услуг</text:p>
          </table:table-cell>
          <table:table-cell table:style-name="Таблица16.E16"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pan><text:soft-page-break/><text:span text:style-name="T2">Федерации</text:span></text:p>
          </table:table-cell>
          <table:table-cell table:style-name="Таблица16.F16" office:value-type="string">
            <text:p text:style-name="P18">Показатели качества - предоставление услуги должно обеспечить привлечение получателя социальных услуг к участию в группах взаимоподдержки, клубах общения.</text:p>
          </table:table-cell>
          <table:table-cell table:style-name="Таблица16.G16" office:value-type="string">
            <text:p text:style-name="P18">Поставщик социальных услуг в рамках своей компетенции организует деятельность групп взаимоподдержки, клубов общения.</text:p>
          </table:table-cell>
        </table:table-row>
        <table:table-row table:style-name="Таблица16.1">
          <table:table-cell table:style-name="Таблица16.A17" office:value-type="string">
            <text:p text:style-name="P18">16</text:p>
          </table:table-cell>
          <table:table-cell table:style-name="Таблица16.B17" office:value-type="string">
            <text:p text:style-name="P18">Социально-педагогическая диагностика</text:p>
          </table:table-cell>
          <table:table-cell table:style-name="Таблица16.C17" office:value-type="string">
            <text:p text:style-name="P18">Выявление признаков, характеризующих нормальное или отклоняющееся поведение получателя социальных услуг, изучение его склонностей и потенциала, установление форм и степени социальной дезадаптации (при ее наличии) для составления комплекса мероприятий по педагогическому консультированию и педагогической коррекции;</text:p>
            <text:p text:style-name="P18">определение комплекса мероприятий по социально-педагогическому консультированию и коррекции путем проведения индивидуальных или групповых занятий.</text:p>
            <text:p text:style-name="P18">Услуга предоставляется при наличии у получателя социальных услуг соответствующей потребности.</text:p>
          </table:table-cell>
          <table:table-cell table:style-name="Таблица16.D17" office:value-type="string">
            <text:p text:style-name="P18">В период обращения получателя услуг</text:p>
          </table:table-cell>
          <table:table-cell table:style-name="Таблица16.E17"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17" office:value-type="string">
            <text:p text:style-name="P18">Показатели качества - предоставление услуги должно обеспечить определение комплекса мероприятий по социально-педагогическому консультированию и коррекции.</text:p>
          </table:table-cell>
          <table:table-cell table:style-name="Таблица16.G17" office:value-type="string">
            <text:p text:style-name="P18">Услуга по социально-педагогической диагностике оказывается сотрудником поставщика социальных услуг, имеющим педагогическое образование, либо владеющим соответствующими знаниями.</text:p>
            <text:p text:style-name="P18">При оказании услуги применяются диагностические методики и инструментарий.</text:p>
            <text:p text:style-name="P18">В отношении несовершеннолетних, их родителей (законных представителей), кандидатов в замещающие родители услуга предоставляется при наличии письменного согласия получателя социальных услуг или его представителя на получение данной услуги.</text:p>
          </table:table-cell>
        </table:table-row>
        <table:table-row table:style-name="Таблица16.1">
          <table:table-cell table:style-name="Таблица16.A18" office:value-type="string">
            <text:p text:style-name="P18">17</text:p>
          </table:table-cell>
          <table:table-cell table:style-name="Таблица16.B18" office:value-type="string">
            <text:p text:style-name="P18">Социально-педагогическое консультирование</text:p>
          </table:table-cell>
          <table:table-cell table:style-name="Таблица16.C18" office:value-type="string">
            <text:p text:style-name="P18">Услуга предоставляется в виде индивидуальных и групповых занятий, направленных на преодоление или ослабление отклонений в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самого получателя социальных услуг.</text:p>
            <text:p text:style-name="P33"><text:span text:style-name="T2">Услуга предоставляется при наличии </text:span><text:soft-page-break/><text:span text:style-name="T2">у получателя социальных услуг соответствующей потребности.</text:span></text:p>
          </table:table-cell>
          <table:table-cell table:style-name="Таблица16.D18" office:value-type="string">
            <text:p text:style-name="P18">В период обращения получателя услуг</text:p>
          </table:table-cell>
          <table:table-cell table:style-name="Таблица16.E18" office:value-type="string">
            <text:p text:style-name="P33"><text:span text:style-name="T2">Устанавливается уполномоченным органом в соответствии с методическими рекомендациями по расчету подушевых нормативов финансирования социальных </text:span><text:soft-page-break/><text:span text:style-name="T2">услуг, утвержденных Правительством Российской Федерации</text:span></text:p>
          </table:table-cell>
          <table:table-cell table:style-name="Таблица16.F18" office:value-type="string">
            <text:p text:style-name="P18">Показатели качества - предоставление услуги должно обеспечить решение социально-педагогических проблем получателя социальных услуг, преодоление или ослабление отклонений в поведении получателя социальных услуг.</text:p>
            <text:p text:style-name="P33"><text:span text:style-name="T2">Оценка результатов - удовлетворенность </text:span><text:soft-page-break/><text:span text:style-name="T2">качеством предоставляемой услуги, отсутствие обоснованных жалоб.</text:span></text:p>
          </table:table-cell>
          <table:table-cell table:style-name="Таблица16.G18" office:value-type="string">
            <text:p text:style-name="P18">Услуга оказывается сотрудником поставщика социальных услуг, имеющим педагогическое образование, либо владеющим соответствующими знаниями.</text:p>
            <text:p text:style-name="P33"><text:span text:style-name="T2">Услуга предоставляется, в том числе в соответствии с рекомендациями, полученными в ходе </text:span><text:soft-page-break/><text:span text:style-name="T2">проведения социально-педагогической диагностики.</text:span></text:p>
          </table:table-cell>
        </table:table-row>
        <table:table-row table:style-name="Таблица16.1">
          <table:table-cell table:style-name="Таблица16.A19" office:value-type="string">
            <text:p text:style-name="P18">18</text:p>
          </table:table-cell>
          <table:table-cell table:style-name="Таблица16.B19" office:value-type="string">
            <text:p text:style-name="P18">Предоставление услуг службы транспортного обслуживания отдельных категорий граждан</text:p>
          </table:table-cell>
          <table:table-cell table:style-name="Таблица16.C19" office:value-type="string">
            <text:p text:style-name="P18">Информирование получателя социальных услуг о порядке и условиях предоставления услуг службы транспортного обслуживания отдельных категорий граждан;</text:p>
            <text:p text:style-name="P18">прием и выполнение заказов на услуги службы транспортного обслуживания, поданных в соответствии с действующим законодательством.</text:p>
            <text:p text:style-name="P18">Услуга предоставляется при наличии у получателя социальных услуг соответствующей потребности.</text:p>
          </table:table-cell>
          <table:table-cell table:style-name="Таблица16.D19" office:value-type="string">
            <text:p text:style-name="P18">Срок предоставления услуги определяется индивидуально</text:p>
          </table:table-cell>
          <table:table-cell table:style-name="Таблица16.E19"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19" office:value-type="string">
            <text:p text:style-name="P18">Показатели качества - предоставление услуги должно обеспечить повышение мобильности отдельных категорий граждан, доступности социальных объектов и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6.G19" office:value-type="string">
            <text:p text:style-name="P18">Услуга предоставляется поставщиком социальных услуг, имеющим автотранспортные средства, оборудованные с учетом нужд маломобильных групп населения, а также имеющих право на осуществление данного вида деятельности в соответствии с учредительными документами.</text:p>
            <text:p text:style-name="P33"><text:span text:style-name="T2">Категории получателей социальной услуги, социально значимые объекты, к которым предоставляется услуга, условия предоставления социальной услуги определяются </text:span><text:a xlink:type="simple" xlink:href="https://login.consultant.ru/link/?req=doc&amp;base=RLAW026&amp;n=197438" text:style-name="Standard" text:visited-style-name="Standard"><text:span text:style-name="T54">постановлением</text:span></text:a><text:span text:style-name="T2"> Правительства Тюменской области от 27.09.2011 N 319-п "Об утверждении Положения об организации деятельности служб транспортного обслуживания отдельных категорий граждан в Тюменской области".</text:span></text:p>
          </table:table-cell>
        </table:table-row>
        <table:table-row table:style-name="Таблица16.1">
          <table:table-cell table:style-name="Таблица16.A20" office:value-type="string">
            <text:p text:style-name="P18">19</text:p>
          </table:table-cell>
          <table:table-cell table:style-name="Таблица16.B20" office:value-type="string">
            <text:p text:style-name="P33"><text:span text:style-name="T2">Оказание помощи в защите прав и законных интересов </text:span><text:soft-page-break/><text:span text:style-name="T2">получателей социальных услуг</text:span></text:p>
          </table:table-cell>
          <table:table-cell table:style-name="Таблица16.C20" office:value-type="string">
            <text:p text:style-name="P33"><text:span text:style-name="T2">Консультирование по интересующим получателя социальных услуг </text:span><text:soft-page-break/><text:span text:style-name="T2">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span></text:p>
            <text:p text:style-name="P18">- проведение мероприятий по правовому просвещению, финансовой грамотности, профилактике правонарушений и преступлений, совершаемыми несовершеннолетними и в отношении них;</text:p>
            <text:p text:style-name="P18">- содействие в подготовке и направлении в соответствующие органы, организации заявлений и документов (при необходимости);</text:p>
            <text:p text:style-name="P18">- 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18">- участие в судебном заседании;</text:p>
            <text:p text:style-name="P18">- подготовка документов по запросу суда;</text:p>
            <text:p text:style-name="P18">- участие в следственных действиях;</text:p>
            <text:p text:style-name="P18">- осуществление контроля за ходом рассмотрения документов, поданных в органы, организации (при необходимости).</text:p>
            <text:p text:style-name="P18">Услуга предоставляется при наличии у получателя социальных услуг соответствующей потребности.</text:p>
          </table:table-cell>
          <table:table-cell table:style-name="Таблица16.D20" office:value-type="string">
            <text:p text:style-name="P33"><text:span text:style-name="T2">В период обращения </text:span><text:soft-page-break/><text:span text:style-name="T2">получателя услуг</text:span></text:p>
          </table:table-cell>
          <table:table-cell table:style-name="Таблица16.E20" office:value-type="string">
            <text:p text:style-name="P33"><text:span text:style-name="T2">Устанавливается </text:span><text:soft-page-break/><text:span text:style-name="T2">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6.F20" office:value-type="string">
            <text:p text:style-name="P33"><text:span text:style-name="T2">Показатель качества - предоставление услуги </text:span><text:soft-page-break/><text:span text:style-name="T2">должно обеспечить защиту прав и законных интересов получателя социальных услуг либо восстановление его нарушенных прав.</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6.G20" office:value-type="string">
            <text:p text:style-name="P33"><text:span text:style-name="T2">Услуга предоставляется сотрудником поставщика </text:span><text:soft-page-break/><text:span text:style-name="T2">социальных услуг, имеющим юридическое образование либо владеющим соответствующими знаниями, в том числе с привлечением специалистов органов или учреждений системы профилактики безнадзорности и правонарушений несовершеннолетних.</text:span></text:p>
          </table:table-cell>
        </table:table-row>
        <table:table-row table:style-name="Таблица16.1">
          <table:table-cell table:style-name="Таблица16.A21" office:value-type="string">
            <text:p text:style-name="P18">20.</text:p>
          </table:table-cell>
          <table:table-cell table:style-name="Таблица16.B21" office:value-type="string">
            <text:p text:style-name="P18">Сопровождение семей с инвалидами, детьми-инвалидами</text:p>
          </table:table-cell>
          <table:table-cell table:style-name="Таблица16.C21" office:value-type="string">
            <text:p text:style-name="P33"><text:span text:style-name="T2">Услуга предоставляется в отношении граждан, впервые признанных федеральными учреждениями медико-социальной экспертизы инвалидами I или II группы, а также в </text:span><text:soft-page-break/><text:span text:style-name="T2">отношении граждан в возрасте до 18 лет, впервые получивших категорию "ребенок-инвалид", и включает:</text:span></text:p>
            <text:p text:style-name="P18">- выявление посредством Единой информационной системы социальной защиты населения Тюменской области</text:p>
            <text:p text:style-name="P18">инвалидов, детей-инвалидов из числа вышеуказанной категории граждан;</text:p>
            <text:p text:style-name="P18">- информирование о рекомендованных видах реабилитационных и абилитационных мероприятий, предусмотренных в ИПРА;</text:p>
            <text:p text:style-name="P18">- информирование о действующих в Тюменской области организациях различной ведомственной принадлежности, предоставляющих реабилитационные (абилитационные) услуги и мероприятия;</text:p>
            <text:p text:style-name="P18">- информирование о предусмотренных федеральным законодательством и законодательством Тюменской области мерах социальной поддержки;</text:p>
            <text:p text:style-name="P18">- определение нуждаемости в комплексном сопровождении, социальной поддержке на основании анализа сведений, содержащихся в ИПРА (нозология заболевания, степень ограничения основных категорий жизнедеятельности и пр.), в том числе посредством проведения опроса;</text:p>
            <text:p text:style-name="P18">- разработку индивидуального реабилитационного маршрута и при необходимости программы комплексного сопровождения.</text:p>
            <text:p text:style-name="P33"><text:span text:style-name="T2">Информирование вышеуказанной </text:span><text:soft-page-break/><text:span text:style-name="T2">категории граждан осуществляется с использованием электронной или телефонной связи, информационно-телекоммуникационной сети "Интернет".</text:span></text:p>
            <text:p text:style-name="P18">Услуга предоставляется при наличии у получателя социальных услуг соответствующей потребности.</text:p>
          </table:table-cell>
          <table:table-cell table:style-name="Таблица16.D21" office:value-type="string">
            <text:p text:style-name="P18">Срок предоставления услуги определяется индивидуально</text:p>
          </table:table-cell>
          <table:table-cell table:style-name="Таблица16.E21" office:value-type="string">
            <text:p text:style-name="P33"><text:span text:style-name="T2">Устанавливается уполномоченным органом в соответствии с </text:span><text:soft-page-break/><text:span text:style-name="T2">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6.F21" office:value-type="string">
            <text:p text:style-name="P33"><text:span text:style-name="T2">Показатель качества - предоставление услуги должно обеспечить своевременное выявление граждан </text:span><text:soft-page-break/><text:span text:style-name="T2">впервые признанных федеральными учреждениями медико-социальной экспертизы инвалидами I или II группы, а также граждан в возрасте до 18 лет - впервые получивших категорию "ребенок-инвалид", а также членов их семей,</text:span></text:p>
            <text:p text:style-name="P18">нуждающихся в сопровождении, оказании помощи для преодоления трудной жизненной ситуации с учетом индивидуальных потребностей, повышение качества и уровня доступности предоставляемых государственных услуг.</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6.G21" office:value-type="string">
            <text:p text:style-name="P18">Услуга предоставляется сотрудником поставщика социальных услуг.</text:p>
            <text:p text:style-name="P33"><text:span text:style-name="T2">Услуга может предоставляться по месту </text:span><text:soft-page-break/><text:span text:style-name="T2">проживания семей с инвалидами, детьми-инвалидами.</text:span></text:p>
          </table:table-cell>
        </table:table-row>
        <table:table-row table:style-name="Таблица16.1">
          <table:table-cell table:style-name="Таблица16.A22" office:value-type="string">
            <text:p text:style-name="P18">21</text:p>
          </table:table-cell>
          <table:table-cell table:style-name="Таблица16.B22" office:value-type="string">
            <text:p text:style-name="P18">Предоставление во временное пользование технических средств реабилитации, вспомогательных устройств и вспомогательных средств для ухода</text:p>
          </table:table-cell>
          <table:table-cell table:style-name="Таблица16.C22" office:value-type="string">
            <text:p text:style-name="P18">Услуга включает в себя:</text:p>
            <text:p text:style-name="P18">- предоставление технических средств реабилитации, вспомогательных устройств и вспомогательных средств для ухода во временное пользование;</text:p>
            <text:p text:style-name="P18">- обучение пользованию техническими средствами реабилитации, вспомогательными устройствами и вспомогательными средствами для ухода</text:p>
            <text:p text:style-name="P18">Услуга предоставляется при наличии у получателя социальных услуг соответствующей потребности.</text:p>
          </table:table-cell>
          <table:table-cell table:style-name="Таблица16.D22" office:value-type="string">
            <text:p text:style-name="P18">Срок предоставления услуги определяется индивидуально</text:p>
          </table:table-cell>
          <table:table-cell table:style-name="Таблица16.E22"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22" office:value-type="string">
            <text:p text:style-name="P18">Показатели качества - предоставление услуги должно обеспечить повышение комфортных условий проживания получателей социальных услуг, способствовать сохранению здоровья получателя социальных услуг. Оценка результатов - удовлетворенность качеством предоставляемой услуги, отсутствие обоснованных жалоб</text:p>
          </table:table-cell>
          <table:table-cell table:style-name="Таблица16.G22" office:value-type="string">
            <text:p text:style-name="P18">Услуга предоставляется поставщиком социальных услуг, имеющим технические средства реабилитации, вспомогательные устройств и вспомогательные средства для ухода в рамках реализации системы долговременного ухода за гражданами пожилого возраста и инвалидами.</text:p>
            <text:p text:style-name="P33"><text:span text:style-name="T2">Категории получателей социальной услуги определяются </text:span><text:a xlink:type="simple" xlink:href="https://login.consultant.ru/link/?req=doc&amp;base=RLAW026&amp;n=197137" text:style-name="Standard" text:visited-style-name="Standard"><text:span text:style-name="T54">распоряжением</text:span></text:a><text:span text:style-name="T2"> Департамента социального развития Тюменской области от 10.02.2023 N 6-р</text:span></text:p>
            <text:p text:style-name="P18">"Об утверждении Положения об организации пункта проката технических средств реабилитации".</text:p>
          </table:table-cell>
        </table:table-row>
        <table:table-row table:style-name="Таблица16.1">
          <table:table-cell table:style-name="Таблица16.A23" office:value-type="string">
            <text:p text:style-name="P18">22</text:p>
          </table:table-cell>
          <table:table-cell table:style-name="Таблица16.B23" office:value-type="string">
            <text:p text:style-name="P18">Сопровождение граждан, нуждающихся в постороннем уходе, при госпитализации в медицинские организации в целях осуществления ухода за указанными гражданами</text:p>
          </table:table-cell>
          <table:table-cell table:style-name="Таблица16.C23" office:value-type="string">
            <text:p text:style-name="P33"><text:span text:style-name="T2">В отношении получателей социальных услуг, нуждающихся в постороннем уходе в связи с частичной утратой способности к самообслуживанию, самостоятельному передвижению, обеспечению основных жизненных </text:span><text:soft-page-break/><text:span text:style-name="T2">потребностей в период госпитализации, услуга включает (в объеме до 2 часов в день):</text:span></text:p>
            <text:p text:style-name="P18">- помощь при приеме пищи, обеспечении питьевого режима;</text:p>
            <text:p text:style-name="P18">- пересаживание с кровати на стул (кресло-коляску и т.п.) и обратно;</text:p>
            <text:p text:style-name="P18">- помощь при передвижении по помещению, в том числе с использованием технических средств реабилитации;</text:p>
            <text:p text:style-name="P18">- помощь при передвижении вне помещений, в том числе на кресле-коляске;</text:p>
            <text:p text:style-name="P18">- помощь при одевании, раздевании, переодевании;</text:p>
            <text:p text:style-name="P18">- помощь в пользовании туалетом, судном, включая гигиену после опорожнения.</text:p>
            <text:p text:style-name="P18">В отношении получателей социальных услуг, нуждающихся в постороннем уходе в связи с полной утратой способности к самообслуживанию, самостоятельному передвижению, обеспечению основных жизненных потребностей в период госпитализации, услуга включает (в объеме до 4 часов в день):</text:p>
            <text:p text:style-name="P18">- помощь при приеме пищи или кормление в постели, обеспечении питьевого режима;</text:p>
            <text:p text:style-name="P18">- позиционирование (изменение положения тела в кровати), включая усаживание на край кровати;</text:p>
            <text:p text:style-name="P18">- пересаживание с кровати на стул (кресло-коляску и т.п.) и обратно;</text:p>
            <text:p text:style-name="P33"><text:span text:style-name="T2">- помощь при передвижении по помещению, в том числе с использованием технических средств </text:span><text:soft-page-break/><text:span text:style-name="T2">реабилитации;</text:span></text:p>
            <text:p text:style-name="P18">- помощь при передвижении вне помещений, в том числе на кресле-коляске;</text:p>
            <text:p text:style-name="P18">- предоставление гигиенических услуг лицам, неспособным по состоянию здоровья самостоятельно осуществлять за собой уход: умывание, гигиена ротовой полости, носа, глаз, ушей, расчесывание волос; обтирание; подмывание; стрижка ногтей; бритье (помощь при бритье);</text:p>
            <text:p text:style-name="P18">- помощь при одевании, раздевании, переодевании;</text:p>
            <text:p text:style-name="P18">- смена абсорбирующего белья;</text:p>
            <text:p text:style-name="P18">- помощь в пользовании туалетом, судном, включая гигиену после опорожнения.</text:p>
            <text:p text:style-name="P18">Объем услуги определяется индивидуально с учетом состояния здоровья получателя социальных услуг.</text:p>
          </table:table-cell>
          <table:table-cell table:style-name="Таблица16.D23" office:value-type="string">
            <text:p text:style-name="P33"><text:span text:style-name="T2">Срок предоставления услуги определяется индивидуально в период нахождения </text:span><text:soft-page-break/><text:span text:style-name="T2">получателя социальных услуг в медицинской организации</text:span></text:p>
          </table:table-cell>
          <table:table-cell table:style-name="Таблица16.E23" office:value-type="string">
            <text:p text:style-name="P33"><text:span text:style-name="T2">Устанавливается уполномоченным органом в соответствии с методическими рекомендациям</text:span><text:soft-page-break/><text:span text:style-name="T2">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6.F23" office:value-type="string">
            <text:p text:style-name="P33"><text:span text:style-name="T2">Показатели качества - предоставление услуги должно обеспечить поддержание необходимых условий жизнедеятельности получателя социальных </text:span><text:soft-page-break/><text:span text:style-name="T2">услуг.</text:span></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6.G23" office:value-type="string">
            <text:p text:style-name="P33"><text:span text:style-name="T2">Услуга предоставляется сотрудником поставщика социальных услуг, имеющим соответствующую профессиональную подготовку, обладающим знаниями и навыками, </text:span><text:soft-page-break/><text:span text:style-name="T2">необходимыми для предоставления услуги. Услуга предоставляется получателям социальных услуг старше 18 лет, нуждающимся в постороннем уходе, получающим социальные услуги в стационарной форме социального обслуживания, в форме социального обслуживания на дому, в том числе по технологии социального обслуживания "Стационар на дому", нуждающимся в постоянной посторонней помощи, не способным к самообслуживанию, самостоятельному передвижению в силу заболевания, травмы, возраста или наличия инвалидности, в организациях социального обслуживания, включенных в реестр поставщиков социальных услуг Тюменской области.</text:span></text:p>
            <text:p text:style-name="P33"><text:span text:style-name="T2">Услуга предоставляется сотрудником организации социального обслуживания (в рабочее время организации социального обслуживания) в течение дня в медицинской организации, предоставляющей медицинскую помощь в стационарных условиях (за </text:span><text:soft-page-break/><text:span text:style-name="T2">исключением нахождения гражданина в отделениях реанимации и интенсивной терапии, нахождения гражданина в медицинских организациях психиатрического и инфекционного профиля, специализированных диспансерах; периодов введения в медицинской организации ограничений на посещение пациентов).</text:span></text:p>
            <text:p text:style-name="P18">Необходимость осуществления ухода определяется на основании заключения медицинской организации о необходимости осуществления ухода в период госпитализации.</text:p>
            <text:p text:style-name="P18">При предоставлении услуги используются продукты питания, оборудование, инвентарь, гигиенические средства получателя социальных услуг либо медицинской организации.</text:p>
            <text:p text:style-name="P18">Услуга должна предоставляться максимально деликатно и корректно по отношению к получателю социальных услуг, без причинения вреда его здоровью, физических и моральных страданий и неудобств.</text:p>
          </table:table-cell>
        </table:table-row>
        <table:table-row table:style-name="Таблица16.1">
          <table:table-cell table:style-name="Таблица16.A24" office:value-type="string">
            <text:p text:style-name="P18">23</text:p>
          </table:table-cell>
          <table:table-cell table:style-name="Таблица16.B24" office:value-type="string">
            <text:p text:style-name="P33"><text:span text:style-name="T2">Обучение лиц, осуществляющих уход за гражданами, полностью или </text:span><text:soft-page-break/><text:span text:style-name="T2">частично утратившими способность либо возможность к самообслуживанию, самостоятельному передвижению, обеспечению основных жизненных потребностей, практическим навыкам общего ухода за такими гражданами.</text:span></text:p>
          </table:table-cell>
          <table:table-cell table:style-name="Таблица16.C24" office:value-type="string">
            <text:p text:style-name="P33"><text:span text:style-name="T2">Услуга предоставляется лицам, осуществляющим уход за гражданами, полностью или частично </text:span><text:soft-page-break/><text:span text:style-name="T2">утратившими способность к самообслуживанию, передвижению, обеспечению основных жизненных потребностей. Услуга включает проведение групповых и индивидуальных занятий, в том числе в дистанционном формате, выездных консультаций на дому, направленных на информирование, консультирование, обучение и психологическую поддержку лиц, осуществляющих уход за людьми с выраженным снижением способности к самообслуживанию, необходимым навыкам ухода, техникам общения, профилактики осложнений заболеваний и снижения когнитивных функций, организации жилого пространства гражданина, нуждающегося в уходе, в соответствии с потребностями нуждающегося в помощи человека:</text:span></text:p>
            <text:p text:style-name="P18">- Групповое занятие (в соответствии с программой занятий поставщика социальных услуг, продолжительность занятия 45 минут);</text:p>
            <text:p text:style-name="P18">- Индивидуальное занятие (продолжительность занятия не более 1,5 часов);</text:p>
            <text:p text:style-name="P18">- Выездная индивидуальная консультация на дому (продолжительность не более 1,5 часов);</text:p>
            <text:p text:style-name="P18">- Дистанционная индивидуальная консультация по телефону, электронной почте, видеосвязи, через сайт (при необходимости).</text:p>
            <text:p text:style-name="P18">Услуга предоставляется в рамках технологии "Школа ухода"</text:p>
          </table:table-cell>
          <table:table-cell table:style-name="Таблица16.D24" office:value-type="string">
            <text:p text:style-name="P33"><text:span text:style-name="T2">Срок предоставления услуги </text:span><text:soft-page-break/><text:span text:style-name="T2">определяется индивидуально</text:span></text:p>
          </table:table-cell>
          <table:table-cell table:style-name="Таблица16.E24" office:value-type="string">
            <text:p text:style-name="P33"><text:span text:style-name="T2">Устанавливается уполномоченны</text:span><text:soft-page-break/><text:span text:style-name="T2">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6.F24" office:value-type="string">
            <text:p text:style-name="P18">Показатель качества - предоставление услуги должно обеспечить</text:p>
            <text:p text:style-name="P18"><text:soft-page-break/>формирование у родственников практических навыков ухода за больными с различными заболеваниями, способствовать продлению периода сохранности и по возможности способности к самообслуживанию тяжелобольных людей. Оценка результатов удовлетворенность качеством предоставляемой услуги, отсутствие обоснованных жалоб.</text:p>
          </table:table-cell>
          <table:table-cell table:style-name="Таблица16.G24" office:value-type="string">
            <text:p text:style-name="P33"><text:span text:style-name="T2">Услуга предоставляется сотрудником (сотрудниками) поставщика </text:span><text:soft-page-break/><text:span text:style-name="T2">социальных услуг, имеющим (имеющими) необходимые знания.</text:span></text:p>
            <text:p text:style-name="P18">Услуга может предоставляться по месту проживания гражданина, полностью или частично утратившего способность к самообслуживанию, передвижению, обеспечению основных жизненных потребностей.</text:p>
          </table:table-cell>
        </table:table-row>
        <table:table-row table:style-name="Таблица16.1">
          <table:table-cell table:style-name="Таблица16.A25" office:value-type="string">
            <text:p text:style-name="P18">24</text:p>
          </table:table-cell>
          <table:table-cell table:style-name="Таблица16.B25" office:value-type="string">
            <text:p text:style-name="P18">Предоставление места для временного размещения</text:p>
          </table:table-cell>
          <table:table-cell table:style-name="Таблица16.C25" office:value-type="string">
            <text:p text:style-name="P18">Место для временного размещения предоставляется с учетом площади, необходимой для оборудования мебелью.</text:p>
            <text:p text:style-name="P18">Проведение уборки в помещениях в соответствии с установленным поставщиком социальных услуг графиком (влажной уборки ежедневно не менее одного раза в сутки, генеральной уборки - не реже одного раза в месяц).</text:p>
            <text:p text:style-name="P18">Предоставление места для временного размещения гражданам без определенного места жительства, а также гражданам, не имеющим возможности проживать по месту регистрации в связи с антисанитарным состоянием жилья включает:</text:p>
            <text:p text:style-name="P18">- предоставление помещения для временного размещения продолжительностью не более 60 суток в год;</text:p>
            <text:p text:style-name="P18">- обеспечение горячим питанием либо продуктовым набором согласно нормам, утвержденным Департаментом, - 1 раз в сутки. Услуга включает приготовление и подачу пищи.</text:p>
            <text:p text:style-name="P18">- обеспечение средствами гигиены с предоставлением услуг душа и противопедикулезной обработки не более 1 раз в неделю.</text:p>
            <text:p text:style-name="P18">Предоставление места для временного размещения лицам, находящимся в состоянии алкогольного, наркотического или иного токсического опьянения, не нуждающимся в оказании медицинской помощи включает:</text:p>
            <text:p text:style-name="P18"><text:soft-page-break/>- предоставление помещения для временного размещения продолжительностью до момента естественного вытрезвления, но не более 24 часов;</text:p>
            <text:p text:style-name="P18">- предоставление услуг душа (при необходимости);</text:p>
            <text:p text:style-name="P18">- обеспечение нательным бельем согласно нормативам, утвержденным Департаментом (при необходимости)</text:p>
            <text:p text:style-name="P18">- содействие в передвижении и ориентации в окружающей обстановке;</text:p>
            <text:p text:style-name="P18">- обеспечение питьевого режима;</text:p>
            <text:p text:style-name="P18">- первичная доврачебная медико-санитарная помощь (при необходимости);</text:p>
            <text:p text:style-name="P18">- разъяснение порядка предоставления социальных услуг (при необходимости).</text:p>
            <text:p text:style-name="P18">Оказание помощи лицам, находящимся в состоянии алкогольного, наркотического или иного токсического опьянения осуществляется для обеспечения естественного вытрезвления.</text:p>
          </table:table-cell>
          <table:table-cell table:style-name="Таблица16.D25" office:value-type="string">
            <text:p text:style-name="P18">Срок предоставления услуги определяется индивидуально</text:p>
          </table:table-cell>
          <table:table-cell table:style-name="Таблица16.E25" office:value-type="string">
            <text:p text:style-name="P1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25" office:value-type="string">
            <text:p text:style-name="P18">Показатель качества - предоставление услуги должно обеспечить получателю социальных услуг возможность временного размещения.</text:p>
            <text:p text:style-name="P18">Оценка результатов - удовлетворенность качеством предоставляемой услуги, отсутствие обоснованных жалоб.</text:p>
          </table:table-cell>
          <table:table-cell table:style-name="Таблица16.G25" office:value-type="string">
            <text:p text:style-name="P18">Услуга предоставляется сотрудниками поставщика социальных услуг Тюменской области.</text:p>
            <text:p text:style-name="P18">Помещения для временного размещения оборудуются мебелью и мягким инвентарем:</text:p>
            <text:p text:style-name="P18">- кровать с матрацем, в том числе двухъярусная, в комплекте с постельными принадлежностями согласно нормативам, утвержденным Департаментом;</text:p>
            <text:p text:style-name="P18">- вешалка настенная (на комнату).</text:p>
            <text:p text:style-name="P18">Порядок оказания помощи лицам, находящимся в состоянии алкогольного, наркотического или иного токсического опьянения, определяется постановлением Правительства Тюменской области.</text:p>
          </table:table-cell>
        </table:table-row>
      </table:table>
      <text:p text:style-name="P10"/>
      <text:p text:style-name="P13"/>
      <text:p text:style-name="P21"/>
      <text:p text:style-name="P4"><text:a xlink:type="simple" xlink:href="https://login.consultant.ru/link/?req=doc&amp;base=RLAW026&amp;n=197137" text:style-name="Standard" text:visited-style-name="Standard"><text:bookmark-end text:name="Par53"/><text:bookmark-end text:name="Par67"/><text:bookmark-end text:name="Par78"/><text:bookmark-end text:name="Par82"/><text:bookmark-end text:name="Par83"/><text:bookmark-end text:name="Par86"/><text:bookmark-end text:name="Par104"/><text:bookmark-end text:name="Par106"/><text:bookmark-end text:name="Par125"/><text:bookmark-end text:name="Par126"/><text:bookmark-end text:name="Par131"/><text:bookmark-end text:name="Par142"/><text:bookmark-end text:name="Par144"/><text:bookmark-end text:name="Par202"/><text:bookmark-end text:name="Par206"/><text:bookmark-end text:name="Par214"/><text:bookmark-end text:name="Par218"/><text:bookmark-end text:name="Par222"/><text:bookmark-end text:name="Par227"/><text:bookmark-end text:name="Par228"/><text:bookmark-end text:name="Par234"/><text:bookmark-end text:name="Par261"/><text:bookmark-end text:name="Par262"/><text:bookmark-end text:name="Par263"/><text:bookmark-end text:name="Par265"/><text:bookmark-end text:name="Par267"/><text:bookmark-end text:name="Par270"/><text:bookmark-end text:name="Par272"/><text:bookmark-end text:name="Par319"/><text:bookmark-end text:name="Par646"/><text:bookmark-end text:name="Par647"/><text:bookmark-end text:name="Par650"/><text:bookmark-end text:name="Par654"/><text:bookmark-end text:name="Par655"/><text:bookmark-end text:name="Par659"/><text:bookmark-end text:name="Par663"/><text:bookmark-end text:name="Par669"/><text:bookmark-end text:name="Par674"/><text:bookmark-end text:name="Par684"/><text:bookmark-end text:name="Par708"/><text:bookmark-end text:name="Par709"/><text:bookmark-end text:name="Par710"/><text:bookmark-end text:name="Par711"/><text:bookmark-end text:name="Par762"/><text:bookmark-end text:name="Par1138"/><text:bookmark-end text:name="Par1139"/><text:bookmark-end text:name="Par1142"/><text:bookmark-end text:name="Par1147"/><text:bookmark-end text:name="Par1151"/><text:bookmark-end text:name="Par1153"/><text:bookmark-end text:name="Par1158"/><text:bookmark-end text:name="Par1159"/><text:bookmark-end text:name="Par1163"/><text:bookmark-end text:name="Par1185"/><text:bookmark-end text:name="Par1186"/><text:bookmark-end text:name="Par1187"/><text:bookmark-end text:name="Par1194"/><text:bookmark-end text:name="Par1196"/><text:bookmark-end text:name="Par1207"/><text:bookmark-end text:name="Par1237"/><text:bookmark-end text:name="Par1514"/><text:bookmark-end text:name="Par1523"/><text:bookmark-end text:name="Par1525"/><text:bookmark-end text:name="Par1531"/><text:bookmark-end text:name="Par1532"/><text:bookmark-end text:name="Par1594"/><text:bookmark-end text:name="Par1951"/><text:bookmark-end text:name="Par1975"/><text:bookmark-end text:name="Par1977"/><text:bookmark-end text:name="Par1984"/><text:bookmark-end text:name="Par1985"/><text:bookmark-end text:name="Par2057"/><text:bookmark-end text:name="Par2059"/><text:bookmark-end text:name="Par2074"/><text:bookmark-end text:name="Par2436"/><text:bookmark-end text:name="Par2441"/><text:bookmark-end text:name="Par2450"/><text:bookmark-end text:name="Par2451"/><text:bookmark-end text:name="Par2484"/><text:bookmark-end text:name="Par2741"/><text:bookmark-end text:name="Par2742"/><text:bookmark-end text:name="Par2743"/><text:bookmark-end text:name="Par2749"/><text:bookmark-end text:name="Par2755"/><text:bookmark-end text:name="Par2756"/><text:bookmark-end text:name="Par2791"/><text:bookmark-end text:name="Par2803"/><text:bookmark-end text:name="Par3268"/><text:bookmark-end text:name="Par3269"/><text:bookmark-end text:name="Par3270"/><text:bookmark-end text:name="Par3271"/><text:bookmark-end text:name="Par3274"/><text:bookmark-end text:name="Par3275"/><text:bookmark-end text:name="Par3286"/><text:bookmark-end text:name="Par3287"/><text:bookmark-end text:name="Par3339"/><text:bookmark-end text:name="Par3647"/><text:bookmark-end text:name="Par3648"/><text:bookmark-end text:name="Par3651"/><text:bookmark-end text:name="Par3660"/><text:bookmark-end text:name="Par3661"/><text:bookmark-end text:name="Par3698"/><text:bookmark-end text:name="Par3937"/><text:bookmark-end text:name="Par3945"/><text:bookmark-end text:name="Par3946"/><text:bookmark-end text:name="Par3978"/><text:bookmark-end text:name="Par4139"/><text:bookmark-end text:name="Par4143"/><text:bookmark-end text:name="Par4145"/><text:bookmark-end text:name="Par4151"/><text:bookmark-end text:name="Par4153"/><text:bookmark-end text:name="Par4167"/><text:bookmark-end text:name="Par4168"/><text:bookmark-end text:name="Par4174"/><text:bookmark-end text:name="Par4180"/><text:bookmark-end text:name="Par4197"/><text:bookmark-end text:name="Par4199"/><text:bookmark-end text:name="Par4201"/><text:bookmark-end text:name="Par4202"/><text:bookmark-end text:name="Par4203"/><text:bookmark-end text:name="Par4204"/><text:bookmark-end text:name="Par4207"/><text:bookmark-end text:name="Par4208"/><text:bookmark-end text:name="Par4209"/><text:bookmark-end text:name="Par4253"/><text:bookmark-end text:name="Par4812"/><text:bookmark-end text:name="Par4816"/><text:bookmark-end text:name="Par4824"/><text:bookmark-end text:name="Par4825"/><text:bookmark-end text:name="Par4868"/><text:bookmark-end text:name="Par4939"/><text:bookmark-end text:name="Par4940"/><text:bookmark-end text:name="Par4971"/><text:span text:style-name="T44"/></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pitch="variable"/>
    <style:font-face style:name="Courier New1" svg:font-family="'Courier New'"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Tahoma" svg:font-family="Tahoma" style:font-family-generic="roman"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ru" fo:country="RU" style:letter-kerning="true" style:font-name-asian="NSimSun" style:font-family-asian="NSimSun"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ConsPlusNormal" style:family="paragraph">
      <style:paragraph-properties fo:orphans="0" fo:widows="0" fo:hyphenation-ladder-count="no-limit" style:text-autospace="ideograph-alpha" style:punctuation-wrap="hanging" style:line-break="strict" style:writing-mode="lr-tb"/>
      <style:text-properties style:use-window-font-color="true" loext:opacity="0%" style:text-line-through-style="none" style:text-line-through-type="none" style:font-name="Arial2" fo:font-family="Arial" style:font-family-generic="swiss" style:font-pitch="variable" fo:font-size="8pt" fo:language="ru" fo:country="RU" fo:font-style="normal" style:text-underline-style="none" fo:font-weight="normal" style:letter-kerning="true" style:font-name-asian="Arial2" style:font-family-asian="Arial" style:font-family-generic-asian="swiss" style:font-pitch-asian="variable" style:font-size-asian="8pt" style:language-asian="zh" style:country-asian="CN" style:font-style-asian="normal" style:font-weight-asian="normal" style:font-name-complex="Courier New" style:font-family-complex="'Courier New'"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sPlusNonformat" style:family="paragraph">
      <style:paragraph-properties fo:orphans="0" fo:widows="0" fo:hyphenation-ladder-count="no-limit" style:text-autospace="ideograph-alpha" style:punctuation-wrap="hanging" style:line-break="strict" style:writing-mode="lr-tb"/>
      <style:text-properties style:use-window-font-color="true" loext:opacity="0%" style:text-line-through-style="none" style:text-line-through-type="none" style:font-name="Courier New1" fo:font-family="'Courier New'" style:font-family-generic="roman" style:font-pitch="variable" fo:font-size="10pt" fo:language="ru" fo:country="RU" fo:font-style="normal" style:text-underline-style="none" fo:font-weight="normal" style:letter-kerning="true" style:font-name-asian="Arial2" style:font-family-asian="Arial" style:font-family-generic-asian="swiss" style:font-pitch-asian="variable" style:font-size-asian="10pt" style:language-asian="zh" style:country-asian="CN" style:font-style-asian="normal" style:font-weight-asian="normal" style:font-name-complex="Courier New" style:font-family-complex="'Courier New'"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sPlusTitle" style:family="paragraph">
      <style:paragraph-properties fo:orphans="0" fo:widows="0" fo:hyphenation-ladder-count="no-limit" style:text-autospace="ideograph-alpha" style:punctuation-wrap="hanging" style:line-break="strict" style:writing-mode="lr-tb"/>
      <style:text-properties style:use-window-font-color="true" loext:opacity="0%" style:text-line-through-style="none" style:text-line-through-type="none" style:font-name="Arial2" fo:font-family="Arial" style:font-family-generic="swiss" style:font-pitch="variable" fo:font-size="8pt" fo:language="ru" fo:country="RU" fo:font-style="normal" style:text-underline-style="none" fo:font-weight="bold" style:letter-kerning="true" style:font-name-asian="Arial2" style:font-family-asian="Arial" style:font-family-generic-asian="swiss" style:font-pitch-asian="variable" style:font-size-asian="8pt" style:language-asian="zh" style:country-asian="CN" style:font-style-asian="normal" style:font-weight-asian="bold" style:font-name-complex="Courier New" style:font-family-complex="'Courier New'"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sPlusCell" style:family="paragraph">
      <style:paragraph-properties fo:orphans="0" fo:widows="0" fo:hyphenation-ladder-count="no-limit" style:text-autospace="ideograph-alpha" style:punctuation-wrap="hanging" style:line-break="strict" style:writing-mode="lr-tb"/>
      <style:text-properties style:use-window-font-color="true" loext:opacity="0%" style:text-line-through-style="none" style:text-line-through-type="none" style:font-name="Courier New1" fo:font-family="'Courier New'" style:font-family-generic="roman" style:font-pitch="variable" fo:font-size="10pt" fo:language="ru" fo:country="RU" fo:font-style="normal" style:text-underline-style="none" fo:font-weight="normal" style:letter-kerning="true" style:font-name-asian="Arial2" style:font-family-asian="Arial" style:font-family-generic-asian="swiss" style:font-pitch-asian="variable" style:font-size-asian="10pt" style:language-asian="zh" style:country-asian="CN" style:font-style-asian="normal" style:font-weight-asian="normal" style:font-name-complex="Courier New" style:font-family-complex="'Courier New'"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sPlusDocList" style:family="paragraph">
      <style:paragraph-properties fo:orphans="0" fo:widows="0" fo:hyphenation-ladder-count="no-limit" style:text-autospace="ideograph-alpha" style:punctuation-wrap="hanging" style:line-break="strict" style:writing-mode="lr-tb"/>
      <style:text-properties style:use-window-font-color="true" loext:opacity="0%" style:text-line-through-style="none" style:text-line-through-type="none" style:font-name="Courier New1" fo:font-family="'Courier New'" style:font-family-generic="roman" style:font-pitch="variable" fo:font-size="8pt" fo:language="ru" fo:country="RU" fo:font-style="normal" style:text-underline-style="none" fo:font-weight="normal" style:letter-kerning="true" style:font-name-asian="Arial2" style:font-family-asian="Arial" style:font-family-generic-asian="swiss" style:font-pitch-asian="variable" style:font-size-asian="8pt" style:language-asian="zh" style:country-asian="CN" style:font-style-asian="normal" style:font-weight-asian="normal" style:font-name-complex="Courier New" style:font-family-complex="'Courier New'"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sPlusTitlePage" style:family="paragraph">
      <style:paragraph-properties fo:orphans="0" fo:widows="0" fo:hyphenation-ladder-count="no-limit" style:text-autospace="ideograph-alpha" style:punctuation-wrap="hanging" style:line-break="strict" style:writing-mode="lr-tb"/>
      <style:text-properties style:use-window-font-color="true" loext:opacity="0%" style:text-line-through-style="none" style:text-line-through-type="none" style:font-name="Tahoma" fo:font-family="Tahoma" style:font-family-generic="roman" style:font-pitch="variable" fo:font-size="8pt" fo:language="ru" fo:country="RU" fo:font-style="normal" style:text-underline-style="none" fo:font-weight="normal" style:letter-kerning="true" style:font-name-asian="Arial2" style:font-family-asian="Arial" style:font-family-generic-asian="swiss" style:font-pitch-asian="variable" style:font-size-asian="8pt" style:language-asian="zh" style:country-asian="CN" style:font-style-asian="normal" style:font-weight-asian="normal" style:font-name-complex="Courier New" style:font-family-complex="'Courier New'"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sPlusJurTerm" style:family="paragraph">
      <style:paragraph-properties fo:orphans="0" fo:widows="0" fo:hyphenation-ladder-count="no-limit" style:text-autospace="ideograph-alpha" style:punctuation-wrap="hanging" style:line-break="strict" style:writing-mode="lr-tb"/>
      <style:text-properties style:use-window-font-color="true" loext:opacity="0%" style:text-line-through-style="none" style:text-line-through-type="none" style:font-name="Tahoma" fo:font-family="Tahoma" style:font-family-generic="roman" style:font-pitch="variable" fo:font-size="13pt" fo:language="ru" fo:country="RU" fo:font-style="normal" style:text-underline-style="none" fo:font-weight="normal" style:letter-kerning="true" style:font-name-asian="Arial2" style:font-family-asian="Arial" style:font-family-generic-asian="swiss" style:font-pitch-asian="variable" style:font-size-asian="13pt" style:language-asian="zh" style:country-asian="CN" style:font-style-asian="normal" style:font-weight-asian="normal" style:font-name-complex="Courier New" style:font-family-complex="'Courier New'"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sPlusTextList" style:family="paragraph">
      <style:paragraph-properties fo:orphans="0" fo:widows="0" fo:hyphenation-ladder-count="no-limit" style:text-autospace="ideograph-alpha" style:punctuation-wrap="hanging" style:line-break="strict" style:writing-mode="lr-tb"/>
      <style:text-properties style:use-window-font-color="true" loext:opacity="0%" style:text-line-through-style="none" style:text-line-through-type="none" style:font-name="Arial2" fo:font-family="Arial" style:font-family-generic="swiss" style:font-pitch="variable" fo:font-size="10pt" fo:language="ru" fo:country="RU" fo:font-style="normal" style:text-underline-style="none" fo:font-weight="normal" style:letter-kerning="true" style:font-name-asian="Arial2" style:font-family-asian="Arial" style:font-family-generic-asian="swiss" style:font-pitch-asian="variable" style:font-size-asian="10pt" style:language-asian="zh" style:country-asian="CN" style:font-style-asian="normal" style:font-weight-asian="normal" style:font-name-complex="Courier New" style:font-family-complex="'Courier New'"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02cm" style:type="center"/>
          <style:tab-stop style:position="17.004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02cm" style:type="center"/>
          <style:tab-stop style:position="17.004cm" style:type="right"/>
        </style:tab-stops>
      </style:paragraph-properties>
    </style:style>
    <style:style style:name="western" style:family="paragraph" style:parent-style-name="Standard" style:default-outline-level="">
      <style:paragraph-properties fo:margin-top="0.176cm" fo:margin-bottom="0.25cm" style:contextual-spacing="false" fo:line-height="115%"/>
      <style:text-properties fo:color="#000000" loext:opacity="100%" style:font-name="Liberation Serif" fo:font-family="'Liberation Serif'" style:font-family-generic="roman" style:font-pitch="variable" fo:font-size="12pt" style:font-size-asian="12pt" style:language-asian="ru" style:country-asian="RU" style:font-name-complex="Liberation Serif1" style:font-family-complex="'Liberation Serif'" style:font-family-generic-complex="swiss"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4">
      <number:number number:decimal-places="1" number:min-decimal-places="1" number:min-integer-digits="1"/>
      <number:text>%</number:text>
    </number:percentage-style>
    <number:number-style style:name="N115">
      <number:number number:decimal-places="1" number:min-decimal-places="1" number:min-integer-digits="1" number:grouping="true"/>
    </number:number-style>
    <number:number-style style:name="N116">
      <number:number number:decimal-places="1" number:min-decimal-places="1" number:min-integer-digits="1"/>
    </number:number-style>
    <number:number-style style:name="N117">
      <number:number number:decimal-places="0" number:min-decimal-places="0" number:min-integer-digits="0"/>
    </number:number-style>
    <number:number-style style:name="N118">
      <number:number number:decimal-places="1" number:min-decimal-places="1" number:min-integer-digits="0"/>
    </number:number-style>
    <number:number-style style:name="N119">
      <number:number number:decimal-places="3" number:min-decimal-places="3" number:min-integer-digits="1" number:grouping="true"/>
    </number:number-style>
    <number:number-style style:name="N120P0" style:volatile="true">
      <number:number number:decimal-places="1" number:min-decimal-places="1" number:min-integer-digits="1"/>
    </number:number-style>
    <number:number-style style:name="N120">
      <style:text-properties fo:color="#ff0000"/>
      <number:text>-</number:text>
      <number:number number:decimal-places="1" number:min-decimal-places="1" number:min-integer-digits="1"/>
      <style:map style:condition="value()&gt;=0" style:apply-style-name="N120P0"/>
    </number:number-style>
    <number:number-style style:name="N121">
      <number:number number:decimal-places="1" number:min-decimal-places="1" number:min-integer-digits="0" number:grouping="true"/>
    </number:number-style>
    <number:date-style style:name="N122P0" style:volatile="true">
      <number:day number:style="long"/>
      <number:text>.</number:text>
      <number:month number:style="long"/>
      <number:text>.</number:text>
      <number:year number:style="long"/>
    </number:date-style>
    <number:text-style style:name="N122">
      <number:text-content/>
      <style:map style:condition="value()&lt;=1.7976931348623157E+308" style:apply-style-name="N122P0"/>
    </number:text-style>
    <number:date-style style:name="N123">
      <number:month/>
      <number:text>.</number:text>
      <number:day/>
      <number:text>.</number:text>
      <number:year number:style="long"/>
    </number:date-style>
    <number:date-style style:name="N124">
      <number:day/>
      <number:text>.</number:text>
      <number:month/>
      <number:text>.</number:text>
      <number:year number:style="long"/>
    </number:date-style>
    <number:number-style style:name="N125">
      <number:number number:decimal-places="0" number:min-decimal-places="0" number:min-integer-digits="0" number:grouping="true"/>
    </number:number-style>
    <number:number-style style:name="N126">
      <number:number number:decimal-places="3" number:min-decimal-places="3" number:min-integer-digits="1"/>
    </number:number-style>
    <number:number-style style:name="N128P0" style:volatile="true">
      <number:number number:decimal-places="0" number:min-decimal-places="0" number:min-integer-digits="1"/>
    </number:number-style>
    <number:number-style style:name="N128P1" style:volatile="true">
      <number:text>-</number:text>
      <number:number number:decimal-places="0" number:min-decimal-places="0" number:min-integer-digits="1"/>
    </number:number-style>
    <number:number-style style:name="N128">
      <number:text/>
      <style:map style:condition="value()&gt;0" style:apply-style-name="N128P0"/>
      <style:map style:condition="value()&lt;0" style:apply-style-name="N128P1"/>
    </number:number-style>
    <number:time-style style:name="N129">
      <number:hours/>
      <number:text>:</number:text>
      <number:minutes number:style="long"/>
    </number:time-style>
    <number:time-style style:name="N130P0" style:volatile="true">
      <number:hours/>
      <number:text>:</number:text>
      <number:minutes number:style="long"/>
    </number:time-style>
    <number:text-style style:name="N130">
      <number:text-content/>
      <style:map style:condition="value()&lt;=1.7976931348623157E+308" style:apply-style-name="N130P0"/>
    </number:text-style>
    <number:number-style style:name="N132P0" style:volatile="true">
      <number:number number:decimal-places="1" number:min-decimal-places="1" number:min-integer-digits="1" number:grouping="true"/>
      <number:text> </number:text>
    </number:number-style>
    <number:number-style style:name="N132">
      <style:text-properties fo:color="#ff0000"/>
      <number:text>-</number:text>
      <number:number number:decimal-places="1" number:min-decimal-places="1" number:min-integer-digits="1" number:grouping="true"/>
      <number:text> </number:text>
      <style:map style:condition="value()&gt;=0" style:apply-style-name="N132P0"/>
    </number:number-style>
    <number:date-style style:name="N133">
      <number:year number:style="long"/>
    </number:date-style>
    <number:number-style style:name="N134P0" style:volatile="true">
      <number:number number:decimal-places="0" number:min-decimal-places="0" number:min-integer-digits="0"/>
    </number:number-style>
    <number:number-style style:name="N134P1" style:volatile="true">
      <number:number number:decimal-places="0" number:min-decimal-places="0" number:min-integer-digits="0"/>
    </number:number-style>
    <number:number-style style:name="N134">
      <number:number number:decimal-places="0" number:min-decimal-places="0" number:min-integer-digits="1"/>
      <style:map style:condition="value()&gt;0" style:apply-style-name="N134P0"/>
      <style:map style:condition="value()&lt;0" style:apply-style-name="N134P1"/>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number:text>
      <number:fill-character> </number:fill-character>
      <number:number number:decimal-places="0" number:min-decimal-places="0"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 number:title="Особый">
      <number:number number:decimal-places="4" number:min-decimal-places="4" number:min-integer-digits="1"/>
    </number:number-style>
    <number:number-style style:name="N140">
      <number:number number:decimal-places="6" number:min-decimal-places="6" number:min-integer-digits="1"/>
    </number:number-style>
    <number:number-style style:name="N141">
      <number:number number:decimal-places="7" number:min-decimal-places="7" number:min-integer-digits="1"/>
    </number:number-style>
    <number:number-style style:name="N142" number:title="Особый">
      <number:number number:decimal-places="4" number:min-decimal-places="4" number:min-integer-digits="1" number:grouping="true"/>
    </number:number-style>
    <number:number-style style:name="N143" number:title="Особый">
      <number:number number:decimal-places="5" number:min-decimal-places="5" number:min-integer-digits="1" number:grouping="true"/>
    </number:number-style>
    <number:number-style style:name="N144" number:title="Особый">
      <number:number number:decimal-places="7" number:min-decimal-places="7" number:min-integer-digits="1" number:grouping="true"/>
    </number:number-style>
    <number:number-style style:name="N145">
      <number:number number:decimal-places="6" number:min-decimal-places="6" number:min-integer-digits="1" number:grouping="true"/>
    </number:number-style>
    <number:number-style style:name="N148P0" style:volatile="true">
      <number:number number:decimal-places="2" number:min-decimal-places="2" number:min-integer-digits="1" number:grouping="true"/>
      <number:text>    </number:text>
    </number:number-style>
    <number:number-style style:name="N148P1" style:volatile="true">
      <number:number number:decimal-places="2" number:min-decimal-places="2" number:min-integer-digits="1" number:grouping="true"/>
      <number:text>    </number:text>
    </number:number-style>
    <number:number-style style:name="N148P2" style:volatile="true">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decimal-places="2" number:min-integer-digits="1" number:grouping="true"/>
      <number:text>   </number:text>
    </number:number-style>
    <number:number-style style:name="N152P1" style:volatile="true">
      <number:text>-</number:text>
      <number:number number:decimal-places="2" number:min-decimal-places="2" number:min-integer-digits="1" number:grouping="true"/>
      <number:text>   </number:text>
    </number:number-style>
    <number:number-style style:name="N152P2" style:volatile="true">
      <number:text>-</number:text>
      <number:number number:decimal-places="0" number:min-decimal-places="0" number:min-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5" number:min-decimal-places="5" number:min-integer-digits="1"/>
    </number:number-style>
    <number:number-style style:name="N156P0" style:volatile="true">
      <number:text> </number:text>
      <number:fill-character> </number:fill-character>
      <number:number number:decimal-places="1" number:min-decimal-places="1" number:min-integer-digits="1" number:grouping="true"/>
      <number:text>    </number:text>
    </number:number-style>
    <number:number-style style:name="N156P1" style:volatile="true">
      <number:text>-</number:text>
      <number:fill-character> </number:fill-character>
      <number:number number:decimal-places="1" number:min-decimal-places="1"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number number:decimal-places="3" number:min-decimal-places="3" number:min-integer-digits="1" number:grouping="true"/>
      <number:text> </number:text>
    </number:number-style>
    <number:number-style style:name="N163P1" style:volatile="true">
      <number:text>-</number:text>
      <number:number number:decimal-places="3" number:min-decimal-places="3" number:min-integer-digits="1" number:grouping="true"/>
    </number:number-style>
    <number:number-style style:name="N163P2" style:volatile="true">
      <number:text/>
    </number:number-style>
    <number:text-style style:name="N163">
      <number:text/>
      <style:map style:condition="value()&gt;0" style:apply-style-name="N163P0"/>
      <style:map style:condition="value()&lt;0" style:apply-style-name="N163P1"/>
      <style:map style:condition="value()=0" style:apply-style-name="N163P2"/>
    </number:text-style>
    <number:number-style style:name="N164">
      <number:number number:decimal-places="2" number:min-decimal-places="2" number:min-integer-digits="1" number:grouping="true"/>
      <number:text>   </number:text>
    </number:number-style>
    <number:number-style style:name="N165P0" style:volatile="true">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   </number:text>
      <style:map style:condition="value()&gt;=0" style:apply-style-name="N165P0"/>
    </number:number-style>
    <number:number-style style:name="N167P0" style:volatile="true">
      <number:number number:decimal-places="2" number:min-decimal-places="2" number:min-integer-digits="1"/>
    </number:number-style>
    <number:number-style style:name="N167P1" style:volatile="true">
      <number:text>-</number:text>
      <number:number number:decimal-places="2" number:min-decimal-places="2" number:min-integer-digits="1"/>
    </number:number-style>
    <number:number-style style:name="N167">
      <number:text/>
      <style:map style:condition="value()&gt;0" style:apply-style-name="N167P0"/>
      <style:map style:condition="value()&lt;0" style:apply-style-name="N167P1"/>
    </number:number-style>
    <number:number-style style:name="N168">
      <number:number number:decimal-places="4" number:min-decimal-places="0" number:decimal-replacement="" number:min-integer-digits="1"/>
    </number:number-style>
    <number:date-style style:name="N169P0" style:volatile="true">
      <number:day number:style="long"/>
      <number:text>.</number:text>
      <number:month number:style="long"/>
      <number:text>.</number:text>
      <number:year/>
    </number:date-style>
    <number:text-style style:name="N169">
      <number:text-content/>
      <style:map style:condition="value()&lt;=1.7976931348623157E+308" style:apply-style-name="N169P0"/>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74">
      <number:month number:textual="true"/>
      <number:text>.</number:text>
      <number:year/>
    </number:date-style>
    <number:number-style style:name="N175">
      <number:text> </number:text>
      <number:number number:decimal-places="2" number:min-decimal-places="2" number:min-integer-digits="1" number:grouping="true"/>
      <number:text> </number:text>
    </number:number-style>
    <number:number-style style:name="N176">
      <number:text> (</number:text>
      <number:number number:decimal-places="2" number:min-decimal-places="2" number:min-integer-digits="1" number:grouping="true"/>
      <number:text>)</number:text>
    </number:number-style>
    <number:number-style style:name="N177">
      <number:text>-</number:text>
      <number:number number:decimal-places="0" number:min-decimal-places="0" number:min-integer-digits="2"/>
      <number:text> </number:text>
    </number:number-style>
    <number:number-style style:name="N178P0" style:volatile="true">
      <number:text> </number:text>
      <number:number number:decimal-places="2" number:min-decimal-places="2" number:min-integer-digits="1" number:grouping="true"/>
      <number:text> </number:text>
    </number:number-style>
    <number:number-style style:name="N178P1" style:volatile="true">
      <number:text> (</number:text>
      <number:number number:decimal-places="2" number:min-decimal-places="2" number:min-integer-digits="1" number:grouping="true"/>
      <number:text>)</number:text>
    </number:number-style>
    <number:number-style style:name="N178P2" style:volatile="true">
      <number:text>-</number:text>
      <number:number number:decimal-places="0" number:min-decimal-places="0" number:min-integer-digits="2"/>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
      <number:number number:decimal-places="0" number:min-decimal-places="0" number:min-integer-digits="2">
        <number:embedded-text number:position="1">.</number:embedded-text>
      </number:number>
    </number:number-style>
    <number:number-style style:name="N182P0" style:volatile="true">
      <number:text> </number:text>
      <number:fill-character> </number:fill-character>
      <number:number number:decimal-places="0" number:min-decimal-places="0" number:min-integer-digits="1">
        <number:embedded-text number:position="3"> </number:embedded-text>
      </number:number>
      <number:text>    </number:text>
    </number:number-style>
    <number:number-style style:name="N182P1" style:volatile="true">
      <number:text>-</number:text>
      <number:fill-character> </number:fill-character>
      <number:number number:decimal-places="0" number:min-decimal-places="0" number:min-integer-digits="1">
        <number:embedded-text number:position="3"> </number:embedded-text>
      </number:number>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5P0" style:volatile="true">
      <number:text> </number:text>
      <number:fill-character> </number:fill-character>
      <number:number number:decimal-places="1" number:min-decimal-places="1" number:min-integer-digits="1">
        <number:embedded-text number:position="3"> </number:embedded-text>
      </number:number>
      <number:text>    </number:text>
    </number:number-style>
    <number:number-style style:name="N185P1" style:volatile="true">
      <number:text>-</number:text>
      <number:fill-character> </number:fill-character>
      <number:number number:decimal-places="1" number:min-decimal-places="1" number:min-integer-digits="1">
        <number:embedded-text number:position="3"> </number:embedded-text>
      </number:number>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4" number:min-decimal-places="0" number:decimal-replacement="" number:min-integer-digits="1">
        <number:embedded-text number:position="3"> </number:embedded-text>
      </number:number>
    </number:number-style>
    <number:number-style style:name="N188P0" style:volatile="true">
      <number:number number:decimal-places="1" number:min-decimal-places="1" number:min-integer-digits="1"/>
    </number:number-style>
    <number:number-style style:name="N188P1" style:volatile="true">
      <number:text>-</number:text>
      <number:number number:decimal-places="1" number:min-decimal-places="1" number:min-integer-digits="1"/>
    </number:number-style>
    <number:number-style style:name="N188">
      <number:text/>
      <style:map style:condition="value()&gt;0" style:apply-style-name="N188P0"/>
      <style:map style:condition="value()&lt;0" style:apply-style-name="N188P1"/>
    </number:number-style>
    <number:number-style style:name="N189P0" style:volatile="true">
      <number:number number:decimal-places="2" number:min-decimal-places="2" number:min-integer-digits="1" number:grouping="true"/>
    </number:number-style>
    <number:number-style style:name="N189">
      <style:text-properties fo:color="#ff0000"/>
      <number:text>-</number:text>
      <number:number number:decimal-places="2" number:min-decimal-places="2" number:min-integer-digits="1" number:grouping="true"/>
      <style:map style:condition="value()&gt;=0" style:apply-style-name="N189P0"/>
    </number:number-style>
    <number:date-style style:name="N190">
      <number:day number:style="long"/>
      <number:text> </number:text>
      <number:month number:style="long" number:textual="true"/>
      <number:text> </number:text>
      <number:year number:style="long"/>
      <number:text> г.</number:text>
    </number:date-style>
    <number:number-style style:name="N191">
      <number:number number:decimal-places="3" number:min-decimal-places="3" number:min-integer-digits="1" number:grouping="true"/>
      <number:text>   </number:text>
    </number:number-style>
    <number:currency-style style:name="N193P0" style:volatile="true">
      <number:number number:decimal-places="2" number:min-decimal-places="2" number:min-integer-digits="1" number:grouping="true"/>
      <number:text> </number:text>
      <number:currency-symbol number:language="ru" number:country="RU">руб.</number:currency-symbol>
    </number:currency-style>
    <number:currency-style style:name="N193">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93P0"/>
    </number:currency-style>
    <number:number-style style:name="N196P0" style:volatile="true">
      <number:text> </number:text>
      <number:fill-character> </number:fill-character>
      <number:number number:decimal-places="3" number:min-decimal-places="3" number:min-integer-digits="1" number:grouping="true"/>
      <number:text>    </number:text>
    </number:number-style>
    <number:number-style style:name="N196P1" style:volatile="true">
      <number:text>-</number:text>
      <number:fill-character> </number:fill-character>
      <number:number number:decimal-places="3" number:min-decimal-places="3" number:min-integer-digits="1" number:grouping="true"/>
      <number:text>    </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15" number:min-decimal-places="15" number:min-integer-digits="1"/>
    </number:number-style>
    <number:percentage-style style:name="N198">
      <number:number number:decimal-places="3" number:min-decimal-places="3" number:min-integer-digits="1"/>
      <number:text>%</number:text>
    </number:percentage-style>
    <number:number-style style:name="N199">
      <number:number number:decimal-places="3" number:min-decimal-places="3" number:min-integer-digits="0" number:grouping="true"/>
    </number:number-style>
    <number:number-style style:name="N200P0" style:volatile="true">
      <number:number number:decimal-places="0" number:min-decimal-places="0" number:min-integer-digits="1"/>
    </number:number-style>
    <number:number-style style:name="N200P1" style:volatile="true">
      <number:text>-</number:text>
      <number:number number:decimal-places="0" number:min-decimal-places="0" number:min-integer-digits="1"/>
    </number:number-style>
    <number:number-style style:name="N200">
      <number:text>X</number:text>
      <style:map style:condition="value()&gt;0" style:apply-style-name="N200P0"/>
      <style:map style:condition="value()&lt;0" style:apply-style-name="N200P1"/>
    </number:number-style>
    <number:number-style style:name="N201P0" style:volatile="true">
      <number:number number:decimal-places="1" number:min-decimal-places="1" number:min-integer-digits="1" number:grouping="true"/>
    </number:number-style>
    <number:number-style style:name="N201">
      <style:text-properties fo:color="#ff0000"/>
      <number:text>-</number:text>
      <number:number number:decimal-places="1" number:min-decimal-places="1" number:min-integer-digits="1" number:grouping="true"/>
      <style:map style:condition="value()&gt;=0" style:apply-style-name="N201P0"/>
    </number:number-style>
    <number:number-style style:name="N202" number:title="Особый">
      <number:number number:decimal-places="2" number:min-decimal-places="2" number:min-integer-digits="0"/>
    </number:number-style>
    <number:number-style style:name="N203">
      <number:text>Основной</number:text>
    </number:number-style>
    <number:currency-style style:name="N205P0" style:volatile="true">
      <number:number number:decimal-places="2" number:min-decimal-places="2" number:min-integer-digits="1" number:grouping="true"/>
      <number:text> </number:text>
      <number:currency-symbol number:language="ru" number:country="RU"> </number:currency-symbol>
    </number:currency-style>
    <number:currency-style style:name="N205" number:title="Особый">
      <style:text-properties fo:color="#ff0000"/>
      <number:text>-</number:text>
      <number:number number:decimal-places="2" number:min-decimal-places="2" number:min-integer-digits="1" number:grouping="true"/>
      <number:text> </number:text>
      <number:currency-symbol number:language="ru" number:country="RU"> </number:currency-symbol>
      <style:map style:condition="value()&gt;=0" style:apply-style-name="N205P0"/>
    </number:currency-style>
    <number:number-style style:name="N206P0" style:volatile="true">
      <number:number number:decimal-places="2" number:min-decimal-places="2" number:min-integer-digits="0" number:grouping="true"/>
    </number:number-style>
    <number:number-style style:name="N206">
      <style:text-properties fo:color="#ff0000"/>
      <number:text>-</number:text>
      <number:number number:decimal-places="2" number:min-decimal-places="2" number:min-integer-digits="0" number:grouping="true"/>
      <style:map style:condition="value()&gt;=0" style:apply-style-name="N206P0"/>
    </number:number-style>
    <number:date-style style:name="N10114" number:language="ru" number:country="RU">
      <number:year number:style="long"/>
    </number:date-style>
    <number:percentage-style style:name="N10115" number:language="ru" number:country="RU">
      <number:number number:decimal-places="1" number:min-decimal-places="1" number:min-integer-digits="1"/>
      <number:text>%</number:text>
    </number:percentage-style>
    <number:number-style style:name="N10116" number:language="ru" number:country="RU">
      <number:number number:decimal-places="4" number:min-decimal-places="4" number:min-integer-digits="1" number:grouping="true"/>
    </number:number-style>
    <number:currency-style style:name="N10118P0" style:volatile="true"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10118" number:language="ru" number:country="RU">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0118P0"/>
    </number:currency-style>
    <number:date-style style:name="N10119" number:language="ru" number:country="RU">
      <number:day number:style="long"/>
      <number:text>.</number:text>
      <number:month number:style="long"/>
      <number:text>.</number:text>
      <number:year number:style="long"/>
      <number:text> </number:text>
      <number:hours/>
      <number:text>:</number:text>
      <number:minutes number:style="long"/>
    </number:date-style>
    <number:currency-style style:name="N10121P0" style:volatile="true" number:language="ru" number:country="RU">
      <number:number number:decimal-places="2" number:min-decimal-places="2" number:min-integer-digits="1" number:grouping="true"/>
      <number:text> </number:text>
      <number:currency-symbol number:language="ru" number:country="RU">₽</number:currency-symbol>
    </number:currency-style>
    <number:currency-style style:name="N10121" number:language="ru" number:country="RU">
      <style:text-properties fo:color="#ff0000"/>
      <number:text>-</number:text>
      <number:number number:decimal-places="2" number:min-decimal-places="2" number:min-integer-digits="1" number:grouping="true"/>
      <number:text> </number:text>
      <number:currency-symbol number:language="ru" number:country="RU">₽</number:currency-symbol>
      <style:map style:condition="value()&gt;=0" style:apply-style-name="N10121P0"/>
    </number:currency-style>
    <number:number-style style:name="N10122" number:language="ru" number:country="RU">
      <number:number number:decimal-places="3" number:min-decimal-places="3" number:min-integer-digits="1" number:grouping="true"/>
    </number:number-style>
    <number:number-style style:name="N10123" number:language="ru" number:country="RU">
      <number:number number:decimal-places="3" number:min-decimal-places="3" number:min-integer-digits="1"/>
    </number:number-style>
    <number:date-style style:name="N10124" number:language="ru" number:country="RU">
      <number:day number:style="long"/>
      <number:text> </number:text>
      <number:month number:style="long" number:textual="true"/>
      <number:text> </number:text>
      <number:year number:style="long"/>
      <number:text> г.</number:text>
    </number:date-style>
    <number:date-style style:name="N10125" number:language="ru" number:country="RU">
      <number:text>d </number:text>
      <number:month number:style="long" number:textual="true"/>
      <number:text> </number:text>
      <number:year number:style="long"/>
      <number:text> года</number:text>
    </number:date-style>
    <number:percentage-style style:name="N10126" number:language="ru" number:country="RU">
      <number:text>(</number:text>
      <number:number number:decimal-places="0" number:min-decimal-places="0" number:min-integer-digits="1"/>
      <number:text>%)</number:text>
    </number:percentage-style>
    <number:date-style style:name="N10128P0" style:volatile="true" number:language="ru" number:country="RU">
      <number:day/>
      <number:text> </number:text>
      <number:month number:textual="true"/>
    </number:date-style>
    <number:text-style style:name="N10128" number:language="ru" number:country="RU">
      <number:text-content/>
      <style:map style:condition="value()&lt;=1.7976931348623157E+308" style:apply-style-name="N10128P0"/>
    </number:text-style>
    <number:number-style style:name="N10129" number:language="ru" number:country="RU">
      <number:number number:decimal-places="0" number:min-decimal-places="0" number:min-integer-digits="1" number:grouping="true"/>
      <number:text>,</number:text>
    </number:number-style>
    <number:currency-style style:name="N20130P0" style:volatile="true" number:language="zxx">
      <number:number number:decimal-places="2" number:min-decimal-places="2" number:min-integer-digits="1" number:grouping="true"/>
      <number:text> </number:text>
      <number:currency-symbol>₽</number:currency-symbol>
    </number:currency-style>
    <number:currency-style style:name="N20130"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20130P0"/>
    </number:currency-style>
    <number:date-style style:name="N30129" number:language="en" number:country="US">
      <number:day number:style="long"/>
      <number:text>.</number:text>
      <number:month number:style="long"/>
      <number:text>.</number:text>
      <number:year number:style="long"/>
    </number:date-style>
    <number:date-style style:name="N30130" number:language="en" number:country="US">
      <number:month number:style="long"/>
      <number:text>.</number:text>
      <number:year/>
    </number:date-style>
    <number:date-style style:name="N30131" number:language="en" number:country="US">
      <number:day number:style="long"/>
      <number:text>.</number:text>
      <number:month number:style="long"/>
      <number:text>.</number:text>
      <number:year/>
    </number:date-style>
    <number:date-style style:name="N30132" number:language="en" number:country="US">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2"/>
    </style:style>
    <style:page-layout style:name="Mpm1">
      <style:page-layout-properties fo:page-width="21.001cm" fo:page-height="29.7cm" style:num-format="1" style:print-orientation="portrait" fo:margin-top="1cm" fo:margin-bottom="1cm" fo:margin-left="3cm" fo:margin-right="1cm" style:writing-mode="lr-tb" style:layout-grid-color="#c0c0c0" style:layout-grid-lines="14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3cm" fo:margin-bottom="1.499cm" fo:margin-left="2cm" fo:margin-right="2cm" style:writing-mode="lr-tb" style:layout-grid-color="#c0c0c0" style:layout-grid-lines="9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499cm" style:writing-mode="lr-tb" style:layout-grid-color="#c0c0c0" style:layout-grid-lines="14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5.099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3cm" fo:margin-right="1cm" style:writing-mode="lr-tb" style:layout-grid-color="#c0c0c0" style:layout-grid-lines="14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7">
      <style:page-layout-properties fo:page-width="21.001cm" fo:page-height="29.7cm" style:num-format="1" style:print-orientation="portrait" fo:margin-top="1cm" fo:margin-bottom="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0</text:page-number></text:p>
      </style:header>
    </style:master-page>
    <style:master-page style:name="Преобразование_20_1" style:display-name="Преобразование 1" style:page-layout-name="Mpm2" draw:style-name="Mdp1"/>
    <style:master-page style:name="Преобразование_20_2" style:display-name="Преобразование 2" style:page-layout-name="Mpm3" draw:style-name="Mdp1"/>
    <style:master-page style:name="Преобразование_20_3" style:display-name="Преобразование 3" style:page-layout-name="Mpm2" draw:style-name="Mdp1"/>
    <style:master-page style:name="Преобразование_20_4" style:display-name="Преобразование 4" style:page-layout-name="Mpm3" draw:style-name="Mdp1"/>
    <style:master-page style:name="Преобразование_20_5" style:display-name="Преобразование 5" style:page-layout-name="Mpm2" draw:style-name="Mdp1"/>
    <style:master-page style:name="Преобразование_20_6" style:display-name="Преобразование 6" style:page-layout-name="Mpm3" draw:style-name="Mdp1"/>
    <style:master-page style:name="Преобразование_20_7" style:display-name="Преобразование 7" style:page-layout-name="Mpm2" draw:style-name="Mdp1"/>
    <style:master-page style:name="Преобразование_20_8" style:display-name="Преобразование 8" style:page-layout-name="Mpm3" draw:style-name="Mdp1"/>
    <style:master-page style:name="Преобразование_20_9" style:display-name="Преобразование 9" style:page-layout-name="Mpm2" draw:style-name="Mdp1"/>
    <style:master-page style:name="Преобразование_20_10" style:display-name="Преобразование 10" style:page-layout-name="Mpm3" draw:style-name="Mdp1"/>
    <style:master-page style:name="Преобразование_20_11" style:display-name="Преобразование 11" style:page-layout-name="Mpm2" draw:style-name="Mdp1"/>
    <style:master-page style:name="Преобразование_20_12" style:display-name="Преобразование 12" style:page-layout-name="Mpm3" draw:style-name="Mdp1"/>
    <style:master-page style:name="Преобразование_20_13" style:display-name="Преобразование 13" style:page-layout-name="Mpm2" draw:style-name="Mdp1"/>
    <style:master-page style:name="Преобразование_20_14" style:display-name="Преобразование 14" style:page-layout-name="Mpm3" draw:style-name="Mdp1"/>
    <style:master-page style:name="Преобразование_20_15" style:display-name="Преобразование 15" style:page-layout-name="Mpm2" draw:style-name="Mdp1"/>
    <style:master-page style:name="Преобразование_20_16" style:display-name="Преобразование 16" style:page-layout-name="Mpm3" draw:style-name="Mdp1"/>
    <style:master-page style:name="Преобразование_20_17" style:display-name="Преобразование 17" style:page-layout-name="Mpm4" draw:style-name="Mdp1"/>
    <style:master-page style:name="Преобразование_20_18" style:display-name="Преобразование 18" style:page-layout-name="Mpm3" draw:style-name="Mdp1"/>
    <style:master-page style:name="Преобразование_20_19" style:display-name="Преобразование 19" style:page-layout-name="Mpm4" draw:style-name="Mdp1"/>
    <style:master-page style:name="Преобразование_20_20" style:display-name="Преобразование 20" style:page-layout-name="Mpm5" draw:style-name="Mdp1"/>
    <style:master-page style:name="Преобразование_20_21" style:display-name="Преобразование 21" style:page-layout-name="Mpm2" draw:style-name="Mdp1"/>
    <style:master-page style:name="Преобразование_20_22" style:display-name="Преобразование 22" style:page-layout-name="Mpm3" draw:style-name="Mdp1"/>
    <style:master-page style:name="Преобразование_20_23" style:display-name="Преобразование 23" style:page-layout-name="Mpm2" draw:style-name="Mdp1"/>
    <style:master-page style:name="Преобразование_20_24" style:display-name="Преобразование 24" style:page-layout-name="Mpm3" draw:style-name="Mdp1"/>
    <style:master-page style:name="Преобразование_20_25" style:display-name="Преобразование 25" style:page-layout-name="Mpm2" draw:style-name="Mdp1"/>
    <style:master-page style:name="Landscape" style:page-layout-name="Mpm6" draw:style-name="Mdp1">
      <style:header>
        <text:p text:style-name="MP1"><text:page-number text:select-page="current">0</text:page-number></text:p>
      </style:header>
    </style:master-page>
    <style:master-page style:name="First_20_Page" style:display-name="First Page" style:page-layout-name="Mpm7"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Постановление Правительства Тюменской области от 03.10.2014 N 510-п(ред. от 22.12.2023)"Об утверждении Порядка предоставления социальных услуг поставщиками социальных услуг в Тюменской области"</dc:title>
    <meta:creation-date>2024-03-05T14:57:00</meta:creation-date>
    <dc:date>2024-05-22T10:05:52.220000000</dc:date>
    <meta:print-date>2024-05-06T17:02:40.579000000</meta:print-date>
    <meta:editing-cycles>199</meta:editing-cycles>
    <meta:editing-duration>P2DT13H29M18S</meta:editing-duration>
    <meta:generator>LibreOffice/7.6.4.1$Windows_X86_64 LibreOffice_project/e19e193f88cd6c0525a17fb7a176ed8e6a3e2aa1</meta:generator>
    <meta:document-statistic meta:table-count="16" meta:image-count="0" meta:object-count="0" meta:page-count="321" meta:paragraph-count="5096" meta:word-count="91027" meta:character-count="807343" meta:non-whitespace-character-count="721404"/>
    <meta:user-defined meta:name="Company">КонсультантПлюс Версия 4023.00.53</meta:user-defined>
  </office:meta>
</office:document-meta>
</file>