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alibri" svg:font-family="Calibri" style:font-pitch="variable"/>
    <style:font-face style:name="Liberation Serif2" svg:font-family="'Liberation Serif', 'Times New Roman'" style:font-pitch="variable"/>
    <style:font-face style:name="Mangal2" svg:font-family="Mangal" style:font-pitch="variable"/>
    <style:font-face style:name="Microsoft YaHei" svg:font-family="'Microsoft YaHei'" style:font-pitch="variable"/>
    <style:font-face style:name="NSimSun1" svg:font-family="NSimSun" style:font-pitch="variable"/>
    <style:font-face style:name="SimSun" svg:font-family="SimSun, 宋体" style:font-pitch="variable"/>
    <style:font-face style:name="Symbol1" svg:font-family="Symbo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8.004cm" table:align="center" style:writing-mode="lr-tb"/>
    </style:style>
    <style:style style:name="Таблица1.A" style:family="table-column">
      <style:table-column-properties style:column-width="18.004cm"/>
    </style:style>
    <style:style style:name="Таблица1.1" style:family="table-row">
      <style:table-row-properties fo:keep-together="auto"/>
    </style:style>
    <style:style style:name="Таблица1.A1" style:family="table-cell">
      <style:table-cell-properties style:vertical-align="top" fo:background-color="#f4f3f8" fo:padding="0.199cm" fo:border-left="3pt solid #ced3f1" fo:border-right="3pt solid #f4f3f8" fo:border-top="none" fo:border-bottom="none" style:writing-mode="lr-tb">
        <style:background-image/>
      </style:table-cell-properties>
    </style:style>
    <style:style style:name="Таблица2" style:family="table">
      <style:table-properties style:width="18.004cm" table:align="center" style:writing-mode="lr-tb"/>
    </style:style>
    <style:style style:name="Таблица2.A" style:family="table-column">
      <style:table-column-properties style:column-width="18.004cm"/>
    </style:style>
    <style:style style:name="Таблица2.1" style:family="table-row">
      <style:table-row-properties fo:keep-together="auto"/>
    </style:style>
    <style:style style:name="Таблица2.A1" style:family="table-cell">
      <style:table-cell-properties style:vertical-align="top" fo:background-color="#f4f3f8" fo:padding="0.199cm" fo:border-left="3pt solid #ced3f1" fo:border-right="3pt solid #f4f3f8" fo:border-top="none" fo:border-bottom="none" style:writing-mode="lr-tb">
        <style:background-image/>
      </style:table-cell-properties>
    </style:style>
    <style:style style:name="Таблица3" style:family="table">
      <style:table-properties style:width="25.718cm" table:align="left" style:writing-mode="lr-tb"/>
    </style:style>
    <style:style style:name="Таблица3.A" style:family="table-column">
      <style:table-column-properties style:column-width="0.808cm"/>
    </style:style>
    <style:style style:name="Таблица3.B" style:family="table-column">
      <style:table-column-properties style:column-width="4.863cm"/>
    </style:style>
    <style:style style:name="Таблица3.C" style:family="table-column">
      <style:table-column-properties style:column-width="5.152cm"/>
    </style:style>
    <style:style style:name="Таблица3.F" style:family="table-column">
      <style:table-column-properties style:column-width="4.59cm"/>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3.F1" style:family="table-cell">
      <style:table-cell-properties style:vertical-align="top" fo:padding-left="0.109cm" fo:padding-right="0.109cm" fo:padding-top="0.18cm" fo:padding-bottom="0.18cm" fo:border="0.5pt solid #000000" style:writing-mode="lr-tb"/>
    </style:style>
    <style:style style:name="Таблица4" style:family="table">
      <style:table-properties style:width="26.317cm" table:align="left" style:writing-mode="lr-tb"/>
    </style:style>
    <style:style style:name="Таблица4.A" style:family="table-column">
      <style:table-column-properties style:column-width="1.499cm"/>
    </style:style>
    <style:style style:name="Таблица4.B" style:family="table-column">
      <style:table-column-properties style:column-width="5.398cm"/>
    </style:style>
    <style:style style:name="Таблица4.C" style:family="table-column">
      <style:table-column-properties style:column-width="6.897cm"/>
    </style:style>
    <style:style style:name="Таблица4.D" style:family="table-column">
      <style:table-column-properties style:column-width="4.198cm"/>
    </style:style>
    <style:style style:name="Таблица4.E" style:family="table-column">
      <style:table-column-properties style:column-width="4.288cm"/>
    </style:style>
    <style:style style:name="Таблица4.F" style:family="table-column">
      <style:table-column-properties style:column-width="4.038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4.F1" style:family="table-cell">
      <style:table-cell-properties style:vertical-align="top" fo:padding-left="0.109cm" fo:padding-right="0.109cm" fo:padding-top="0.18cm" fo:padding-bottom="0.18cm" fo:border="0.5pt solid #000000" style:writing-mode="lr-tb"/>
    </style:style>
    <style:style style:name="Таблица5" style:family="table">
      <style:table-properties style:width="25.718cm" table:align="left" style:writing-mode="lr-tb"/>
    </style:style>
    <style:style style:name="Таблица5.A" style:family="table-column">
      <style:table-column-properties style:column-width="0.852cm"/>
    </style:style>
    <style:style style:name="Таблица5.B" style:family="table-column">
      <style:table-column-properties style:column-width="2.279cm"/>
    </style:style>
    <style:style style:name="Таблица5.C" style:family="table-column">
      <style:table-column-properties style:column-width="5.159cm"/>
    </style:style>
    <style:style style:name="Таблица5.E" style:family="table-column">
      <style:table-column-properties style:column-width="2.644cm"/>
    </style:style>
    <style:style style:name="Таблица5.G" style:family="table-column">
      <style:table-column-properties style:column-width="4.464cm"/>
    </style:style>
    <style:style style:name="Таблица5.1" style:family="table-row">
      <style:table-row-properties fo:keep-together="auto"/>
    </style:style>
    <style:style style:name="Таблица5.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5.G1" style:family="table-cell">
      <style:table-cell-properties style:vertical-align="top" fo:padding-left="0.109cm" fo:padding-right="0.109cm" fo:padding-top="0.18cm" fo:padding-bottom="0.18cm" fo:border="0.5pt solid #000000" style:writing-mode="lr-tb"/>
    </style:style>
    <style:style style:name="Таблица6" style:family="table">
      <style:table-properties style:width="25.718cm" table:align="left" style:writing-mode="lr-tb"/>
    </style:style>
    <style:style style:name="Таблица6.A" style:family="table-column">
      <style:table-column-properties style:column-width="0.808cm"/>
    </style:style>
    <style:style style:name="Таблица6.B" style:family="table-column">
      <style:table-column-properties style:column-width="3.796cm"/>
    </style:style>
    <style:style style:name="Таблица6.C" style:family="table-column">
      <style:table-column-properties style:column-width="4.815cm"/>
    </style:style>
    <style:style style:name="Таблица6.D" style:family="table-column">
      <style:table-column-properties style:column-width="3.493cm"/>
    </style:style>
    <style:style style:name="Таблица6.E" style:family="table-column">
      <style:table-column-properties style:column-width="3.09cm"/>
    </style:style>
    <style:style style:name="Таблица6.F" style:family="table-column">
      <style:table-column-properties style:column-width="5.068cm"/>
    </style:style>
    <style:style style:name="Таблица6.G" style:family="table-column">
      <style:table-column-properties style:column-width="4.648cm"/>
    </style:style>
    <style:style style:name="Таблица6.1" style:family="table-row">
      <style:table-row-properties fo:keep-together="auto"/>
    </style:style>
    <style:style style:name="Таблица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6.G1" style:family="table-cell">
      <style:table-cell-properties style:vertical-align="top" fo:padding-left="0.109cm" fo:padding-right="0.109cm" fo:padding-top="0.18cm" fo:padding-bottom="0.18cm" fo:border="0.5pt solid #000000" style:writing-mode="lr-tb"/>
    </style:style>
    <style:style style:name="Таблица7" style:family="table">
      <style:table-properties style:width="25.718cm" table:align="left" style:writing-mode="lr-tb"/>
    </style:style>
    <style:style style:name="Таблица7.A" style:family="table-column">
      <style:table-column-properties style:column-width="0.852cm"/>
    </style:style>
    <style:style style:name="Таблица7.B" style:family="table-column">
      <style:table-column-properties style:column-width="4.122cm"/>
    </style:style>
    <style:style style:name="Таблица7.C" style:family="table-column">
      <style:table-column-properties style:column-width="5.292cm"/>
    </style:style>
    <style:style style:name="Таблица7.D" style:family="table-column">
      <style:table-column-properties style:column-width="4.406cm"/>
    </style:style>
    <style:style style:name="Таблица7.E" style:family="table-column">
      <style:table-column-properties style:column-width="2.298cm"/>
    </style:style>
    <style:style style:name="Таблица7.F" style:family="table-column">
      <style:table-column-properties style:column-width="4.411cm"/>
    </style:style>
    <style:style style:name="Таблица7.G" style:family="table-column">
      <style:table-column-properties style:column-width="4.336cm"/>
    </style:style>
    <style:style style:name="Таблица7.1" style:family="table-row">
      <style:table-row-properties fo:keep-together="auto"/>
    </style:style>
    <style:style style:name="Таблица7.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7.G1" style:family="table-cell">
      <style:table-cell-properties style:vertical-align="top" fo:padding-left="0.109cm" fo:padding-right="0.109cm" fo:padding-top="0.18cm" fo:padding-bottom="0.18cm" fo:border="0.5pt solid #000000" style:writing-mode="lr-tb"/>
    </style:style>
    <style:style style:name="Таблица8" style:family="table">
      <style:table-properties style:width="25.718cm" table:align="left" style:writing-mode="lr-tb"/>
    </style:style>
    <style:style style:name="Таблица8.A" style:family="table-column">
      <style:table-column-properties style:column-width="1.088cm"/>
    </style:style>
    <style:style style:name="Таблица8.B" style:family="table-column">
      <style:table-column-properties style:column-width="5.902cm"/>
    </style:style>
    <style:style style:name="Таблица8.C" style:family="table-column">
      <style:table-column-properties style:column-width="4.027cm"/>
    </style:style>
    <style:style style:name="Таблица8.D" style:family="table-column">
      <style:table-column-properties style:column-width="3.671cm"/>
    </style:style>
    <style:style style:name="Таблица8.G" style:family="table-column">
      <style:table-column-properties style:column-width="3.688cm"/>
    </style:style>
    <style:style style:name="Таблица8.1" style:family="table-row">
      <style:table-row-properties fo:keep-together="auto"/>
    </style:style>
    <style:style style:name="Таблица8.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8.G1" style:family="table-cell">
      <style:table-cell-properties style:vertical-align="top" fo:padding-left="0.109cm" fo:padding-right="0.109cm" fo:padding-top="0.18cm" fo:padding-bottom="0.18cm" fo:border="0.5pt solid #000000" style:writing-mode="lr-tb"/>
    </style:style>
    <style:style style:name="Таблица9" style:family="table">
      <style:table-properties style:width="25.718cm" table:align="left" style:writing-mode="lr-tb"/>
    </style:style>
    <style:style style:name="Таблица9.A" style:family="table-column">
      <style:table-column-properties style:column-width="0.81cm"/>
    </style:style>
    <style:style style:name="Таблица9.B" style:family="table-column">
      <style:table-column-properties style:column-width="3.812cm"/>
    </style:style>
    <style:style style:name="Таблица9.C" style:family="table-column">
      <style:table-column-properties style:column-width="4.704cm"/>
    </style:style>
    <style:style style:name="Таблица9.E" style:family="table-column">
      <style:table-column-properties style:column-width="2.653cm"/>
    </style:style>
    <style:style style:name="Таблица9.F" style:family="table-column">
      <style:table-column-properties style:column-width="4.348cm"/>
    </style:style>
    <style:style style:name="Таблица9.G" style:family="table-column">
      <style:table-column-properties style:column-width="4.687cm"/>
    </style:style>
    <style:style style:name="Таблица9.1" style:family="table-row">
      <style:table-row-properties fo:keep-together="auto"/>
    </style:style>
    <style:style style:name="Таблица9.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9.G1" style:family="table-cell">
      <style:table-cell-properties style:vertical-align="top" fo:padding-left="0.109cm" fo:padding-right="0.109cm" fo:padding-top="0.18cm" fo:padding-bottom="0.18cm" fo:border="0.5pt solid #000000" style:writing-mode="lr-tb"/>
    </style:style>
    <style:style style:name="Таблица10" style:family="table">
      <style:table-properties style:width="25.718cm" table:align="left" style:writing-mode="lr-tb"/>
    </style:style>
    <style:style style:name="Таблица10.A" style:family="table-column">
      <style:table-column-properties style:column-width="1.199cm"/>
    </style:style>
    <style:style style:name="Таблица10.B" style:family="table-column">
      <style:table-column-properties style:column-width="3.81cm"/>
    </style:style>
    <style:style style:name="Таблица10.C" style:family="table-column">
      <style:table-column-properties style:column-width="4.891cm"/>
    </style:style>
    <style:style style:name="Таблица10.D" style:family="table-column">
      <style:table-column-properties style:column-width="3.104cm"/>
    </style:style>
    <style:style style:name="Таблица10.E" style:family="table-column">
      <style:table-column-properties style:column-width="3.2cm"/>
    </style:style>
    <style:style style:name="Таблица10.F" style:family="table-column">
      <style:table-column-properties style:column-width="5.103cm"/>
    </style:style>
    <style:style style:name="Таблица10.G" style:family="table-column">
      <style:table-column-properties style:column-width="4.41cm"/>
    </style:style>
    <style:style style:name="Таблица10.1" style:family="table-row">
      <style:table-row-properties fo:keep-together="auto"/>
    </style:style>
    <style:style style:name="Таблица10.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0.G1" style:family="table-cell">
      <style:table-cell-properties style:vertical-align="top" fo:padding-left="0.109cm" fo:padding-right="0.109cm" fo:padding-top="0.18cm" fo:padding-bottom="0.18cm" fo:border="0.5pt solid #000000" style:writing-mode="lr-tb"/>
    </style:style>
    <style:style style:name="Таблица11" style:family="table">
      <style:table-properties style:width="25.718cm" table:align="left" style:writing-mode="lr-tb"/>
    </style:style>
    <style:style style:name="Таблица11.A" style:family="table-column">
      <style:table-column-properties style:column-width="1.101cm"/>
    </style:style>
    <style:style style:name="Таблица11.B" style:family="table-column">
      <style:table-column-properties style:column-width="3.544cm"/>
    </style:style>
    <style:style style:name="Таблица11.C" style:family="table-column">
      <style:table-column-properties style:column-width="4.232cm"/>
    </style:style>
    <style:style style:name="Таблица11.F" style:family="table-column">
      <style:table-column-properties style:column-width="4.129cm"/>
    </style:style>
    <style:style style:name="Таблица11.G" style:family="table-column">
      <style:table-column-properties style:column-width="4.249cm"/>
    </style:style>
    <style:style style:name="Таблица11.1" style:family="table-row">
      <style:table-row-properties fo:keep-together="auto"/>
    </style:style>
    <style:style style:name="Таблица11.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1.G1" style:family="table-cell">
      <style:table-cell-properties style:vertical-align="top" fo:padding-left="0.109cm" fo:padding-right="0.109cm" fo:padding-top="0.18cm" fo:padding-bottom="0.18cm" fo:border="0.5pt solid #000000" style:writing-mode="lr-tb"/>
    </style:style>
    <style:style style:name="Таблица12" style:family="table">
      <style:table-properties style:width="25.718cm" table:align="left" style:writing-mode="lr-tb"/>
    </style:style>
    <style:style style:name="Таблица12.A" style:family="table-column">
      <style:table-column-properties style:column-width="1.088cm"/>
    </style:style>
    <style:style style:name="Таблица12.B" style:family="table-column">
      <style:table-column-properties style:column-width="5.902cm"/>
    </style:style>
    <style:style style:name="Таблица12.C" style:family="table-column">
      <style:table-column-properties style:column-width="4.027cm"/>
    </style:style>
    <style:style style:name="Таблица12.D" style:family="table-column">
      <style:table-column-properties style:column-width="3.671cm"/>
    </style:style>
    <style:style style:name="Таблица12.G" style:family="table-column">
      <style:table-column-properties style:column-width="3.688cm"/>
    </style:style>
    <style:style style:name="Таблица12.1" style:family="table-row">
      <style:table-row-properties fo:keep-together="auto"/>
    </style:style>
    <style:style style:name="Таблица12.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2.G1" style:family="table-cell">
      <style:table-cell-properties style:vertical-align="top" fo:padding-left="0.109cm" fo:padding-right="0.109cm" fo:padding-top="0.18cm" fo:padding-bottom="0.18cm" fo:border="0.5pt solid #000000" style:writing-mode="lr-tb"/>
    </style:style>
    <style:style style:name="Таблица13" style:family="table">
      <style:table-properties style:width="25.726cm" table:align="left" style:writing-mode="lr-tb"/>
    </style:style>
    <style:style style:name="Таблица13.A" style:family="table-column">
      <style:table-column-properties style:column-width="1.249cm"/>
    </style:style>
    <style:style style:name="Таблица13.B" style:family="table-column">
      <style:table-column-properties style:column-width="3.59cm"/>
    </style:style>
    <style:style style:name="Таблица13.C" style:family="table-column">
      <style:table-column-properties style:column-width="4.098cm"/>
    </style:style>
    <style:style style:name="Таблица13.D" style:family="table-column">
      <style:table-column-properties style:column-width="3.507cm"/>
    </style:style>
    <style:style style:name="Таблица13.E" style:family="table-column">
      <style:table-column-properties style:column-width="4.703cm"/>
    </style:style>
    <style:style style:name="Таблица13.F" style:family="table-column">
      <style:table-column-properties style:column-width="4.399cm"/>
    </style:style>
    <style:style style:name="Таблица13.G" style:family="table-column">
      <style:table-column-properties style:column-width="4.182cm"/>
    </style:style>
    <style:style style:name="Таблица13.1" style:family="table-row">
      <style:table-row-properties fo:keep-together="auto"/>
    </style:style>
    <style:style style:name="Таблица13.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3.G1" style:family="table-cell">
      <style:table-cell-properties style:vertical-align="top" fo:padding-left="0.109cm" fo:padding-right="0.109cm" fo:padding-top="0.18cm" fo:padding-bottom="0.18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0cm" fo:text-align="justify" style:justify-single-word="false" fo:text-indent="0cm" style:auto-text-indent="false">
        <style:tab-stops>
          <style:tab-stop style:position="1.002cm"/>
        </style:tab-stops>
      </style:paragraph-properties>
    </style:style>
    <style:style style:name="P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7"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9"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0" style:family="paragraph" style:parent-style-name="Standard">
      <style:paragraph-properties fo:margin-left="0cm" fo:margin-right="0cm" fo:text-align="start" style:justify-single-word="false" fo:text-indent="0cm" style:auto-text-indent="false" style:snap-to-layout-grid="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1" style:family="paragraph" style:parent-style-name="Standard">
      <style:paragraph-properties fo:margin-left="0cm" fo:margin-right="0cm" fo:text-align="start" style:justify-single-word="false" fo:text-indent="0cm" style:auto-text-indent="false">
        <style:tab-stops>
          <style:tab-stop style:position="9.398cm"/>
          <style:tab-stop style:position="9.652cm"/>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2" style:family="paragraph" style:parent-style-name="Standard">
      <style:paragraph-properties fo:margin-left="0cm" fo:margin-right="0cm" fo:text-align="start" style:justify-single-word="false" fo:text-indent="0cm" style:auto-text-indent="false">
        <style:tab-stops>
          <style:tab-stop style:position="9.038cm"/>
          <style:tab-stop style:position="9.398cm"/>
          <style:tab-stop style:position="9.567cm"/>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style>
    <style:style style:name="P1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fo:background-color="#ffff00" style:font-size-asian="10pt" style:font-style-asian="normal" style:font-weight-asian="normal" style:font-name-complex="Arial"/>
    </style:style>
    <style:style style:name="P15"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fo:background-color="#ffff00" style:font-size-asian="10pt" style:font-style-asian="normal" style:font-weight-asian="normal" style:font-name-complex="Arial" style:font-weight-complex="bold"/>
    </style:style>
    <style:style style:name="P1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font-name-complex="Arial"/>
    </style:style>
    <style:style style:name="P17"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font-name-complex="Arial"/>
    </style:style>
    <style:style style:name="P18" style:family="paragraph" style:parent-style-name="Standard">
      <style:paragraph-properties fo:margin-left="0cm" fo:margin-right="0cm" fo:text-align="center" style:justify-single-word="false" fo:text-indent="0cm" style:auto-text-indent="false"/>
    </style:style>
    <style:style style:name="P19" style:family="paragraph" style:parent-style-name="Standard">
      <style:paragraph-properties fo:margin-left="0cm" fo:margin-right="0cm" fo:text-align="center" style:justify-single-word="false" fo:text-indent="0cm" style:auto-text-indent="false"/>
      <style:text-properties fo:color="#392c69"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20" style:family="paragraph" style:parent-style-name="Standard">
      <style:paragraph-properties fo:margin-left="0cm" fo:margin-right="0cm" fo:text-align="justify" style:justify-single-word="false" fo:text-indent="0cm" style:auto-text-indent="false"/>
      <style:text-properties style:text-line-through-style="solid" style:text-line-through-type="single" style:font-name="Arial" fo:font-size="10pt" fo:font-style="normal" style:text-underline-style="none" fo:font-weight="normal" fo:background-color="#ffff00" style:font-size-asian="10pt" style:font-style-asian="normal" style:font-weight-asian="normal" style:font-name-complex="Arial"/>
    </style:style>
    <style:style style:name="P21" style:family="paragraph" style:parent-style-name="Standard">
      <style:paragraph-properties fo:margin-left="0cm" fo:margin-right="0cm" fo:text-align="start" style:justify-single-word="false" fo:text-indent="0cm" style:auto-text-indent="false"/>
      <style:text-properties style:text-line-through-style="solid" style:text-line-through-type="single" style:font-name="Arial" fo:font-size="10pt" fo:font-style="normal" style:text-underline-style="none" fo:font-weight="normal" fo:background-color="#ffff00" style:font-size-asian="10pt" style:font-style-asian="normal" style:font-weight-asian="normal" style:font-name-complex="Arial"/>
    </style:style>
    <style:style style:name="P22" style:family="paragraph" style:parent-style-name="Standard">
      <style:paragraph-properties fo:margin-left="0cm" fo:margin-right="0cm" fo:text-align="start" style:justify-single-word="false" fo:text-indent="0cm" style:auto-text-indent="false"/>
    </style:style>
    <style:style style:name="P23" style:family="paragraph" style:parent-style-name="Standard">
      <style:paragraph-properties fo:margin-left="0cm" fo:margin-right="0cm" fo:text-indent="0cm" style:auto-text-indent="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font-weight-complex="normal"/>
    </style:style>
    <style:style style:name="P24" style:family="paragraph" style:parent-style-name="Standard">
      <style:paragraph-properties fo:margin-left="0cm" fo:margin-right="0cm" fo:text-indent="0cm" style:auto-text-indent="false" style:writing-mode="lr-tb"/>
    </style:style>
    <style:style style:name="P25" style:family="paragraph" style:parent-style-name="Standard">
      <style:paragraph-properties fo:margin-left="0cm" fo:margin-right="0cm" fo:text-indent="0cm" style:auto-text-indent="false" style:writing-mode="lr-tb"/>
      <style:text-properties style:font-name="Times New Roman" fo:font-size="12pt" style:font-size-asian="12pt" style:language-asian="ru" style:country-asian="RU" style:font-name-complex="Times New Roman" style:font-size-complex="12pt"/>
    </style:style>
    <style:style style:name="P26" style:family="paragraph" style:parent-style-name="Standard">
      <style:paragraph-properties fo:margin-left="0cm" fo:margin-right="0cm" fo:text-indent="0cm" style:auto-text-indent="false" style:writing-mode="lr-tb"/>
      <style:text-properties fo:background-color="#ffff00"/>
    </style:style>
    <style:style style:name="P27" style:family="paragraph" style:parent-style-name="Standard">
      <style:paragraph-properties fo:margin-left="0cm" fo:margin-right="0cm" fo:text-align="justify" style:justify-single-word="false" fo:text-indent="0cm" style:auto-text-indent="false" style:writing-mode="lr-tb"/>
      <style:text-properties style:text-line-through-style="none" style:text-line-through-type="none" style:font-name="Arial" fo:font-size="10pt" fo:font-style="normal" style:text-underline-style="none" fo:font-weight="bold" fo:background-color="#ffff00" style:font-size-asian="10pt" style:font-style-asian="normal" style:font-weight-asian="bold" style:font-name-complex="Arial" style:font-weight-complex="bold"/>
    </style:style>
    <style:style style:name="P28"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text-properties style:font-name="Times New Roman" fo:font-size="12pt" style:font-size-asian="12pt" style:language-asian="ru" style:country-asian="RU" style:font-name-complex="Times New Roman" style:font-size-complex="12pt"/>
    </style:style>
    <style:style style:name="P29"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text-properties fo:color="#000000" style:text-line-through-style="none" style:text-line-through-type="none" style:font-name="Arial" fo:font-size="10pt" fo:font-style="normal" style:text-underline-style="none" fo:font-weight="normal" fo:background-color="#ffff00" style:font-size-asian="10pt" style:language-asian="ru" style:country-asian="RU" style:font-style-asian="normal" style:font-weight-asian="normal" style:font-name-complex="Arial" style:font-size-complex="10pt" style:font-weight-complex="bold"/>
    </style:style>
    <style:style style:name="P30" style:family="paragraph" style:parent-style-name="Standard">
      <style:paragraph-properties fo:margin-left="0cm" fo:margin-right="0cm" fo:margin-top="0.494cm" fo:margin-bottom="0cm" loext:contextual-spacing="false" fo:text-align="justify" style:justify-single-word="false" fo:text-indent="0cm" style:auto-text-indent="false" style:writing-mode="lr-tb"/>
      <style:text-properties fo:color="#000000" style:font-name="Arial" fo:font-size="10pt" fo:font-weight="bold" fo:background-color="#ffff66" style:font-size-asian="10pt" style:language-asian="ru" style:country-asian="RU" style:font-weight-asian="bold" style:font-name-complex="Arial" style:font-size-complex="10pt" style:font-weight-complex="bold"/>
    </style:style>
    <style:style style:name="P31"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style>
    <style:style style:name="P32"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ab-stops>
          <style:tab-stop style:position="1.002cm"/>
        </style:tab-stops>
      </style:paragraph-properties>
      <style:text-properties fo:background-color="#ffff66"/>
    </style:style>
    <style:style style:name="P33"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ext-properties fo:background-color="#ffff00"/>
    </style:style>
    <style:style style:name="P34" style:family="paragraph" style:parent-style-name="Normal_20__28_Web_29_">
      <style:paragraph-properties fo:margin-left="0cm" fo:margin-right="0cm" fo:margin-top="0.494cm" fo:margin-bottom="0cm" loext:contextual-spacing="false" fo:text-align="justify" style:justify-single-word="false" fo:text-indent="0cm" style:auto-text-indent="false" style:writing-mode="lr-tb"/>
      <style:text-properties fo:color="#000000" style:font-name="Arial" fo:font-size="10pt" fo:font-weight="bold" fo:background-color="#ffff00" style:font-size-asian="10pt" style:font-weight-asian="bold" style:font-name-complex="Arial" style:font-size-complex="10pt" style:font-weight-complex="bold"/>
    </style:style>
    <style:style style:name="P35" style:family="paragraph" style:parent-style-name="Standard">
      <style:paragraph-properties fo:margin-left="0cm" fo:margin-right="0cm" fo:margin-top="0.349cm" fo:margin-bottom="0cm" loext:contextual-spacing="false" fo:text-align="justify" style:justify-single-word="false" fo:text-indent="0cm" style:auto-text-indent="false" style:writing-mode="lr-tb"/>
      <style:text-properties fo:color="#000000" style:font-name="Arial" fo:font-size="10pt" fo:font-weight="bold" fo:background-color="#ffff00" style:font-size-asian="10pt" style:language-asian="ru" style:country-asian="RU" style:font-weight-asian="bold" style:font-name-complex="Arial" style:font-size-complex="10pt" style:font-weight-complex="bold"/>
    </style:style>
    <style:style style:name="P36" style:family="paragraph" style:parent-style-name="Standard">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text-properties style:text-line-through-style="none" style:text-line-through-type="none" style:font-name="Arial" fo:font-size="1pt" fo:font-style="normal" style:text-underline-style="none" fo:font-weight="normal" style:font-size-asian="1pt" style:font-style-asian="normal" style:font-weight-asian="normal" style:font-name-complex="Arial"/>
    </style:style>
    <style:style style:name="P37" style:family="paragraph" style:parent-style-name="Normal_20__28_Web_29_">
      <style:paragraph-properties fo:margin-left="0cm" fo:margin-right="0cm" fo:text-align="justify" style:justify-single-word="false" fo:text-indent="0cm" style:auto-text-indent="false">
        <style:tab-stops>
          <style:tab-stop style:position="1.002cm"/>
        </style:tab-stops>
      </style:paragraph-properties>
    </style:style>
    <style:style style:name="P38" style:family="paragraph" style:parent-style-name="ConsPlusNormal">
      <style:paragraph-properties fo:margin-left="0cm" fo:margin-right="0cm" fo:text-align="start" style:justify-single-word="false" fo:text-indent="0cm" style:auto-text-indent="false"/>
    </style:style>
    <style:style style:name="P39" style:family="paragraph" style:parent-style-name="ConsPlusNormal">
      <loext:graphic-properties draw:fill="solid" draw:fill-color="#ffffff"/>
      <style:paragraph-properties fo:margin-left="0cm" fo:margin-right="0cm" fo:text-align="start" style:justify-single-word="false" fo:orphans="2" fo:widows="2" fo:hyphenation-ladder-count="no-limit" fo:text-indent="0cm" style:auto-text-indent="false" fo:background-color="#ffffff"/>
      <style:text-properties fo:hyphenate="false" fo:hyphenation-remain-char-count="2" fo:hyphenation-push-char-count="2"/>
    </style:style>
    <style:style style:name="P40" style:family="paragraph" style:parent-style-name="ConsPlusNormal">
      <style:paragraph-properties fo:margin-left="0cm" fo:margin-right="0cm" fo:text-align="start" style:justify-single-word="false" fo:text-indent="0cm" style:auto-text-indent="false"/>
      <style:text-properties fo:color="#000000" style:font-name="Arial" fo:font-size="10pt" fo:font-weight="normal" style:font-name-asian="Arial" style:font-size-asian="10pt" style:font-weight-asian="normal" style:font-name-complex="Arial" style:font-size-complex="10pt" style:font-weight-complex="normal"/>
    </style:style>
    <style:style style:name="P41" style:family="paragraph" style:parent-style-name="ConsPlusNormal">
      <style:paragraph-properties fo:margin-left="0cm" fo:margin-right="0cm" fo:text-indent="0cm" style:auto-text-indent="false"/>
      <style:text-properties fo:color="#000000" style:text-line-through-style="none" style:text-line-through-type="none" style:font-name="Arial" fo:font-size="10pt" fo:font-weight="normal" style:font-name-asian="Arial" style:font-size-asian="10pt" style:font-weight-asian="normal" style:font-name-complex="Arial" style:font-size-complex="10pt" style:font-weight-complex="normal"/>
    </style:style>
    <style:style style:name="P42" style:family="paragraph" style:parent-style-name="ConsPlusNormal">
      <style:paragraph-properties fo:margin-left="0cm" fo:margin-right="0cm" fo:text-align="start" style:justify-single-word="false" fo:text-indent="0cm" style:auto-text-indent="false"/>
      <style:text-properties fo:color="#000000" style:text-line-through-style="none" style:text-line-through-type="none" style:font-name="Arial" fo:font-size="10pt" fo:font-weight="normal" style:font-name-asian="Symbol1" style:font-size-asian="10pt" style:font-weight-asian="normal" style:font-name-complex="Arial" style:font-size-complex="10pt" style:font-weight-complex="normal"/>
    </style:style>
    <style:style style:name="P43" style:family="paragraph" style:parent-style-name="ConsPlusNormal">
      <style:paragraph-properties fo:margin-left="0cm" fo:margin-right="0cm" fo:text-indent="0cm" style:auto-text-indent="false"/>
      <style:text-properties fo:color="#000000" style:text-line-through-style="none" style:text-line-through-type="none" style:font-name="Arial" fo:font-size="10pt" fo:font-weight="normal" style:font-size-asian="10pt" style:font-weight-asian="normal" style:font-name-complex="Arial" style:font-size-complex="10pt" style:font-weight-complex="normal"/>
    </style:style>
    <style:style style:name="P44" style:family="paragraph" style:parent-style-name="ConsPlusNormal">
      <loext:graphic-properties draw:fill="solid" draw:fill-color="#ffffff"/>
      <style:paragraph-properties fo:margin-left="0cm" fo:margin-right="0cm" fo:text-align="start" style:justify-single-word="false" fo:orphans="2" fo:widows="2" fo:hyphenation-ladder-count="no-limit" fo:text-indent="0cm" style:auto-text-indent="false" fo:background-color="#ffffff"/>
      <style:text-properties fo:color="#000000" style:text-line-through-style="none" style:text-line-through-type="none"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45" style:family="paragraph" style:parent-style-name="ConsPlusNormal">
      <loext:graphic-properties draw:fill="solid" draw:fill-color="#ffffff"/>
      <style:paragraph-properties fo:margin-left="0cm" fo:margin-right="0cm" fo:text-align="start" style:justify-single-word="false" fo:orphans="2" fo:widows="2" fo:hyphenation-ladder-count="no-limit" fo:text-indent="0cm" style:auto-text-indent="false" fo:background-color="#ffffff"/>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weight-complex="normal" fo:hyphenate="false" fo:hyphenation-remain-char-count="2" fo:hyphenation-push-char-count="2"/>
    </style:style>
    <style:style style:name="P46" style:family="paragraph" style:parent-style-name="Standard">
      <style:paragraph-properties fo:margin-left="0cm" fo:margin-right="0cm" fo:text-align="justify" style:justify-single-word="false" fo:text-indent="0.953cm" style:auto-text-indent="false"/>
    </style:style>
    <style:style style:name="P47"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48" style:family="paragraph" style:parent-style-name="Standard">
      <style:paragraph-properties fo:margin-left="0cm" fo:margin-right="0cm" fo:margin-top="0.353cm" fo:margin-bottom="0cm" loext:contextual-spacing="false" fo:text-align="justify" style:justify-single-word="false" fo:text-indent="0.953cm" style:auto-text-indent="false"/>
    </style:style>
    <style:style style:name="P49"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officeooo:paragraph-rsid="001efc39"/>
    </style:style>
    <style:style style:name="P50"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officeooo:paragraph-rsid="00221c4d"/>
    </style:style>
    <style:style style:name="P51"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officeooo:paragraph-rsid="00257aac"/>
    </style:style>
    <style:style style:name="P52"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officeooo:paragraph-rsid="0026eaa8"/>
    </style:style>
    <style:style style:name="P53"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officeooo:paragraph-rsid="001e65b0"/>
    </style:style>
    <style:style style:name="P54"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55"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1efc39" style:font-size-asian="10pt" style:font-style-asian="normal" style:font-weight-asian="normal" style:font-name-complex="Arial"/>
    </style:style>
    <style:style style:name="P56"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626451" style:font-size-asian="10pt" style:font-style-asian="normal" style:font-weight-asian="normal" style:font-name-complex="Arial"/>
    </style:style>
    <style:style style:name="P57"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63b553" style:font-size-asian="10pt" style:font-style-asian="normal" style:font-weight-asian="normal" style:font-name-complex="Arial"/>
    </style:style>
    <style:style style:name="P58"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style>
    <style:style style:name="P59"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bold" fo:background-color="#ffff00" style:font-size-asian="10pt" style:font-style-asian="normal" style:font-weight-asian="bold" style:font-name-complex="Arial" style:font-weight-complex="bold"/>
    </style:style>
    <style:style style:name="P60"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fo:background-color="transparent"/>
    </style:style>
    <style:style style:name="P61"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solid" style:text-line-through-type="single" style:font-name="Arial" fo:font-size="10pt" fo:font-style="normal" style:text-underline-style="none" fo:font-weight="normal" fo:background-color="#ffff00" style:font-size-asian="10pt" style:font-style-asian="normal" style:font-weight-asian="normal" style:font-name-complex="Arial"/>
    </style:style>
    <style:style style:name="P62"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solid" style:text-line-through-type="single" style:font-name="Arial" fo:font-size="10pt" fo:font-style="normal" style:text-underline-style="none" fo:font-weight="normal" fo:background-color="#ffff00" style:font-size-asian="10pt" style:font-style-asian="normal" style:font-weight-asian="normal" style:font-name-complex="Arial" style:font-size-complex="10pt"/>
    </style:style>
    <style:style style:name="P63"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use-window-font-color="true" style:text-line-through-style="none" style:text-line-through-type="none" style:font-name="Arial" fo:font-size="10pt" fo:language="ru" fo:country="RU" fo:font-style="normal" style:text-underline-style="none" fo:font-weight="bold" style:letter-kerning="true" fo:background-color="#ffff00" style:font-name-asian="SimSun" style:font-size-asian="10pt" style:language-asian="zh" style:country-asian="CN" style:font-style-asian="normal" style:font-weight-asian="bold" style:font-name-complex="Arial" style:font-size-complex="10pt" style:language-complex="hi" style:country-complex="IN" style:font-style-complex="italic" style:font-weight-complex="bold"/>
    </style:style>
    <style:style style:name="P64"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font-size="10pt" style:font-size-asian="10pt" style:font-size-complex="10pt"/>
    </style:style>
    <style:style style:name="P65" style:family="paragraph" style:parent-style-name="Standard">
      <style:paragraph-properties fo:margin-left="0cm" fo:margin-right="0cm" fo:margin-top="0.388cm" fo:margin-bottom="0.353cm" loext:contextual-spacing="false" fo:text-align="justify" style:justify-single-word="false" fo:text-indent="0.953cm" style:auto-text-indent="false"/>
      <style:text-properties style:font-name="Arial" fo:font-size="10pt" fo:font-weight="bold" fo:background-color="#ffff00" style:font-size-asian="10pt" style:font-weight-asian="bold" style:font-name-complex="Arial" style:font-size-complex="10pt" style:font-weight-complex="bold"/>
    </style:style>
    <style:style style:name="P66"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font-name="Arial" fo:font-size="10pt" fo:font-weight="bold" fo:background-color="#ffff00" style:font-size-asian="10pt" style:font-weight-asian="bold" style:font-name-complex="Arial" style:font-size-complex="10pt" style:font-weight-complex="bold"/>
    </style:style>
    <style:style style:name="P67"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style>
    <style:style style:name="P68"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bold" fo:background-color="#ffff00" style:font-size-asian="10pt" style:font-style-asian="normal" style:font-weight-asian="bold" style:font-name-complex="Arial" style:font-size-complex="10pt" style:font-weight-complex="bold"/>
    </style:style>
    <style:style style:name="P69"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officeooo:paragraph-rsid="0062f2b7"/>
    </style:style>
    <style:style style:name="P70" style:family="paragraph" style:parent-style-name="Standard">
      <style:paragraph-properties fo:margin-left="0cm" fo:margin-right="0cm" fo:margin-top="0.459cm" fo:margin-bottom="0cm" loext:contextual-spacing="false" fo:text-align="justify" style:justify-single-word="false" fo:text-indent="0.953cm" style:auto-text-indent="false"/>
    </style:style>
    <style:style style:name="P71" style:family="paragraph" style:parent-style-name="ConsPlusNormal">
      <style:paragraph-properties fo:margin-left="0cm" fo:margin-right="0cm" fo:line-height="100%" fo:text-align="justify" style:justify-single-word="false" fo:text-indent="0.953cm" style:auto-text-indent="false"/>
    </style:style>
    <style:style style:name="P72" style:family="paragraph" style:parent-style-name="ConsPlusNormal">
      <style:paragraph-properties fo:margin-left="0cm" fo:margin-right="0cm" fo:line-height="100%" fo:text-align="justify" style:justify-single-word="false" fo:text-indent="0.953cm" style:auto-text-indent="false"/>
      <style:text-properties officeooo:paragraph-rsid="006a4e34"/>
    </style:style>
    <style:style style:name="P73" style:family="paragraph" style:parent-style-name="ConsPlusNormal">
      <style:paragraph-properties fo:margin-left="0cm" fo:margin-right="0cm" fo:line-height="100%" fo:text-align="justify" style:justify-single-word="false" fo:text-indent="0.953cm" style:auto-text-indent="false"/>
      <style:text-properties style:font-name="Arial" fo:font-size="10pt" fo:font-weight="normal" style:font-size-asian="10pt" style:font-weight-asian="normal" style:font-name-complex="Arial" style:font-size-complex="10pt" style:font-weight-complex="normal"/>
    </style:style>
    <style:style style:name="P74"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style>
    <style:style style:name="P75" style:family="paragraph" style:parent-style-name="ConsPlusNormal">
      <style:paragraph-properties fo:margin-left="0cm" fo:margin-right="0cm" fo:margin-top="0cm" fo:margin-bottom="0cm" loext:contextual-spacing="false" fo:text-align="justify" style:justify-single-word="false" fo:text-indent="0.953cm" style:auto-text-indent="false"/>
    </style:style>
    <style:style style:name="P76"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text-properties style:text-line-through-style="none" style:text-line-through-type="none" style:font-name="Arial" fo:font-size="10pt" fo:font-style="normal" style:text-underline-style="none" fo:font-weight="bold" fo:background-color="#ffff00" style:font-size-asian="10pt" style:font-style-asian="normal" style:font-weight-asian="bold" style:font-name-complex="Arial" style:font-size-complex="10pt" style:font-weight-complex="bold"/>
    </style:style>
    <style:style style:name="P77"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writing-mode="lr-tb"/>
    </style:style>
    <style:style style:name="P78" style:family="paragraph" style:parent-style-name="ConsPlusNormal">
      <loext:graphic-properties draw:fill="solid" draw:fill-color="#ffffff"/>
      <style:paragraph-properties fo:margin-left="0cm" fo:margin-right="0cm" fo:line-height="100%" fo:text-align="justify" style:justify-single-word="false" fo:orphans="2" fo:widows="2" fo:hyphenation-ladder-count="no-limit" fo:text-indent="0.953cm" style:auto-text-indent="false" fo:background-color="#ffffff" style:writing-mode="lr-tb"/>
      <style:text-properties officeooo:paragraph-rsid="006a4e34" fo:hyphenate="false" fo:hyphenation-remain-char-count="2" fo:hyphenation-push-char-count="2"/>
    </style:style>
    <style:style style:name="P79" style:family="paragraph" style:parent-style-name="Standard">
      <style:paragraph-properties fo:margin-left="0cm" fo:margin-right="0cm" fo:margin-top="0.349cm" fo:margin-bottom="0cm" loext:contextual-spacing="false" fo:text-align="justify" style:justify-single-word="false" fo:text-indent="0.951cm" style:auto-text-indent="false" style:writing-mode="lr-tb"/>
    </style:style>
    <style:style style:name="P80" style:family="paragraph" style:parent-style-name="Normal_20__28_Web_29_">
      <style:paragraph-properties fo:margin-left="0cm" fo:margin-right="0cm" fo:margin-top="0.349cm" fo:margin-bottom="0cm" loext:contextual-spacing="false" fo:text-align="justify" style:justify-single-word="false" fo:text-indent="0.951cm" style:auto-text-indent="false" style:writing-mode="lr-tb"/>
    </style:style>
    <style:style style:name="P81" style:family="paragraph" style:parent-style-name="Normal_20__28_Web_29_">
      <style:paragraph-properties fo:margin-left="0cm" fo:margin-right="0cm" fo:margin-top="0.349cm" fo:margin-bottom="0cm" loext:contextual-spacing="false" fo:text-align="justify" style:justify-single-word="false" fo:text-indent="0.951cm" style:auto-text-indent="false" style:writing-mode="lr-tb"/>
      <style:text-properties style:font-name="Arial" fo:font-size="10pt" fo:font-weight="bold" fo:background-color="#ffff00" style:font-size-asian="10pt" style:font-weight-asian="bold" style:font-name-complex="Arial" style:font-size-complex="10pt" style:font-weight-complex="bold"/>
    </style:style>
    <style:style style:name="P82" style:family="paragraph" style:parent-style-name="Standard">
      <style:paragraph-properties fo:margin-left="0cm" fo:margin-right="0cm" fo:margin-top="0.494cm" fo:margin-bottom="0cm" loext:contextual-spacing="false" fo:text-align="justify" style:justify-single-word="false" fo:text-indent="1cm" style:auto-text-indent="false" style:writing-mode="lr-tb"/>
      <style:text-properties fo:color="#000000" style:font-name="Arial" fo:font-size="10pt" fo:font-weight="bold" fo:background-color="#ffff00" style:font-size-asian="10pt" style:language-asian="ru" style:country-asian="RU" style:font-weight-asian="bold" style:font-name-complex="Arial" style:font-size-complex="10pt" style:font-weight-complex="bold"/>
    </style:style>
    <style:style style:name="P83" style:family="paragraph" style:parent-style-name="Standard">
      <style:paragraph-properties fo:margin-left="0cm" fo:margin-right="0cm" fo:margin-top="0.494cm" fo:margin-bottom="0cm" loext:contextual-spacing="false" fo:text-align="justify" style:justify-single-word="false" fo:text-indent="1cm" style:auto-text-indent="false" style:writing-mode="lr-tb"/>
      <style:text-properties fo:background-color="#ffff66"/>
    </style:style>
    <style:style style:name="P84" style:family="paragraph" style:parent-style-name="Normal_20__28_Web_29_">
      <style:paragraph-properties fo:margin-left="0cm" fo:margin-right="0cm" fo:margin-top="0.494cm" fo:margin-bottom="0cm" loext:contextual-spacing="false" fo:text-align="justify" style:justify-single-word="false" fo:text-indent="1cm" style:auto-text-indent="false" style:writing-mode="lr-tb"/>
    </style:style>
    <style:style style:name="P85" style:family="paragraph" style:parent-style-name="Normal_20__28_Web_29_">
      <style:paragraph-properties fo:margin-left="0cm" fo:margin-right="0cm" fo:margin-top="0.494cm" fo:margin-bottom="0cm" loext:contextual-spacing="false" fo:text-align="justify" style:justify-single-word="false" fo:text-indent="1cm" style:auto-text-indent="false" style:writing-mode="lr-tb"/>
      <style:text-properties fo:color="#000000" style:font-name="Arial" fo:font-size="10pt" fo:font-weight="bold" fo:background-color="#ffff00" style:font-size-asian="10pt" style:font-weight-asian="bold" style:font-name-complex="Arial" style:font-size-complex="10pt" style:font-weight-complex="bold"/>
    </style:style>
    <style:style style:name="P86" style:family="paragraph" style:parent-style-name="Normal_20__28_Web_29_">
      <style:paragraph-properties fo:margin-left="0cm" fo:margin-right="0cm" fo:margin-top="0.494cm" fo:margin-bottom="0cm" loext:contextual-spacing="false" fo:text-align="justify" style:justify-single-word="false" fo:text-indent="1cm" style:auto-text-indent="false" style:writing-mode="lr-tb"/>
      <style:text-properties fo:background-color="#ffff00"/>
    </style:style>
    <style:style style:name="P87" style:family="paragraph" style:parent-style-name="Standard">
      <style:paragraph-properties fo:margin-left="0cm" fo:margin-right="0cm" fo:line-height="100%" fo:text-align="justify" style:justify-single-word="false" fo:text-indent="1.27cm" style:auto-text-indent="false"/>
    </style:style>
    <style:style style:name="P88" style:family="paragraph" style:parent-style-name="Standard">
      <loext:graphic-properties draw:fill="solid" draw:fill-color="#ffffff"/>
      <style:paragraph-properties fo:margin-left="0cm" fo:margin-right="0cm" fo:line-height="100%" fo:text-align="justify" style:justify-single-word="false" fo:hyphenation-ladder-count="no-limit" fo:text-indent="1.27cm" style:auto-text-indent="false" fo:background-color="#ffffff"/>
      <style:text-properties fo:hyphenate="false" fo:hyphenation-remain-char-count="2" fo:hyphenation-push-char-count="2"/>
    </style:style>
    <style:style style:name="P89" style:family="paragraph" style:parent-style-name="Standard">
      <style:paragraph-properties fo:margin-left="0cm" fo:margin-right="0cm" fo:line-height="100%" fo:text-indent="1.27cm" style:auto-text-indent="false"/>
      <style:text-properties style:font-name="Arial" style:font-name-complex="Arial"/>
    </style:style>
    <style:style style:name="P90" style:family="paragraph" style:parent-style-name="Standard">
      <style:paragraph-properties fo:margin-left="0cm" fo:margin-right="0cm" fo:line-height="100%" fo:text-align="center" style:justify-single-word="false" fo:text-indent="1.27cm" style:auto-text-indent="false"/>
      <style:text-properties style:font-name="Arial" style:font-name-complex="Arial"/>
    </style:style>
    <style:style style:name="P91" style:family="paragraph" style:parent-style-name="Standard">
      <style:paragraph-properties fo:margin-left="0cm" fo:margin-right="0cm" fo:line-height="100%" fo:text-align="justify" style:justify-single-word="false" fo:text-indent="1.27cm" style:auto-text-indent="false"/>
      <style:text-properties style:font-name="Arial" style:font-name-complex="Arial"/>
    </style:style>
    <style:style style:name="P92" style:family="paragraph" style:parent-style-name="Standard">
      <style:paragraph-properties fo:margin-left="0cm" fo:margin-right="0cm" fo:text-align="justify" style:justify-single-word="false" fo:text-indent="1.27cm" style:auto-text-indent="false"/>
    </style:style>
    <style:style style:name="P93" style:family="paragraph" style:parent-style-name="Standard">
      <style:paragraph-properties fo:margin-left="0cm" fo:margin-right="0cm" fo:text-align="justify" style:justify-single-word="false" fo:text-indent="1.27cm" style:auto-text-indent="false"/>
      <style:text-properties officeooo:paragraph-rsid="0077f264"/>
    </style:style>
    <style:style style:name="P94" style:family="paragraph" style:parent-style-name="Standard">
      <loext:graphic-properties draw:fill="solid" draw:fill-color="#ffffff"/>
      <style:paragraph-properties fo:margin-left="0cm" fo:margin-right="0cm" fo:line-height="100%" fo:text-align="justify" style:justify-single-word="false" fo:orphans="2" fo:widows="2" fo:hyphenation-ladder-count="no-limit" fo:text-indent="0.9cm" style:auto-text-indent="false" fo:background-color="#ffffff" style:writing-mode="lr-tb"/>
      <style:text-properties fo:hyphenate="false" fo:hyphenation-remain-char-count="2" fo:hyphenation-push-char-count="2"/>
    </style:style>
    <style:style style:name="P95" style:family="paragraph" style:parent-style-name="Standard">
      <loext:graphic-properties draw:fill="solid" draw:fill-color="#ffffff"/>
      <style:paragraph-properties fo:margin-left="-1.199cm" fo:margin-right="0cm" fo:text-align="center" style:justify-single-word="false" fo:text-indent="0cm" style:auto-text-indent="false" fo:background-color="#ffffff"/>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style>
    <style:style style:name="P96" style:family="paragraph" style:parent-style-name="ConsPlusNormal">
      <style:text-properties fo:color="#000000" style:text-line-through-style="none" style:text-line-through-type="none" style:font-name="Arial" fo:font-size="10pt" fo:font-weight="normal" style:font-size-asian="10pt" style:font-weight-asian="normal" style:font-name-complex="Arial" style:font-size-complex="10pt" style:font-weight-complex="normal"/>
    </style:style>
    <style:style style:name="P97" style:family="paragraph" style:parent-style-name="ConsPlusNormal">
      <style:text-properties fo:color="#000000" style:text-line-through-style="none" style:text-line-through-type="none" style:font-name="Arial" fo:font-size="10pt" fo:font-weight="normal" fo:background-color="#ffffff" style:font-size-asian="10pt" style:font-weight-asian="normal" style:font-name-complex="Arial" style:font-size-complex="10pt" style:font-weight-complex="normal"/>
    </style:style>
    <style:style style:name="P98" style:family="paragraph" style:parent-style-name="ConsPlusNormal">
      <loext:graphic-properties draw:fill="solid" draw:fill-color="#ffffff"/>
      <style:paragraph-properties fo:margin-left="0cm" fo:margin-right="0cm" fo:text-align="justify" style:justify-single-word="false" fo:orphans="2" fo:widows="2" fo:hyphenation-ladder-count="no-limit" fo:text-indent="1.3cm" style:auto-text-indent="false" fo:background-color="#ffffff"/>
      <style:text-properties fo:hyphenate="false" fo:hyphenation-remain-char-count="2" fo:hyphenation-push-char-count="2"/>
    </style:style>
    <style:style style:name="P99" style:family="paragraph" style:parent-style-name="Нормальный_20__28_таблица_29_">
      <style:paragraph-properties fo:text-align="center" style:justify-single-word="false"/>
      <style:text-properties fo:color="#000000" style:font-name="Arial" fo:font-size="10pt" style:font-size-asian="10pt" style:font-name-complex="Arial" style:font-size-complex="10pt"/>
    </style:style>
    <style:style style:name="P100" style:family="paragraph" style:parent-style-name="Нормальный_20__28_таблица_29_">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101" style:family="paragraph" style:parent-style-name="Прижатый_20_влево">
      <style:text-properties fo:color="#000000" style:font-name="Arial" fo:font-size="10pt" style:font-size-asian="10pt" style:font-name-complex="Arial" style:font-size-complex="10pt"/>
    </style:style>
    <style:style style:name="P102" style:family="paragraph" style:parent-style-name="Прижатый_20_влево">
      <style:text-properties fo:color="#000000" style:font-name="Arial" fo:font-size="10pt" fo:font-weight="normal" style:font-size-asian="10pt" style:font-weight-asian="normal" style:font-name-complex="Arial" style:font-size-complex="10pt" style:font-weight-complex="normal"/>
    </style:style>
    <style:style style:name="P103" style:family="paragraph" style:parent-style-name="Прижатый_20_влево">
      <style:text-properties fo:color="#000000" style:text-line-through-style="none" style:text-line-through-type="none" style:font-name="Arial" fo:font-size="10pt" fo:font-weight="normal" style:font-size-asian="10pt" style:font-weight-asian="normal" style:font-name-complex="Arial" style:font-size-complex="10pt" style:font-weight-complex="normal"/>
    </style:style>
    <style:style style:name="P104" style:family="paragraph" style:parent-style-name="Прижатый_20_влево">
      <style:text-properties fo:color="#000000" style:text-line-through-style="none" style:text-line-through-type="none" style:font-name="Arial" fo:font-size="10pt" fo:font-weight="normal" fo:background-color="#ffffff" style:font-size-asian="10pt" style:font-weight-asian="normal" style:font-name-complex="Arial" style:font-size-complex="10pt" style:font-weight-complex="normal"/>
    </style:style>
    <style:style style:name="P105" style:family="paragraph" style:parent-style-name="Прижатый_20_влево">
      <style:text-properties fo:color="#000000" style:text-line-through-style="none" style:text-line-through-type="none" style:font-name="Arial" fo:font-size="10pt" style:font-size-asian="10pt" style:font-name-complex="Arial" style:font-size-complex="10pt"/>
    </style:style>
    <style:style style:name="P106" style:family="paragraph" style:parent-style-name="Прижатый_20_влево">
      <style:text-properties fo:color="#000000" style:text-line-through-style="none" style:text-line-through-type="none" style:font-name="Arial" fo:font-size="10pt" fo:font-style="normal" style:text-underline-style="none" fo:font-weight="normal" style:font-name-asian="Symbol1" style:font-size-asian="10pt" style:font-style-asian="normal" style:font-weight-asian="normal" style:font-name-complex="Arial" style:font-size-complex="10pt" style:font-weight-complex="normal"/>
    </style:style>
    <style:style style:name="P107" style:family="paragraph" style:parent-style-name="Прижатый_20_влево">
      <style:text-properties fo:color="#000000" style:text-line-through-style="none" style:text-line-through-type="none" style:font-name="Arial" fo:font-size="10.5pt" fo:font-weight="normal" fo:background-color="#ffff00" style:font-size-asian="10.5pt" style:font-weight-asian="normal" style:font-name-complex="Arial" style:font-size-complex="10.5pt" style:font-weight-complex="normal"/>
    </style:style>
    <style:style style:name="P108" style:family="paragraph" style:parent-style-name="Прижатый_20_влево">
      <style:text-properties fo:color="#000000" style:text-line-through-style="solid" style:text-line-through-type="single" style:font-name="Arial" fo:font-size="10pt" fo:font-weight="normal" style:font-size-asian="10pt" style:font-weight-asian="normal" style:font-name-complex="Arial" style:font-size-complex="10pt" style:font-weight-complex="normal"/>
    </style:style>
    <style:style style:name="P109" style:family="paragraph" style:parent-style-name="Прижатый_20_влево">
      <style:text-properties fo:color="#000000" style:text-line-through-style="solid" style:text-line-through-type="single" style:font-name="Arial" fo:font-size="10pt" fo:font-weight="bold" style:font-size-asian="10pt" style:font-weight-asian="bold" style:font-name-complex="Arial" style:font-size-complex="10pt" style:font-weight-complex="bold"/>
    </style:style>
    <style:style style:name="P110" style:family="paragraph" style:parent-style-name="Прижатый_20_влево">
      <style:text-properties style:font-name="Arial" fo:font-size="10.5pt" fo:font-weight="normal" style:font-size-asian="10.5pt" style:font-weight-asian="normal" style:font-name-complex="Arial" style:font-size-complex="10.5pt" style:font-weight-complex="normal"/>
    </style:style>
    <style:style style:name="P111" style:family="paragraph" style:parent-style-name="Прижатый_20_влево">
      <style:text-properties style:font-name="Arial" fo:font-size="10.5pt" style:font-size-asian="10.5pt" style:font-name-complex="Arial"/>
    </style:style>
    <style:style style:name="P112" style:family="paragraph" style:parent-style-name="Прижатый_20_влево">
      <style:paragraph-properties fo:text-align="start" style:justify-single-word="false"/>
    </style:style>
    <style:style style:name="P113" style:family="paragraph" style:parent-style-name="Прижатый_20_влево">
      <loext:graphic-properties draw:fill="solid" draw:fill-color="#ffffff"/>
      <style:paragraph-properties fo:text-align="start" style:justify-single-word="false" fo:orphans="2" fo:widows="2" fo:hyphenation-ladder-count="no-limit" fo:background-color="#ffffff"/>
      <style:text-properties fo:hyphenate="false" fo:hyphenation-remain-char-count="2" fo:hyphenation-push-char-count="2"/>
    </style:style>
    <style:style style:name="P114" style:family="paragraph" style:parent-style-name="Прижатый_20_влево">
      <style:text-properties style:text-line-through-style="solid" style:text-line-through-type="single" style:font-name="Arial" fo:font-size="10.5pt" fo:background-color="#ffff00" style:font-size-asian="10.5pt" style:font-name-complex="Arial" style:font-size-complex="10.5pt"/>
    </style:style>
    <style:style style:name="P115" style:family="paragraph" style:parent-style-name="Прижатый_20_влево">
      <style:text-properties officeooo:paragraph-rsid="006c4871"/>
    </style:style>
    <style:style style:name="P116" style:family="paragraph" style:parent-style-name="Прижатый_20_влево">
      <style:paragraph-properties fo:margin-top="0cm" fo:margin-bottom="0.101cm" loext:contextual-spacing="false"/>
      <style:text-properties fo:color="#000000" style:text-line-through-style="none" style:text-line-through-type="none" style:font-name="Arial" fo:font-size="10pt" fo:font-weight="normal" fo:background-color="#ffffff" style:font-size-asian="10pt" style:font-weight-asian="normal" style:font-name-complex="Arial" style:font-size-complex="10pt" style:font-weight-complex="normal"/>
    </style:style>
    <style:style style:name="P117" style:family="paragraph" style:parent-style-name="Standard" style:master-page-name="Standard">
      <style:paragraph-properties fo:margin-left="0cm" fo:margin-right="0cm" fo:text-align="end" style:justify-single-word="false" fo:text-indent="0cm" style:auto-text-indent="false" style:page-number="auto"/>
    </style:style>
    <style:style style:name="P118" style:family="paragraph" style:parent-style-name="Standard" style:master-page-name="Преобразование_20_1">
      <style:paragraph-properties fo:margin-left="0cm" fo:margin-right="0cm" fo:text-align="justify"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19" style:family="paragraph" style:parent-style-name="Standard" style:master-page-name="Преобразование_20_2">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style:font-size-asian="10pt" style:font-style-asian="normal" style:font-weight-asian="bold" style:font-name-complex="Arial"/>
    </style:style>
    <style:style style:name="P120" style:family="paragraph" style:parent-style-name="Standard" style:master-page-name="Преобразование_20_3">
      <style:paragraph-properties fo:margin-left="0cm" fo:margin-right="0cm" fo:text-align="justify"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21" style:family="paragraph" style:parent-style-name="Standard" style:master-page-name="Преобразование_20_4">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style:font-size-asian="10pt" style:font-style-asian="normal" style:font-weight-asian="bold" style:font-name-complex="Arial"/>
    </style:style>
    <style:style style:name="P122" style:family="paragraph" style:parent-style-name="Standard" style:master-page-name="Преобразование_20_5">
      <style:paragraph-properties fo:margin-left="0cm" fo:margin-right="0cm" fo:text-align="end"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23" style:family="paragraph" style:parent-style-name="Standard" style:master-page-name="Преобразование_20_6">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style:font-size-asian="10pt" style:font-style-asian="normal" style:font-weight-asian="bold" style:font-name-complex="Arial"/>
    </style:style>
    <style:style style:name="P124" style:family="paragraph" style:parent-style-name="Standard" style:master-page-name="Преобразование_20_7">
      <style:paragraph-properties fo:margin-left="0cm" fo:margin-right="0cm" fo:text-align="justify"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25" style:family="paragraph" style:parent-style-name="Standard" style:master-page-name="Преобразование_20_8">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style:font-size-asian="10pt" style:font-style-asian="normal" style:font-weight-asian="bold" style:font-name-complex="Arial"/>
    </style:style>
    <style:style style:name="P126" style:family="paragraph" style:parent-style-name="Standard" style:master-page-name="Преобразование_20_9">
      <style:paragraph-properties fo:margin-left="0cm" fo:margin-right="0cm" fo:text-align="justify"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27" style:family="paragraph" style:parent-style-name="Standard" style:master-page-name="Преобразование_20_10">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style:font-size-asian="10pt" style:font-style-asian="normal" style:font-weight-asian="bold" style:font-name-complex="Arial"/>
    </style:style>
    <style:style style:name="P128" style:family="paragraph" style:parent-style-name="Standard" style:master-page-name="Преобразование_20_11">
      <style:paragraph-properties fo:margin-left="0cm" fo:margin-right="0cm" fo:text-align="justify"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29" style:family="paragraph" style:parent-style-name="Standard" style:master-page-name="Преобразование_20_12">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style:font-size-asian="10pt" style:font-style-asian="normal" style:font-weight-asian="bold" style:font-name-complex="Arial"/>
    </style:style>
    <style:style style:name="P130" style:family="paragraph" style:parent-style-name="Standard" style:master-page-name="Преобразование_20_13">
      <style:paragraph-properties fo:margin-left="0cm" fo:margin-right="0cm" fo:text-align="justify"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31" style:family="paragraph" style:parent-style-name="Standard" style:master-page-name="Преобразование_20_15">
      <style:paragraph-properties fo:margin-left="0cm" fo:margin-right="0cm" fo:text-align="end"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32" style:family="paragraph" style:parent-style-name="Standard" style:master-page-name="Преобразование_20_16">
      <style:paragraph-properties fo:margin-left="0cm" fo:margin-right="0cm" fo:text-align="center" style:justify-single-word="false" fo:text-indent="0cm" style:auto-text-indent="false" style:page-number="auto"/>
      <style:text-properties style:text-line-through-style="none" style:text-line-through-type="none" style:font-name="Arial" fo:font-size="10pt" fo:font-style="normal" style:text-underline-style="none" fo:font-weight="bold" style:font-size-asian="10pt" style:font-style-asian="normal" style:font-weight-asian="bold" style:font-name-complex="Arial"/>
    </style:style>
    <style:style style:name="P133" style:family="paragraph" style:parent-style-name="Standard" style:master-page-name="Преобразование_20_17">
      <style:paragraph-properties fo:margin-left="0cm" fo:margin-right="0cm" fo:text-align="end"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34" style:family="paragraph" style:parent-style-name="Standard" style:master-page-name="Преобразование_20_18">
      <style:paragraph-properties fo:margin-left="0cm" fo:margin-right="0cm" fo:text-align="justify"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35" style:family="paragraph" style:parent-style-name="Standard" style:master-page-name="Преобразование_20_19">
      <style:paragraph-properties fo:margin-left="0cm" fo:margin-right="0cm" fo:text-align="justify"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36" style:family="paragraph" style:parent-style-name="Standard" style:master-page-name="Преобразование_20_20">
      <style:paragraph-properties fo:margin-left="0cm" fo:margin-right="0cm" fo:text-align="justify"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37" style:family="paragraph" style:parent-style-name="Standard" style:master-page-name="Преобразование_20_21">
      <style:paragraph-properties fo:margin-left="0cm" fo:margin-right="0cm" fo:text-align="end"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P138" style:family="paragraph" style:parent-style-name="Heading_20_1" style:master-page-name="Преобразование_20_14">
      <style:paragraph-properties fo:margin-left="0cm" fo:margin-right="0cm" fo:line-height="100%" fo:text-align="center" style:justify-single-word="false" fo:hyphenation-ladder-count="no-limit" fo:text-indent="0cm" style:auto-text-indent="false" style:page-number="auto" style:writing-mode="lr-tb"/>
      <style:text-properties fo:hyphenate="false" fo:hyphenation-remain-char-count="2" fo:hyphenation-push-char-count="2"/>
    </style:style>
    <style:style style:name="P139" style:family="paragraph" style:parent-style-name="Heading_20_1">
      <style:paragraph-properties fo:margin-left="0cm" fo:margin-right="0cm" fo:line-height="100%" fo:text-indent="0cm" style:auto-text-indent="false"/>
      <style:text-properties fo:color="#26282f" style:font-name="Arial" fo:font-size="10pt" fo:font-weight="bold" style:font-size-asian="10pt" style:font-weight-asian="bold" style:font-name-complex="Arial" style:font-size-complex="10pt"/>
    </style:style>
    <style:style style:name="P140" style:family="paragraph" style:parent-style-name="Heading_20_1">
      <style:paragraph-properties fo:margin-left="0cm" fo:margin-right="0cm" fo:line-height="100%" fo:text-align="center" style:justify-single-word="false" fo:text-indent="0cm" style:auto-text-indent="false"/>
      <style:text-properties fo:color="#26282f" style:font-name="Arial" fo:font-size="10pt" fo:font-weight="bold" style:font-size-asian="10pt" style:font-weight-asian="bold" style:font-name-complex="Arial" style:font-size-complex="10pt"/>
    </style:style>
    <style:style style:name="P141" style:family="paragraph" style:parent-style-name="Heading_20_1">
      <style:paragraph-properties fo:margin-left="0cm" fo:margin-right="0cm" fo:line-height="100%" fo:text-align="center" style:justify-single-word="false" fo:text-indent="0cm" style:auto-text-indent="false"/>
      <style:text-properties fo:color="#000000" style:font-name="Arial" fo:font-size="10pt" style:text-underline-style="none" fo:font-weight="bold" style:font-size-asian="10pt" style:font-weight-asian="bold" style:font-name-complex="Arial" style:font-size-complex="10pt"/>
    </style:style>
    <style:style style:name="P142" style:family="paragraph" style:parent-style-name="Heading_20_1">
      <style:paragraph-properties fo:margin-left="0cm" fo:margin-right="0cm" fo:line-height="100%" fo:text-align="center"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143" style:family="paragraph" style:parent-style-name="Heading_20_1">
      <style:paragraph-properties fo:margin-left="0cm" fo:margin-right="0cm" fo:text-indent="0cm" style:auto-text-indent="false"/>
      <style:text-properties fo:color="#000000" style:font-name="Arial" fo:font-size="10pt" style:font-size-asian="10pt" style:font-name-complex="Arial" style:font-size-complex="10pt"/>
    </style:style>
    <style:style style:name="P144" style:family="paragraph" style:parent-style-name="Heading_20_1">
      <style:paragraph-properties fo:margin-left="0cm" fo:margin-right="0cm" fo:line-height="100%" fo:text-align="justify" style:justify-single-word="false" fo:text-indent="0cm" style:auto-text-indent="false"/>
    </style:style>
    <style:style style:name="T1" style:family="text">
      <style:text-properties fo:color="#0000ff" style:text-line-through-style="none" style:text-line-through-type="none" style:font-name="Tahoma" fo:font-size="10pt" fo:font-style="normal" style:text-underline-style="none" fo:font-weight="normal" style:font-size-asian="10pt" style:font-style-asian="normal" style:font-weight-asian="normal" style:font-name-complex="Tahoma"/>
    </style:style>
    <style:style style:name="T2" style:family="text">
      <style:text-properties fo:color="#0000ff"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T3" style:family="text">
      <style:text-properties fo:color="#0000ff" style:text-line-through-style="none" style:text-line-through-type="none" style:font-name="Arial" fo:font-size="10pt" fo:font-style="normal" style:text-underline-style="none" fo:font-weight="normal" officeooo:rsid="0029a0c9" style:font-size-asian="10pt" style:font-style-asian="normal" style:font-weight-asian="normal" style:font-name-complex="Arial"/>
    </style:style>
    <style:style style:name="T4" style:family="text">
      <style:text-properties fo:color="#0000ff" style:text-line-through-style="none" style:text-line-through-type="none" style:font-name="Arial" fo:font-size="10pt" fo:font-style="normal" style:text-underline-style="none" fo:font-weight="normal" officeooo:rsid="0036f24e" style:font-size-asian="10pt" style:font-style-asian="normal" style:font-weight-asian="normal" style:font-name-complex="Arial"/>
    </style:style>
    <style:style style:name="T5" style:family="text">
      <style:text-properties fo:color="#0000ff" style:text-line-through-style="none" style:text-line-through-type="none" style:font-name="Arial" fo:font-size="10pt" fo:font-style="normal" style:text-underline-style="none" fo:font-weight="normal" officeooo:rsid="0043b8e2" style:font-size-asian="10pt" style:font-style-asian="normal" style:font-weight-asian="normal" style:font-name-complex="Arial"/>
    </style:style>
    <style:style style:name="T6" style:family="text">
      <style:text-properties fo:color="#0000ff" style:text-line-through-style="none" style:text-line-through-type="none" style:font-name="Arial" fo:font-size="10pt" fo:font-style="normal" style:text-underline-style="none" fo:font-weight="normal" officeooo:rsid="004a6b92" style:font-size-asian="10pt" style:font-style-asian="normal" style:font-weight-asian="normal" style:font-name-complex="Arial"/>
    </style:style>
    <style:style style:name="T7" style:family="text">
      <style:text-properties fo:color="#0000ff" style:text-line-through-style="none" style:text-line-through-type="none" style:font-name="Arial" fo:font-size="10pt" fo:font-style="normal" style:text-underline-style="none" fo:font-weight="normal" fo:background-color="#ffff00" loext:char-shading-value="0" style:font-size-asian="10pt" style:font-style-asian="normal" style:font-weight-asian="normal" style:font-name-complex="Arial"/>
    </style:style>
    <style:style style:name="T8" style:family="text">
      <style:text-properties fo:color="#0000ff" style:text-line-through-style="none" style:text-line-through-type="none" style:font-name="Arial" fo:font-size="10pt" fo:font-style="normal" style:text-underline-style="none" fo:font-weight="normal" fo:background-color="#ffff66" loext:char-shading-value="0" style:font-size-asian="10pt" style:font-style-asian="normal" style:font-weight-asian="normal" style:font-name-complex="Arial"/>
    </style:style>
    <style:style style:name="T9" style:family="text">
      <style:text-properties fo:color="#0000ff"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name-complex="Arial" style:font-weight-complex="bold"/>
    </style:style>
    <style:style style:name="T10" style:family="text">
      <style:text-properties fo:color="#0000ff" style:text-line-through-style="none" style:text-line-through-type="none" style:font-name="Arial" fo:font-size="10pt" fo:font-style="normal" style:text-underline-style="none" fo:font-weight="bold" officeooo:rsid="0029a0c9" fo:background-color="#ffff00" loext:char-shading-value="0" style:font-size-asian="10pt" style:font-style-asian="normal" style:font-weight-asian="bold" style:font-name-complex="Arial" style:font-weight-complex="bold"/>
    </style:style>
    <style:style style:name="T11" style:family="text">
      <style:text-properties fo:color="#0000ff" style:text-line-through-style="none" style:text-line-through-type="none" style:font-name="Arial" fo:font-size="10pt" fo:font-style="normal" style:text-underline-style="none" fo:font-weight="bold" officeooo:rsid="0036f24e" fo:background-color="#ffff00" loext:char-shading-value="0" style:font-size-asian="10pt" style:font-style-asian="normal" style:font-weight-asian="bold" style:font-name-complex="Arial" style:font-weight-complex="bold"/>
    </style:style>
    <style:style style:name="T12" style:family="text">
      <style:text-properties fo:color="#0000ff"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name-complex="Arial" style:font-size-complex="10pt" style:font-weight-complex="bold"/>
    </style:style>
    <style:style style:name="T13" style:family="text">
      <style:text-properties fo:color="#0000ff" style:text-line-through-style="none" style:text-line-through-type="none" style:font-name="Arial" fo:font-size="10pt" fo:font-style="normal" style:text-underline-style="none" fo:font-weight="bold" fo:background-color="#ffff00" loext:char-shading-value="0" style:font-size-asian="10pt" style:language-asian="ru" style:country-asian="RU" style:font-style-asian="normal" style:font-weight-asian="bold" style:font-name-complex="Arial" style:font-size-complex="10pt" style:font-weight-complex="bold"/>
    </style:style>
    <style:style style:name="T14" style:family="text">
      <style:text-properties fo:color="#0000ff" style:text-line-through-style="none" style:text-line-through-type="none" style:font-name="Arial" fo:font-size="10pt" fo:font-style="normal" style:text-underline-style="none" fo:font-weight="bold" officeooo:rsid="0043b8e2" fo:background-color="#ffff66" loext:char-shading-value="0" style:font-size-asian="10pt" style:font-style-asian="normal" style:font-weight-asian="bold" style:font-name-complex="Arial" style:font-weight-complex="bold"/>
    </style:style>
    <style:style style:name="T15" style:family="text">
      <style:text-properties fo:color="#0000ff" style:text-line-through-style="none" style:text-line-through-type="none" style:font-name="Arial" fo:font-size="10pt" fo:language="ru" fo:country="RU" fo:font-style="normal" style:text-underline-style="none" fo:font-weight="bold" fo:background-color="#ffff00" loext:char-shading-value="0" style:font-size-asian="10pt" style:font-style-asian="normal" style:font-weight-asian="bold" style:font-name-complex="Arial" style:font-size-complex="10pt" style:font-weight-complex="bold"/>
    </style:style>
    <style:style style:name="T16" style:family="text">
      <style:text-properties fo:color="#0000ff" style:font-name="Arial" fo:font-size="10pt" fo:language="ru" fo:country="RU" fo:font-weight="bold" fo:background-color="#ffff00" loext:char-shading-value="0" style:font-size-asian="10pt" style:font-weight-asian="bold" style:font-name-complex="Arial" style:font-size-complex="10pt" style:font-weight-complex="bold"/>
    </style:style>
    <style:style style:name="T17" style:family="text">
      <style:text-properties fo:color="#0000ff" style:font-name="Arial" fo:font-size="10pt" fo:language="ru" fo:country="RU" fo:font-weight="bold" officeooo:rsid="001ca8f7" fo:background-color="#ffff00" loext:char-shading-value="0" style:font-size-asian="10pt" style:font-weight-asian="bold" style:font-name-complex="Arial" style:font-size-complex="10pt" style:font-weight-complex="bold"/>
    </style:style>
    <style:style style:name="T18" style:family="text">
      <style:text-properties fo:color="#0000ff" style:text-line-through-style="solid" style:text-line-through-type="single" style:font-name="Arial" fo:font-size="10pt" fo:font-style="normal" style:text-underline-style="none" fo:font-weight="normal" fo:background-color="#ffff00" loext:char-shading-value="0" style:font-size-asian="10pt" style:font-style-asian="normal" style:font-weight-asian="normal" style:font-name-complex="Arial"/>
    </style:style>
    <style:style style:name="T19" style:family="text">
      <style:text-properties fo:color="#0000ff" style:text-line-through-style="solid" style:text-line-through-type="single" style:font-name="Arial" fo:font-size="10pt" fo:font-style="normal" style:text-underline-style="none" fo:font-weight="bold" fo:background-color="#ffff66" loext:char-shading-value="0" style:font-size-asian="10pt" style:font-style-asian="normal" style:font-weight-asian="bold" style:font-name-complex="Arial" style:font-weight-complex="bold"/>
    </style:style>
    <style:style style:name="T20" style:family="text">
      <style:text-properties fo:color="#0000ff" style:text-line-through-style="solid" style:text-line-through-type="single" style:font-name="Arial" fo:font-size="10pt" fo:font-style="normal" style:text-underline-style="none" fo:font-weight="bold" fo:background-color="#ffff00" loext:char-shading-value="0" style:font-size-asian="10pt" style:font-style-asian="normal" style:font-weight-asian="bold" style:font-name-complex="Arial" style:font-weight-complex="bold"/>
    </style:style>
    <style:style style:name="T21"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22" style:family="text">
      <style:text-properties style:text-line-through-style="none" style:text-line-through-type="none" fo:font-size="10pt" fo:font-style="normal" style:text-underline-style="none" fo:font-weight="bold" fo:background-color="#ffff00" loext:char-shading-value="0" style:font-size-asian="10pt" style:font-style-asian="normal" style:font-weight-asian="bold" style:font-weight-complex="bold"/>
    </style:style>
    <style:style style:name="T23"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T24"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style>
    <style:style style:name="T25"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font-weight-complex="normal"/>
    </style:style>
    <style:style style:name="T26"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 style:font-weight-complex="normal"/>
    </style:style>
    <style:style style:name="T27" style:family="text">
      <style:text-properties style:text-line-through-style="none" style:text-line-through-type="none" style:font-name="Arial" fo:font-size="10pt" fo:font-style="normal" style:text-underline-style="none" fo:font-weight="normal" officeooo:rsid="001e65b0" style:font-size-asian="10pt" style:font-style-asian="normal" style:font-weight-asian="normal" style:font-name-complex="Arial"/>
    </style:style>
    <style:style style:name="T28" style:family="text">
      <style:text-properties style:text-line-through-style="none" style:text-line-through-type="none" style:font-name="Arial" fo:font-size="10pt" fo:font-style="normal" style:text-underline-style="none" fo:font-weight="normal" officeooo:rsid="0036f24e" style:font-size-asian="10pt" style:font-style-asian="normal" style:font-weight-asian="normal" style:font-name-complex="Arial"/>
    </style:style>
    <style:style style:name="T29" style:family="text">
      <style:text-properties style:text-line-through-style="none" style:text-line-through-type="none" style:font-name="Arial" fo:font-size="10pt" fo:font-style="normal" style:text-underline-style="none" fo:font-weight="normal" fo:background-color="#ffff00" loext:char-shading-value="0" style:font-size-asian="10pt" style:font-style-asian="normal" style:font-weight-asian="normal" style:font-name-complex="Arial"/>
    </style:style>
    <style:style style:name="T30" style:family="text">
      <style:text-properties style:text-line-through-style="none" style:text-line-through-type="none" style:font-name="Arial" fo:font-size="10pt" fo:font-style="normal" style:text-underline-style="none" fo:font-weight="normal" fo:background-color="#ffff00" loext:char-shading-value="0" style:font-size-asian="10pt" style:font-style-asian="normal" style:font-weight-asian="normal" style:font-name-complex="Arial" style:font-size-complex="10pt"/>
    </style:style>
    <style:style style:name="T31" style:family="text">
      <style:text-properties style:text-line-through-style="none" style:text-line-through-type="none" style:font-name="Arial" fo:font-size="10pt" fo:font-style="normal" style:text-underline-style="none" fo:font-weight="normal" fo:background-color="#008000" loext:char-shading-value="0" style:font-size-asian="10pt" style:font-style-asian="normal" style:font-weight-asian="normal" style:font-name-complex="Arial"/>
    </style:style>
    <style:style style:name="T32" style:family="text">
      <style:text-properties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name-complex="Arial"/>
    </style:style>
    <style:style style:name="T33" style:family="text">
      <style:text-properties style:text-line-through-style="none" style:text-line-through-type="none" style:font-name="Arial" fo:font-size="10pt" fo:font-style="normal" style:text-underline-style="none" fo:font-weight="normal" officeooo:rsid="007e6cd6" fo:background-color="#ccff00" loext:char-shading-value="0" style:font-size-asian="10pt" style:font-style-asian="normal" style:font-weight-asian="normal" style:font-name-complex="Arial"/>
    </style:style>
    <style:style style:name="T34" style:family="text">
      <style:text-properties style:text-line-through-style="none" style:text-line-through-type="none" style:font-name="Arial" fo:font-size="10pt" fo:font-style="normal" style:text-underline-style="none" fo:font-weight="bold" style:font-size-asian="10pt" style:font-style-asian="normal" style:font-weight-asian="bold" style:font-name-complex="Arial"/>
    </style:style>
    <style:style style:name="T35" style:family="text">
      <style:text-properties style:text-line-through-style="none" style:text-line-through-type="none" style:font-name="Arial" fo:font-size="10pt" fo:font-style="normal" style:text-underline-style="none" fo:font-weight="bold" style:font-size-asian="10pt" style:font-style-asian="normal" style:font-weight-asian="bold" style:font-name-complex="Arial" style:font-weight-complex="bold"/>
    </style:style>
    <style:style style:name="T36" style:family="text">
      <style:text-properties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name-complex="Arial"/>
    </style:style>
    <style:style style:name="T37" style:family="text">
      <style:text-properties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name-complex="Arial" style:font-size-complex="10pt" style:font-weight-complex="bold"/>
    </style:style>
    <style:style style:name="T38" style:family="text">
      <style:text-properties style:text-line-through-style="none" style:text-line-through-type="none" style:font-name="Arial" fo:font-size="10pt" fo:font-style="normal" style:text-underline-style="none" fo:font-weight="bold" officeooo:rsid="00347205" fo:background-color="#ffff00" loext:char-shading-value="0" style:font-size-asian="10pt" style:font-style-asian="normal" style:font-weight-asian="bold" style:font-name-complex="Arial" style:font-size-complex="10pt" style:font-weight-complex="bold"/>
    </style:style>
    <style:style style:name="T39" style:family="text">
      <style:text-properties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name-complex="Arial" style:font-weight-complex="bold"/>
    </style:style>
    <style:style style:name="T40" style:family="text">
      <style:text-properties style:text-line-through-style="none" style:text-line-through-type="none" style:font-name="Arial" fo:font-size="10pt" fo:font-style="normal" style:text-underline-style="none" fo:font-weight="bold" officeooo:rsid="001e65b0" fo:background-color="#ffff00" loext:char-shading-value="0" style:font-size-asian="10pt" style:font-style-asian="normal" style:font-weight-asian="bold" style:font-name-complex="Arial" style:font-weight-complex="bold"/>
    </style:style>
    <style:style style:name="T41" style:family="text">
      <style:text-properties style:text-line-through-style="none" style:text-line-through-type="none" style:font-name="Arial" fo:font-size="10pt" fo:font-style="normal" style:text-underline-style="none" fo:font-weight="bold" officeooo:rsid="0029a0c9" fo:background-color="#ffff00" loext:char-shading-value="0" style:font-size-asian="10pt" style:font-style-asian="normal" style:font-weight-asian="bold" style:font-name-complex="Arial" style:font-weight-complex="bold"/>
    </style:style>
    <style:style style:name="T42" style:family="text">
      <style:text-properties style:text-line-through-style="none" style:text-line-through-type="none" style:font-name="Arial" fo:font-size="10pt" fo:font-style="normal" style:text-underline-style="none" fo:font-weight="bold" officeooo:rsid="0036f24e" fo:background-color="#ffff00" loext:char-shading-value="0" style:font-size-asian="10pt" style:font-style-asian="normal" style:font-weight-asian="bold" style:font-name-complex="Arial" style:font-weight-complex="bold"/>
    </style:style>
    <style:style style:name="T43" style:family="text">
      <style:text-properties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name-complex="Arial" style:font-style-complex="normal" style:font-weight-complex="bold"/>
    </style:style>
    <style:style style:name="T44" style:family="text">
      <style:text-properties style:text-line-through-style="none" style:text-line-through-type="none" style:font-name="Arial" fo:font-size="10pt" fo:font-style="normal" style:text-underline-style="none" fo:font-weight="bold" fo:background-color="#ffff00" loext:char-shading-value="0" style:font-size-asian="10pt" style:language-asian="ru" style:country-asian="RU" style:font-style-asian="normal" style:font-weight-asian="bold" style:font-name-complex="Arial" style:font-size-complex="10pt" style:font-weight-complex="bold"/>
    </style:style>
    <style:style style:name="T45" style:family="text">
      <style:text-properties style:text-line-through-style="none" style:text-line-through-type="none" style:font-name="Arial" fo:font-size="10pt" fo:font-style="normal" style:text-underline-style="none" fo:font-weight="bold" fo:background-color="#81d41a" loext:char-shading-value="0" style:font-size-asian="10pt" style:font-style-asian="normal" style:font-weight-asian="bold" style:font-name-complex="Arial" style:font-size-complex="10pt" style:font-weight-complex="bold"/>
    </style:style>
    <style:style style:name="T46" style:family="text">
      <style:text-properties style:text-line-through-style="none" style:text-line-through-type="none" style:font-name="Arial" fo:font-size="10pt" fo:font-style="normal" style:text-underline-style="none" fo:font-weight="bold" officeooo:rsid="001e65b0" fo:background-color="#ffff66" loext:char-shading-value="0" style:font-size-asian="10pt" style:font-style-asian="normal" style:font-weight-asian="bold" style:font-name-complex="Arial" style:font-weight-complex="bold"/>
    </style:style>
    <style:style style:name="T47" style:family="text">
      <style:text-properties style:text-line-through-style="none" style:text-line-through-type="none" style:font-name="Arial" fo:font-size="10pt" fo:font-style="normal" style:text-underline-style="none" fo:font-weight="bold" fo:background-color="#99ff66" loext:char-shading-value="0" style:font-size-asian="10pt" style:font-style-asian="normal" style:font-weight-asian="bold" style:font-name-complex="Arial" style:font-weight-complex="bold"/>
    </style:style>
    <style:style style:name="T48" style:family="text">
      <style:text-properties style:text-line-through-style="none" style:text-line-through-type="none" style:font-name="Arial" fo:font-size="10pt" fo:font-style="normal" style:text-underline-style="none" fo:font-weight="bold" officeooo:rsid="0062f2b7" fo:background-color="#99ff66" loext:char-shading-value="0" style:font-size-asian="10pt" style:font-style-asian="normal" style:font-weight-asian="bold" style:font-name-complex="Arial" style:font-weight-complex="bold"/>
    </style:style>
    <style:style style:name="T49" style:family="text">
      <style:text-properties style:text-line-through-style="none" style:text-line-through-type="none" style:font-name="Arial" fo:font-size="10pt" fo:font-style="normal" style:text-underline-style="none" fo:font-weight="bold" officeooo:rsid="00651437" fo:background-color="#99ff66" loext:char-shading-value="0" style:font-size-asian="10pt" style:font-style-asian="normal" style:font-weight-asian="bold" style:font-name-complex="Arial" style:font-weight-complex="bold"/>
    </style:style>
    <style:style style:name="T50" style:family="text">
      <style:text-properties style:text-line-through-style="none" style:text-line-through-type="none" style:font-name="Arial" fo:font-size="10pt" fo:font-style="normal" style:text-underline-style="none" fo:font-weight="bold" officeooo:rsid="007e6cd6" fo:background-color="#ccff00" loext:char-shading-value="0" style:font-size-asian="10pt" style:font-style-asian="normal" style:font-weight-asian="bold" style:font-name-complex="Arial" style:font-weight-complex="bold"/>
    </style:style>
    <style:style style:name="T51" style:family="text">
      <style:text-properties style:text-line-through-style="none" style:text-line-through-type="none" style:font-name="Arial" fo:font-size="10pt" fo:language="en" fo:country="US" fo:font-style="normal" style:text-underline-style="none" fo:font-weight="normal" fo:background-color="#ffff00" loext:char-shading-value="0" style:font-size-asian="10pt" style:font-style-asian="normal" style:font-weight-asian="normal" style:font-name-complex="Arial"/>
    </style:style>
    <style:style style:name="T52" style:family="text">
      <style:text-properties style:text-line-through-style="none" style:text-line-through-type="none" style:font-name="Arial" fo:font-size="10pt" fo:language="en" fo:country="US" fo:font-style="normal" style:text-underline-style="none" fo:font-weight="bold" fo:background-color="#ffff00" loext:char-shading-value="0" style:font-size-asian="10pt" style:font-style-asian="normal" style:font-weight-asian="bold" style:font-name-complex="Arial" style:font-weight-complex="bold"/>
    </style:style>
    <style:style style:name="T53" style:family="text">
      <style:text-properties style:text-line-through-style="none" style:text-line-through-type="none" style:font-name="Arial" fo:font-size="10pt" fo:language="ru" fo:country="RU" fo:font-style="normal" style:text-underline-style="none" fo:font-weight="bold" fo:background-color="#ffff00" loext:char-shading-value="0" style:font-size-asian="10pt" style:font-style-asian="normal" style:font-weight-asian="bold" style:font-name-complex="Arial" style:font-weight-complex="bold"/>
    </style:style>
    <style:style style:name="T54" style:family="text">
      <style:text-properties style:text-line-through-style="none" style:text-line-through-type="none" style:font-name="Arial" fo:font-size="10pt" fo:font-weight="normal" style:font-size-asian="10pt" style:font-weight-asian="normal" style:font-name-complex="Arial" style:font-size-complex="10pt" style:font-weight-complex="normal"/>
    </style:style>
    <style:style style:name="T55" style:family="text">
      <style:text-properties style:text-line-through-style="none" style:text-line-through-type="none" style:font-name="Arial" fo:font-size="10pt" fo:font-weight="bold" fo:background-color="#ffff00" loext:char-shading-value="0" style:font-size-asian="10pt" style:font-weight-asian="bold" style:font-name-complex="Arial" style:font-size-complex="10pt" style:font-weight-complex="bold"/>
    </style:style>
    <style:style style:name="T56" style:family="text">
      <style:text-properties style:text-line-through-style="none" style:text-line-through-type="none" style:font-name="Arial" fo:font-size="11pt" fo:font-style="normal" style:text-underline-style="none" fo:font-weight="bold" fo:background-color="#ffff00" loext:char-shading-value="0" style:font-size-asian="11pt" style:font-style-asian="normal" style:font-weight-asian="bold" style:font-name-complex="Arial" style:font-size-complex="11pt" style:font-weight-complex="bold"/>
    </style:style>
    <style:style style:name="T57"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58" style:family="text">
      <style:text-properties style:font-name="Arial" fo:font-size="10pt" fo:font-style="normal" style:text-underline-style="none" fo:font-weight="normal" style:font-size-asian="10pt" style:font-style-asian="normal" style:font-weight-asian="normal" style:font-name-complex="Arial"/>
    </style:style>
    <style:style style:name="T59" style:family="text">
      <style:text-properties style:font-name="Arial" fo:font-size="10pt" fo:font-weight="bold" style:font-size-asian="10pt" style:font-weight-asian="bold" style:font-name-complex="Arial" style:font-size-complex="10pt" style:font-weight-complex="bold"/>
    </style:style>
    <style:style style:name="T60" style:family="text">
      <style:text-properties style:font-name="Arial" fo:font-size="10pt" fo:font-weight="bold" style:font-size-asian="10pt" style:language-asian="ru" style:country-asian="RU" style:font-weight-asian="bold" style:font-name-complex="Arial" style:font-size-complex="10pt" style:font-weight-complex="bold"/>
    </style:style>
    <style:style style:name="T61" style:family="text">
      <style:text-properties style:font-name="Arial" fo:font-size="10pt" fo:font-weight="bold" fo:background-color="#ffff00" loext:char-shading-value="0" style:font-size-asian="10pt" style:font-weight-asian="bold" style:font-name-complex="Arial" style:font-size-complex="10pt" style:font-weight-complex="bold"/>
    </style:style>
    <style:style style:name="T62" style:family="text">
      <style:text-properties style:font-name="Arial" fo:font-size="10pt" fo:font-weight="bold" fo:background-color="#ffff00" loext:char-shading-value="0" style:font-size-asian="10pt" style:font-weight-asian="bold" style:font-size-complex="10pt" style:font-weight-complex="bold"/>
    </style:style>
    <style:style style:name="T63" style:family="text">
      <style:text-properties style:font-name="Arial" fo:font-size="10pt" fo:font-weight="bold" officeooo:rsid="00764aa9" fo:background-color="#ffff00" loext:char-shading-value="0" style:font-size-asian="10pt" style:font-weight-asian="bold" style:font-size-complex="10pt" style:font-weight-complex="bold"/>
    </style:style>
    <style:style style:name="T64" style:family="text">
      <style:text-properties style:font-name="Arial" fo:font-size="10pt" fo:font-weight="bold" officeooo:rsid="0077f264" fo:background-color="#ffff00" loext:char-shading-value="0" style:font-size-asian="10pt" style:font-weight-asian="bold" style:font-size-complex="10pt" style:font-weight-complex="bold"/>
    </style:style>
    <style:style style:name="T65" style:family="text">
      <style:text-properties style:font-name="Arial" fo:font-size="10pt" fo:font-weight="bold" officeooo:rsid="0079999e" fo:background-color="#ffff00" loext:char-shading-value="0" style:font-size-asian="10pt" style:font-weight-asian="bold" style:font-size-complex="10pt" style:font-weight-complex="bold"/>
    </style:style>
    <style:style style:name="T66" style:family="text">
      <style:text-properties style:font-name="Arial" fo:font-size="10pt" fo:font-weight="bold" fo:background-color="#ffff00" loext:char-shading-value="0" style:font-size-asian="10pt" style:language-asian="ru" style:country-asian="RU" style:font-weight-asian="bold" style:font-name-complex="Arial" style:font-size-complex="10pt" style:font-weight-complex="bold"/>
    </style:style>
    <style:style style:name="T67" style:family="text">
      <style:text-properties style:font-name="Arial" fo:font-size="10pt" fo:font-weight="normal" style:font-size-asian="10pt" style:font-weight-asian="normal" style:font-name-complex="Arial" style:font-size-complex="10pt" style:font-weight-complex="normal"/>
    </style:style>
    <style:style style:name="T68" style:family="text">
      <style:text-properties style:font-name="Arial" fo:font-size="10pt" fo:font-weight="normal" fo:background-color="#ffa500" loext:char-shading-value="0" style:font-size-asian="10pt" style:font-weight-asian="normal" style:font-name-complex="Arial" style:font-size-complex="10pt" style:font-weight-complex="normal"/>
    </style:style>
    <style:style style:name="T69" style:family="text">
      <style:text-properties fo:color="#392c69" style:text-line-through-style="none" style:text-line-through-type="none" style:font-name="Arial" fo:font-size="10pt" fo:font-style="normal" style:text-underline-style="none" fo:font-weight="normal" style:font-size-asian="10pt" style:font-style-asian="normal" style:font-weight-asian="normal" style:font-name-complex="Arial"/>
    </style:style>
    <style:style style:name="T70" style:family="text">
      <style:text-properties style:text-line-through-style="solid" style:text-line-through-type="single" style:font-name="Arial" fo:font-size="10pt" fo:font-style="normal" style:text-underline-style="none" fo:font-weight="normal" fo:background-color="#ffff00" loext:char-shading-value="0" style:font-size-asian="10pt" style:font-style-asian="normal" style:font-weight-asian="normal" style:font-name-complex="Arial"/>
    </style:style>
    <style:style style:name="T71" style:family="text">
      <style:text-properties style:text-line-through-style="solid" style:text-line-through-type="single" style:font-name="Arial" fo:font-size="10pt" fo:font-style="normal" style:text-underline-style="none" fo:font-weight="normal" fo:background-color="#ffff00" loext:char-shading-value="0" style:font-size-asian="10pt" style:font-style-asian="normal" style:font-weight-asian="normal" style:font-name-complex="Arial" style:font-size-complex="10pt"/>
    </style:style>
    <style:style style:name="T72" style:family="text">
      <style:text-properties style:text-line-through-style="solid" style:text-line-through-type="single" style:font-name="Arial" fo:font-size="10pt" fo:font-style="normal" style:text-underline-style="none" fo:font-weight="normal" fo:background-color="#ffff00" loext:char-shading-value="0" style:font-size-asian="10pt" style:font-style-asian="normal" style:font-weight-asian="normal" style:font-name-complex="Arial" style:font-size-complex="10pt" style:font-weight-complex="normal"/>
    </style:style>
    <style:style style:name="T73" style:family="text">
      <style:text-properties style:text-line-through-style="solid" style:text-line-through-type="single" style:font-name="Arial" fo:font-size="10pt" fo:font-style="normal" style:text-underline-style="none" fo:font-weight="normal" style:font-size-asian="10pt" style:font-style-asian="normal" style:font-weight-asian="normal" style:font-name-complex="Arial"/>
    </style:style>
    <style:style style:name="T74" style:family="text">
      <style:text-properties style:text-line-through-style="solid" style:text-line-through-type="single" style:font-name="Arial" fo:font-size="10pt" fo:font-style="normal" style:text-underline-style="none" fo:font-weight="normal" fo:background-color="transparent" loext:char-shading-value="0" style:font-size-asian="10pt" style:font-style-asian="normal" style:font-weight-asian="normal" style:font-name-complex="Arial"/>
    </style:style>
    <style:style style:name="T75" style:family="text">
      <style:text-properties style:text-line-through-style="solid" style:text-line-through-type="single" style:font-name="Arial" fo:font-size="10pt" fo:font-style="normal" style:text-underline-style="none" fo:font-weight="normal" fo:background-color="#ccff00" loext:char-shading-value="0" style:font-size-asian="10pt" style:font-style-asian="normal" style:font-weight-asian="normal" style:font-name-complex="Arial"/>
    </style:style>
    <style:style style:name="T76" style:family="text">
      <style:text-properties style:text-line-through-style="solid" style:text-line-through-type="single" style:font-name="Arial" fo:font-size="10pt" fo:font-style="normal" style:text-underline-style="none" fo:font-weight="normal" fo:background-color="#ccff00" loext:char-shading-value="0" style:font-size-asian="10pt" style:font-style-asian="normal" style:font-weight-asian="normal" style:font-name-complex="Arial"/>
    </style:style>
    <style:style style:name="T77" style:family="text">
      <style:text-properties style:text-line-through-style="solid" style:text-line-through-type="single" style:font-name="Arial" fo:font-size="10pt" fo:font-style="normal" style:text-underline-style="none" fo:font-weight="normal" officeooo:rsid="007e6cd6" fo:background-color="#ccff00" loext:char-shading-value="0" style:font-size-asian="10pt" style:font-style-asian="normal" style:font-weight-asian="normal" style:font-name-complex="Arial"/>
    </style:style>
    <style:style style:name="T78" style:family="text">
      <style:text-properties style:text-line-through-style="solid" style:text-line-through-type="single" style:font-name="Arial" fo:font-size="10pt" fo:font-style="normal" style:text-underline-style="none" fo:font-weight="bold" fo:background-color="#ffff00" loext:char-shading-value="0" style:font-size-asian="10pt" style:font-style-asian="normal" style:font-weight-asian="bold" style:font-name-complex="Arial"/>
    </style:style>
    <style:style style:name="T79" style:family="text">
      <style:text-properties style:text-line-through-style="solid" style:text-line-through-type="single" style:font-name="Arial" fo:font-size="10pt" fo:font-style="normal" style:text-underline-style="none" fo:font-weight="bold" officeooo:rsid="001e65b0" fo:background-color="#ffff66" loext:char-shading-value="0" style:font-size-asian="10pt" style:font-style-asian="normal" style:font-weight-asian="bold" style:font-name-complex="Arial" style:font-weight-complex="bold"/>
    </style:style>
    <style:style style:name="T80" style:family="text">
      <style:text-properties style:text-line-through-style="solid" style:text-line-through-type="single" style:font-name="Arial" fo:font-size="10pt" fo:font-weight="normal" fo:background-color="#ffff00" loext:char-shading-value="0" style:font-size-asian="10pt" style:font-weight-asian="normal" style:font-name-complex="Arial" style:font-size-complex="10pt" style:font-weight-complex="normal"/>
    </style:style>
    <style:style style:name="T81" style:family="text">
      <style:text-properties style:text-line-through-style="solid" style:text-line-through-type="single" style:font-name="Arial" fo:font-size="10pt" fo:font-weight="bold" fo:background-color="#ffff00" loext:char-shading-value="0" style:font-size-asian="10pt" style:font-weight-asian="bold" style:font-name-complex="Arial" style:font-size-complex="10pt" style:font-weight-complex="bold"/>
    </style:style>
    <style:style style:name="T82" style:family="text">
      <style:text-properties style:text-line-through-style="solid" style:text-line-through-type="single" fo:background-color="#ffff00" loext:char-shading-value="0"/>
    </style:style>
    <style:style style:name="T83" style:family="text">
      <style:text-properties style:text-line-through-style="solid" style:text-line-through-type="single" fo:background-color="#ffff66" loext:char-shading-value="0"/>
    </style:style>
    <style:style style:name="T84" style:family="text">
      <style:text-properties style:text-line-through-style="solid" style:text-line-through-type="single" fo:background-color="#99ff66" loext:char-shading-value="0"/>
    </style:style>
    <style:style style:name="T85" style:family="text">
      <style:text-properties style:text-line-through-style="solid" style:text-line-through-type="single" fo:background-color="#ccff66" loext:char-shading-value="0"/>
    </style:style>
    <style:style style:name="T86" style:family="text">
      <style:text-properties fo:color="#000000" style:text-line-through-style="solid" style:text-line-through-type="single" style:font-name="Arial" fo:font-size="10pt" fo:font-style="normal" style:text-underline-style="none" fo:font-weight="normal" fo:background-color="#ffff00" loext:char-shading-value="0" style:font-size-asian="10pt" style:font-style-asian="normal" style:font-weight-asian="normal" style:font-name-complex="Arial" style:font-size-complex="10pt" style:font-weight-complex="normal"/>
    </style:style>
    <style:style style:name="T87" style:family="text">
      <style:text-properties fo:color="#000000" style:text-line-through-style="solid" style:text-line-through-type="single" style:font-name="Arial" fo:font-size="10pt" fo:font-style="normal" style:text-underline-style="none" fo:font-weight="normal" fo:background-color="#ffff00" loext:char-shading-value="0" style:font-name-asian="Times New Roman" style:font-size-asian="10pt" style:language-asian="ru" style:country-asian="RU" style:font-style-asian="normal" style:font-weight-asian="normal" style:font-name-complex="Arial" style:font-size-complex="10pt" style:language-complex="ar" style:country-complex="SA" style:font-weight-complex="normal"/>
    </style:style>
    <style:style style:name="T88" style:family="text">
      <style:text-properties fo:color="#000000" style:text-line-through-style="solid" style:text-line-through-type="single" style:font-name="Arial" fo:font-size="10pt" fo:font-style="normal" style:text-underline-style="none" fo:font-weight="normal" fo:background-color="#ffff00" loext:char-shading-value="0" style:font-name-asian="Symbol1" style:font-size-asian="10pt" style:font-style-asian="normal" style:font-weight-asian="normal" style:font-name-complex="Arial" style:font-size-complex="10pt" style:font-weight-complex="normal"/>
    </style:style>
    <style:style style:name="T89" style:family="text">
      <style:text-properties fo:color="#000000" style:text-line-through-style="solid" style:text-line-through-type="single" style:font-name="Arial" fo:font-size="10pt" fo:font-style="normal" style:text-underline-style="none" fo:font-weight="normal" fo:background-color="#ffffff" loext:char-shading-value="0" style:font-name-asian="Times New Roman" style:font-size-asian="10pt" style:language-asian="ru" style:country-asian="RU" style:font-style-asian="normal" style:font-weight-asian="normal" style:font-name-complex="Arial" style:font-size-complex="10pt" style:language-complex="ar" style:country-complex="SA" style:font-weight-complex="normal"/>
    </style:style>
    <style:style style:name="T90" style:family="text">
      <style:text-properties fo:color="#000000" style:text-line-through-style="solid" style:text-line-through-type="single" style:font-name="Arial" fo:font-size="10pt" fo:font-style="normal" style:text-underline-style="none" fo:font-weight="normal" fo:background-color="#ffa500" loext:char-shading-value="0" style:font-size-asian="10pt" style:font-style-asian="normal" style:font-weight-asian="normal" style:font-name-complex="Arial" style:font-size-complex="10pt" style:font-weight-complex="normal"/>
    </style:style>
    <style:style style:name="T91" style:family="text">
      <style:text-properties fo:color="#000000" style:text-line-through-style="solid" style:text-line-through-type="single" style:font-name="Arial" fo:font-size="10pt" fo:font-style="normal" style:text-underline-style="none" fo:font-weight="bold" fo:background-color="#ffff00" loext:char-shading-value="0" style:font-size-asian="10pt" style:font-style-asian="normal" style:font-weight-asian="bold" style:font-name-complex="Arial" style:font-size-complex="10pt" style:font-weight-complex="bold"/>
    </style:style>
    <style:style style:name="T92" style:family="text">
      <style:text-properties fo:color="#000000" style:text-line-through-style="solid" style:text-line-through-type="single" style:font-name="Arial" fo:font-size="10pt" fo:font-style="normal" style:text-underline-style="none" fo:font-weight="bold" fo:background-color="#ffff00" loext:char-shading-value="0" style:font-name-asian="Symbol1" style:font-size-asian="10pt" style:font-style-asian="normal" style:font-weight-asian="bold" style:font-name-complex="Arial" style:font-size-complex="10pt" style:font-weight-complex="bold"/>
    </style:style>
    <style:style style:name="T93" style:family="text">
      <style:text-properties fo:color="#000000" style:text-line-through-style="solid" style:text-line-through-type="single" style:font-name="Arial" fo:font-size="10pt" fo:language="ru" fo:country="RU" fo:font-style="normal" style:text-underline-style="none" fo:font-weight="normal" style:letter-kerning="true" fo:background-color="#ffff00" loext:char-shading-value="0" style:font-name-asian="Arial" style:font-size-asian="10pt" style:language-asian="hi" style:country-asian="IN" style:font-style-asian="normal" style:font-weight-asian="normal" style:font-name-complex="Arial" style:font-size-complex="13pt" style:font-weight-complex="bold"/>
    </style:style>
    <style:style style:name="T94" style:family="text">
      <style:text-properties fo:color="#000000" style:text-line-through-style="solid" style:text-line-through-type="single" style:font-name="Arial" fo:font-size="10pt" fo:language="ru" fo:country="RU" fo:font-style="normal" style:text-underline-style="none" fo:font-weight="normal" fo:background-color="#ffff00" loext:char-shading-value="0" style:font-name-asian="Symbol1" style:font-size-asian="10pt" style:language-asian="ru" style:country-asian="RU" style:font-style-asian="normal" style:font-weight-asian="normal" style:font-name-complex="Arial" style:font-size-complex="10pt" style:language-complex="ar" style:country-complex="SA" style:font-weight-complex="normal"/>
    </style:style>
    <style:style style:name="T95" style:family="text">
      <style:text-properties fo:color="#000000" style:text-line-through-style="solid" style:text-line-through-type="single" style:font-name="Arial" fo:font-size="10pt" fo:language="ru" fo:country="RU" fo:font-weight="normal" fo:background-color="#ffff00" loext:char-shading-value="0" style:font-name-asian="Times New Roman" style:font-size-asian="10pt" style:language-asian="ru" style:country-asian="RU" style:font-weight-asian="normal" style:font-name-complex="Arial" style:font-size-complex="10pt" style:language-complex="ar" style:country-complex="SA" style:font-weight-complex="normal"/>
    </style:style>
    <style:style style:name="T96" style:family="text">
      <style:text-properties fo:color="#000000" style:text-line-through-style="solid" style:text-line-through-type="single" style:font-name="Arial" fo:font-size="10pt" fo:language="ru" fo:country="RU" fo:font-weight="normal" fo:background-color="#ffff00" loext:char-shading-value="0" style:font-name-asian="Symbol1" style:font-size-asian="10pt" style:language-asian="ru" style:country-asian="RU" style:font-weight-asian="normal" style:font-name-complex="Arial" style:font-size-complex="10pt" style:language-complex="ar" style:country-complex="SA" style:font-weight-complex="normal"/>
    </style:style>
    <style:style style:name="T97" style:family="text">
      <style:text-properties fo:color="#000000" style:text-line-through-style="solid" style:text-line-through-type="single" style:font-name="Arial" fo:font-size="10pt" fo:language="ru" fo:country="RU" fo:font-weight="bold" fo:background-color="#ffff00" loext:char-shading-value="0" style:font-name-asian="Times New Roman" style:font-size-asian="10pt" style:language-asian="ru" style:country-asian="RU" style:font-weight-asian="bold" style:font-name-complex="Arial" style:font-size-complex="10pt" style:language-complex="ar" style:country-complex="SA" style:font-weight-complex="bold"/>
    </style:style>
    <style:style style:name="T98" style:family="text">
      <style:text-properties fo:color="#000000" style:text-line-through-style="solid" style:text-line-through-type="single" style:font-name="Arial" fo:font-size="10pt" style:text-underline-style="none" fo:font-weight="normal" fo:background-color="#ffff00" loext:char-shading-value="0" style:font-size-asian="10pt" style:font-weight-asian="normal" style:font-name-complex="Arial" style:font-size-complex="10pt" style:font-weight-complex="normal"/>
    </style:style>
    <style:style style:name="T99" style:family="text">
      <style:text-properties fo:color="#000000" style:text-line-through-style="solid" style:text-line-through-type="single" style:font-name="Arial" fo:font-size="10pt" fo:font-weight="normal" fo:background-color="#ffff00" loext:char-shading-value="0" style:font-size-asian="10pt" style:font-weight-asian="normal" style:font-name-complex="Arial" style:font-size-complex="10pt" style:font-weight-complex="normal"/>
    </style:style>
    <style:style style:name="T100" style:family="text">
      <style:text-properties fo:color="#000000" style:text-line-through-style="solid" style:text-line-through-type="single" style:font-name="Arial" fo:font-size="10pt" fo:font-weight="normal" fo:background-color="#00ff00" loext:char-shading-value="0" style:font-size-asian="10pt" style:font-weight-asian="normal" style:font-name-complex="Arial" style:font-size-complex="10pt" style:font-weight-complex="normal"/>
    </style:style>
    <style:style style:name="T101" style:family="text">
      <style:text-properties fo:color="#000000" style:text-line-through-style="solid" style:text-line-through-type="single" style:font-name="Arial" fo:font-size="10pt" fo:font-weight="bold" fo:background-color="#ffff00" loext:char-shading-value="0" style:font-size-asian="10pt" style:font-weight-asian="bold" style:font-name-complex="Arial" style:font-size-complex="10pt" style:font-weight-complex="bold"/>
    </style:style>
    <style:style style:name="T102" style:family="text">
      <style:text-properties fo:color="#000000"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name-complex="Arial" style:font-size-complex="10pt" style:font-style-complex="normal" style:font-weight-complex="bold"/>
    </style:style>
    <style:style style:name="T103" style:family="text">
      <style:text-properties fo:color="#000000"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name-complex="Arial" style:font-size-complex="10pt" style:font-weight-complex="bold"/>
    </style:style>
    <style:style style:name="T104" style:family="text">
      <style:text-properties fo:color="#000000" style:text-line-through-style="none" style:text-line-through-type="none" style:font-name="Arial" fo:font-size="10pt" fo:font-style="normal" style:text-underline-style="none" fo:font-weight="bold" fo:background-color="#ffff00" loext:char-shading-value="0" style:font-size-asian="10pt" style:font-style-asian="normal" style:font-weight-asian="bold" style:font-name-complex="Arial" style:font-weight-complex="bold"/>
    </style:style>
    <style:style style:name="T105" style:family="text">
      <style:text-properties fo:color="#000000" style:text-line-through-style="none" style:text-line-through-type="none" style:font-name="Arial" fo:font-size="10pt" fo:font-style="normal" style:text-underline-style="none" fo:font-weight="bold" officeooo:rsid="004a6b92" fo:background-color="#ffff00" loext:char-shading-value="0" style:font-size-asian="10pt" style:font-style-asian="normal" style:font-weight-asian="bold" style:font-name-complex="Arial" style:font-weight-complex="bold"/>
    </style:style>
    <style:style style:name="T106" style:family="text">
      <style:text-properties fo:color="#000000" style:text-line-through-style="none" style:text-line-through-type="none" style:font-name="Arial" fo:font-size="10pt" fo:font-style="normal" style:text-underline-style="none" fo:font-weight="bold" fo:background-color="#ffff00" loext:char-shading-value="0" style:font-name-asian="Symbol1" style:font-size-asian="10pt" style:font-style-asian="normal" style:font-weight-asian="bold" style:font-name-complex="Arial" style:font-size-complex="10pt" style:font-weight-complex="bold"/>
    </style:style>
    <style:style style:name="T107" style:family="text">
      <style:text-properties fo:color="#000000" style:text-line-through-style="none" style:text-line-through-type="none" style:font-name="Arial" fo:font-size="10pt" fo:font-style="normal" style:text-underline-style="none" fo:font-weight="bold" style:font-size-asian="10pt" style:font-style-asian="normal" style:font-weight-asian="bold" style:font-name-complex="Arial" style:font-size-complex="10pt" style:font-weight-complex="bold"/>
    </style:style>
    <style:style style:name="T108" style:family="text">
      <style:text-properties fo:color="#000000" style:text-line-through-style="none" style:text-line-through-type="none" style:font-name="Arial" fo:font-size="10pt" fo:font-style="normal" style:text-underline-style="none" fo:font-weight="bold" style:font-name-asian="Symbol1" style:font-size-asian="10pt" style:font-style-asian="normal" style:font-weight-asian="bold" style:font-name-complex="Arial" style:font-size-complex="10pt" style:font-weight-complex="bold"/>
    </style:style>
    <style:style style:name="T109" style:family="text">
      <style:text-properties fo:color="#000000" style:text-line-through-style="none" style:text-line-through-type="none" style:font-name="Arial" fo:font-size="10pt" fo:font-style="normal" style:text-underline-style="none" fo:font-weight="bold" officeooo:rsid="0062b97b" fo:background-color="#ffa500" loext:char-shading-value="0" style:font-size-asian="10pt" style:font-style-asian="normal" style:font-weight-asian="bold" style:font-name-complex="Arial" style:font-size-complex="10pt" style:font-weight-complex="bold"/>
    </style:style>
    <style:style style:name="T110" style:family="text">
      <style:text-properties fo:color="#000000" style:text-line-through-style="none" style:text-line-through-type="none" style:font-name="Arial" fo:font-size="10pt" fo:font-style="normal" style:text-underline-style="none" fo:font-weight="bold" officeooo:rsid="00685749" fo:background-color="#ffa500" loext:char-shading-value="0" style:font-name-asian="Times New Roman" style:font-size-asian="10pt" style:language-asian="ru" style:country-asian="RU" style:font-style-asian="normal" style:font-weight-asian="bold" style:font-name-complex="Arial" style:font-size-complex="10pt" style:language-complex="ar" style:country-complex="SA" style:font-weight-complex="bold"/>
    </style:style>
    <style:style style:name="T111" style:family="text">
      <style:text-properties fo:color="#000000" style:text-line-through-style="none" style:text-line-through-type="none" style:font-name="Arial" fo:font-size="10pt" fo:font-style="normal" style:text-underline-style="none" fo:font-weight="bold" officeooo:rsid="00643268" fo:background-color="#ffa500" loext:char-shading-value="0" style:font-name-asian="Times New Roman" style:font-size-asian="10pt" style:language-asian="ru" style:country-asian="RU" style:font-style-asian="normal" style:font-weight-asian="bold" style:font-name-complex="Arial" style:font-size-complex="10pt" style:language-complex="ar" style:country-complex="SA" style:font-weight-complex="bold"/>
    </style:style>
    <style:style style:name="T112" style:family="text">
      <style:text-properties fo:color="#000000" style:text-line-through-style="none" style:text-line-through-type="none" style:font-name="Arial" fo:font-size="10pt" fo:font-style="normal" style:text-underline-style="none" fo:font-weight="bold" officeooo:rsid="00674d18" fo:background-color="#ffa500" loext:char-shading-value="0" style:font-name-asian="Times New Roman" style:font-size-asian="10pt" style:language-asian="ru" style:country-asian="RU" style:font-style-asian="normal" style:font-weight-asian="bold" style:font-name-complex="Arial" style:font-size-complex="10pt" style:language-complex="ar" style:country-complex="SA" style:font-weight-complex="bold"/>
    </style:style>
    <style:style style:name="T113" style:family="text">
      <style:text-properties fo:color="#000000" style:text-line-through-style="none" style:text-line-through-type="none" style:font-name="Arial" fo:font-size="10pt" fo:font-style="normal" style:text-underline-style="none" fo:font-weight="bold" officeooo:rsid="006bc4c0" fo:background-color="#ffa500" loext:char-shading-value="0" style:font-name-asian="Times New Roman" style:font-size-asian="10pt" style:language-asian="ru" style:country-asian="RU" style:font-style-asian="normal" style:font-weight-asian="bold" style:font-name-complex="Arial" style:font-size-complex="10pt" style:language-complex="ar" style:country-complex="SA" style:font-weight-complex="bold"/>
    </style:style>
    <style:style style:name="T114" style:family="text">
      <style:text-properties fo:color="#000000" style:text-line-through-style="none" style:text-line-through-type="none" style:font-name="Arial" fo:font-size="10pt" fo:font-style="normal" style:text-underline-style="none" fo:font-weight="bold" officeooo:rsid="006c81c7" fo:background-color="#ffa500" loext:char-shading-value="0" style:font-name-asian="Times New Roman" style:font-size-asian="10pt" style:language-asian="ru" style:country-asian="RU" style:font-style-asian="normal" style:font-weight-asian="bold" style:font-name-complex="Arial" style:font-size-complex="10pt" style:language-complex="ar" style:country-complex="SA" style:font-weight-complex="bold"/>
    </style:style>
    <style:style style:name="T115" style:family="text">
      <style:text-properties fo:color="#000000" style:text-line-through-style="none" style:text-line-through-type="none" style:font-name="Arial" fo:font-size="10pt" fo:font-style="normal" style:text-underline-style="none" fo:font-weight="bold" officeooo:rsid="0064582f" fo:background-color="#ffa500" loext:char-shading-value="0" style:font-name-asian="Times New Roman" style:font-size-asian="10pt" style:language-asian="ru" style:country-asian="RU" style:font-style-asian="normal" style:font-weight-asian="bold" style:font-name-complex="Arial" style:font-size-complex="10pt" style:language-complex="ar" style:country-complex="SA" style:font-weight-complex="bold"/>
    </style:style>
    <style:style style:name="T116" style:family="text">
      <style:text-properties fo:color="#000000"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font-weight-complex="normal"/>
    </style:style>
    <style:style style:name="T117" style:family="text">
      <style:text-properties fo:color="#000000" style:text-line-through-style="none" style:text-line-through-type="none" style:font-name="Arial" fo:font-size="10pt" fo:font-style="normal" style:text-underline-style="none" fo:font-weight="normal" fo:background-color="#ffffff" loext:char-shading-value="0" style:font-size-asian="10pt" style:font-style-asian="normal" style:font-weight-asian="normal" style:font-name-complex="Arial" style:font-size-complex="10pt" style:font-weight-complex="normal"/>
    </style:style>
    <style:style style:name="T118" style:family="text">
      <style:text-properties fo:color="#000000" style:text-line-through-style="none" style:text-line-through-type="none" style:font-name="Arial" fo:font-size="10pt" fo:font-style="normal" style:text-underline-style="none" fo:font-weight="normal" fo:background-color="#ffffff" loext:char-shading-value="0" style:font-name-asian="Times New Roman" style:font-size-asian="10pt" style:language-asian="ru" style:country-asian="RU" style:font-style-asian="normal" style:font-weight-asian="normal" style:font-name-complex="Arial" style:font-size-complex="10pt" style:language-complex="ar" style:country-complex="SA" style:font-weight-complex="normal"/>
    </style:style>
    <style:style style:name="T119" style:family="text">
      <style:text-properties fo:color="#000000" style:text-line-through-style="none" style:text-line-through-type="none" style:font-name="Arial" fo:font-size="10pt" fo:font-style="normal" style:text-underline-style="none" fo:font-weight="normal" fo:background-color="#ffffff" loext:char-shading-value="0" style:font-name-asian="Symbol1" style:font-size-asian="10pt" style:font-style-asian="normal" style:font-weight-asian="normal" style:font-name-complex="Arial" style:font-size-complex="10pt" style:font-weight-complex="normal"/>
    </style:style>
    <style:style style:name="T120" style:family="text">
      <style:text-properties fo:color="#000000" style:text-line-through-style="none" style:text-line-through-type="none" style:font-name="Arial" fo:font-size="10pt" fo:font-style="normal" style:text-underline-style="none" fo:font-weight="normal" style:font-name-asian="Symbol1" style:font-size-asian="10pt" style:font-style-asian="normal" style:font-weight-asian="normal" style:font-name-complex="Arial" style:font-size-complex="10pt" style:font-weight-complex="normal"/>
    </style:style>
    <style:style style:name="T121" style:family="text">
      <style:text-properties fo:color="#000000" style:text-line-through-style="none" style:text-line-through-type="none" style:font-name="Arial" fo:font-size="10pt" fo:font-style="normal" style:text-underline-style="none" fo:font-weight="normal" fo:background-color="#ffff00" loext:char-shading-value="0" style:font-name-asian="Symbol1" style:font-size-asian="10pt" style:font-style-asian="normal" style:font-weight-asian="normal" style:font-name-complex="Arial" style:font-size-complex="10pt" style:font-weight-complex="normal"/>
    </style:style>
    <style:style style:name="T122" style:family="text">
      <style:text-properties fo:color="#000000" style:text-line-through-style="none" style:text-line-through-type="none" style:font-name="Arial" fo:font-size="10pt" fo:font-style="normal" style:text-underline-style="none" fo:font-weight="normal" fo:background-color="#ffa500" loext:char-shading-value="0" style:font-size-asian="10pt" style:font-style-asian="normal" style:font-weight-asian="normal" style:font-name-complex="Arial" style:font-size-complex="10pt" style:font-weight-complex="normal"/>
    </style:style>
    <style:style style:name="T123" style:family="text">
      <style:text-properties fo:color="#000000" style:text-line-through-style="none" style:text-line-through-type="none" style:font-name="Arial" fo:font-size="10pt" fo:language="ru" fo:country="RU" fo:font-style="normal" style:text-underline-style="none" fo:font-weight="bold" fo:background-color="#ffff00" loext:char-shading-value="0" style:font-size-asian="10pt" style:font-style-asian="normal" style:font-weight-asian="bold" style:font-name-complex="Arial" style:font-size-complex="10pt" style:font-style-complex="normal" style:font-weight-complex="bold"/>
    </style:style>
    <style:style style:name="T124" style:family="text">
      <style:text-properties fo:color="#000000" style:text-line-through-style="none" style:text-line-through-type="none" style:font-name="Arial" fo:font-size="10pt" fo:language="ru" fo:country="RU" fo:font-style="normal" style:text-underline-style="none" fo:font-weight="bold" fo:background-color="#ffff00" loext:char-shading-value="0" style:font-size-asian="10pt" style:font-style-asian="normal" style:font-weight-asian="bold" style:font-name-complex="Arial" style:font-size-complex="10pt" style:font-weight-complex="bold"/>
    </style:style>
    <style:style style:name="T125" style:family="text">
      <style:text-properties fo:color="#000000" style:text-line-through-style="none" style:text-line-through-type="none" style:font-name="Arial" fo:font-size="10pt" fo:language="ru" fo:country="RU" fo:font-style="normal" style:text-underline-style="none" fo:font-weight="bold" fo:background-color="#ffff00" loext:char-shading-value="0" style:font-name-asian="Times New Roman" style:font-size-asian="10pt" style:language-asian="ru" style:country-asian="RU" style:font-style-asian="normal" style:font-weight-asian="bold" style:font-name-complex="Arial" style:font-size-complex="10pt" style:language-complex="ar" style:country-complex="SA" style:font-weight-complex="bold"/>
    </style:style>
    <style:style style:name="T126" style:family="text">
      <style:text-properties fo:color="#000000" style:text-line-through-style="none" style:text-line-through-type="none" style:font-name="Arial" fo:font-size="10pt" fo:language="ru" fo:country="RU" fo:font-style="normal" style:text-underline-style="none" fo:font-weight="bold" style:letter-kerning="true" style:font-name-asian="Arial" style:font-size-asian="10pt" style:language-asian="hi" style:country-asian="IN" style:font-style-asian="normal" style:font-weight-asian="bold" style:font-name-complex="Arial" style:font-size-complex="10pt" style:font-weight-complex="bold"/>
    </style:style>
    <style:style style:name="T127" style:family="text">
      <style:text-properties fo:color="#000000" style:text-line-through-style="none" style:text-line-through-type="none" style:font-name="Arial" fo:font-size="10pt" fo:language="ru" fo:country="RU" fo:font-style="normal" style:text-underline-style="none" fo:font-weight="bold" style:letter-kerning="true" fo:background-color="#ffff00" loext:char-shading-value="0" style:font-name-asian="Arial" style:font-size-asian="10pt" style:language-asian="hi" style:country-asian="IN" style:font-style-asian="normal" style:font-weight-asian="bold" style:font-name-complex="Arial" style:font-size-complex="10pt" style:font-weight-complex="bold"/>
    </style:style>
    <style:style style:name="T128" style:family="text">
      <style:text-properties fo:color="#000000" style:text-line-through-style="none" style:text-line-through-type="none" style:font-name="Arial" fo:font-size="10pt" fo:language="ru" fo:country="RU" fo:font-style="normal" style:text-underline-style="none" fo:font-weight="bold" officeooo:rsid="001cc73d" style:letter-kerning="true" fo:background-color="#ffff00" loext:char-shading-value="0" style:font-name-asian="Arial" style:font-size-asian="10pt" style:language-asian="hi" style:country-asian="IN" style:font-style-asian="normal" style:font-weight-asian="bold" style:font-name-complex="Arial" style:font-size-complex="10pt" style:font-weight-complex="bold"/>
    </style:style>
    <style:style style:name="T129" style:family="text">
      <style:text-properties fo:color="#000000" style:text-line-through-style="none" style:text-line-through-type="none" style:font-name="Arial" fo:font-size="10pt" fo:language="ru" fo:country="RU" fo:font-style="normal" style:text-underline-style="none" fo:font-weight="bold" officeooo:rsid="00257aac" style:letter-kerning="true" fo:background-color="#ffff00" loext:char-shading-value="0" style:font-name-asian="Arial" style:font-size-asian="10pt" style:language-asian="hi" style:country-asian="IN" style:font-style-asian="normal" style:font-weight-asian="bold" style:font-name-complex="Arial" style:font-size-complex="10pt" style:font-weight-complex="bold"/>
    </style:style>
    <style:style style:name="T130" style:family="text">
      <style:text-properties fo:color="#000000" style:text-line-through-style="none" style:text-line-through-type="none" style:font-name="Arial" fo:font-size="10pt" fo:language="ru" fo:country="RU" fo:font-style="normal" style:text-underline-style="none" fo:font-weight="bold" officeooo:rsid="0038cebe" style:letter-kerning="true" fo:background-color="#ffff00" loext:char-shading-value="0" style:font-name-asian="Arial" style:font-size-asian="10pt" style:language-asian="hi" style:country-asian="IN" style:font-style-asian="normal" style:font-weight-asian="bold" style:font-name-complex="Arial" style:font-size-complex="10pt" style:font-weight-complex="bold"/>
    </style:style>
    <style:style style:name="T131" style:family="text">
      <style:text-properties fo:color="#000000" style:text-line-through-style="none" style:text-line-through-type="none" style:font-name="Arial" fo:font-size="10pt" fo:language="ru" fo:country="RU" fo:font-style="normal" style:text-underline-style="none" fo:font-weight="bold" style:letter-kerning="true" fo:background-color="#ffff00" loext:char-shading-value="0" style:font-name-asian="Arial" style:font-size-asian="10pt" style:language-asian="hi" style:country-asian="IN" style:font-style-asian="normal" style:font-weight-asian="bold" style:font-name-complex="Arial" style:font-size-complex="13pt" style:font-weight-complex="bold"/>
    </style:style>
    <style:style style:name="T132" style:family="text">
      <style:text-properties fo:color="#000000" style:text-line-through-style="none" style:text-line-through-type="none" style:font-name="Arial" fo:font-size="10pt" fo:language="ru" fo:country="RU" fo:font-style="normal" style:text-underline-style="none" fo:font-weight="bold" fo:background-color="#99ff66" loext:char-shading-value="0" style:font-size-asian="10pt" style:font-style-asian="normal" style:font-weight-asian="bold" style:font-name-complex="Arial" style:font-size-complex="10pt" style:font-style-complex="normal" style:font-weight-complex="bold"/>
    </style:style>
    <style:style style:name="T133" style:family="text">
      <style:text-properties fo:color="#000000" style:text-line-through-style="none" style:text-line-through-type="none" style:font-name="Arial" fo:font-size="10pt" fo:language="ru" fo:country="RU" fo:font-style="normal" style:text-underline-style="none" fo:font-weight="normal" style:letter-kerning="true" style:font-name-asian="Arial" style:font-size-asian="10pt" style:language-asian="hi" style:country-asian="IN" style:font-style-asian="normal" style:font-weight-asian="normal" style:font-name-complex="Arial" style:font-weight-complex="normal"/>
    </style:style>
    <style:style style:name="T134" style:family="text">
      <style:text-properties fo:color="#000000" style:text-line-through-style="none" style:text-line-through-type="none" style:font-name="Arial" fo:font-size="10pt" fo:language="ru" fo:country="RU" fo:font-style="normal" style:text-underline-style="none" fo:font-weight="normal" style:letter-kerning="true" style:font-name-asian="Arial" style:font-size-asian="10pt" style:language-asian="hi" style:country-asian="IN" style:font-style-asian="normal" style:font-weight-asian="normal" style:font-name-complex="Arial" style:font-size-complex="13pt" style:font-weight-complex="bold"/>
    </style:style>
    <style:style style:name="T135" style:family="text">
      <style:text-properties fo:color="#000000" style:text-line-through-style="none" style:text-line-through-type="none" style:font-name="Arial" fo:font-size="10pt" fo:language="ru" fo:country="RU" fo:font-style="normal" style:text-underline-style="none" fo:font-weight="normal" style:letter-kerning="true" fo:background-color="#ffff00" loext:char-shading-value="0" style:font-name-asian="Arial" style:font-size-asian="10pt" style:language-asian="hi" style:country-asian="IN" style:font-style-asian="normal" style:font-weight-asian="normal" style:font-name-complex="Arial" style:font-size-complex="13pt" style:font-weight-complex="bold"/>
    </style:style>
    <style:style style:name="T136" style:family="text">
      <style:text-properties fo:color="#000000" style:text-line-through-style="none" style:text-line-through-type="none" style:font-name="Arial" fo:font-size="10pt" fo:language="ru" fo:country="RU" fo:font-style="normal" style:text-underline-style="none" fo:font-weight="normal" style:font-name-asian="Symbol1" style:font-size-asian="10pt" style:language-asian="ru" style:country-asian="RU" style:font-style-asian="normal" style:font-weight-asian="normal" style:font-name-complex="Arial" style:font-size-complex="10pt" style:language-complex="ar" style:country-complex="SA" style:font-weight-complex="normal"/>
    </style:style>
    <style:style style:name="T137" style:family="text">
      <style:text-properties fo:color="#000000" style:text-line-through-style="none" style:text-line-through-type="none" style:font-name="Arial" fo:font-size="10pt" fo:language="ru" fo:country="RU" fo:font-weight="bold" fo:background-color="#ffff00" loext:char-shading-value="0" style:font-name-asian="Times New Roman" style:font-size-asian="10pt" style:language-asian="ru" style:country-asian="RU" style:font-weight-asian="bold" style:font-name-complex="Arial" style:font-size-complex="10pt" style:language-complex="ar" style:country-complex="SA" style:font-weight-complex="bold"/>
    </style:style>
    <style:style style:name="T138" style:family="text">
      <style:text-properties fo:color="#000000" style:text-line-through-style="none" style:text-line-through-type="none" style:font-name="Arial" fo:font-size="10pt" fo:language="ru" fo:country="RU" fo:font-weight="bold" fo:background-color="#ffff00" loext:char-shading-value="0" style:font-name-asian="Symbol1" style:font-size-asian="10pt" style:language-asian="ru" style:country-asian="RU" style:font-weight-asian="bold" style:font-name-complex="Arial" style:font-size-complex="10pt" style:language-complex="ar" style:country-complex="SA" style:font-weight-complex="bold"/>
    </style:style>
    <style:style style:name="T139" style:family="text">
      <style:text-properties fo:color="#000000" style:text-line-through-style="none" style:text-line-through-type="none" style:font-name="Arial" fo:font-size="10pt" fo:language="ru" fo:country="RU" fo:font-weight="bold" fo:background-color="#ffff00" loext:char-shading-value="0" style:font-name-asian="Symbol" style:font-size-asian="10pt" style:language-asian="ru" style:country-asian="RU" style:font-weight-asian="bold" style:font-name-complex="Arial" style:font-size-complex="10pt" style:language-complex="ar" style:country-complex="SA" style:font-weight-complex="bold"/>
    </style:style>
    <style:style style:name="T140" style:family="text">
      <style:text-properties fo:color="#000000" style:text-line-through-style="none" style:text-line-through-type="none" style:font-name="Arial" fo:font-size="10pt" fo:language="ru" fo:country="RU" fo:font-weight="normal" fo:background-color="#ffffff" loext:char-shading-value="0" style:font-name-asian="Times New Roman" style:font-size-asian="10pt" style:language-asian="ru" style:country-asian="RU" style:font-weight-asian="normal" style:font-name-complex="Arial" style:font-size-complex="10pt" style:language-complex="ar" style:country-complex="SA" style:font-weight-complex="normal"/>
    </style:style>
    <style:style style:name="T141" style:family="text">
      <style:text-properties fo:color="#000000" style:text-line-through-style="none" style:text-line-through-type="none" style:font-name="Arial" fo:font-size="10pt" fo:language="ru" fo:country="RU" fo:font-weight="normal" style:font-name-asian="Symbol1" style:font-size-asian="10pt" style:language-asian="ru" style:country-asian="RU" style:font-weight-asian="normal" style:font-name-complex="Arial" style:font-size-complex="10pt" style:language-complex="ar" style:country-complex="SA" style:font-weight-complex="normal"/>
    </style:style>
    <style:style style:name="T142" style:family="text">
      <style:text-properties fo:color="#000000" style:text-line-through-style="none" style:text-line-through-type="none" style:font-name="Arial" fo:font-size="10pt" fo:font-weight="normal" style:font-size-asian="10pt" style:font-weight-asian="normal" style:font-name-complex="Arial" style:font-size-complex="10pt" style:font-weight-complex="normal"/>
    </style:style>
    <style:style style:name="T143" style:family="text">
      <style:text-properties fo:color="#000000" style:text-line-through-style="none" style:text-line-through-type="none" style:font-name="Arial" fo:font-size="10pt" fo:font-weight="normal" fo:background-color="#ffffff" loext:char-shading-value="0" style:font-size-asian="10pt" style:font-weight-asian="normal" style:font-name-complex="Arial" style:font-size-complex="10pt" style:font-weight-complex="normal"/>
    </style:style>
    <style:style style:name="T144" style:family="text">
      <style:text-properties fo:color="#000000" style:text-line-through-style="none" style:text-line-through-type="none" style:font-name="Arial" fo:font-size="10pt" fo:font-weight="normal" fo:background-color="#ffffff" loext:char-shading-value="0" style:font-name-asian="Times New Roman" style:font-size-asian="10pt" style:language-asian="ru" style:country-asian="RU" style:font-weight-asian="normal" style:font-name-complex="Arial" style:font-size-complex="10pt" style:language-complex="ar" style:country-complex="SA" style:font-weight-complex="normal"/>
    </style:style>
    <style:style style:name="T145" style:family="text">
      <style:text-properties fo:color="#000000" style:text-line-through-style="none" style:text-line-through-type="none" style:font-name="Arial" fo:font-size="10pt" fo:font-weight="normal" fo:background-color="#ffffff" loext:char-shading-value="0" style:font-name-asian="Arial" style:font-size-asian="10pt" style:font-weight-asian="normal" style:font-name-complex="Arial" style:font-size-complex="10pt" style:font-weight-complex="normal"/>
    </style:style>
    <style:style style:name="T146" style:family="text">
      <style:text-properties fo:color="#000000" style:text-line-through-style="none" style:text-line-through-type="none" style:font-name="Arial" fo:font-size="10pt" fo:font-weight="normal" fo:background-color="#ffff00" loext:char-shading-value="0" style:font-size-asian="10pt" style:font-weight-asian="normal" style:font-name-complex="Arial" style:font-size-complex="10pt" style:font-weight-complex="normal"/>
    </style:style>
    <style:style style:name="T147" style:family="text">
      <style:text-properties fo:color="#000000" style:text-line-through-style="none" style:text-line-through-type="none" style:font-name="Arial" fo:font-size="10pt" fo:font-weight="normal" style:font-name-asian="Times New Roman" style:font-size-asian="10pt" style:font-weight-asian="normal" style:font-name-complex="Arial" style:font-size-complex="10pt" style:font-weight-complex="normal"/>
    </style:style>
    <style:style style:name="T148" style:family="text">
      <style:text-properties fo:color="#000000" style:text-line-through-style="none" style:text-line-through-type="none" style:font-name="Arial" fo:font-size="10pt" fo:font-weight="normal" style:font-name-asian="Times New Roman" style:font-size-asian="10pt" style:language-asian="ru" style:country-asian="RU" style:font-weight-asian="normal" style:font-name-complex="Arial" style:font-size-complex="10pt" style:language-complex="ar" style:country-complex="SA" style:font-weight-complex="normal"/>
    </style:style>
    <style:style style:name="T149" style:family="text">
      <style:text-properties fo:color="#000000" style:text-line-through-style="none" style:text-line-through-type="none" style:font-name="Arial" fo:font-size="10pt" fo:font-weight="normal" style:font-name-asian="Arial" style:font-size-asian="10pt" style:font-weight-asian="normal" style:font-name-complex="Arial" style:font-size-complex="10pt" style:font-weight-complex="normal"/>
    </style:style>
    <style:style style:name="T150" style:family="text">
      <style:text-properties fo:color="#000000" style:text-line-through-style="none" style:text-line-through-type="none" style:font-name="Arial" fo:font-size="10pt" fo:font-weight="normal" style:font-name-asian="Symbol1" style:font-size-asian="10pt" style:font-weight-asian="normal" style:font-name-complex="Arial" style:font-size-complex="10pt" style:font-weight-complex="normal"/>
    </style:style>
    <style:style style:name="T151" style:family="text">
      <style:text-properties fo:color="#000000" style:text-line-through-style="none" style:text-line-through-type="none" style:font-name="Arial" fo:font-size="10pt" style:text-underline-style="none" fo:font-weight="normal" style:font-size-asian="10pt" style:font-weight-asian="normal" style:font-name-complex="Arial" style:font-size-complex="10pt" style:font-weight-complex="normal"/>
    </style:style>
    <style:style style:name="T152" style:family="text">
      <style:text-properties fo:color="#000000" style:text-line-through-style="none" style:text-line-through-type="none" style:font-name="Arial" fo:font-size="10pt" style:text-underline-style="none" fo:font-weight="normal" fo:background-color="#ffffff" loext:char-shading-value="0" style:font-size-asian="10pt" style:font-weight-asian="normal" style:font-name-complex="Arial" style:font-size-complex="10pt" style:font-weight-complex="normal"/>
    </style:style>
    <style:style style:name="T153" style:family="text">
      <style:text-properties fo:color="#000000" style:text-line-through-style="none" style:text-line-through-type="none" style:font-name="Arial" fo:font-size="10pt" style:text-underline-style="none" fo:font-weight="bold" fo:background-color="#ffff00" loext:char-shading-value="0" style:font-size-asian="10pt" style:font-weight-asian="bold" style:font-name-complex="Arial" style:font-size-complex="10pt" style:font-weight-complex="bold"/>
    </style:style>
    <style:style style:name="T154" style:family="text">
      <style:text-properties fo:color="#000000" style:text-line-through-style="none" style:text-line-through-type="none" style:font-name="Arial" fo:font-size="10pt" style:text-underline-style="none" fo:font-weight="bold" officeooo:rsid="0074256e" fo:background-color="#ffff00" loext:char-shading-value="0" style:font-size-asian="10pt" style:font-weight-asian="bold" style:font-name-complex="Arial" style:font-size-complex="10pt" style:font-weight-complex="bold"/>
    </style:style>
    <style:style style:name="T155" style:family="text">
      <style:text-properties fo:color="#000000" style:text-line-through-style="none" style:text-line-through-type="none" style:font-name="Arial" fo:font-size="10pt" style:text-underline-style="none" fo:font-weight="bold" officeooo:rsid="00764aa9" fo:background-color="#ffff00" loext:char-shading-value="0" style:font-size-asian="10pt" style:font-weight-asian="bold" style:font-name-complex="Arial" style:font-size-complex="10pt" style:font-weight-complex="bold"/>
    </style:style>
    <style:style style:name="T156" style:family="text">
      <style:text-properties fo:color="#000000" style:text-line-through-style="none" style:text-line-through-type="none" style:font-name="Arial" fo:font-size="10pt" style:text-underline-style="none" fo:font-weight="bold" officeooo:rsid="0079999e" fo:background-color="#ffff00" loext:char-shading-value="0" style:font-size-asian="10pt" style:font-weight-asian="bold" style:font-name-complex="Arial" style:font-size-complex="10pt" style:font-weight-complex="bold"/>
    </style:style>
    <style:style style:name="T157" style:family="text">
      <style:text-properties fo:color="#000000" style:text-line-through-style="none" style:text-line-through-type="none" style:font-name="Arial" fo:font-size="10pt" style:text-underline-style="none" fo:font-weight="bold" officeooo:rsid="007a83a7" fo:background-color="#ffff00" loext:char-shading-value="0" style:font-size-asian="10pt" style:font-weight-asian="bold" style:font-name-complex="Arial" style:font-size-complex="10pt" style:font-weight-complex="bold"/>
    </style:style>
    <style:style style:name="T158" style:family="text">
      <style:text-properties fo:color="#000000" style:text-line-through-style="none" style:text-line-through-type="none" style:font-name="Arial" fo:font-size="10pt" style:text-underline-style="none" style:font-size-asian="10pt" style:font-name-complex="Arial" style:font-size-complex="10pt"/>
    </style:style>
    <style:style style:name="T159" style:family="text">
      <style:text-properties fo:color="#000000" style:text-line-through-style="none" style:text-line-through-type="none" style:font-name="Arial" fo:font-size="10pt" fo:font-weight="bold" style:font-size-asian="10pt" style:font-weight-asian="bold" style:font-name-complex="Arial" style:font-size-complex="10pt" style:font-weight-complex="bold"/>
    </style:style>
    <style:style style:name="T160" style:family="text">
      <style:text-properties fo:color="#000000" style:text-line-through-style="none" style:text-line-through-type="none" style:font-name="Arial" fo:font-size="10pt" fo:font-weight="bold" fo:background-color="#ffff00" loext:char-shading-value="0" style:font-size-asian="10pt" style:font-weight-asian="bold" style:font-name-complex="Arial" style:font-size-complex="10pt" style:font-weight-complex="bold"/>
    </style:style>
    <style:style style:name="T161" style:family="text">
      <style:text-properties fo:color="#000000" style:text-line-through-style="none" style:text-line-through-type="none" style:font-name="Arial" fo:font-size="10pt" fo:font-weight="bold" officeooo:rsid="0077f264" fo:background-color="#ffff00" loext:char-shading-value="0" style:font-size-asian="10pt" style:font-weight-asian="bold" style:font-name-complex="Arial" style:font-size-complex="10pt" style:font-weight-complex="bold"/>
    </style:style>
    <style:style style:name="T162" style:family="text">
      <style:text-properties fo:color="#000000" style:text-line-through-style="none" style:text-line-through-type="none" style:font-name="Arial" fo:font-size="10pt" fo:font-weight="bold" style:font-name-asian="Times New Roman" style:font-size-asian="10pt" style:language-asian="ru" style:country-asian="RU" style:font-weight-asian="bold" style:font-name-complex="Arial" style:font-size-complex="10pt" style:language-complex="ar" style:country-complex="SA" style:font-weight-complex="bold"/>
    </style:style>
    <style:style style:name="T163" style:family="text">
      <style:text-properties fo:color="#000000" style:text-line-through-style="none" style:text-line-through-type="none" style:font-name="Arial" fo:font-size="10pt" fo:language="en" fo:country="US" fo:font-weight="normal" fo:background-color="#ffffff" loext:char-shading-value="0" style:font-name-asian="Times New Roman" style:font-size-asian="10pt" style:language-asian="ru" style:country-asian="RU" style:font-weight-asian="normal" style:font-name-complex="Arial" style:font-size-complex="10pt" style:language-complex="ar" style:country-complex="SA" style:font-weight-complex="normal"/>
    </style:style>
    <style:style style:name="T164" style:family="text">
      <style:text-properties fo:color="#000000" style:text-line-through-style="none" style:text-line-through-type="none" style:font-name="Arial" fo:font-size="10pt" fo:language="en" fo:country="US" fo:font-weight="bold" fo:background-color="#ffff00" loext:char-shading-value="0" style:font-name-asian="Times New Roman" style:font-size-asian="10pt" style:language-asian="ru" style:country-asian="RU" style:font-weight-asian="bold" style:font-name-complex="Arial" style:font-size-complex="10pt" style:language-complex="ar" style:country-complex="SA" style:font-weight-complex="bold"/>
    </style:style>
    <style:style style:name="T165" style:family="text">
      <style:text-properties fo:color="#000000" style:text-line-through-style="none" style:text-line-through-type="none" style:font-name="Arial" fo:font-size="10pt" style:font-size-asian="10pt" style:font-name-complex="Arial" style:font-size-complex="10pt"/>
    </style:style>
    <style:style style:name="T166" style:family="text">
      <style:text-properties fo:color="#000000" style:text-line-through-style="none" style:text-line-through-type="none" style:font-name="Arial" fo:language="ru" fo:country="RU" fo:font-style="normal" style:text-underline-style="none" fo:font-weight="bold" style:letter-kerning="true" fo:background-color="#ffff00" loext:char-shading-value="0" style:font-name-asian="Arial" style:language-asian="hi" style:country-asian="IN" style:font-style-asian="normal" style:font-weight-asian="bold" style:font-name-complex="Arial" style:font-weight-complex="bold"/>
    </style:style>
    <style:style style:name="T167" style:family="text">
      <style:text-properties fo:color="#000000" style:text-line-through-style="none" style:text-line-through-type="none" style:font-name="Arial" fo:language="ru" fo:country="RU" fo:font-style="normal" style:text-underline-style="none" fo:font-weight="bold" officeooo:rsid="001cc73d" style:letter-kerning="true" fo:background-color="#ffff00" loext:char-shading-value="0" style:font-name-asian="Arial" style:language-asian="hi" style:country-asian="IN" style:font-style-asian="normal" style:font-weight-asian="bold" style:font-name-complex="Arial" style:font-weight-complex="bold"/>
    </style:style>
    <style:style style:name="T168" style:family="text">
      <style:text-properties fo:color="#000000" style:font-name="Arial" fo:font-size="10pt" fo:font-weight="bold" fo:background-color="#ffff00" loext:char-shading-value="0" style:font-size-asian="10pt" style:font-weight-asian="bold" style:font-name-complex="Arial" style:font-size-complex="10pt" style:font-weight-complex="bold"/>
    </style:style>
    <style:style style:name="T169" style:family="text">
      <style:text-properties fo:color="#000000" style:font-name="Arial" fo:font-size="10pt" fo:font-weight="bold" officeooo:rsid="0047a0db" fo:background-color="#ffff00" loext:char-shading-value="0" style:font-size-asian="10pt" style:font-weight-asian="bold" style:font-name-complex="Arial" style:font-size-complex="10pt" style:font-weight-complex="bold"/>
    </style:style>
    <style:style style:name="T170" style:family="text">
      <style:text-properties fo:color="#000000" style:font-name="Arial" fo:font-size="10pt" fo:font-weight="bold" officeooo:rsid="004c5b17" fo:background-color="#ffff00" loext:char-shading-value="0" style:font-size-asian="10pt" style:font-weight-asian="bold" style:font-name-complex="Arial" style:font-size-complex="10pt" style:font-weight-complex="bold"/>
    </style:style>
    <style:style style:name="T171" style:family="text">
      <style:text-properties fo:color="#000000" style:font-name="Arial" fo:font-size="10pt" fo:font-weight="bold" officeooo:rsid="005b3c2c" fo:background-color="#ffff00" loext:char-shading-value="0" style:font-size-asian="10pt" style:font-weight-asian="bold" style:font-name-complex="Arial" style:font-size-complex="10pt" style:font-weight-complex="bold"/>
    </style:style>
    <style:style style:name="T172" style:family="text">
      <style:text-properties fo:color="#000000" style:font-name="Arial" fo:font-size="10pt" fo:font-weight="bold" officeooo:rsid="005ed711" fo:background-color="#ffff00" loext:char-shading-value="0" style:font-size-asian="10pt" style:font-weight-asian="bold" style:font-name-complex="Arial" style:font-size-complex="10pt" style:font-weight-complex="bold"/>
    </style:style>
    <style:style style:name="T173" style:family="text">
      <style:text-properties fo:color="#000000" style:font-name="Arial" fo:font-size="10pt" fo:font-weight="bold" fo:background-color="#ffff00" loext:char-shading-value="0" style:font-size-asian="10pt" style:language-asian="ru" style:country-asian="RU" style:font-weight-asian="bold" style:font-name-complex="Arial" style:font-size-complex="10pt" style:font-weight-complex="bold"/>
    </style:style>
    <style:style style:name="T174" style:family="text">
      <style:text-properties fo:color="#000000" style:font-name="Arial" fo:font-size="10pt" fo:font-weight="bold" style:font-size-asian="10pt" style:font-weight-asian="bold" style:font-name-complex="Arial" style:font-size-complex="10pt" style:font-weight-complex="bold"/>
    </style:style>
    <style:style style:name="T175" style:family="text">
      <style:text-properties fo:color="#000000" style:font-name="Arial" fo:font-size="10pt" fo:font-weight="bold" officeooo:rsid="003b462b" style:font-size-asian="10pt" style:font-weight-asian="bold" style:font-name-complex="Arial" style:font-size-complex="10pt" style:font-weight-complex="bold"/>
    </style:style>
    <style:style style:name="T176" style:family="text">
      <style:text-properties fo:color="#000000" style:font-name="Arial" fo:font-size="10pt" fo:font-weight="bold" officeooo:rsid="004a6b92" style:font-size-asian="10pt" style:font-weight-asian="bold" style:font-name-complex="Arial" style:font-size-complex="10pt" style:font-weight-complex="bold"/>
    </style:style>
    <style:style style:name="T177" style:family="text">
      <style:text-properties fo:color="#000000" style:font-name="Arial" fo:font-size="10pt" fo:font-weight="bold" officeooo:rsid="004c5b17" style:font-size-asian="10pt" style:font-weight-asian="bold" style:font-name-complex="Arial" style:font-size-complex="10pt" style:font-weight-complex="bold"/>
    </style:style>
    <style:style style:name="T178" style:family="text">
      <style:text-properties fo:color="#000000" style:font-name="Arial" fo:font-size="10pt" fo:font-weight="bold" style:font-size-asian="10pt" style:language-asian="ru" style:country-asian="RU" style:font-weight-asian="bold" style:font-name-complex="Arial" style:font-size-complex="10pt" style:font-weight-complex="bold"/>
    </style:style>
    <style:style style:name="T179" style:family="text">
      <style:text-properties fo:color="#000000" style:font-name="Arial" fo:font-size="10pt" fo:font-weight="bold" officeooo:rsid="0040855d" style:font-size-asian="10pt" style:language-asian="ru" style:country-asian="RU" style:font-weight-asian="bold" style:font-name-complex="Arial" style:font-size-complex="10pt" style:font-weight-complex="bold"/>
    </style:style>
    <style:style style:name="T180" style:family="text">
      <style:text-properties fo:color="#000000" style:font-name="Arial" fo:font-size="10pt" fo:font-weight="bold" fo:background-color="#ffff66" loext:char-shading-value="0" style:font-size-asian="10pt" style:font-weight-asian="bold" style:font-name-complex="Arial" style:font-size-complex="10pt" style:font-weight-complex="bold"/>
    </style:style>
    <style:style style:name="T181" style:family="text">
      <style:text-properties fo:color="#000000" style:font-name="Arial" fo:font-size="10pt" fo:font-weight="bold" fo:background-color="#ffa500" loext:char-shading-value="0" style:font-size-asian="10pt" style:font-weight-asian="bold" style:font-name-complex="Arial" style:font-size-complex="10pt" style:font-weight-complex="bold"/>
    </style:style>
    <style:style style:name="T182" style:family="text">
      <style:text-properties fo:color="#000000" style:font-name="Arial" fo:font-size="10pt" fo:font-weight="bold" officeooo:rsid="00685749" fo:background-color="#ffa500" loext:char-shading-value="0" style:font-size-asian="10pt" style:font-weight-asian="bold" style:font-name-complex="Arial" style:font-size-complex="10pt" style:font-weight-complex="bold"/>
    </style:style>
    <style:style style:name="T183" style:family="text">
      <style:text-properties fo:color="#000000" style:font-name="Arial" fo:font-size="10pt" fo:font-weight="normal" style:font-size-asian="10pt" style:font-weight-asian="normal" style:font-name-complex="Arial" style:font-size-complex="10pt" style:font-weight-complex="normal"/>
    </style:style>
    <style:style style:name="T184"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185" style:family="text">
      <style:text-properties fo:color="#000000" style:font-name="Arial" fo:font-size="10pt" fo:font-weight="normal" fo:background-color="#ffff00" loext:char-shading-value="0" style:font-size-asian="10pt" style:font-weight-asian="normal" style:font-name-complex="Arial" style:font-size-complex="10pt" style:font-weight-complex="normal"/>
    </style:style>
    <style:style style:name="T186" style:family="text">
      <style:text-properties fo:color="#000000" style:font-name="Arial" fo:font-size="10pt" fo:font-weight="normal" fo:background-color="#ffa500" loext:char-shading-value="0" style:font-size-asian="10pt" style:font-weight-asian="normal" style:font-name-complex="Arial" style:font-size-complex="10pt" style:font-weight-complex="normal"/>
    </style:style>
    <style:style style:name="T187"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88" style:family="text">
      <style:text-properties fo:color="#000000" style:font-name="Arial" fo:font-size="10pt" fo:font-style="normal" fo:font-weight="bold" fo:background-color="#ffff00" loext:char-shading-value="0" style:font-size-asian="10pt" style:font-style-asian="normal" style:font-weight-asian="bold" style:font-name-complex="Arial" style:font-size-complex="10pt" style:font-style-complex="normal" style:font-weight-complex="bold"/>
    </style:style>
    <style:style style:name="T189" style:family="text">
      <style:text-properties fo:color="#000000" style:font-name="Arial" fo:font-size="10pt" fo:language="en" fo:country="US" fo:font-weight="bold" style:font-size-asian="10pt" style:font-weight-asian="bold" style:font-name-complex="Arial" style:font-size-complex="10pt" style:font-weight-complex="bold"/>
    </style:style>
    <style:style style:name="T190" style:family="text">
      <style:text-properties fo:color="#000000" style:font-name="Arial" fo:font-size="10pt" fo:language="en" fo:country="US" fo:font-weight="bold" fo:background-color="#ffff00" loext:char-shading-value="0" style:font-size-asian="10pt" style:font-weight-asian="bold" style:font-name-complex="Arial" style:font-size-complex="10pt" style:font-weight-complex="bold"/>
    </style:style>
    <style:style style:name="T191" style:family="text">
      <style:text-properties fo:color="#000000" style:font-name="Arial" fo:font-size="10pt" fo:language="en" fo:country="US" fo:font-weight="normal" style:font-size-asian="10pt" style:font-weight-asian="normal" style:font-name-complex="Arial" style:font-size-complex="10pt" style:font-weight-complex="normal"/>
    </style:style>
    <style:style style:name="T192" style:family="text">
      <style:text-properties fo:color="#000000" style:font-name="Arial" fo:font-size="10pt" fo:language="ru" fo:country="RU" fo:font-weight="bold" fo:background-color="#ffff00" loext:char-shading-value="0" style:font-size-asian="10pt" style:font-weight-asian="bold" style:font-name-complex="Arial" style:font-size-complex="10pt" style:font-weight-complex="bold"/>
    </style:style>
    <style:style style:name="T193" style:family="text">
      <style:text-properties fo:color="#000000" style:font-name="Arial" fo:font-size="10pt" fo:language="ru" fo:country="RU" fo:font-weight="bold" officeooo:rsid="003b462b" style:letter-kerning="true" fo:background-color="#ffff66" loext:char-shading-value="0" style:font-name-asian="NSimSun1" style:font-size-asian="10pt" style:language-asian="ru" style:country-asian="RU" style:font-weight-asian="bold" style:font-name-complex="Arial" style:font-size-complex="10pt" style:language-complex="hi" style:country-complex="IN" style:font-weight-complex="bold"/>
    </style:style>
    <style:style style:name="T194" style:family="text">
      <style:text-properties fo:color="#000000" style:font-name="Arial" fo:font-size="10pt" fo:language="ru" fo:country="RU" fo:font-weight="normal" style:font-size-asian="10pt" style:font-weight-asian="normal" style:font-name-complex="Arial" style:font-size-complex="10pt" style:font-weight-complex="normal"/>
    </style:style>
    <style:style style:name="T195" style:family="text">
      <style:text-properties fo:color="#000000" style:font-name="Arial" fo:font-size="10pt" style:text-underline-style="none" fo:font-weight="normal" style:font-size-asian="10pt" style:font-weight-asian="normal" style:font-name-complex="Arial" style:font-size-complex="10pt" style:font-weight-complex="normal"/>
    </style:style>
    <style:style style:name="T196" style:family="text">
      <style:text-properties fo:color="#000000" style:font-name="Arial" fo:font-size="10pt" style:text-underline-style="none" style:font-size-asian="10pt" style:font-name-complex="Arial" style:font-size-complex="10pt"/>
    </style:style>
    <style:style style:name="T197" style:family="text">
      <style:text-properties fo:color="#000000" style:font-name="Arial" fo:font-size="10pt" style:text-underline-style="none" fo:font-weight="bold" fo:background-color="#ffff00" loext:char-shading-value="0" style:font-size-asian="10pt" style:font-weight-asian="bold" style:font-name-complex="Arial" style:font-size-complex="10pt" style:font-weight-complex="bold"/>
    </style:style>
    <style:style style:name="T198" style:family="text">
      <style:text-properties fo:color="#000000" style:font-name="Arial" fo:font-size="10pt" style:font-size-asian="10pt" style:font-name-complex="Arial" style:font-size-complex="10pt"/>
    </style:style>
    <style:style style:name="T199" style:family="text">
      <style:text-properties fo:color="#000000" fo:language="ru" fo:country="RU" fo:font-weight="bold" style:letter-kerning="true" fo:background-color="#ffff00" loext:char-shading-value="0" style:font-name-asian="Arial" style:language-asian="hi" style:country-asian="IN" style:font-weight-asian="bold" style:font-size-complex="10pt" style:font-weight-complex="bold"/>
    </style:style>
    <style:style style:name="T200" style:family="text">
      <style:text-properties fo:color="#000000" fo:language="ru" fo:country="RU" fo:font-weight="bold" officeooo:rsid="00257aac" style:letter-kerning="true" fo:background-color="#ffff00" loext:char-shading-value="0" style:font-name-asian="Arial" style:language-asian="hi" style:country-asian="IN" style:font-weight-asian="bold" style:font-size-complex="10pt" style:font-weight-complex="bold"/>
    </style:style>
    <style:style style:name="T201" style:family="text">
      <style:text-properties fo:color="#00000a" style:text-line-through-style="none" style:text-line-through-type="none" style:font-name="Arial" fo:font-size="10pt" fo:language="ru" fo:country="RU" fo:font-style="normal" style:text-underline-style="none" fo:font-weight="bold" style:letter-kerning="false" fo:background-color="#ffff00" loext:char-shading-value="0" style:font-name-asian="Times New Roman" style:font-size-asian="10pt" style:language-asian="ru" style:country-asian="RU" style:font-style-asian="normal" style:font-weight-asian="bold" style:font-name-complex="Arial" style:font-size-complex="10pt" style:language-complex="ar" style:country-complex="SA" style:font-weight-complex="bold"/>
    </style:style>
    <style:style style:name="T202" style:family="text">
      <style:text-properties fo:color="#00000a" style:text-line-through-style="none" style:text-line-through-type="none" style:font-name="Arial" fo:font-size="10pt" fo:font-weight="normal" style:font-name-asian="Times New Roman" style:font-size-asian="10pt" style:language-asian="ru" style:country-asian="RU" style:font-weight-asian="normal" style:font-name-complex="Arial" style:font-size-complex="10pt" style:language-complex="ar" style:country-complex="SA" style:font-weight-complex="normal"/>
    </style:style>
    <style:style style:name="T203" style:family="text">
      <style:text-properties fo:color="#00000a" style:text-line-through-style="none" style:text-line-through-type="none" style:font-name="Arial" fo:font-size="10pt" fo:font-weight="normal" fo:background-color="#ffffff" loext:char-shading-value="0" style:font-name-asian="Times New Roman" style:font-size-asian="10pt" style:language-asian="ru" style:country-asian="RU" style:font-weight-asian="normal" style:font-name-complex="Arial" style:font-size-complex="10pt" style:language-complex="ar" style:country-complex="SA" style:font-weight-complex="normal"/>
    </style:style>
    <style:style style:name="T204" style:family="text">
      <style:text-properties fo:color="#00000a" style:text-line-through-style="none" style:text-line-through-type="none" style:font-name="Arial" fo:font-size="10pt" fo:font-style="normal" style:text-underline-style="none" fo:font-weight="normal" fo:background-color="#ffffff" loext:char-shading-value="0" style:font-name-asian="Times New Roman" style:font-size-asian="10pt" style:language-asian="ru" style:country-asian="RU" style:font-style-asian="normal" style:font-weight-asian="normal" style:font-name-complex="Arial" style:font-size-complex="10pt" style:language-complex="ar" style:country-complex="SA" style:font-weight-complex="normal"/>
    </style:style>
    <style:style style:name="T205" style:family="text">
      <style:text-properties style:use-window-font-color="true" style:text-line-through-style="none" style:text-line-through-type="none" fo:font-size="10pt" fo:font-style="normal" style:text-underline-style="none" fo:font-weight="bold" fo:background-color="#ffff00" loext:char-shading-value="0" style:font-size-asian="10pt" style:font-style-asian="normal" style:font-weight-asian="bold" style:font-size-complex="10pt"/>
    </style:style>
    <style:style style:name="T206" style:family="text">
      <style:text-properties style:use-window-font-color="true" style:text-line-through-style="none" style:text-line-through-type="none" fo:font-size="10pt" fo:font-style="normal" style:text-underline-style="none" fo:font-weight="normal" fo:background-color="#ffff00" loext:char-shading-value="0" style:font-name-asian="Arial" style:font-size-asian="10pt" style:font-style-asian="normal" style:font-weight-asian="normal" style:font-size-complex="10pt"/>
    </style:style>
    <style:style style:name="T207" style:family="text">
      <style:text-properties style:use-window-font-color="true" style:text-line-through-style="none" style:text-line-through-type="none" style:font-name="Arial" fo:font-size="10pt" fo:language="ru" fo:country="RU" fo:font-style="normal" style:text-underline-style="none" fo:font-weight="bold" officeooo:rsid="001e65b0" style:letter-kerning="true" fo:background-color="#ffff66" loext:char-shading-value="0" style:font-name-asian="NSimSun1" style:font-size-asian="10pt" style:language-asian="zh" style:country-asian="CN" style:font-style-asian="normal" style:font-weight-asian="bold" style:font-name-complex="Arial" style:font-size-complex="12pt" style:language-complex="hi" style:country-complex="IN" style:font-weight-complex="bold"/>
    </style:style>
    <style:style style:name="T208" style:family="text">
      <style:text-properties fo:color="#26282f" style:font-name="Arial" fo:font-size="10pt" fo:font-weight="bold" style:font-size-asian="10pt" style:font-weight-asian="bold" style:font-name-complex="Arial" style:font-size-complex="10pt"/>
    </style:style>
    <style:style style:name="T209" style:family="text">
      <style:text-properties fo:color="#26282f" style:text-line-through-style="none" style:text-line-through-type="none" style:font-name="Arial" fo:font-size="10pt" fo:font-weight="bold" style:font-size-asian="10pt" style:font-weight-asian="bold" style:font-name-complex="Arial" style:font-size-complex="10pt"/>
    </style:style>
    <style:style style:name="T210" style:family="text">
      <style:text-properties fo:color="#111111" style:text-line-through-style="none" style:text-line-through-type="none" style:font-name="Arial" fo:font-size="10pt" fo:font-weight="normal" style:font-size-asian="10pt" style:font-weight-asian="normal" style:font-name-complex="Arial" style:font-size-complex="10pt" style:font-weight-complex="normal"/>
    </style:style>
    <style:style style:name="T211" style:family="text">
      <style:text-properties fo:color="#111111" style:text-line-through-style="none" style:text-line-through-type="none" style:font-name="Arial" fo:font-size="10pt" style:text-underline-style="none" fo:font-weight="normal" style:font-size-asian="10pt" style:font-weight-asian="normal" style:font-name-complex="Arial" style:font-size-complex="10pt" style:font-weight-complex="normal"/>
    </style:style>
    <style:style style:name="T212" style:family="text">
      <style:text-properties fo:color="#111111" style:font-name="Arial" fo:font-size="10pt" fo:font-weight="normal" style:font-size-asian="10pt" style:font-weight-asian="normal" style:font-name-complex="Arial" style:font-size-complex="10pt" style:font-weight-complex="normal"/>
    </style:style>
    <style:style style:name="T213" style:family="text">
      <style:text-properties fo:color="#c9211e" style:text-line-through-style="solid" style:text-line-through-type="single" style:font-name="Arial" fo:font-size="10pt" fo:font-weight="normal" fo:background-color="#00ff00" loext:char-shading-value="0" style:font-size-asian="10pt" style:font-weight-asian="normal" style:font-name-complex="Arial" style:font-size-complex="10pt" style:font-weight-complex="normal"/>
    </style:style>
    <style:style style:name="T214" style:family="text">
      <style:text-properties fo:color="#c9211e" style:text-line-through-style="solid" style:text-line-through-type="single" style:font-name="Arial" fo:font-size="10pt" fo:font-style="normal" style:text-underline-style="none" fo:font-weight="normal" fo:background-color="#ffff00" loext:char-shading-value="0" style:font-size-asian="10pt" style:font-style-asian="normal" style:font-weight-asian="normal" style:font-name-complex="Arial"/>
    </style:style>
    <style:style style:name="T215" style:family="text">
      <style:text-properties fo:color="#ff0000" style:font-name="Arial" fo:font-size="10pt" fo:font-weight="bold" fo:background-color="#ffff00" loext:char-shading-value="0" style:font-size-asian="10pt" style:font-weight-asian="bold" style:font-name-complex="Arial" style:font-size-complex="10pt" style:font-weight-complex="bold"/>
    </style:style>
    <style:style style:name="T216" style:family="text">
      <style:text-properties fo:color="#ff0000" style:text-line-through-style="none" style:text-line-through-type="none" style:font-name="Arial" fo:font-size="10pt" fo:language="ru" fo:country="RU" fo:font-weight="bold" fo:background-color="#ffff00" loext:char-shading-value="0" style:font-name-asian="Symbol" style:font-size-asian="10pt" style:language-asian="ru" style:country-asian="RU" style:font-weight-asian="bold" style:font-name-complex="Arial" style:font-size-complex="10pt" style:language-complex="ar" style:country-complex="SA" style:font-weight-complex="bold"/>
    </style:style>
    <style:style style:name="T217" style:family="text">
      <style:text-properties officeooo:rsid="001cc73d"/>
    </style:style>
    <style:style style:name="T218" style:family="text">
      <style:text-properties fo:font-weight="bold" fo:background-color="#ffff00" loext:char-shading-value="0" style:font-weight-asian="bold" style:font-weight-complex="bold"/>
    </style:style>
    <style:style style:name="T219" style:family="text">
      <style:text-properties fo:font-weight="bold" officeooo:rsid="001cc73d" fo:background-color="#ffff00" loext:char-shading-value="0" style:font-weight-asian="bold" style:font-weight-complex="bold"/>
    </style:style>
    <style:style style:name="T220" style:family="text">
      <style:text-properties fo:font-weight="bold" officeooo:rsid="001e65b0" fo:background-color="#ffff00" loext:char-shading-value="0" style:font-weight-asian="bold" style:font-weight-complex="bold"/>
    </style:style>
    <style:style style:name="T221" style:family="text">
      <style:text-properties fo:font-weight="bold" officeooo:rsid="00257aac" fo:background-color="#ffff00" loext:char-shading-value="0" style:font-weight-asian="bold" style:font-weight-complex="bold"/>
    </style:style>
    <style:style style:name="T222" style:family="text">
      <style:text-properties fo:font-weight="bold" officeooo:rsid="001e65b0" fo:background-color="#ffff66" loext:char-shading-value="0" style:font-weight-asian="bold" style:font-weight-complex="bold"/>
    </style:style>
    <style:style style:name="T223" style:family="text">
      <style:text-properties fo:font-weight="bold" fo:background-color="#99ff66" loext:char-shading-value="0" style:font-weight-asian="bold" style:font-weight-complex="bold"/>
    </style:style>
    <style:style style:name="T224" style:family="text">
      <style:text-properties officeooo:rsid="001e65b0"/>
    </style:style>
    <style:style style:name="T225" style:family="text">
      <style:text-properties officeooo:rsid="0040855d"/>
    </style:style>
    <style:style style:name="T226" style:family="text">
      <style:text-properties fo:background-color="#ffff66" loext:char-shading-value="0"/>
    </style:style>
    <style:style style:name="T227" style:family="text">
      <style:text-properties officeooo:rsid="003a5a2f" fo:background-color="#ffff66" loext:char-shading-value="0"/>
    </style:style>
    <style:style style:name="T228" style:family="text">
      <style:text-properties officeooo:rsid="0040855d" fo:background-color="#ffff66" loext:char-shading-value="0"/>
    </style:style>
    <style:style style:name="T229" style:family="text">
      <style:text-properties officeooo:rsid="00416577" fo:background-color="#ffff66" loext:char-shading-value="0"/>
    </style:style>
    <style:style style:name="T230" style:family="text">
      <style:text-properties style:font-name="Arial1"/>
    </style:style>
    <style:style style:name="T231" style:family="text">
      <style:text-properties style:font-name="Arial1" fo:font-weight="bold" fo:background-color="#99ff66" loext:char-shading-value="0" style:font-weight-asian="bold" style:font-weight-complex="bold"/>
    </style:style>
    <style:style style:name="T232" style:family="text">
      <style:text-properties style:font-name="Arial1" fo:font-weight="bold" officeooo:rsid="0063b553" fo:background-color="#99ff66" loext:char-shading-value="0" style:font-weight-asian="bold" style:font-weight-complex="bold"/>
    </style:style>
    <style:style style:name="T233" style:family="text">
      <style:text-properties style:font-name="Arial1" fo:font-size="10pt" fo:font-style="normal" style:text-underline-style="none" fo:font-weight="normal" style:font-size-asian="10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1">Актуализированная версия</text:span><text:line-break/></text:p>
      <text:p text:style-name="P6"/>
      <text:p text:style-name="P16">ПРАВИТЕЛЬСТВО ТЮМЕНСКОЙ ОБЛАСТИ</text:p>
      <text:p text:style-name="P16"/>
      <text:p text:style-name="P16">ПОСТАНОВЛЕНИЕ</text:p>
      <text:p text:style-name="P16">от 3 октября 2014 г. N 510-п</text:p>
      <text:p text:style-name="P16"/>
      <text:p text:style-name="P16">ОБ УТВЕРЖДЕНИИ ПОРЯДКА ПРЕДОСТАВЛЕНИЯ СОЦИАЛЬНЫХ УСЛУГ</text:p>
      <text:p text:style-name="P16">ПОСТАВЩИКАМИ СОЦИАЛЬНЫХ УСЛУГ В ТЮМЕНСКОЙ ОБЛАСТИ</text:p>
      <text:p text:style-name="Standard"/>
      <table:table table:name="Таблица1" table:style-name="Таблица1">
        <table:table-column table:style-name="Таблица1.A"/>
        <table:table-row table:style-name="Таблица1.1">
          <table:table-cell table:style-name="Таблица1.A1" office:value-type="string">
            <text:p text:style-name="P19">Список изменяющих документов</text:p>
            <text:p text:style-name="P18"><text:span text:style-name="T69">(в ред. постановлений Правительства Тюменской области от 22.12.2014 </text:span><text:span text:style-name="T2">N 693-п</text:span><text:span text:style-name="T69">,</text:span></text:p>
            <text:p text:style-name="P18"><text:span text:style-name="T69">от 06.02.2017 </text:span><text:span text:style-name="T2">N 44-п</text:span><text:span text:style-name="T69">, от 28.12.2017 </text:span><text:span text:style-name="T2">N 683-п</text:span><text:span text:style-name="T69">, от 17.05.2019 </text:span><text:span text:style-name="T2">N 135-п</text:span><text:span text:style-name="T69">)</text:span></text:p>
          </table:table-cell>
        </table:table-row>
      </table:table>
      <text:p text:style-name="P6"/>
      <text:p text:style-name="P46"><text:span text:style-name="T23">В соответствии с Федеральным </text:span><text:span text:style-name="T2">законом</text:span><text:span text:style-name="T23"> от 28.12.2013 N 442-ФЗ "Об основах социального обслуживания граждан в Российской Федерации":</text:span></text:p>
      <text:p text:style-name="P48"><text:span text:style-name="T23">1. Утвердить </text:span><text:span text:style-name="T2">Порядок</text:span><text:span text:style-name="T23"> предоставления социальных услуг поставщиками социальных услуг в Тюменской области согласно приложению к настоящему постановлению.</text:span></text:p>
      <text:p text:style-name="P48"><text:span text:style-name="T23">2. Органам местного самоуправления муниципальных районов и городских округов Тюменской области, осуществляющим отдельные государственные полномочия по социальному обслуживанию отдельных категорий граждан, применять </text:span><text:span text:style-name="T2">Порядок</text:span><text:span text:style-name="T23"> предоставления социальных услуг поставщиками социальных услуг при осуществлении указанных полномочий в соответствии с законом Тюменской области о наделении органов местного самоуправления отдельными государственными полномочиями.</text:span></text:p>
      <text:p text:style-name="P4"><text:span text:style-name="T23">(в ред. </text:span><text:span text:style-name="T2">постановления</text:span><text:span text:style-name="T23"> Правительства Тюменской области от 06.02.2017 N 44-п)</text:span></text:p>
      <text:p text:style-name="P54">3. Признать утратившими силу:</text:p>
      <text:p text:style-name="P48"><text:span text:style-name="T2">постановление</text:span><text:span text:style-name="T23"> Правительства Тюменской области от 02.03.2006 N 40-п "О социальном обслуживании населения в Тюменской области";</text:span></text:p>
      <text:p text:style-name="P48"><text:span text:style-name="T2">постановление</text:span><text:span text:style-name="T23"> Правительства Тюменской области от 20.12.2006 N 299-п "О внесении изменений и дополнений в постановление от 02.03.2006 N 40-п";</text:span></text:p>
      <text:p text:style-name="P48"><text:span text:style-name="T2">постановление</text:span><text:span text:style-name="T23"> Правительства Тюменской области от 19.03.2008 N 84-п "О внесении изменений и дополнений в постановление от 02.03.2006 N 40-п";</text:span></text:p>
      <text:p text:style-name="P48"><text:span text:style-name="T2">постановление</text:span><text:span text:style-name="T23"> Правительства Тюменской области от 26.05.2008 N 141-п "О внесении изменений и дополнений в постановление от 02.03.2006 N 40-п";</text:span></text:p>
      <text:p text:style-name="P48"><text:span text:style-name="T2">пункт 8</text:span><text:span text:style-name="T23"> постановления Правительства Тюменской области от 14.08.2009 N 238-п "О внесении изменений и дополнений в некоторые нормативные правовые акты";</text:span></text:p>
      <text:p text:style-name="P48"><text:span text:style-name="T2">постановление</text:span><text:span text:style-name="T23"> Правительства Тюменской области от 02.07.2010 N 194-п "О внесении изменений и дополнений в постановление от 02.03.2006 N 40-п";</text:span></text:p>
      <text:p text:style-name="P48"><text:span text:style-name="T2">постановление</text:span><text:span text:style-name="T23"> Правительства Тюменской области от 13.08.2010 N 223-п "О внесении изменений и дополнений в постановление от 02.03.2006 N 40-п";</text:span></text:p>
      <text:p text:style-name="P48"><text:span text:style-name="T2">постановление</text:span><text:span text:style-name="T23"> Правительства Тюменской области от 03.05.2011 N 143-п "О внесении изменений и дополнений в постановление от 02.03.2006 N 40-п";</text:span></text:p>
      <text:p text:style-name="P48"><text:span text:style-name="T2">постановление</text:span><text:span text:style-name="T23"> Правительства Тюменской области от 29.02.2012 N 63-п "О внесении изменений и дополнений в постановление от 02.03.2006 N 40-п";</text:span></text:p>
      <text:p text:style-name="P48"><text:span text:style-name="T2">постановление</text:span><text:span text:style-name="T23"> Правительства Тюменской области от 30.01.2013 N 22-п "О внесении изменений в постановление от 02.03.2006 N 40-п";</text:span></text:p>
      <text:p text:style-name="P48"><text:span text:style-name="T2">пункт 1</text:span><text:span text:style-name="T23"> постановления Правительства Тюменской области от 05.06.2013 N 194-п "О внесении изменений в некоторые нормативные правовые акты";</text:span></text:p>
      <text:p text:style-name="P48"><text:soft-page-break/><text:span text:style-name="T2">пункт 6</text:span><text:span text:style-name="T23"> постановления Правительства Тюменской области от 22.11.2013 N 511-п "О внесении изменений в некоторые нормативные правовые акты";</text:span></text:p>
      <text:p text:style-name="P48"><text:span text:style-name="T2">пункт 2</text:span><text:span text:style-name="T23"> постановления Правительства Тюменской области от 10.12.2013 N 544-п "О внесении изменений в некоторые нормативные правовые акты";</text:span></text:p>
      <text:p text:style-name="P48"><text:span text:style-name="T2">пункт 3</text:span><text:span text:style-name="T23"> постановления Правительства Тюменской области от 13.01.2014 N 4-п "О внесении изменений в некоторые нормативные правовые акты";</text:span></text:p>
      <text:p text:style-name="P48"><text:span text:style-name="T2">постановление</text:span><text:span text:style-name="T23"> Правительства Тюменской области от 25.08.2014 N 454-п "О внесении изменений в постановление от 02.03.2006 N 40-п";</text:span></text:p>
      <text:p text:style-name="P48"><text:span text:style-name="T2">постановление</text:span><text:span text:style-name="T23"> Правительства Тюменской области от 18.11.2014 N 578-п "О внесении изменений в постановление от 02.03.2006 N 40-п".</text:span></text:p>
      <text:p text:style-name="P48"><text:span text:style-name="T23">4. Установить, что в рамках длящихся правоотношений для получателей социальных услуг, у которых право на получение социальных услуг возникло в соответствии с действовавшим до дня вступления в силу Федерального </text:span><text:span text:style-name="T2">закона</text:span><text:span text:style-name="T23"> от 28.12.2013 N 442-ФЗ "Об основах социального обслуживания граждан в Российской Федерации" </text:span><text:span text:style-name="T2">постановлением</text:span><text:span text:style-name="T23">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поставщиками социальных услуг в Тюменской области и условия ее предоставления в соответствии с указанным </text:span><text:span text:style-name="T2">Законом</text:span><text:span text:style-name="T23"> не могут быть выше размеров платы за предоставление этим лицам соответствующих социальных услуг, установленных по состоянию на 31 декабря 2014 года, а условия предоставления соответствующих социальных услуг не могут быть ухудшены по сравнению с условиями, установленными по состоянию на 31 декабря 2014 года.</text:span></text:p>
      <text:p text:style-name="P54">5. Настоящее постановление вступает в силу с 1 января 2015 года.</text:p>
      <text:p text:style-name="P48"><text:span text:style-name="T23">6. Контроль за исп</text:span><text:span text:style-name="T24">олнением постановления возложить на заместителя Губернатора Тюменской области,</text:span><text:span text:style-name="T71"> курирующего сферу социальной поддержки и социального обслуживания населения.</text:span><text:span text:style-name="T45"> </text:span><text:span text:style-name="T37">координирующего </text:span><text:span text:style-name="T38">и</text:span><text:span text:style-name="T37"> контролирующего деятельность Департамента социального развития Тюменской области</text:span></text:p>
      <text:p text:style-name="P20"/>
      <text:p text:style-name="P7">Губернатор области</text:p>
      <text:p text:style-name="P7">В.В.ЯКУШЕВ</text:p>
      <text:p text:style-name="P6"/>
      <text:p text:style-name="P6"/>
      <text:p text:style-name="P6"/>
      <text:p text:style-name="P7">Приложение</text:p>
      <text:p text:style-name="P7">к постановлению Правительства</text:p>
      <text:p text:style-name="P7">Тюменской области</text:p>
      <text:p text:style-name="P7">от 3 октября 2014 г. N 510-п</text:p>
      <text:p text:style-name="P6"/>
      <text:p text:style-name="P16">ПОРЯДОК</text:p>
      <text:p text:style-name="P16">ПРЕДОСТАВЛЕНИЯ СОЦИАЛЬНЫХ УСЛУГ ПОСТАВЩИКАМИ</text:p>
      <text:p text:style-name="P16">СОЦИАЛЬНЫХ УСЛУГ В ТЮМЕНСКОЙ ОБЛАСТИ</text:p>
      <text:p text:style-name="Standard"/>
      <table:table table:name="Таблица2" table:style-name="Таблица2">
        <table:table-column table:style-name="Таблица2.A"/>
        <table:table-row table:style-name="Таблица2.1">
          <table:table-cell table:style-name="Таблица2.A1" office:value-type="string">
            <text:p text:style-name="P19">Список изменяющих документов</text:p>
            <text:p text:style-name="P18"><text:span text:style-name="T69">(в ред. </text:span><text:span text:style-name="T2">постановления</text:span><text:span text:style-name="T69"> Правительства Тюменской области от 17.05.2019 N 135-п)</text:span></text:p>
          </table:table-cell>
        </table:table-row>
      </table:table>
      <text:p text:style-name="P6"/>
      <text:p text:style-name="P16">Раздел 1. ОБЩИЕ ПОЛОЖЕНИЯ</text:p>
      <text:p text:style-name="P6"/>
      <text:p text:style-name="P47">Настоящий Порядок предоставления социальных услуг поставщиками социальных услуг (далее - Порядок) устанавливает порядок представления сведений и документов, необходимых для предоставления социальных услуг, требования к деятельности поставщиков социальных услуг, правила предоставления социальных услуг, перечень документов, необходимых для получения социальных услуг, а также стандарты социальных услуг.</text:p>
      <text:p text:style-name="P48"><text:span text:style-name="T23">Настоящий Порядок, а также информация об уполномоченных органах - Департаменте социального развития Тюменской области (далее - Департамент) и территориальных управлениях (отделах управлений) социальной защиты населения (далее - Управления); размещены в федеральной государственной информационной системе "Единый портал государственных и муниципальных услуг (функций)" (</text:span><text:span text:style-name="T56">https://</text:span><text:span text:style-name="T23">www.gosuslugi.ru) и на </text:span><text:span text:style-name="T70">интернет-сайте</text:span><text:span text:style-name="T23"> </text:span><text:span text:style-name="T70">"</text:span><text:span text:style-name="T23">Портал</text:span><text:span text:style-name="T39">е</text:span><text:span text:style-name="T23"> услуг Тюменской области</text:span><text:span text:style-name="T70">"</text:span><text:span text:style-name="T23"> (</text:span><text:span text:style-name="T70">www</text:span><text:span text:style-name="T23">. <text:s text:c="3"/></text:span><text:soft-page-break/><text:span text:style-name="T56">https://</text:span><text:span text:style-name="T23">uslugi.admtyumen.ru) (далее - федеральный и региональный порталы) в информационно-телекоммуникационной сети Интернет.</text:span></text:p>
      <text:p text:style-name="P16"/>
      <text:p text:style-name="P16">Глава 1. ПОРЯДОК ПРИЗНАНИЯ ГРАЖДАНИНА НУЖДАЮЩИМСЯ</text:p>
      <text:p text:style-name="P16">В СОЦИАЛЬНОМ ОБСЛУЖИВАНИИ</text:p>
      <text:p text:style-name="P6"/>
      <text:p text:style-name="P47">1.1. Основанием для рассмотрения вопроса о предоставлении социального обслуживания является поданное в письменной или электронной форме заявление гражданина или его законного <text:span text:style-name="T85">либо уполномоченного</text:span> представителя <text:span text:style-name="T85">(далее - законный представитель, представитель)</text:span> о предоставлении социальных услуг либо обращение в его интересах иных граждан, обращение государственных органов, органов местного самоуправления, общественных объединений (далее <text:span text:style-name="T85">также</text:span> - представитель) непосредственно в Управление либо переданные заявление или обращение в рамках межведомственного взаимодействия.</text:p>
      <text:p text:style-name="P54">Личное участие гражданина не лишает его права иметь представителя, равно как и участие представителя не лишает гражданина права на личное участие в правоотношениях по получению социальных услуг.</text:p>
      <text:p text:style-name="P48"><text:span text:style-name="T23">Гражданин либо его законный представитель, представитель подает заявление о предоставлении социальных услуг (далее - заявление) в Управление по месту жительства (месту пребывания</text:span><text:span text:style-name="T39">, фактического проживания</text:span><text:span text:style-name="T23">) лично или по почте.</text:span></text:p>
      <text:p text:style-name="P48"><text:span text:style-name="T23">Заявление может быть подано в Управление в электронной форме через личный кабинет федерального или регионального портала с подписанием электронной подписью в соответствии с требованиями </text:span><text:span text:style-name="T2">постановления</text:span><text:span text:style-name="T23">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span></text:p>
      <text:p text:style-name="P54">Заявление может быть подано через многофункциональный центр предоставления государственных и муниципальных услуг (далее - МФЦ). В данном случае порядок взаимодействия Департамента и МФЦ при предоставлении государственных услуг регулируется соглашением о взаимодействии, заключаемым между Департаментом и МФЦ.</text:p>
      <text:p text:style-name="P48"><text:span text:style-name="T23">1.2. Заявление подается по </text:span><text:span text:style-name="T2">форме</text:span><text:span text:style-name="T23">, утвержденной приказом Министерства труда и социальной защиты Российской Федерации от 28.03.2014 N 159н "Об утверждении формы заявления о предоставлении социальных услуг". К заявлению должны быть приложены документы, предоставляемые в обязательном порядке. Перечень документов, предоставляемых в обязательном порядке, определяется настоящим Порядком.</text:span></text:p>
      <text:p text:style-name="P54">1.3. При личном приеме для установления личности гражданина, его законного представителя, представителя (в случае если заявление подается законным представителем, представителем гражданина) предъявляется паспорт или иной документ, удостоверяющий личность гражданина, его законного представителя, представителя (при наличии). После установления личности гражданина (законного представителя, представителя гражданина) документы подлежат возврату гражданину (законному представителю, представителю гражданина).</text:p>
      <text:p text:style-name="P54">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p>
      <text:p text:style-name="P61">Документы, прилагаемые к заявлению, представляются на личном приеме в подлинниках (в случае их утраты - дубликатах). Документы, представленные на личном приеме, переводятся в электронную форму (путем сканирования с бумажной формы) и возвращаются гражданину (законному представителю, представителю гражданина). Документы, переведенные в электронную форму, хранятся в информационной системе органов социальной защиты населения Тюменской области.</text:p>
      <text:p text:style-name="P65">Личное дело заявителя формируется Управлением в электронной форме.</text:p>
      <text:p text:style-name="P66">Документы, представляемые при личном приеме, представляются в подлинниках (в случае их утраты - в виде дубликатов) либо в копиях, заверенных в установленном законом порядке.</text:p>
      <text:p text:style-name="P69"><text:span text:style-name="T61">К заявлению, направляемому по почте, прилагаются копии документов, представляемых в обязательном порядке, а также могут быть приложены копии документов, представляемых по собственной инициативе гражданина, </text:span><text:span text:style-name="T37">законного представителя, </text:span><text:span text:style-name="T61">представителя. </text:span><text:span text:style-name="T102">По желанию </text:span><text:soft-page-break/><text:span text:style-name="T123">гражданина,</text:span><text:span text:style-name="T132"> законного представителя</text:span><text:span text:style-name="T123">, представителя </text:span><text:span text:style-name="T102">верность копий документов, направляемых по почте, может быть заверена в установленном законом порядке. </text:span><text:span text:style-name="T61">Подлинники документов по почте не направляются.</text:span></text:p>
      <text:p text:style-name="P68"><text:bookmark text:name="P109"/>К заявлению, направляемому в электронной форме, по желанию гражданина, законного представителя, представителя могут быть приложены документы, представляемые в обязательном порядке, подписанные электронной подписью в порядке, установленном законодательством Российской Федерации, а также могут быть приложены документы, представляемые по собственной инициативе, в виде сканированных образов документов и (или) электронных документов.</text:p>
      <text:p text:style-name="P67">1.4. Специалист Управления при приеме от гражданина, законного представителя, представителя гражданина заявления и прилагаемых к нему документов, поданных лично:</text:p>
      <text:p text:style-name="P58">а) разъясняет гражданину, законному представителю, представителю гражданина порядок и условия признания нуждающимся в социальном обслуживании, порядок предоставления социальных услуг;</text:p>
      <text:p text:style-name="P48"><text:span text:style-name="T24">б) регистрирует заявление </text:span><text:span text:style-name="T71">в соответствующем журнале регистрации, одновременно выдает гражданину, законному представителю, представителю гражданина расписку с указанием даты регистрации заявления, перечня принятых документов и регистрационного номера. </text:span><text:span text:style-name="T61">, осуществляет сканирование представленного заявления и прилагаемых к нему документов и возвращает подлинник заявления с отметкой о регистрации заявления и представленные документы гражданину, законному представителю, представителю.</text:span></text:p>
      <text:p text:style-name="P48"><text:span text:style-name="T24">1.5. </text:span><text:span text:style-name="T71">При поступлении заявления и документов, направленных по почте, специалист Управления регистрирует заявление в день поступления заявления в соответствующем журнале регистрации и в течение одного рабочего дня со дня регистрации направляет на адрес, указанный в заявлении, уведомление о регистрации заявления с указанием перечня принятых документов, даты их получения и присвоенного регистрационного номера.</text:span></text:p>
      <text:p text:style-name="P62">Документы, направленные по почте, переводятся в электронную форму (путем сканирования с бумажной формы). Документы, переведенные в электронную форму, хранятся в информационной системе органов социальной защиты населения Тюменской области.</text:p>
      <text:p text:style-name="P76">В день поступления заявления, направленного по почте, в случае если к заявлению приложены заверенные в установленном порядке копии документов, представляемых в обязательном порядке, специалист Управления регистрирует его и осуществляет сканирование представленного заявления и прилагаемых к нему документов. В течение одного рабочего дня со дня регистрации заявления специалист Управления возвращает по почте гражданину, законному представителю, представителю заявление с отметкой о регистрации, а также представленные документы. В случае если к заявлению, направленному по почте, приложены не заверенные в установленном порядке копии документов, представляемых в обязательном порядке, специалист Управления <text:s/>регистрирует заявление, осуществляет сканирование представленного заявления и прилагаемых к нему документов и в течение одного рабочего дня со дня его регистрации направляет на адрес, указанный в заявлении, уведомление о регистрации заявления и о необходимости представления данных документов в подлинниках (в случае их утраты - в виде дубликатов) либо в копиях, заверенных в установленном законом порядке. Одновременно с уведомлением возвращаются заявление с отметкой о регистрации и представленные документы.</text:p>
      <text:p text:style-name="P62">Специалист Управления при приеме заявления в электронной форме в течение одного рабочего дня со дня его поступления регистрирует заявление в соответствующем журнале регистрации, направляет гражданину, его законному представителю, представителю уведомление о регистрации заявления через личный кабинет федерального или регионального портала.</text:p>
      <text:p text:style-name="P62">Гражданин, его законный представитель, представитель, подавший заявление в электронной форме, в течение трех рабочих дней со дня получения уведомления о регистрации заявления представляет в Управление документы, прилагаемые к заявлению в обязательном порядке, а также может представить документы, прилагаемые к заявлению по желанию. Документы, прилагаемые к заявлению, представляются на личном приеме в подлинниках (в случае их утраты - дубликатах). Представленные документы переводятся в электронную форму (путем сканирования с бумажной формы) и возвращаются гражданину (законному представителю, представителю гражданина). Документы, переведенные в электронную форму, хранятся в информационной системе органов социальной защиты населения Тюменской области.</text:p>
      <text:p text:style-name="P74"><text:span text:style-name="T61">Специалист Управления при приеме заявления в электронной форме, поданного с </text:span><text:soft-page-break/><text:span text:style-name="T61">приложением документов, представляемых в обязательном порядке, и соответствующих требованиям, указанным в </text:span><text:span text:style-name="Основной_20_шрифт_20_абзаца"><text:span text:style-name="T16">абзаце шестом пункта 1.</text:span></text:span><text:span text:style-name="Основной_20_шрифт_20_абзаца"><text:span text:style-name="T17">3</text:span></text:span><text:span text:style-name="Основной_20_шрифт_20_абзаца"><text:span text:style-name="T16"> </text:span></text:span><text:span text:style-name="T61">настоящего Порядка, в течение одного рабочего дня со дня поступления заявления регистрирует его и направляет гражданину, законному представителю, представителю уведомление о регистрации заявления через личный кабинет федерального или регионального портала. В случае если к заявлению, поданному в электронной форме, не приложены документы, представляемые в обязательном порядке, либо приложенные документы не соответствуют требованиям, указанным в </text:span><text:span text:style-name="Основной_20_шрифт_20_абзаца"><text:span text:style-name="T16">абзаце шестом пункта 1.</text:span></text:span><text:span text:style-name="Основной_20_шрифт_20_абзаца"><text:span text:style-name="T17">3</text:span></text:span><text:span text:style-name="Основной_20_шрифт_20_абзаца"><text:span text:style-name="T16">. </text:span></text:span><text:span text:style-name="T61">настоящего Порядка, либо приложенные файлы не открываются и не читаются, специалист Управления в течение одного рабочего дня со дня поступления заявления регистрирует заявление и в течение одного рабочего дня со дня его регистрации направляет через личный кабинет федерального или регионального портала уведомление о регистрации заявления и о необходимости представления соответствующих документов в подлинниках (в случае их утраты - в виде дубликатов) либо в копиях, заверенных в установленном законом порядке.</text:span></text:p>
      <text:p text:style-name="P74"><text:span text:style-name="T37">Соответствующие документы, представляемые в обязательном порядке, <text:s/>представляются гражданином, законным представителем, представителем в Управление в течение трех рабочих дней со дня получения уведомления о регистрации заявления и о необходимости их представления, указанного в </text:span><text:span text:style-name="Основной_20_шрифт_20_абзаца"><text:span text:style-name="T15">абзаце первом или втором</text:span></text:span><text:span text:style-name="T15"> </text:span><text:span text:style-name="T37">настоящего пункта. Также гражданин, законный представитель, представитель по желанию может представить документы, предоставляемые по собственной инициативе. Специалист Управления при приеме указанных документов осуществляет их сканирование и возвращает представленные документы гражданину, законному представителю, представителю.</text:span></text:p>
      <text:p text:style-name="P54">Информацию о ходе рассмотрения заявления гражданин, его законный представитель, представитель может получить по устному или письменному обращению, в случае подачи заявления в электронной форме - через личный кабинет федерального или регионального портала.</text:p>
      <text:p text:style-name="P48"><text:span text:style-name="T23">1.6. </text:span><text:span text:style-name="T70">В случае подачи заявления без приложения документов, представляемых по желанию, Управление в течение одного рабочего дня со дня регистрации заявления проверяет наличие сведений о гражданине в информационной системе органов социальной защиты населения Тюменской области.</text:span></text:p>
      <text:p text:style-name="P61">В случае отсутствия в информационной системе органов социальной защиты населения Тюменской области сведений о гражданине специалист Управления в течение одного рабочего дня со дня регистрации заявления запрашивает документы, представляемые гражданином по желанию, у соответствующих органов, организаций и учреждений, в том числе посредством СМЭВ.</text:p>
      <text:p text:style-name="P74"><text:span text:style-name="T61">В случае подачи заявления без приложения документов, </text:span><text:span text:style-name="T37">подтверждающих принадлежность гражданина к соответствующей льготной категории, подтверждающих регистрацию в системе индивидуального (персонифицированного) учета либо без приложения распорядительных актов органа опеки и попечительства</text:span><text:span text:style-name="T61">, справки</text:span><text:span text:style-name="Основной_20_шрифт_20_абзаца"><text:span text:style-name="T124"> о наличии инвалидности, об </text:span></text:span><text:span text:style-name="Основной_20_шрифт_20_абзаца"><text:span text:style-name="T201">индивидуальной программе реабилитации или абилитации инвалида </text:span></text:span><text:span text:style-name="T61">специалист Управления в течение одного рабочего дня со дня регистрации заявления проверяет наличие сведений об указанных документах в Единой информационной системе социальной защиты населения Тюменской области.</text:span></text:p>
      <text:p text:style-name="P74"><text:span text:style-name="T37">При отсутствии в Единой информационной системе социальной защиты населения Тюменской области сведений о документах, указанных в </text:span><text:span text:style-name="Основной_20_шрифт_20_абзаца"><text:span text:style-name="T15">абзаце первом </text:span></text:span><text:span text:style-name="T37">настоящего пункта, а также в случае подачи заявления без приложения иных документов, представляемых по собственной инициативе, специалист Управления в течение одного рабочего дня со дня регистрации заявления запрашивает у соответствующих органов сведения из указанных документов, в том числе посредством автоматизированной системы межведомственного электронного взаимодействия Тюменской области (СМЭВ).</text:span></text:p>
      <text:p text:style-name="P77"><text:span text:style-name="Основной_20_шрифт_20_абзаца"><text:span text:style-name="T124">Сведения о наличии инвалидности, об </text:span></text:span><text:span text:style-name="Основной_20_шрифт_20_абзаца"><text:span text:style-name="T201">индивидуальной программе реабилитации или абилитации инвалида, ребенка-инвалида </text:span></text:span><text:span text:style-name="Основной_20_шрифт_20_абзаца"><text:span text:style-name="T124">в течение одного рабочего дня со дня регистрации заявления запрашиваются у оператора федеральной государственной информационной системы "Федеральный реестр инвалидов". </text:span></text:span></text:p>
      <text:p text:style-name="P77"><text:span text:style-name="T21">1.7. Обработка сведений, содержащихся в заявлении, прилагаемых к нему документах и (или) ответах на межведомственные запросы, ведется с использованием </text:span><text:span text:style-name="T22">Единой</text:span><text:span text:style-name="T21"> информационной системы социальной защиты населения Тюменской области.</text:span></text:p>
      <text:p text:style-name="P54">1.8. Принятие решения о признании гражданина нуждающимся в социальном обслуживании либо об отказе в социальном обслуживании осуществляется Управлением в течение пяти рабочих дней с даты подачи заявления. Датой подачи заявления считается день его регистрации.</text:p>
      <text:p text:style-name="P48"><text:span text:style-name="T23">1.9. Гражданин признается нуждающимся в социальном обслуживании при наличии обстоятельств, которые ухудшают или могут ухудшить условия его жизнедеятельности, предусмотренные </text:span><text:span text:style-name="T2">статьей 15</text:span><text:span text:style-name="T23"> Федерального закона от 28.12.2013 N 442-ФЗ "Об основах социального обслуживания граждан в Российской Федерации" и (или) </text:span><text:span text:style-name="T2">постановлением</text:span><text:span text:style-name="T23"> Правительства Тюменской области от 11.09.2014 N 487-п </text:span><text:soft-page-break/><text:span text:style-name="T23">"Об утверждении перечня иных обстоятельств, при наличии которых гражданин признается нуждающимся в социальном обслуживании", </text:span><text:span text:style-name="T76">с учетом настоящего Порядка. </text:span><text:span text:style-name="T50">в соответствии с настоящим Порядком.</text:span></text:p>
      <text:p text:style-name="P54">1.10. Наличие или отсутствие обстоятельств, которые ухудшают или могут ухудшить условия жизнедеятельности гражданина, устанавливаются Управлением на основании оценки условий жизнедеятельности гражданина.</text:p>
      <text:p text:style-name="P54">При оценке условий жизнедеятельности гражданина учитываются условия его проживания; состав семьи гражданина; среднедушевой доход гражданина, его семьи; состояние здоровья гражданина, его функциональные возможности, отсутствие у него медицинских противопоказаний к предоставлению социальных услуг в соответствующей форме социального обслуживания; результаты реализованной индивидуальной программы предоставления социальных услуг, рекомендации Комиссии по определению индивидуальной нуждаемости граждан в предоставлении социальных услуг (далее - Комиссия) (в соответствии с полномочиями Комиссии), а также определяется индивидуальная нуждаемость в предоставлении социальных услуг с указанием формы социального обслуживания.</text:p>
      <text:p text:style-name="P54">Комиссия создается при Управлении. В Комиссию входят сотрудники Управления, представители медицинских организаций, общественных организаций. В состав Комиссии при необходимости также могут включаться представители органов государственной власти, органов местного самоуправления, представители иных органов, организаций по согласованию. Персональный состав Комиссии утверждается приказом Управления.</text:p>
      <text:p text:style-name="P54">К полномочиям Комиссии относится:</text:p>
      <text:p text:style-name="P54">а) принятие решения об определении наличия или отсутствия у родственников возможности обеспечения помощи и ухода гражданину старше 18 лет, подавшему заявление о предоставлении социальных услуг в форме социального обслуживания на дому, в стационарной форме социального обслуживания;</text:p>
      <text:p text:style-name="P54">б) выдача рекомендаций Управлению о форме социального обслуживания в случае указания в документах, прилагаемых к заявлению о предоставлении социальных услуг, и документах по результатам оценки условий жизнедеятельности гражданина разных форм социального обслуживания гражданина;</text:p>
      <text:p text:style-name="P54">в) выдача рекомендаций Управлению о пересмотре индивидуальной программы предоставления социальных услуг в форме социального обслуживания на дому граждан, нуждающих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 в части дополнения перечня и (или) объема социально-бытовых услуг, предусмотренных для граждан,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 с учетом их индивидуальной нуждаемости;</text:p>
      <text:p text:style-name="P75"><text:span text:style-name="T205">г) выдача рекомендаций Управлению о нуждаемости в социальном обслуживании в полустационарной форме по технологии социального обслуживания «Реабилитационный центр на дому» в отношении инвалидов, детей-инвалидов, </text:span><text:span text:style-name="Цветовое_20_выделение_20_для_20_Текст"><text:span text:style-name="T205">имеющих ограничение способности к самостоятельному передвижению</text:span></text:span><text:span text:style-name="Цветовое_20_выделение_20_для_20_Текст"><text:span text:style-name="T206"> </text:span></text:span><text:span text:style-name="Цветовое_20_выделение_20_для_20_Текст"><text:span text:style-name="T205">II степени,</text:span></text:span><text:span text:style-name="T205"> и не способных к самостоятельному передвижению в силу заболевания, травмы, возраста или наличия инвалидности.</text:span></text:p>
      <text:p text:style-name="P54">Решение и рекомендации Комиссии передаются в Управление в день их составления.</text:p>
      <text:p text:style-name="P54">1.11. Порядок проведения оценки условий жизнедеятельности гражданина, типовое положение о Комиссии утверждается распоряжением Департамента.</text:p>
      <text:p text:style-name="P54">1.12. Основаниями для отказа в социальном обслуживании являются:</text:p>
      <text:p text:style-name="P54">а) непредставление или неполное представление документов, прилагаемых к заявлению в обязательном порядке;</text:p>
      <text:p text:style-name="P48"><text:span text:style-name="T23">б) отсутствие одного или нескольких обстоятельств, которые ухудшают или могут ухудшить условия жизнедеятельности, предусмотренных </text:span><text:span text:style-name="T2">статьей 15</text:span><text:span text:style-name="T23"> Федерального закона от 28.12.2013 N 442-ФЗ "Об основах социального обслуживания граждан в Российской Федерации" и (или) </text:span><text:span text:style-name="T2">постановлением</text:span><text:span text:style-name="T23"> Правительства Тюменской области от 11.09.2014 N 487-п "Об утверждении перечня иных обстоятельств, при наличии которых гражданин признается нуждающимся в социальном обслуживании", в соответствии с условиями, определенными соответствующими разделами настоящего Порядка;</text:span></text:p>
      <text:p text:style-name="P54"><text:soft-page-break/>в) представление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54">г) наличие медицинских противопоказаний, предусмотренных федеральным законодательством и настоящим Порядком для предоставления социальных услуг в соответствующей форме социального обслуживания;</text:p>
      <text:p text:style-name="P54">д) истечение срока действия индивидуальной программы реабилитации или абилитации инвалида, ребенка-инвалида (в отношении инвалидов, детей-инвалидов, подавших заявление о предоставлении социальных услуг в полустационарной форме).</text:p>
      <text:p text:style-name="P54">Решение об отказе в социальном обслуживании может быть обжаловано в судебном порядке.</text:p>
      <text:p text:style-name="P48"><text:span text:style-name="T23">1.13. Управление в течение 3 рабочих дней со дня принятия решения направляет гражданину, его законному представителю, представителю, уведомление </text:span><text:span text:style-name="T70">о признании гражданина нуждающимся в социальном обслуживании либо</text:span><text:span text:style-name="T23"> об отказе в социальном обслуживании с указанием причины отказа на почтовый (электронный) адрес, указанный в заявлении, а в случае подачи заявления в электронной форме - через личный кабинет федерального или регионального портала.</text:span></text:p>
      <text:p text:style-name="P48"><text:span text:style-name="T23">1.14. В отношении гражданина, признанного нуждающимся в социальном обслуживании, Управлением составляется индивидуальная программа предоставления социальных услуг, в которой указывается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услуг, а также мероприятия по социальному сопровождению, осуществляемые в соответствии со </text:span><text:span text:style-name="T2">статьей 22</text:span><text:span text:style-name="T23"> Федерального закона от 28.12.2013 N 442-ФЗ "Об основах социального обслуживания граждан в Российской Федерации".</text:span></text:p>
      <text:p text:style-name="P48"><text:span text:style-name="T23">1.15. Индивидуальная программа предоставления социальных услуг составляется Управлением в срок не более чем </text:span><text:span text:style-name="T70">девять</text:span><text:span text:style-name="T29"> </text:span><text:span text:style-name="T39">пять</text:span><text:span text:style-name="T23"> рабочих дней со дня подачи заявления.</text:span></text:p>
      <text:p text:style-name="P48"><text:span text:style-name="T23">1.16. Индивидуальная программа предоставления социальных услуг составляется в двух экземплярах: один экземпляр в срок не более чем </text:span><text:span text:style-name="T70">10</text:span><text:span text:style-name="T39"> 8 </text:span><text:span text:style-name="T23">рабочих дней со дня подачи заявления передается гражданину, его законному представителю, представителю</text:span><text:span text:style-name="T39">; </text:span><text:span text:style-name="T23">второй экземпляр хранится в Управлении на бумажном носителе либо в форме электронного документа в Регистре получателей социальных услуг, подписанного Управлением с применением усиленной квалифицированной электронной подписи.</text:span></text:p>
      <text:p text:style-name="P54">В случае изменения сведений о законном представителе несовершеннолетнего получателя социальных услуг в период реализации индивидуальной программы предоставления социальных услуг Управление вносит соответствующие изменения в действующую индивидуальную программу предоставления социальных услуг.</text:p>
      <text:p text:style-name="P48"><text:span text:style-name="T23">1.17. В случае изменения места жительства получателя социальных услуг индивидуальная программа предоставления социальных услуг, составленная по прежнему месту жительства, сохраняет свое действие в объеме перечня социальных услуг, установленного ранее, до составления индивидуальной программы предоставления социальных услуг по новому месту жительства в сроки и в порядке, которые установлены Федеральным </text:span><text:span text:style-name="T2">законом</text:span><text:span text:style-name="T23"> от 28.12.2013 N 442-ФЗ "Об основах социального обслуживания граждан в Российской Федерации".</text:span></text:p>
      <text:p text:style-name="P54">1.18. Информация о признании гражданина нуждающимся в социальном обслуживании вносится в Единую государственную информационную систему социального обеспечения в установленном законодательством порядке.</text:p>
      <text:p text:style-name="P6"/>
      <text:p text:style-name="P16">Глава 2. ОБЩИЕ ПОЛОЖЕНИЯ О ПРЕДОСТАВЛЕНИИ</text:p>
      <text:p text:style-name="P16">СОЦИАЛЬНОГО ОБСЛУЖИВАНИЯ</text:p>
      <text:p text:style-name="P6"/>
      <text:p text:style-name="P46"><text:span text:style-name="T23">2.1. Социальное обслуживание осуществляется посредством предоставления социальных услуг, определенных </text:span><text:span text:style-name="T2">Законом</text:span><text:span text:style-name="T23"> Тюменской области от 02.12.2014 N 108 "О перечне социальных услуг, предоставляемых поставщиками социальных услуг", в объемах, определенных стандартами социальных услуг, с учетом индивидуальных программ предоставления социальных услуг.</text:span></text:p>
      <text:p text:style-name="P54">Поставщики социальных услуг вправе предоставлять гражданам по их желанию, выраженному в письменной или электронной форме, дополнительные социальные услуги за плату.</text:p>
      <text:p text:style-name="P54"><text:soft-page-break/>2.2. Иностранные граждане, лица без гражданства, в том числе беженцы, пользуются теми же правами в сфере социальных услуг, что и граждане Российской Федерации, если иное не установлено законодательством Российской Федерации.</text:p>
      <text:p text:style-name="P48"><text:span text:style-name="T23">2.3. Отдельные категории граждан имеют право внеочередного, первоочередного и преимущественного приема на социальное обслуживание в форме социального обслуживания на дому, в полустационарной форме, в стационарной форме в соответствии с </text:span><text:span text:style-name="T2">Законом</text:span><text:span text:style-name="T23"> Российской Федерации от 15.05.1991 N 1244-1 "О социальной защите граждан, подвергшихся воздействию радиации вследствие катастрофы на Чернобыльской АЭС", </text:span><text:span text:style-name="T2">Законом</text:span><text:span text:style-name="T23"> Российской Федерации от 19.02.1993 N 4530-1 "О вынужденных переселенцах", Федеральным </text:span><text:span text:style-name="T2">законом</text:span><text:span text:style-name="T23"> от 12.01.1995 N 5-ФЗ "О ветеранах", Федеральным </text:span><text:span text:style-name="T2">законом</text:span><text:span text:style-name="T23"> от 10.01.2002 N 2-ФЗ "О социальных гарантиях гражданам, подвергшимся радиационному воздействию вследствие ядерных испытаний на Семипалатинском полигоне", Федеральным </text:span><text:span text:style-name="T2">законом</text:span><text:span text:style-name="T23"> от 26.11.1998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text:span><text:span text:style-name="T2">постановлением</text:span><text:span text:style-name="T23"> Верховного Совета Российской Федерации от 27.12.1991 N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 </text:span><text:span text:style-name="T2">Законом</text:span><text:span text:style-name="T23"> Тюменской области от 28.12.2004 N 331 "О социальной поддержке отдельных категорий граждан в Тюменской области".</text:span></text:p>
      <text:p text:style-name="P48"><text:span text:style-name="T23">2.4. Для предоставления социальных услуг в форме социального обслуживания на дому, в полустационарной форме, в стационарной форме гражданин, признанный нуждающимся в социальном обслуживании, или его законный представитель,</text:span><text:span text:style-name="T47"> </text:span><text:span text:style-name="T48">представитель</text:span><text:span text:style-name="T47"> </text:span><text:span text:style-name="T23">обращается к поставщику социальных услуг, включенному в реестр поставщиков социальных услуг Тюменской области, предоставляющему социальные услуги в соответствующей форме социального обслуживания, (по выбору), с заявлением о предоставлении социальных услуг по </text:span><text:span text:style-name="T2">форме</text:span><text:span text:style-name="T23">, утвержденной приказом Министерства труда и социальной защиты Российской Федерации от 28.03.2014 N 159н "Об утверждении формы заявления о предоставлении социальных услуг" и документами, указанными в соответствующих разделах настоящего Порядка.</text:span></text:p>
      <text:p text:style-name="P48"><text:span text:style-name="T23">Поставщик социальных услуг в течение суток со дня представления индивидуальной программы предоставления социальных услуг и иных документов, указанных в </text:span><text:span text:style-name="T2">абзаце первом</text:span><text:span text:style-name="T23"> настоящего пункта, заключает с гражданином либо его законным представителем договор о предоставлении социальных услуг.</text:span></text:p>
      <text:p text:style-name="P54">2.5. При заключении договора о предоставлении социальных услуг граждане, признанные нуждающимися в социальном обслуживании, а также их законные представители, должны быть ознакомлены с порядком и условиями предоставления социальных услуг в соответствии с формой социального обслуживания, правилами внутреннего распорядка для получателей социальных услуг, получить информацию о своих правах, обязанностях, видах социальных услуг, которые будут им предоставлены, сроках, порядке их предоставления, стоимости оказания этих услуг.</text:p>
      <text:p text:style-name="P54">2.6. Поставщик социальных услуг отказывает гражданину, признанному нуждающимся в социальном обслуживании, а также его законному представителю, в заключении договора о предоставлении социальных услуг в следующих случаях:</text:p>
      <text:p text:style-name="P54">а) непредставление гражданином (его законным представителем) поставщику социальных услуг документов, предусмотренных в соответствующих разделах настоящего Порядка;</text:p>
      <text:p text:style-name="P54">б) отсутствие у поставщика социальных услуг на день обращения свободного места, предназначенного для предоставления социальных услуг в форме социального обслуживания, которая предусмотрена в индивидуальной программе предоставления социальных услуг.</text:p>
      <text:p text:style-name="P54">Поставщик социальных услуг в течение 2 рабочих дней со дня подачи заявления о предоставлении социальных услуг направляет гражданину, его законному представителю уведомление об отказе в заключении договора о предоставлении социальных услуг с указанием причины отказа на почтовый (электронный) адрес, указанный в заявлении.</text:p>
      <text:p text:style-name="P54">При устранении основания для отказа в заключении договора о предоставлении социальных услуг гражданин (его законный представитель) имеет право на повторное обращение к поставщику социальных услуг для заключения договора о предоставлении социальных услуг.</text:p>
      <text:p text:style-name="P48"><text:span text:style-name="T23">В случае отказа в заключении договора по основанию, предусмотренному </text:span><text:span text:style-name="T2">подпунктом "б"</text:span><text:span text:style-name="T23"> настоящего пункта, гражданин для заключения договора о предоставлении социальных услуг может </text:span><text:soft-page-break/><text:span text:style-name="T23">обратиться к другому поставщику социальных услуг, включенному в реестр поставщиков социальных услуг Тюменской области, предоставляющему социальные услуги в соответствующей форме социального обслуживания.</text:span></text:p>
      <text:p text:style-name="P54">2.7. Гражданин или его законный представитель имеет право отказаться от социального обслуживания, социальной услуги. Отказ оформляется в письменной форме и вносится в индивидуальную программу предоставления социальных услуг. В случае отказа от социального обслуживания, социальной услуги гражданам, а также их законным представителям должны быть разъяснены возможные последствия принятого ими решения.</text:p>
      <text:p text:style-name="P48"><text:span text:style-name="T23">2.8. Предоставление социальных услуг детям-сиротам и детям, оставшимся без попечения родителей, в организациях, указанных в </text:span><text:span text:style-name="T2">пункте 1.2 главы 1 подраздела 2 раздела 2</text:span><text:span text:style-name="T23">, в </text:span><text:span text:style-name="T2">пункте 1.2 главы 1 подраздела 3.1 раздела 2</text:span><text:span text:style-name="T23">, в </text:span><text:span text:style-name="T2">пункте 1.2 главы 1 подраздела 4 раздела 2</text:span><text:span text:style-name="T23"> настоящего Порядка, со дня выявления до принятия акта органа опеки и попечительства о помещении ребенка под надзор в организацию, осуществляется на основании акта органа опеки и попечительства о временном пребывании ребенка в организации в соответствии с </text:span><text:span text:style-name="T2">постановлением</text:span><text:span text:style-name="T23"> Правительства Российской Федерации от 24.05.2014 N 481 "О деятельности организаций для детей-сирот и детей, оставшихся без попечения родителей" и </text:span><text:span text:style-name="T2">постановлением</text:span><text:span text:style-name="T23"> Правительства Тюменской области от 13.05.2016 N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span></text:p>
      <text:p text:style-name="P48"><text:span text:style-name="T23">2.9. Расчет среднедушевого дохода гражданина (членов его семьи)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 осуществляется в порядке, установленном </text:span><text:span text:style-name="T2">постановлением</text:span><text:span text:style-name="T23">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p>
      <text:p text:style-name="P48"><text:span text:style-name="T23">Размер ежемесячной платы за предоставление социальных услуг определяется поставщиком социальных услуг при заключении договора о предоставлении социальных услуг, далее - один раз в шесть месяцев (в январе и в июле), с учетом перечня и объема предоставляемых социальных услуг, величины среднедушевого дохода гражданина в соответствии с </text:span><text:span text:style-name="T2">постановлением</text:span><text:span text:style-name="T23"> Правительства Тюменской области от 02.10.2014 N 507-п "Об утверждении размера платы за предоставление социальных услуг в Тюменской области и порядка ее взимания".</text:span></text:p>
      <text:p text:style-name="P54">Поставщик социальных услуг информирует получателя социальных услуг, его законного представителя об изменении порядка и условий предоставления услуг, оказываемых в соответствии с договором о предоставлении социальных услуг.</text:p>
      <text:p text:style-name="P54">Получатель социальных услуг, его законный представитель информирует поставщика социальных услуг об изменении обстоятельств, обусловливающих потребность в предоставлении социальных услуг, и влияющих на размер среднедушевого дохода получателя социальных услуг, в течение 10 календарных дней со дня их изменения.</text:p>
      <text:p text:style-name="P54">Полученные и (или) выявленные самостоятельно в ходе предоставления социального обслуживания сведения поставщик социальных услуг передает в Управление в течение 3 рабочих дней со дня их поступления для рассмотрения вопроса о наличии (изменении) у получателя социальных услуг обстоятельств, которые ухудшают или могут ухудшить условия жизнедеятельности гражданина.</text:p>
      <text:p text:style-name="P54">В случае предоставления получателем социальных услуг сведений об изменении дохода, поставщик социальных услуг осуществляет расчет среднедушевого дохода гражданина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text:p>
      <text:p text:style-name="P54">2.10.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предоставления социальных услуг и без заключения договора о предоставлении социальных услуг.</text:p>
      <text:p text:style-name="P54">2.11. В целях организации социального обслуживания населения</text:p>
      <text:p text:style-name="P54">2.11.1. Департамент:</text:p>
      <text:p text:style-name="P54"><text:soft-page-break/>а) осуществляет координацию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Тюменской области;</text:p>
      <text:p text:style-name="P54">б) устанавливает формы документов, используемых при применении настоящего Порядка;</text:p>
      <text:p text:style-name="P54">в) утверждает Порядок проведения оценки условий жизнедеятельности гражданина и типовое положение о Комиссии;</text:p>
      <text:p text:style-name="P54">г) утверждает положения о технологиях в сфере социального обслуживания, под которыми в соответствии с настоящим <text:span text:style-name="T82">Положением</text:span> <text:span text:style-name="T219">Порядком</text:span><text:span text:style-name="T217"> </text:span>понимается совокупность способов и методов, используемых для достижения целей социального обслуживания определенной категории получателей социальных услуг;</text:p>
      <text:p text:style-name="P54">д) устанавливает порядок утверждения тарифов на социальные услуги на основании подушевых нормативов финансирования социальных услуг;</text:p>
      <text:p text:style-name="P54">е) принимает решение о включении поставщика социальных услуг в реестр поставщиков социальных услуг, решение об отказе во включении в реестр поставщиков социальных услуг либо исключении из реестра поставщиков социальных услуг;</text:p>
      <text:p text:style-name="P54">ж) осуществляет контроль и методическую деятельность по формированию и ведению реестра поставщиков социальных услуг, регистра получателей социальных услуг;</text:p>
      <text:p text:style-name="P54">з) проводит мониторинг социального обслуживания в Тюменской области;</text:p>
      <text:p text:style-name="P54">и) осуществляет контроль за исполнением настоящего Порядка в пределах установленных полномочий;</text:p>
      <text:p text:style-name="P54">к) дает разъяснения по вопросам применения настоящего Порядка;</text:p>
      <text:p text:style-name="P54">л) 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срок.</text:p>
      <text:p text:style-name="P54">2.11.2. Управление:</text:p>
      <text:p text:style-name="P54">а) осуществляет информирование и консультирование граждан по вопросам предоставления социальных услуг;</text:p>
      <text:p text:style-name="P54">б) осуществляет прием заявлений граждан о предоставлении социальных услуг;</text:p>
      <text:p text:style-name="P54">в) принимает решение о признании гражданина нуждающимся в социальном обслуживании либо об отказе в социальном обслуживании, осуществляет разработку и пересмотр индивидуальных программ предоставления социальных услуг;</text:p>
      <text:p text:style-name="P54">г) уведомляет граждан <text:span text:style-name="T82">о признании нуждающимися в социальном обслуживании либо</text:span> об отказе в социальном обслуживании;</text:p>
      <text:p text:style-name="P54">д) формирует и ведет реестр поставщиков социальных услуг, регистр получателей социальных услуг;</text:p>
      <text:p text:style-name="P54">е) осуществляет работу по комплектованию, хранению, учету и использованию документов, образовавшихся в процессе деятельности Управления, связанной с предоставлением социального обслуживания;</text:p>
      <text:p text:style-name="P54">ж) обеспечивает в пределах своих полномочий защиту сведений о гражданах, признанных нуждающимися в социальном обслуживании, и получивших социальные услуги, в соответствии с законодательством;</text:p>
      <text:p text:style-name="P54">з) 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срок.</text:p>
      <text:p text:style-name="P6"><text:soft-page-break/></text:p>
      <text:p text:style-name="P16">Глава 3. ТРЕБОВАНИЯ К ДЕЯТЕЛЬНОСТИ ПОСТАВЩИКА СОЦИАЛЬНЫХ</text:p>
      <text:p text:style-name="P16">УСЛУГ В СФЕРЕ СОЦИАЛЬНОГО ОБСЛУЖИВАНИЯ</text:p>
      <text:p text:style-name="P6"/>
      <text:p text:style-name="P47">3.1. Социальное обслуживание граждан осуществляется поставщиками социальных услуг, реализующими в соответствии с уставными документами деятельность по предоставлению социальных услуг.</text:p>
      <text:p text:style-name="P54">3.2. Поставщик социальных услуг должен обеспечить условия предоставления социальных услуг, определенные стандартами социальных услуг, в соответствующей форме социального обслуживания.</text:p>
      <text:p text:style-name="P54">3.3. Требования к укомплектованности поставщика социальных услуг специалистами и их квалификации:</text:p>
      <text:p text:style-name="P54">а) необходимое для предоставления социальных услуг число специалистов, имеющих соответствующее образование, квалификацию, профессиональную подготовку, обладающих знаниями и опытом, необходимыми для выполнения возложенных на них обязанностей; постоянное повышение их квалификации, в том числе на курсах переподготовки и повышения квалификации или иными способами;</text:p>
      <text:p text:style-name="P54">б) четкое распределение обязанностей специалистов, изложенных в должностных инструкциях, методиках и других документах, регламентирующих их обязанности, права и ответственность;</text:p>
      <text:p text:style-name="P54">в) обязательная аттестация специалистов в установленном порядке;</text:p>
      <text:p text:style-name="P57">г) отсутствие у специалистов, работающих с несовершеннолетними, судимости, фактов уголовного преследования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text:span text:style-name="T84">незаконного помещения в психиатрический стационар</text:span>, <text:span text:style-name="T231">незаконной госпитализации в медицинскую организацию, оказывающую психиатрическую помощь в стационарных условиях </text:span><text:span text:style-name="T232">и</text:span><text:span text:style-name="T223"> </text:span>клеветы <text:span text:style-name="T84">и оскорбления</text:span>),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text:span text:style-name="T231">мира и безопасности человечества</text:span><text:span text:style-name="T230">, </text:span>а также против общественной безопасности.</text:p>
      <text:p text:style-name="P17"/>
      <text:p text:style-name="P16">Раздел 2. ПОРЯДОК ПРЕДОСТАВЛЕНИЯ СОЦИАЛЬНЫХ УСЛУГ</text:p>
      <text:p text:style-name="P16">В СТАЦИОНАРНОЙ ФОРМЕ СОЦИАЛЬНОГО ОБСЛУЖИВАНИЯ</text:p>
      <text:p text:style-name="P6"/>
      <text:p text:style-name="P16">Подраздел 1. ПОРЯДОК ПРЕДОСТАВЛЕНИЯ СОЦИАЛЬНЫХ УСЛУГ</text:p>
      <text:p text:style-name="P16">ПОЛУЧАТЕЛЯМ СОЦИАЛЬНЫХ УСЛУГ В СТАЦИОНАРНОЙ ФОРМЕ</text:p>
      <text:p text:style-name="P16">СОЦИАЛЬНОГО ОБСЛУЖИВАНИЯ ДОМАМИ-ИНТЕРНАТАМИ ДЛЯ ПРЕСТАРЕЛЫХ</text:p>
      <text:p text:style-name="P16">И ИНВАЛИДОВ, ПАНСИОНАТАМИ ДЛЯ ВЕТЕРАНОВ ВОЙНЫ И ТРУДА,</text:p>
      <text:p text:style-name="P16">ГЕРОНТОЛОГИЧЕСКИМИ ЦЕНТРАМИ, ПСИХОНЕВРОЛОГИЧЕСКИМИ</text:p>
      <text:p text:style-name="P16">ИНТЕРНАТАМИ, СПЕЦИАЛЬНЫМИ ДОМАМИ-ИНТЕРНАТАМИ ДЛЯ ПРЕСТАРЕЛЫХ</text:p>
      <text:p text:style-name="P16">И ИНВАЛИДОВ И ДРУГИМИ ЮРИДИЧЕСКИМИ ЛИЦАМИ НЕЗАВИСИМО ОТ ИХ</text:p>
      <text:p text:style-name="P16">ОРГАНИЗАЦИОННО-ПРАВОВОЙ ФОРМЫ И (ИЛИ) ИНДИВИДУАЛЬНЫМИ</text:p>
      <text:p text:style-name="P16">ПРЕДПРИНИМАТЕЛЯМИ, ОСУЩЕСТВЛЯЮЩИМИ ДЕЯТЕЛЬНОСТЬ, АНАЛОГИЧНУЮ</text:p>
      <text:p text:style-name="P16">ДЕЯТЕЛЬНОСТИ УКАЗАННЫХ ОРГАНИЗАЦИЙ</text:p>
      <text:p text:style-name="P6"/>
      <text:p text:style-name="P16">Глава 1. ОБЩИЕ ПОЛОЖЕНИЯ</text:p>
      <text:p text:style-name="P6"/>
      <text:p text:style-name="P46"><text:span text:style-name="T23">1.1. Социальное обслуживание в стационарной форме в соответствии с настоящим подразделом предоставляется гражданам, достигшим возраста, установленного </text:span><text:span text:style-name="T2">частью 1 статьи 8</text:span><text:span text:style-name="T23"> Федерального закона от 28.12.2013 N 400-ФЗ "О страховых пенсиях" (далее - граждане пожилого возраста), инвалид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p>
      <text:p text:style-name="P54">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P48"><text:span text:style-name="T23">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span text:style-name="T2">подпунктах "б"</text:span><text:span text:style-name="T23"> - </text:span><text:span text:style-name="T2">"ж" пункта 3.1 главы 3</text:span><text:span text:style-name="T23"> настоящего подраздела);</text:span></text:p>
      <text:p text:style-name="P48"><text:soft-page-break/><text:span text:style-name="T23">в) наличие у </text:span><text:span text:style-name="T70">инвалида</text:span><text:span text:style-name="T29"> </text:span><text:span text:style-name="T42">гражданина</text:span><text:span text:style-name="T28"> </text:span><text:span text:style-name="T23">трудностей, связанных с социализацией, в связи с заболеванием (в отношении граждан, указанных в </text:span><text:span text:style-name="T2">пункте</text:span><text:span text:style-name="T18"> 1.9</text:span><text:span text:style-name="T7"> </text:span><text:span text:style-name="T11">1.10</text:span><text:span text:style-name="T4"> </text:span><text:span text:style-name="T2">главы 1</text:span><text:span text:style-name="T23"> настоящего подраздела).</text:span></text:p>
      <text:p text:style-name="P48"><text:span text:style-name="T23">1.2. Социальное обслуживание в стационарной форме в соответствии с настоящим подразделом предоставляется гражданам пожилого возраста (женщинам старше 55 лет, мужчинам старше 60 лет), признанным нуждающимися в социальном обслуживании в связи с одновременным наличием у них обстоятельств, ухудшающих или способных ухудшить условия жизнедеятельности, указанным в </text:span><text:span text:style-name="T2">пункте 1.1 главы 1</text:span><text:span text:style-name="T23"> настоящего </text:span><text:span text:style-name="T49">под</text:span><text:span text:style-name="T23">раздела, на основании заявления о предоставлении социальных услуг, поданного до 01.01.2019.</text:span></text:p>
      <text:p text:style-name="P54">1.3. Социальные услуги в стационарной форме в соответствии с настоящим подразделом предоставляютс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54">а) дом-интернат для престарелых и инвалидов -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инвалидов первой и второй групп (старше 18 лет), частично или полностью утративших способность к самообслуживанию и нуждающихся в постоянном постороннем уходе, и предоставления им необходимых социальных услуг;</text:p>
      <text:p text:style-name="P54">б) пансионат для ветеранов войны и труда -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инвалидов первой и второй групп (старше 18 лет), частично или полностью утративших способность к самообслуживанию и нуждающихся в постоянном постороннем уходе, относящихся к категории ветераны войны и труда и других категорий, установленных уставом организации, и предоставления им необходимых социальных услуг;</text:p>
      <text:p text:style-name="P54">в) специальный дом-интернат для престарелых и инвалидов - специализированная организация, осуществляющая стационарное социальное обслуживание, предназначенная для постоянного или временного (сроком до шести месяцев) проживания граждан, освобождаемых из мест лишения свободы, и других лиц, ранее судимых или неоднократно привлекавшихся к административной ответственности за нарушение общественного порядка, занимающихся бродяжничеством, попрошайничеством, систематически и грубо нарушающих правила внутреннего распорядка в домах-интернатах для престарелых и инвалидов общего типа, частично или полностью утративших способность к самообслуживанию, и предоставления им необходимых социальных услуг;</text:p>
      <text:p text:style-name="P54">г) психоневрологический интернат - специализированная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и инвалидов (старше 18 лет), страдающих психическими хроническими заболеваниями, частично или полностью утративших способность к самообслуживанию, и предоставления им необходимых социальных услуг;</text:p>
      <text:p text:style-name="P54">д) геронтологический центр - специализированная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в том числе инвалидов, частично или полностью утративших способность к самообслуживанию и предоставления им необходимых социальных услуг, осуществления научно-практической и организационно-методической работы в области геронтологии и гериатрии, а также для проведения работы по повышению квалификации кадров организаций социального обслуживания.</text:p>
      <text:p text:style-name="P48"><text:span text:style-name="T23">1.4. При наличии у граждан пожилого возраста или инвалидов, указанных в </text:span><text:span text:style-name="T2">пункте 1.1 главы 1</text:span><text:span text:style-name="T23"> настоящего подраздела, нуждающихся в помощи и уходе (за исключением граждан, указанных в </text:span><text:span text:style-name="T2">подпунктах "б"</text:span><text:span text:style-name="T23"> - </text:span><text:span text:style-name="T2">"ж" пункта 3.1 главы 3</text:span><text:span text:style-name="T23">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ожилого возраста и инвалиды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p>
      <text:p text:style-name="P54">1.5.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text:soft-page-break/>подраздела учитываются: супруг, совершеннолетние дети и родители, усыновители и совершеннолетние усыновленные, опекуны и попечители.</text:p>
      <text:p text:style-name="P54">1.6. К числу родственников, у которых отсутствует возможность обеспечения помощи и ухода гражданам пожилого возраста и инвалидам, относятся:</text:p>
      <text:p text:style-name="P48"><text:span text:style-name="T23">а) неработающие пенсионеры, достигшие возраста, установленного </text:span><text:span text:style-name="T2">частью 1 статьи 8</text:span><text:span text:style-name="T23"> Федерального закона от 28.12.2013 N 400-ФЗ "О страховых пенсиях", и инвалиды 1 и 2 групп;</text:span></text:p>
      <text:p text:style-name="P54">б) граждане, отбывающие наказание в виде лишения свободы;</text:p>
      <text:p text:style-name="P54">в) родственники, у которых отсутствует возможность обеспечения помощи и ухода в силу объективных причин, признанные таковыми по решению Комиссии.</text:p>
      <text:p text:style-name="P70"><text:span text:style-name="T23">1.7. Решение Комиссии об отнесении родственников, указанных в </text:span><text:span text:style-name="T2">подпункте "в" пункта </text:span><text:span text:style-name="T18">1.5</text:span><text:span text:style-name="T7"> </text:span><text:span text:style-name="T9">1.6.</text:span><text:span text:style-name="T7"> </text:span><text:span text:style-name="T2">главы 1</text:span><text:span text:style-name="T23"> настоящего подраздела, к категории лиц, у которых отсутствует возможность обеспечения помощи и ухода гражданину пожилого возраста или инвалид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p>
      <text:p text:style-name="P48"><text:span text:style-name="T23">1.8. Граждане, указанные в </text:span><text:span text:style-name="T2">пункте 1.1 главы 1</text:span><text:span text:style-name="T23"> настоящего подраздела,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признанные нуждающимися в социальном обслуживании, принимаются на социальное обслуживание в соответствии с настоящим Порядком и </text:span><text:span text:style-name="T2">приказом</text:span><text:span text:style-name="T23"> Министерства труда и социальной защиты Российской Федерации от 06.11.2014 N 870н "Об утверждении порядка направления граждан в стационарные организации социального обслуживания со специальным социальным обслуживанием".</text:span></text:p>
      <text:p text:style-name="P54">1.9. При организации социального обслуживания в стационарной форме применяются технологии социального обслуживания. Положение о технологии социального обслуживания утверждается распоряжением Департамента. Положение содержит порядок и условия предоставления социальных услуг в рамках технологии социального обслуживания.</text:p>
      <text:p text:style-name="P54">1.10. В отношении инвалидов, страдающих психическими расстройствами (в стадии ремиссии), имеющих частичную утрату способности либо возможности осуществлять самообслуживание и имеющих трудности, связанные с социализацией, в связи с заболеванием, реализуется технология "Сопровождаемое проживание".</text:p>
      <text:p text:style-name="P6"/>
      <text:p text:style-name="P16">Глава 2. ПЕРЕЧЕНЬ ДОКУМЕНТОВ, НЕОБХОДИМЫХ ДЛЯ ПРЕДОСТАВЛЕНИЯ</text:p>
      <text:p text:style-name="P16">СОЦИАЛЬНОГО ОБСЛУЖИВАНИЯ</text:p>
      <text:p text:style-name="P6"/>
      <text:p text:style-name="P46"><text:span text:style-name="T23">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span text:style-name="T2">пунктом 1.1 главы 1 раздела 1</text:span><text:span text:style-name="T23"> настоящего Порядка.</text:span></text:p>
      <text:p text:style-name="P54">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54">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48"><text:span text:style-name="T23">б) заключение врачебной комиссии с <text:s/>участием врача-терапевта, врача-онколога, врача-фтизиатра, врача</text:span><text:span text:style-name="T29">-</text:span><text:span text:style-name="T70">окулиста </text:span><text:span text:style-name="T39">офтальмолога</text:span><text:span text:style-name="T23">,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text:span><text:span text:style-name="T70">не более шести</text:span><text:span text:style-name="T39"> шесть </text:span><text:span text:style-name="T23">месяцев со дня выдачи);</text:span></text:p>
      <text:p text:style-name="P56">в) заключение врача-психиатра с указанием краткого психического статуса (срок действия <text:span text:style-name="T82">не более шести</text:span><text:span text:style-name="T218"> шесть </text:span>месяцев со дня выдачи) (для граждан, страдающих психическими расстройствами);</text:p>
      <text:p text:style-name="P54">г) заключение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p>
      <text:p text:style-name="P54"><text:soft-page-break/>д) <text:span text:style-name="T220">копия</text:span><text:span text:style-name="T224"> </text:span>решение<text:span text:style-name="T220">я</text:span> суда о признании гражданина недееспособным <text:span text:style-name="T220">с отметкой о вступлении в законную силу</text:span><text:span text:style-name="T224"> </text:span>(при наличии);</text:p>
      <text:p text:style-name="P51"><text:span text:style-name="T23">е) документы, подтверждающие отсутствие возможности обеспечения родственниками, указанными в </text:span><text:span text:style-name="T2">пункте 1.5 главы 1</text:span><text:span text:style-name="T23"> настоящего подраздела, помощи и ухода гражданину (за исключением граждан, указанных в </text:span><text:span text:style-name="T2">подпунктах "б"</text:span><text:span text:style-name="T23"> - </text:span><text:span text:style-name="T2">"ж" пункта 3.1 главы 3</text:span><text:span text:style-name="T23"> настоящего подраздела)</text:span><text:span text:style-name="T133">. </text:span><text:span text:style-name="T127">К числу документов, подтверждающих отсутствие возможности обеспечения родственниками помощи и ухода гражданину, относятся: трудовая книжка </text:span><text:span text:style-name="T129">(</text:span><text:span text:style-name="T127">сведения о трудовой деятельности</text:span><text:span text:style-name="T129">)</text:span><text:span text:style-name="T127">; документы, подтверждающие доходы за двенадцать последних календарных месяцев, предшествующих месяцу подачи заявления; документы, подтверждающие наличие расходных денежных обязательств; документы о состоянии здоровья, а также  документы, предоставленные в подтверждение наличия обстоятельств, в силу которых отсутствует возможность со стороны родственников обеспечить помощь и уход гражданину.</text:span><text:span text:style-name="T126"> </text:span></text:p>
      <text:p text:style-name="P48"><text:span text:style-name="T127">При предоставлении документов, предусмотренных настоящим подпунктом, содержащих персональные данные физических лиц, не являющихся заявителями в соответствии с настоящим По</text:span><text:span text:style-name="T128">рядком</text:span><text:span text:style-name="T127"> и пунктом 3 статьи 2 Федерального закона от 27.07.2010 </text:span><text:span text:style-name="T130">№</text:span><text:span text:style-name="T127"> 210-ФЗ «Об организации предоставления государственных и муниципальных услуг», также представляется их согласие на обработку персональных данных</text:span><text:span text:style-name="T168">;</text:span></text:p>
      <text:p text:style-name="P48"><text:span text:style-name="T23">ж)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text:span><text:span text:style-name="T70">Тюменской области</text:span><text:span text:style-name="T23">, получаемых в </text:span><text:span text:style-name="T70">Управлениях </text:span><text:span text:style-name="T39">органах социальной защиты населения;</text:span><text:span text:style-name="T23"> пособий по безработице, получаемых в территориальных центрах занятости населения Тюменской области (за исключением граждан, указанных в </text:span><text:span text:style-name="T2">подпунктах "б"</text:span><text:span text:style-name="T23"> - </text:span><text:span text:style-name="T2">"ж" пункта 3.1 главы 3</text:span><text:span text:style-name="T23"> настоящего подраздела).</text:span></text:p>
      <text:p text:style-name="P54">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54">з) трудовая книжка <text:span text:style-name="T221">или </text:span><text:span text:style-name="T199">сведения о трудовой деятельности</text:span><text:span text:style-name="T200"> </text:span>(для граждан, подающих заявление о предоставлении социальных услуг в пансионате для ветеранов войны и труда или у аналогичного поставщика социальных услуг);</text:p>
      <text:p text:style-name="P54">и) документы, подтверждающие, что гражданин является пострадавшим в результате вооруженных межнациональных (межэтнических) конфликтов (при наличии).</text:p>
      <text:p text:style-name="P48"><text:span text:style-name="T39">к) д</text:span><text:span text:style-name="T127">окументы, подтверждающие </text:span><text:span text:style-name="T39">родственные связи гражданина и совместно зарегистрированных с ним членов его семьи, указанных в заявлении: документы, удостоверяющие личность, свидетельства о государственной регистрации актов гражданского состояния (за исключением граждан, указанных в </text:span><text:span text:style-name="T9">подпунктах "б"</text:span><text:span text:style-name="T39"> - </text:span><text:span text:style-name="T9">"ж" пункта 3.1 главы 3</text:span><text:span text:style-name="T39"> настоящего подраздела). </text:span></text:p>
      <text:p text:style-name="P5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54">а) справка о наличии инвалидности с указанием группы инвалидности (при наличии инвалидности);</text:p>
      <text:p text:style-name="P54">б) индивидуальная программа реабилитации или абилитации инвалида (при наличии инвалидности);</text:p>
      <text:p text:style-name="P54">в) распорядительный акт органа опеки и попечительства о помещении совершеннолетнего подопечного под надзор в организацию социального обслуживания, предоставляющую социальные услуги в стационарной форме (для лица, признанного в установленном законом порядке недееспособным);</text:p>
      <text:p text:style-name="P54">г) справка о наличии (отсутствии) судимости (при направлении в специальный дом-интернат для престарелых и инвалидов);</text:p>
      <text:p text:style-name="P54">д) документ, подтверждающий регистрацию в системе индивидуального (персонифицированного) учета;</text:p>
      <text:p text:style-name="P48"><text:soft-page-break/><text:span text:style-name="T23">е) документ, подтверждающий принадлежность лица к категориям граждан, указанным в </text:span><text:span text:style-name="T2">подпунктах "б"</text:span><text:span text:style-name="T23"> - </text:span><text:span text:style-name="T2">"г"</text:span><text:span text:style-name="T23">, </text:span><text:span text:style-name="T2">"е"</text:span><text:span text:style-name="T23"> - </text:span><text:span text:style-name="T2">"ж" пункта 3.1 главы 3</text:span><text:span text:style-name="T23"> настоящего подраздела);</text:span></text:p>
      <text:p text:style-name="P48"><text:span text:style-name="T23">ж)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text:span><text:span text:style-name="T70">Тюменской области</text:span><text:span text:style-name="T23">, получаемых в </text:span><text:span text:style-name="T70">Управлениях </text:span><text:span text:style-name="T39">органах социальной защиты населения</text:span><text:span text:style-name="T23">;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указанных в </text:span><text:span text:style-name="T2">подпунктах "б"</text:span><text:span text:style-name="T23"> - </text:span><text:span text:style-name="T2">"ж" пункта 3.1 главы 3</text:span><text:span text:style-name="T23"> настоящего подраздела);</text:span></text:p>
      <text:p text:style-name="P54">з) выписка из Единого государственного реестра недвижимости о правах гражданина на имеющиеся у него объекты недвижимого имущества;</text:p>
      <text:p text:style-name="P54">и)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48"><text:span text:style-name="T39">к) сведения о регистрации по месту жительства (пребывания) членов семьи гражданина, совместно зарегистрированных с ним, указанных в заявлении (за исключением граждан, указанных в </text:span><text:span text:style-name="T9">подпунктах "б"</text:span><text:span text:style-name="T39"> - </text:span><text:span text:style-name="T9">"ж" пункта 3.1 главы 3</text:span><text:span text:style-name="T39"> настоящего подраздела). </text:span></text:p>
      <text:p text:style-name="P6"/>
      <text:p text:style-name="P16">Глава 3. ПРАВИЛА ПРЕДОСТАВЛЕНИЯ СОЦИАЛЬНЫХ УСЛУГ</text:p>
      <text:p text:style-name="P16">БЕСПЛАТНО ЛИБО ЗА ПЛАТУ ИЛИ ЧАСТИЧНУЮ ПЛАТУ</text:p>
      <text:p text:style-name="P6"/>
      <text:p text:style-name="P46"><text:span text:style-name="T23">3.1. Социальные услуги в стационарной форме социального обслуживания,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p>
      <text:p text:style-name="P48"><text:span text:style-name="T23">а) гражданам, не способным к самообслуживанию в связи с преклонным возрастом, болезнью, инвалидностью, не имеющим родственников, которые могут обеспечить им помощь и уход, если среднедушевой доход этих граждан ниже величины прожиточного минимума, установленного в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 text:style-name="T2">постановлением</text:span><text:span text:style-name="T23"> Правительства Тюменской области от 02.03.2006 N 40-п "О социальном обслуживании населения в Тюменской области");</text:span></text:p>
      <text:p text:style-name="P54">б) инвалидам и участникам Великой Отечественной войны;</text:p>
      <text:p text:style-name="P54">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p>
      <text:p text:style-name="P54">г) лицам, награжденным знаком "Жителю блокадного Ленинграда";</text:p>
      <text:p text:style-name="P54">д) лицам, пострадавшим в результате чрезвычайных ситуаций, вооруженных межнациональных (межэтнических) конфликтов;</text:p>
      <text:p text:style-name="P54">е) Героям Советского Союза, Героям Российской Федерации и полным кавалерам ордена Славы;</text:p>
      <text:p text:style-name="P54">ж) Героям Социалистического Труда, Героям Труда Российской Федерации и полным кавалерам ордена Трудовой Славы;</text:p>
      <text:p text:style-name="P54">з) гражданам, не имеющим доходов, в том числе в виде пенсии, пособий и иных социальных выплат.</text:p>
      <text:p text:style-name="P48"><text:span text:style-name="T23">3.2. Гражданам, признанным нуждающимися в социальном обслуживании в стационарной форме, не указанным в </text:span><text:span text:style-name="T2">пункте 3.1</text:span><text:span text:style-name="T23"> настоящей главы, социальные услуги,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соответствии с </text:span><text:span text:style-name="T2">постановлением</text:span><text:span text:style-name="T23"> Правительства Российской </text:span><text:soft-page-break/><text:span text:style-name="T23">Федерации от 18.10.2014 N 1075 "Об утверждении Правил определения среднедушевого дохода для предоставления социальных услуг бесплатно".</text:span></text:p>
      <text:p text:style-name="P48"><text:span text:style-name="T23">3.3. Для получателей социальных услуг, у которых право на получение социальных услуг в стационарной форме возникло в соответствии с </text:span><text:span text:style-name="T2">постановлением</text:span><text:span text:style-name="T23">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48"><text:span text:style-name="T23">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T2">Законом</text:span><text:span text:style-name="T23">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6"/>
      <text:p text:style-name="P16">Глава 4. ПОРЯДОК ПРЕДОСТАВЛЕНИЯ СОЦИАЛЬНЫХ УСЛУГ</text:p>
      <text:p text:style-name="P16">В СТАЦИОНАРНОЙ ФОРМЕ СОЦИАЛЬНОГО ОБСЛУЖИВАНИЯ</text:p>
      <text:p text:style-name="P6"/>
      <text:p text:style-name="P46"><text:span text:style-name="T23">4.1. Социальные услуги в стационарной форме социального обслуживания предоставляются гражданам, указанным в </text:span><text:span text:style-name="T2">пункте 1.1 главы 1</text:span><text:span text:style-name="T23"> настоящего подраздела, при отсутствии медицинских противопоказаний, установленных </text:span><text:span text:style-name="T2">приказом</text:span><text:span text:style-name="T23"> Министерства здравоохранения Российской Федерации от 29.04.2015 N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p>
      <text:p text:style-name="P48"><text:span text:style-name="T23">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 text:style-name="T2">главе 2</text:span><text:span text:style-name="T23"> настоящего подраздела.</text:span></text:p>
      <text:p text:style-name="P48"><text:span text:style-name="T23">4.3. При обращении к поставщику социальных услуг в соответствии с </text:span><text:span text:style-name="T2">пунктом 2.4 главы 2 раздела 1</text:span><text:span text:style-name="T23"> </text:span><text:span text:style-name="Цветовое_20_выделение_20_для_20_Текст"><text:span text:style-name="T103">настоящего Порядка </text:span></text:span><text:span text:style-name="T23">гражданин, его законный представитель представляет следующие документы:</text:span></text:p>
      <text:p text:style-name="P54">а) индивидуальную программу предоставления социальных услуг;</text:p>
      <text:p text:style-name="P54">б) паспорт или иной документ, удостоверяющий личность гражданина;</text:p>
      <text:p text:style-name="P54">в) паспорт или иной документ, удостоверяющий личность законного представителя гражданина, в случае если в интересах гражданина обращается его законный представитель;</text:p>
      <text:p text:style-name="P54">г)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54">д) документ, подтверждающий регистрацию в системе индивидуального (персонифицированного) учета;</text:p>
      <text:p text:style-name="P48"><text:span text:style-name="T23">е) заключение врачебной комиссии с участием врача-терапевта, врача-онколога, врача-фтизиатра, врача-</text:span><text:span text:style-name="T70">окулиста</text:span><text:span text:style-name="T39"> офтальмолога</text:span><text:span text:style-name="T23">,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text:span></text:p>
      <text:p text:style-name="P54">ж) заключение врача-психиатра с указанием краткого психического статуса (для граждан, страдающих психическими расстройствами);</text:p>
      <text:p text:style-name="P54">з) 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профилактических прививках, данные о <text:soft-page-break/>бактериологических исследованиях на вирус иммунодефицита человека (ВИЧ), гепатит B, C, реакцию Вассермана, общий анализ крови, мочи;</text:p>
      <text:p text:style-name="P54">и)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p>
      <text:p text:style-name="P54">к) справку о наличии инвалидности с указанием группы инвалидности (при наличии);</text:p>
      <text:p text:style-name="P54">л) индивидуальную программу реабилитации или абилитации инвалида, ребенка-инвалида (при наличии);</text:p>
      <text:p text:style-name="P54">м) полис обязательного медицинского страхования (при наличии);</text:p>
      <text:p text:style-name="P53"><text:span text:style-name="T23">н) </text:span><text:span text:style-name="T46">копи</text:span><text:span text:style-name="T207">ю</text:span><text:span text:style-name="T27"> </text:span><text:span text:style-name="T23">решени</text:span><text:span text:style-name="T73">е</text:span><text:span text:style-name="T79">я</text:span><text:span text:style-name="T23"> суда о признании гражданина недееспособным </text:span><text:span text:style-name="T40">с отметкой о вступлении в законную силу</text:span><text:span text:style-name="T27"> </text:span><text:span text:style-name="T23">(при наличии);</text:span></text:p>
      <text:p text:style-name="P48"><text:span text:style-name="T23">о) </text:span><text:span text:style-name="T70">копию</text:span><text:span text:style-name="T23"> документ</text:span><text:span text:style-name="T70">а</text:span><text:span text:style-name="T23"> с указанием реквизитов счета заявителя, открытого в кредитной организации, и реквизитов кредитной организации (</text:span><text:span text:style-name="T70">копия</text:span><text:span text:style-name="T23"> договор</text:span><text:span text:style-name="T70">а</text:span><text:span text:style-name="T23"> об открытии счета; либо банковские реквизиты клиента, выданные кредитной организацией) - в документе должны быть указаны номер банковского расчетного счета гражданина; полное наименование и адрес кредитной организации; БИК и ИНН кредитной организации; номер корреспондентского счета кредитной организации (для граждан, признанных недееспособными);</text:span></text:p>
      <text:p text:style-name="P48"><text:span text:style-name="T23">п) документ, подтверждающий принадлежность лица к категориям граждан, указанным в </text:span><text:span text:style-name="T18">пунктах</text:span><text:span text:style-name="T2"> </text:span><text:span text:style-name="T10">пункте</text:span><text:span text:style-name="T3"> </text:span><text:span text:style-name="T2">2.3 главы 2 раздела 1</text:span><text:span text:style-name="T23"> (при наличии);</text:span></text:p>
      <text:p text:style-name="P48"><text:span text:style-name="T23">р)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граждан, указанных в </text:span><text:span text:style-name="T2">подпунктах "б"</text:span><text:span text:style-name="T23"> - </text:span><text:span text:style-name="T2">"ж" пункта 3.1 главы 3</text:span><text:span text:style-name="T23"> настоящего подраздела).</text:span></text:p>
      <text:p text:style-name="P54">4.4. Граждане пожилого возраста и инвалиды, проживающие в домах-интернатах для престарелых и инвалидов, пансионатах для ветеранов войны и труда, неоднократно нарушающие установленный порядок проживания, направляются в специальный дом-интернат для престарелых и инвалидов на основании их письменного заявления или по решению суда, принятому на основании обращения поставщика социальных услуг.</text:p>
      <text:p text:style-name="P54">4.5.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законодательством Российской Федерации о психиатрической помощи и гарантиях прав граждан при ее оказании.</text:p>
      <text:p text:style-name="P37"><text:span text:style-name="T37"><text:tab/>4.6. Срок предоставления социальных услуг в стационарной форме социального обслуживания для граждан, указанных в </text:span><text:span text:style-name="T12">пункте 1.1 главы 1</text:span><text:span text:style-name="T37"> настоящего подраздела, может быть продлен, но не более чем на три года.</text:span></text:p>
      <text:p text:style-name="P80"><text:span text:style-name="T61">Для продления срока предоставления социальных услуг поставщик социальных услуг </text:span><text:span text:style-name="T168">не менее, чем за десять рабочих дней до окончания срока действия индивидуальной программы предоставления социальных услуг, </text:span><text:span text:style-name="T61">направляет в Управление заявление гражданина либо законного представителя, представителя о продлении срока предоставления социальных услуг (по форме, утвержденной Департаментом). Специалист Управления регистрирует з</text:span><text:span text:style-name="T168">аявление о продлении срока предоставления социальных услуг. </text:span></text:p>
      <text:p text:style-name="P85">К заявлению о продлении срока предоставления социальных услуг поставщик социальных услуг в обязательном порядке прилагает следующие документы: </text:p>
      <text:p text:style-name="P85">а) документ<text:span text:style-name="T226">ы, подтверждающие отсутствие возможности обеспечения родственниками, указанными в пункте </text:span><text:span text:style-name="T227">1.5 </text:span><text:span text:style-name="T226">главы 1 настоящего подраздела, помощи и ухода гражданину (за исключением граждан, указанных в подпунктах «б» - «ж» пункта 3.1 главы 3 настоящего подраздела), предоставленные гражданином, законным представителем, представителем и (или) полученные или выявленные самостоятельно поставщиком социальных услуг в ходе предоставления социального обслуживания сведения о родственниках, которые обязаны в </text:span><text:soft-page-break/><text:span text:style-name="T226">соответствии с законодательством Российской Федерации обеспечить помощь и уход. Перечень документов определен в подпункте «е» пункта 2.2. главы 2 настоящего подраздела. </text:span></text:p>
      <text:p text:style-name="P32"><text:span text:style-name="T174"><text:tab/>б) информацию о проведенной с гражданином работе по реализации индивидуальной программ</text:span><text:span text:style-name="T178">ы</text:span><text:span text:style-name="T174"> предоставления социальных услуг; о необходимости продления </text:span><text:span text:style-name="T175">гражданину </text:span><text:span text:style-name="T174">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span></text:p>
      <text:p text:style-name="P84"><text:span text:style-name="T180">Управление в течение </text:span><text:span text:style-name="T193">трех </text:span><text:span text:style-name="T180">рабочих дней со дня получения заявления о продлении срока предоставления социальных услуг пр</text:span><text:span text:style-name="T168">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text:span><text:span text:style-name="T61">продлении срока предоставления социальных услуг принимается при наличии основания, указанного в подпункте «б» пункта 1.12 главы 1 раздела 1 настоящего Порядка. </text:span></text:p>
      <text:p text:style-name="P24"/>
      <text:p text:style-name="P6"/>
      <text:p text:style-name="P6"/>
      <text:p text:style-name="P6"/>
      <text:p text:style-name="P6"/>
      <text:p text:style-name="P6"/>
      <text:p text:style-name="P6"/>
      <text:p text:style-name="P6"/>
      <text:p text:style-name="P118"/>
      <text:p text:style-name="P6"/>
      <text:p text:style-name="P7">Приложение</text:p>
      <text:p text:style-name="P7">к подразделу 1 раздела 2</text:p>
      <text:p text:style-name="P6"/>
      <text:p text:style-name="P16">СТАНДАРТЫ</text:p>
      <text:p text:style-name="P16">СОЦИАЛЬНЫХ УСЛУГ, ПРЕДОСТАВЛЯЕМЫХ ПОЛУЧАТЕЛЯМ СОЦИАЛЬНЫХ</text:p>
      <text:p text:style-name="P16">УСЛУГ В СТАЦИОНАРНОЙ ФОРМЕ СОЦИАЛЬНОГО ОБСЛУЖИВАНИЯ</text:p>
      <text:p text:style-name="P16">ДОМАМИ-ИНТЕРНАТАМИ ДЛЯ ПРЕСТАРЕЛЫХ И ИНВАЛИДОВ, ПАНСИОНАТАМИ</text:p>
      <text:p text:style-name="P16">ДЛЯ ВЕТЕРАНОВ ВОЙНЫ И ТРУДА, ГЕРОНТОЛОГИЧЕСКИМИ ЦЕНТРАМИ,</text:p>
      <text:p text:style-name="P16">ПСИХОНЕВРОЛОГИЧЕСКИМИ ИНТЕРНАТАМИ, СПЕЦИАЛЬНЫМИ</text:p>
      <text:p text:style-name="P16">ДОМАМИ-ИНТЕРНАТАМИ ДЛЯ ПРЕСТАРЕЛЫХ И ИНВАЛИДОВ И ДРУГИМИ</text:p>
      <text:p text:style-name="P16">ЮРИДИЧЕСКИМИ ЛИЦАМИ НЕЗАВИСИМО ОТ ИХ ОРГАНИЗАЦИОННО-ПРАВОВОЙ</text:p>
      <text:p text:style-name="P16">ФОРМЫ И (ИЛИ) ИНДИВИДУАЛЬНЫМИ ПРЕДПРИНИМАТЕЛЯМИ,</text:p>
      <text:p text:style-name="P16">ОСУЩЕСТВЛЯЮЩИМИ ДЕЯТЕЛЬНОСТЬ, АНАЛОГИЧНУЮ ДЕЯТЕЛЬНОСТИ</text:p>
      <text:p text:style-name="P16">УКАЗАННЫХ ОРГАНИЗАЦИЙ</text:p>
      <text:p text:style-name="P6"/>
      <table:table table:name="Таблица3" table:style-name="Таблица3">
        <table:table-column table:style-name="Таблица3.A"/>
        <table:table-column table:style-name="Таблица3.B"/>
        <table:table-column table:style-name="Таблица3.C" table:number-columns-repeated="3"/>
        <table:table-column table:style-name="Таблица3.F"/>
        <table:table-row table:style-name="Таблица3.1">
          <table:table-cell table:style-name="Таблица3.A1" office:value-type="string">
            <text:p text:style-name="P8">N п/п</text:p>
          </table:table-cell>
          <table:table-cell table:style-name="Таблица3.A1" office:value-type="string">
            <text:p text:style-name="P8">Наименование социальной услуги</text:p>
          </table:table-cell>
          <table:table-cell table:style-name="Таблица3.A1" office:value-type="string">
            <text:p text:style-name="P8">Описание социальной услуги, в том числе ее объем</text:p>
          </table:table-cell>
          <table:table-cell table:style-name="Таблица3.A1" office:value-type="string">
            <text:p text:style-name="P8">Сроки предоставления социальной услуги</text:p>
          </table:table-cell>
          <table:table-cell table:style-name="Таблица3.A1" office:value-type="string">
            <text:p text:style-name="P8">Подушевой норматив финансирования социальной услуги</text:p>
          </table:table-cell>
          <table:table-cell table:style-name="Таблица3.F1" office:value-type="string">
            <text:p text:style-name="P8">Показатели качества и оценка результатов предоставления социальной услуги</text:p>
          </table:table-cell>
        </table:table-row>
        <table:table-row table:style-name="Таблица3.1">
          <table:table-cell table:style-name="Таблица3.F1" table:number-columns-spanned="6" office:value-type="string">
            <text:p text:style-name="P8">Предоставление социального обслуживания получателям социальных услуг в стационарной форме социального обслуживани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table-row>
        <table:table-row table:style-name="Таблица3.1">
          <table:table-cell table:style-name="Таблица3.A1" office:value-type="string">
            <text:p text:style-name="P10"/>
          </table:table-cell>
          <table:table-cell table:style-name="Таблица3.F1" table:number-columns-spanned="5" office:value-type="string">
            <text:p text:style-name="P8">1. Социально-бытовые услуги</text:p>
          </table:table-cell>
          <table:covered-table-cell/>
          <table:covered-table-cell/>
          <table:covered-table-cell/>
          <table:covered-table-cell/>
        </table:table-row>
        <table:table-row table:style-name="Таблица3.1">
          <table:table-cell table:style-name="Таблица3.A1" office:value-type="string">
            <text:p text:style-name="P8">1.1</text:p>
          </table:table-cell>
          <table:table-cell table:style-name="Таблица3.A1" office:value-type="string">
            <text:p text:style-name="P9">Предоставление площади жилых помещений в соответствии с нормативами, утвержденными уполномоченным органом</text:p>
          </table:table-cell>
          <table:table-cell table:style-name="Таблица3.A1" office:value-type="string">
            <text:p text:style-name="P9">Предоставление площади жилых помещений в объеме согласно нормативам, утвержденным Департаментом, оборудованных мебелью и инвентарем.</text:p>
            <text:p text:style-name="P9">Проведение уборки в помещениях в соответствии с <text:soft-page-break/>санитарно-эпидемиологическими требованиями и установленным поставщиком социальных услуг графиком.</text:p>
          </table:table-cell>
          <table:table-cell table:style-name="Таблица3.A1" office:value-type="string">
            <text:p text:style-name="P9">Круглосуточ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3.F1" office:value-type="string">
            <text:p text:style-name="P9">Показатели качества - жилая площадь, оборудованная мебелью и инвентарем, должна соответствовать санитарно-эпидемиологическим требованиям, отвечать требованиям <text:soft-page-break/>безопасности,</text:p>
            <text:p text:style-name="P9">в том числе противопожарной, обеспечивать комфортность и удобство проживания, доступность для инвалидов.</text:p>
            <text:p text:style-name="P9">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1.2</text:p>
          </table:table-cell>
          <table:table-cell table:style-name="Таблица3.A1" office:value-type="string">
            <text:p text:style-name="P9">Обеспечение питанием в соответствии с нормами, утвержденными уполномоченным органом</text:p>
          </table:table-cell>
          <table:table-cell table:style-name="Таблица3.A1" office:value-type="string">
            <text:p text:style-name="P9">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9">Услуга включает приготовление и подачу пищи.</text:p>
            <text:p text:style-name="P22"><text:span text:style-name="T23">Гражданам, указанным в </text:span><text:span text:style-name="T2">подпункте "а" пункта 3.1 главы 3</text:span><text:span text:style-name="T23"> настоящего подраздела, услуга предоставляется в объеме 50% стоимости продуктов питания.</text:span></text:p>
          </table:table-cell>
          <table:table-cell table:style-name="Таблица3.A1" office:value-type="string">
            <text:p text:style-name="P9">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text:soft-page-break/>услуг и в соответствии с установленным режимом.</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1.3</text:p>
          </table:table-cell>
          <table:table-cell table:style-name="Таблица3.A1" office:value-type="string">
            <text:p text:style-name="P9">Обеспечение мягким инвентарем в соответствии с нормативами, утвержденными уполномоченным органом</text:p>
          </table:table-cell>
          <table:table-cell table:style-name="Таблица3.A1" office:value-type="string">
            <text:p text:style-name="P9">Обеспечение получателя социальных услуг одеждой, обувью, головным убором, нательным бельем согласно нормативам, утвержденным Департаментом.</text:p>
            <text:p text:style-name="P9">Обеспечение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9">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3.A1" office:value-type="string">
            <text:p text:style-name="P9">В период действия договора о предоставлении социальных услуг,</text:p>
            <text:p text:style-name="P9">единовременно при выписке получателя социальных услуг из организации социального обслуживания</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соответствовать установленным нормативам, 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1.4</text:p>
          </table:table-cell>
          <table:table-cell table:style-name="Таблица3.A1" office:value-type="string">
            <text:p text:style-name="P9">Оказание услуг индивидуально-обслуживающего и гигиенического характера</text:p>
          </table:table-cell>
          <table:table-cell table:style-name="Таблица3.A1" office:value-type="string">
            <text:p text:style-name="P9">Услуги индивидуально-обслуживающего характера предусматривают:</text:p>
            <text:p text:style-name="P9">- услуги бани (ванны, душа), в том числе осмотр на педикулез и чесотку с фиксацией результатов осмотра в соответствующих <text:soft-page-break/>журналах, 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раза в неделю;</text:p>
            <text:p text:style-name="P9">- услуги по стрижке волос, бритью бороды и усов, стрижке ногтей при наличии у получателя социальных услуг потребности.</text:p>
            <text:p text:style-name="P9">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ем социальных услуг при получении услуг душа, ванны, бани, бритью бороды и усов, стрижке ногтей.</text:p>
            <text:p text:style-name="P9">Услуга предоставляется при наличии у получателя социальных услуг соответствующей потребности.</text:p>
            <text:p text:style-name="P9">Получателю социальных услуг, не способному по состоянию здоровья самостоятельно осуществлять за собой уход, оказываются:</text:p>
            <text:p text:style-name="P9">- услуги индивидуально-обслуживающего характера: помощь в передвижении по <text:soft-page-break/>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 при наличии потребности у получателя социальных услуг;</text:p>
            <text:p text:style-name="P9">- 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9">кормление в постели в соответствии с установленным поставщиком социальных услуг режимом питания.</text:p>
          </table:table-cell>
          <table:table-cell table:style-name="Таблица3.A1" office:value-type="string">
            <text:p text:style-name="P9">В соответствии с установленным режимом,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3.F1" office:value-type="string">
            <text:p text:style-name="P9">Показатели качества - предоставление услуги должно обеспечить полное и своевременное удовлетворение потребностей индивидуально обслуживающего <text:soft-page-break/>характера и санитарно-гигиенически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1.5</text:p>
          </table:table-cell>
          <table:table-cell table:style-name="Таблица3.A1" office:value-type="string">
            <text:p text:style-name="P9">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3.A1" office:value-type="string">
            <text:p text:style-name="P9">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9">Доставка получателей социальных услуг осуществляется к <text:soft-page-break/>следующим объектам социальной инфраструктуры: медицинские организации;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p>
            <text:p text:style-name="P9">Услуга предоставляется не более 1 раза в квартал.</text:p>
            <text:p text:style-name="P9">Доставка получателей социальных услуг в учреждения медико-социальной экспертизы, медицинские организации при госпитализации, для прохождения диспансеризации, диспансерного наблюдения, профилактического, углубленного медицинского осмотра, проведения вакцинации, получения экстренной (неотложной) стоматологической помощи осуществляется по медицинским показаниям.</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9">Оценка результатов - удовлетворенность качеством <text:soft-page-break/>предоставляемой услуги, отсутствие обоснованных жалоб.</text:p>
          </table:table-cell>
        </table:table-row>
        <table:table-row table:style-name="Таблица3.1">
          <table:table-cell table:style-name="Таблица3.A1" office:value-type="string">
            <text:p text:style-name="P8">1.6</text:p>
          </table:table-cell>
          <table:table-cell table:style-name="Таблица3.A1" office:value-type="string">
            <text:p text:style-name="P9">Оказание помощи в <text:soft-page-break/>написании и прочтении писем, отправка за счет средств получателя социальных услуг почтовой корреспонденции</text:p>
          </table:table-cell>
          <table:table-cell table:style-name="Таблица3.A1" office:value-type="string">
            <text:p text:style-name="P9">Написание писем под <text:soft-page-break/>диктовку;</text:p>
            <text:p text:style-name="P9">- прочтение писем и телеграмм вслух;</text:p>
            <text:p text:style-name="P9">- отправка почтовой корреспонденции путем их доставки на почту или в почтовый ящик;</text:p>
            <text:p text:style-name="P9">- набор текста электронного письма под диктовку, прочтение и отправка электронных писем.</text:p>
            <text:p text:style-name="P9">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9">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text:soft-page-break/>предоставление услуги должно обеспечить удовлетворение коммуникативны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F1" table:number-columns-spanned="6" office:value-type="string">
            <text:p text:style-name="P8">2. Социально-медицинские услуги</text:p>
          </table:table-cell>
          <table:covered-table-cell/>
          <table:covered-table-cell/>
          <table:covered-table-cell/>
          <table:covered-table-cell/>
          <table:covered-table-cell/>
        </table:table-row>
        <table:table-row table:style-name="Таблица3.1">
          <table:table-cell table:style-name="Таблица3.A1" office:value-type="string">
            <text:p text:style-name="P8">2.1</text:p>
          </table:table-cell>
          <table:table-cell table:style-name="Таблица3.A1" office:value-type="string">
            <text:p text:style-name="P9">Проведение первичного медицинского осмотра и первичной санитарной обработки</text:p>
          </table:table-cell>
          <table:table-cell table:style-name="Таблица3.A1" office:value-type="string">
            <text:p text:style-name="P9">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text:p>
          </table:table-cell>
          <table:table-cell table:style-name="Таблица3.A1" office:value-type="string">
            <text:p text:style-name="P9">При поступлении получателя социальных услуг к поставщику социальных услуг, а также после временного отсутствия</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соответствовать утвержденным стандартам оказания медицинской помощи и обеспечить соблюдение санитарно-эпидемиологического режима в организации.</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2.2</text:p>
          </table:table-cell>
          <table:table-cell table:style-name="Таблица3.A1" office:value-type="string">
            <text:p text:style-name="P9">Оказание первичной медико-санитарной помощи</text:p>
          </table:table-cell>
          <table:table-cell table:style-name="Таблица3.A1" office:value-type="string">
            <text:p text:style-name="P9">Осмотр и консультирование врачом (фельдшером), лечение наиболее распространенных болезней, а также травм, отравлений и <text:soft-page-break/>других неотложных состояний;</text:p>
            <text:p text:style-name="P9">проведение мероприятий, направленных на медицинскую профилактику важнейших заболеваний, в том числе профилактику пролежней, предоставляется по медицинским показаниям.</text:p>
            <text:p text:style-name="P9">Проведение физиотерапевтических процедур, массажа, занятий лечебной физкультурой осуществляется при наличии у получателя социальных услуг соматического заболевания в соответствии с медицинским назначением в объеме не более 5 процедур за курс лечения, в соответствии с индивидуальной программой реабилитации или абилитации инвалида - не более 10 процедур за курс;</text:p>
            <text:p text:style-name="P9">проведение мероприятий по санитарно-гигиеническому просвещению получателя социальных услуг осуществляется в соответствии с планом, установленным поставщиком социальных услуг.</text:p>
          </table:table-cell>
          <table:table-cell table:style-name="Таблица3.A1" office:value-type="string">
            <text:p text:style-name="P9">В соответствии с медицинским назначением, индивидуальной программой реабилитации или абилитации инвалида в <text:soft-page-break/>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обеспечивать своевременность и точность установления <text:soft-page-break/>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навыков.</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2.3</text:p>
          </table:table-cell>
          <table:table-cell table:style-name="Таблица3.A1" office:value-type="string">
            <text:p text:style-name="P9">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3.A1" office:value-type="string">
            <text:p text:style-name="P9">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text:soft-page-break/>приема, способом приема и сроком годности лекарств;</text:p>
            <text:p text:style-name="P9">проведение медицинских манипуляций по назначению врача;</text:p>
            <text:p text:style-name="P9">оказание помощи в пользовании приборами медицинского назначения;</text:p>
            <text:p text:style-name="P9">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9">объяснение получателю социальных услуг результатов измерений и симптомов, указывающих на возможные заболевания.</text:p>
            <text:p text:style-name="P9">Услуга предоставляется ежедневно либо по медицинским показаниям.</text:p>
          </table:table-cell>
          <table:table-cell table:style-name="Таблица3.A1" office:value-type="string">
            <text:p text:style-name="P9">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text:soft-page-break/>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text:soft-page-break/>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2.4</text:p>
          </table:table-cell>
          <table:table-cell table:style-name="Таблица3.A1" office:value-type="string">
            <text:p text:style-name="P9">Организация получения медицинской помощи</text:p>
          </table:table-cell>
          <table:table-cell table:style-name="Таблица3.A1" office:value-type="string">
            <text:p text:style-name="P9">Запись на прием к врачу, в том числе для 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text:soft-page-break/>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9">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9">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22"><text:span text:style-name="T23">проведение мероприятий, направленных на формирование здорового образа жизни; </text:span><text:span text:style-name="T29">содействие в приобретении, приобретение за счет средств получателя социальных услуг либо получение по рецептам врачей бесплатно лекарственных препаратов для медицинского применения и медицинских изделий по заключению врача.</text:span></text:p>
            <text:p text:style-name="P9">В рамках технологии "Сопровождаемое проживание" - осуществление контроля со стороны сотрудника <text:soft-page-break/>поставщика социальных услуг за выполнением действий получателя социальных услуг при получении услуги - запись на прием к врачу, в том числе для проведения медицинских обследований.</text:p>
            <text:p text:style-name="P9">Услуга предоставляется по медицинским показаниям.</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2.5</text:p>
          </table:table-cell>
          <table:table-cell table:style-name="Таблица3.A1" office:value-type="string">
            <text:p text:style-name="P9">Оказание помощи в направлении на медико-социальную экспертизу</text:p>
          </table:table-cell>
          <table:table-cell table:style-name="Таблица3.A1" office:value-type="string">
            <text:p text:style-name="P9">Организация обследования получателя социальных услуг врачами-специалистами;</text:p>
            <text:p text:style-name="P9">сбор документов, необходимых для оформления направления на медико-социальную экспертизу;</text:p>
            <text:p text:style-name="P9">сбор и представление в бюро медико-социальной экспертизы документов, необходимых для проведения медико-социальной экспертизы;</text:p>
            <text:p text:style-name="P9">приглашение экспертов в организацию социального обслуживания (при необходимости);</text:p>
            <text:p text:style-name="P9">получение документов, подготовленных бюро медико-социальной экспертизы;</text:p>
            <text:p text:style-name="P9">ознакомление получателя социальных услуг под роспись с документами, подготовленными бюро медико-социальной экспертизы, и передача их получателю социальных услуг.</text:p>
            <text:p text:style-name="P9"><text:soft-page-break/>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внесение в нее дополнений или изменений.</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2.6</text:p>
          </table:table-cell>
          <table:table-cell table:style-name="Таблица3.A1" office:value-type="string">
            <text:p text:style-name="P9">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3.A1" office:value-type="string">
            <text:p text:style-name="P9">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9">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9">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при оформлении документов и подаче заявления в уполномоченную организацию для получения санаторно-курортной или оздоровительной путевки, предоставления технических <text:soft-page-break/>средств реабилитации и услуг, в том числе протезно-ортопедических изделий.</text:p>
            <text:p text:style-name="P9">Услуга предоставляется по медицинским показаниям.</text:p>
          </table:table-cell>
          <table:table-cell table:style-name="Таблица3.A1" office:value-type="string">
            <text:p text:style-name="P9">В соответствии с индивидуальной программой реабилитации или абилитации инвалида, медицинским заключением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F1" table:number-columns-spanned="6" office:value-type="string">
            <text:p text:style-name="P8">3. Социально-психологические услуги</text:p>
          </table:table-cell>
          <table:covered-table-cell/>
          <table:covered-table-cell/>
          <table:covered-table-cell/>
          <table:covered-table-cell/>
          <table:covered-table-cell/>
        </table:table-row>
        <table:table-row table:style-name="Таблица3.1">
          <table:table-cell table:style-name="Таблица3.A1" office:value-type="string">
            <text:p text:style-name="P8">3.1</text:p>
          </table:table-cell>
          <table:table-cell table:style-name="Таблица3.A1" office:value-type="string">
            <text:p text:style-name="P9">Психологическая диагностика и обследование личности</text:p>
          </table:table-cell>
          <table:table-cell table:style-name="Таблица3.A1" office:value-type="string">
            <text:p text:style-name="P9">Выявление и анализ психического состояния и индивидуальных особенностей личности получателя социальных услуг; составление прогноза и разработка рекомендаций по проведению коррекционных мероприятий.</text:p>
          </table:table-cell>
          <table:table-cell table:style-name="Таблица3.A1" office:value-type="string">
            <text:p text:style-name="P9">При поступлении на социальное обслуживание, далее по мере необходимости</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3.2</text:p>
          </table:table-cell>
          <table:table-cell table:style-name="Таблица3.A1" office:value-type="string">
            <text:p text:style-name="P9">Социально-психологическое консультирование</text:p>
          </table:table-cell>
          <table:table-cell table:style-name="Таблица3.A1" office:value-type="string">
            <text:p text:style-name="P9">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9">Услуга предусматривает</text:p>
            <text:p text:style-name="P9">выявление психологических проблем получателя социальных услуг путем проведения бесед;</text:p>
            <text:p text:style-name="P9">определение объема и видов предполагаемой помощи;</text:p>
            <text:p text:style-name="P9"><text:soft-page-break/>разъяснение получателю социальных услуг сути проблем и определение возможных путей их решения;</text:p>
            <text:p text:style-name="P9">социально-психологическую помощь получателю социальных услуг в раскрытии и мобилизации его внутренних ресурсов, решение и профилактику социально-психологических проблем.</text:p>
            <text:p text:style-name="P9">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text:soft-page-break/>или снижена актуальность психологической проблемы.</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3.3</text:p>
          </table:table-cell>
          <table:table-cell table:style-name="Таблица3.A1" office:value-type="string">
            <text:p text:style-name="P9">Оказание психологической помощи</text:p>
          </table:table-cell>
          <table:table-cell table:style-name="Таблица3.A1" office:value-type="string">
            <text:p text:style-name="P9">Услуга предоставляется путем проведения индивидуальных и групповых занятий и предусматривает:</text:p>
            <text:p text:style-name="P9">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9">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text:soft-page-break/>соответствия этих отклонений возрастным нормативам, требованиям социальной среды и интересам получателя социальных услуг.</text:p>
            <text:p text:style-name="P9">Услуга предоставляется не более 1 раза в месяц.</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способствовать субъективному облегчению эмоционального состояни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3.4</text:p>
          </table:table-cell>
          <table:table-cell table:style-name="Таблица3.A1" office:value-type="string">
            <text:p text:style-name="P9">Социально-психологический патронаж</text:p>
          </table:table-cell>
          <table:table-cell table:style-name="Таблица3.A1" office:value-type="string">
            <text:p text:style-name="P9">Систематическое наблюдение за получателем социальных услуг для своевременного выявления ситуаций психологического дискомфорта, межличностного конфликта.</text:p>
            <text:p text:style-name="P9">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способствовать субъективному облегчению эмоционального состояни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F1" table:number-columns-spanned="6" office:value-type="string">
            <text:p text:style-name="P8">4. Социально-педагогические услуги</text:p>
          </table:table-cell>
          <table:covered-table-cell/>
          <table:covered-table-cell/>
          <table:covered-table-cell/>
          <table:covered-table-cell/>
          <table:covered-table-cell/>
        </table:table-row>
        <table:table-row table:style-name="Таблица3.1">
          <table:table-cell table:style-name="Таблица3.A1" office:value-type="string">
            <text:p text:style-name="P8">4.1</text:p>
          </table:table-cell>
          <table:table-cell table:style-name="Таблица3.A1" office:value-type="string">
            <text:p text:style-name="P9">Организация досуга, в том числе культурно-познавательных мероприятий</text:p>
          </table:table-cell>
          <table:table-cell table:style-name="Таблица3.A1" office:value-type="string">
            <text:p text:style-name="P9">Проведение социокультурных мероприятий в социально-педагогических целях.</text:p>
            <text:p text:style-name="P9">Предоставление в пользование по желанию получателя социальных услуг книг, журналов, настольных игр.</text:p>
          </table:table-cell>
          <table:table-cell table:style-name="Таблица3.A1" office:value-type="string">
            <text:p text:style-name="P9">В соответствии с утвержденным поставщиком социальных услуг планом.</text:p>
            <text:p text:style-name="P9">Книги, журналы, настольные игры предоставляются по запросу получателя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ext:soft-page-break/>
        <table:table-row table:style-name="Таблица3.1">
          <table:table-cell table:style-name="Таблица3.F1" table:number-columns-spanned="6" office:value-type="string">
            <text:p text:style-name="P8">5. Социально-трудовые услуги</text:p>
          </table:table-cell>
          <table:covered-table-cell/>
          <table:covered-table-cell/>
          <table:covered-table-cell/>
          <table:covered-table-cell/>
          <table:covered-table-cell/>
        </table:table-row>
        <table:table-row table:style-name="Таблица3.1">
          <table:table-cell table:style-name="Таблица3.A1" office:value-type="string">
            <text:p text:style-name="P8">5.1</text:p>
          </table:table-cell>
          <table:table-cell table:style-name="Таблица3.A1" office:value-type="string">
            <text:p text:style-name="P9">Создание условий для использования трудовых возможностей получателей социальных услуг</text:p>
          </table:table-cell>
          <table:table-cell table:style-name="Таблица3.A1" office:value-type="string">
            <text:p text:style-name="P9">Определение сроков, форм и условий осуществления посильной трудовой деятельности с учетом физического и психического состояния получателя социальных услуг;</text:p>
            <text:p text:style-name="P9">осуществление посильной трудовой деятельности на базе организации социального обслуживания (в лечебно-трудовых мастерских, подсобном сельском хозяйстве, приусадебном участке и т.д.) в соответствии с разработанным поставщиком социальных услуг графиком;</text:p>
            <text:p text:style-name="P9">осуществление контроля при выполнении получателем социальных услуг посильной трудовой деятельности.</text:p>
            <text:p text:style-name="P9">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обеспечить участие получателя социальных услуг в посильной трудовой деятельности, совмещаемой с отдыхом, направленной на восстановление личностного статуса и остаточных возможностей организма;</text:p>
            <text:p text:style-name="P9">вовлечение получателя социальных услуг, являющегося инвалидом, в различные формы жизнедеятельности с учетом состояния здоровья.</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5.2</text:p>
          </table:table-cell>
          <table:table-cell table:style-name="Таблица3.A1" office:value-type="string">
            <text:p text:style-name="P9">Организация помощи в получении образования, в том числе профессионального образования и (или) профессионального обучения, инвалидами в соответствии с их способностями</text:p>
          </table:table-cell>
          <table:table-cell table:style-name="Таблица3.A1" office:value-type="string">
            <text:p text:style-name="P9">Предоставление получателю социальных услуг, являющемуся инвалидом, информации о возможности получения образования, в том числе профессионального образования, профессионального обучения;</text:p>
            <text:p text:style-name="P9">оказание помощи в сборе и <text:soft-page-break/>подаче документов в образовательную организацию, центр занятости населения.</text:p>
            <text:p text:style-name="P9">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обеспечить получателю социальных услуг возможность получения образования, в том числе профессионального образования и (или) профессионального обучения.</text:p>
            <text:p text:style-name="P9"><text:soft-page-break/>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F1" table:number-columns-spanned="6" office:value-type="string">
            <text:p text:style-name="P8">6. Социально-правовые услуги</text:p>
          </table:table-cell>
          <table:covered-table-cell/>
          <table:covered-table-cell/>
          <table:covered-table-cell/>
          <table:covered-table-cell/>
          <table:covered-table-cell/>
        </table:table-row>
        <table:table-row table:style-name="Таблица3.1">
          <table:table-cell table:style-name="Таблица3.A1" office:value-type="string">
            <text:p text:style-name="P8">6.1</text:p>
          </table:table-cell>
          <table:table-cell table:style-name="Таблица3.A1" office:value-type="string">
            <text:p text:style-name="P9">Услуги по защите прав и законных интересов получателей социальных услуг</text:p>
          </table:table-cell>
          <table:table-cell table:style-name="Таблица3.A1" office:value-type="string">
            <text:p text:style-name="P9">Консультирование получателя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9">содействие в подготовке и направлении в соответствующие органы, организации заявлений и документов (при необходимости);</text:p>
            <text:p text:style-name="P9">личное обращение сотрудника поставщика социальных услуг в интересах получателя социальных услуг в органы</text:p>
            <text:p text:style-name="P9">(в том числе судебные органы), организации с соответствующими заявлениями и документами (при необходимости);</text:p>
            <text:p text:style-name="P9">осуществление контроля за ходом рассмотрения документов, поданных в <text:soft-page-break/>органы, организации (при необходимости).</text:p>
            <text:p text:style-name="P9">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при подготовке и направлении в соответствующие органы, организации заявлений и документов.</text:p>
            <text:p text:style-name="P9">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6.2</text:p>
          </table:table-cell>
          <table:table-cell table:style-name="Таблица3.A1" office:value-type="string">
            <text:p text:style-name="P9">Оказание помощи в оформлении и восстановлении документов получателей социальных услуг</text:p>
          </table:table-cell>
          <table:table-cell table:style-name="Таблица3.A1" office:value-type="string">
            <text:p text:style-name="P9">Осуществление помощи получателю социальных услуг в написании документов и заполнении форм документов;</text:p>
            <text:p text:style-name="P9">оказание помощи в сборе и подаче в соответствующие органы, организации документов (сведений), необходимых для восстановления документов;</text:p>
            <text:p text:style-name="P9">осуществление контроля за ходом рассмотрения документов, поданных в органы, организации.</text:p>
            <text:p text:style-name="P9">В рамках технологии "Сопровождаемое проживание" - осуществление контроля со стороны сотрудника <text:soft-page-break/>поставщика социальных услуг за выполнением действий получателя социальных услуг при написании документов и заполнении форм документов; подаче в соответствующие органы, организации документов (сведений), необходимых для восстановления документов.</text:p>
            <text:p text:style-name="P9">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F1" table:number-columns-spanned="6" office:value-type="string">
            <text:p text:style-name="P8">7. Услуги в целях повышения коммуникативного потенциала получателей социальных услуг, имеющих ограничения жизнедеятельности</text:p>
          </table:table-cell>
          <table:covered-table-cell/>
          <table:covered-table-cell/>
          <table:covered-table-cell/>
          <table:covered-table-cell/>
          <table:covered-table-cell/>
        </table:table-row>
        <table:table-row table:style-name="Таблица3.1">
          <table:table-cell table:style-name="Таблица3.A1" office:value-type="string">
            <text:p text:style-name="P8">7.1</text:p>
          </table:table-cell>
          <table:table-cell table:style-name="Таблица3.A1" office:value-type="string">
            <text:p text:style-name="P9">Обучение пользованию техническими средствами реабилитации</text:p>
          </table:table-cell>
          <table:table-cell table:style-name="Таблица3.A1" office:value-type="string">
            <text:p text:style-name="P9">Выяснение степени владения получателем социальных услуг, являющимся инвалидом, навыками пользования техническими средствами реабилитации;</text:p>
            <text:p text:style-name="P9">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инвалидом вновь приобретенных навыков пользования техническими средствами реабилитации.</text:p>
            <text:p text:style-name="P9">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обеспечить умение инвалидом самостоятельно пользоваться техническим средством реабилитации.</text:p>
            <text:p text:style-name="P9">Оценка результатов - удовлетворенность качеством предоставляемой услуги, отсутствие обоснованных жалоб.</text:p>
          </table:table-cell>
        </table:table-row>
        <text:soft-page-break/>
        <table:table-row table:style-name="Таблица3.1">
          <table:table-cell table:style-name="Таблица3.A1" office:value-type="string">
            <text:p text:style-name="P8">7.2</text:p>
          </table:table-cell>
          <table:table-cell table:style-name="Таблица3.A1" office:value-type="string">
            <text:p text:style-name="P9">Обучение навыкам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able:table-cell>
          <table:table-cell table:style-name="Таблица3.A1" office:value-type="string">
            <text:p text:style-name="P9">Выяснение степени владения навыками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ext:p text:style-name="P9">наглядное обучение практическим навыкам путем проведения индивидуальных или групповых занятий;</text:p>
            <text:p text:style-name="P9">оценка усвоения вновь приобретенных навыков.</text:p>
            <text:p text:style-name="P9">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3.1">
          <table:table-cell table:style-name="Таблица3.A1" office:value-type="string">
            <text:p text:style-name="P8">7.3</text:p>
          </table:table-cell>
          <table:table-cell table:style-name="Таблица3.A1" office:value-type="string">
            <text:p text:style-name="P9">Проведение мероприятий по восстановлению личностного и социального статуса, физкультурно-оздоровительных мероприятий</text:p>
          </table:table-cell>
          <table:table-cell table:style-name="Таблица3.A1" office:value-type="string">
            <text:p text:style-name="P9">Оценка личностного и социального статуса получателя социальных услуг;</text:p>
            <text:p text:style-name="P9">определение и проведение комплекса мероприятий по восстановлению личностного и социального статуса получателя социальных услуг;</text:p>
            <text:p text:style-name="P9">проведение физкультурно-оздоровительных мероприятий.</text:p>
            <text:p text:style-name="P9">Услуга предоставляется путем проведения индивидуальных и групповых занятий.</text:p>
            <text:p text:style-name="P9">Услуга предоставляется при <text:soft-page-break/>наличии у получателя социальных услуг соответствующей потребности.</text:p>
          </table:table-cell>
          <table:table-cell table:style-name="Таблица3.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3.F1" office:value-type="string">
            <text:p text:style-name="P9">Показатели качества - предоставление услуги должно обеспечить социальную адаптацию и интеграцию получателя социальных услуг в общество.</text:p>
            <text:p text:style-name="P9">Оценка результатов - удовлетворенность качеством предоставляемой услуги, отсутствие обоснованных жалоб.</text:p>
          </table:table-cell>
        </table:table-row>
      </table:table>
      <text:p text:style-name="P6"/>
      <text:p text:style-name="P16"/>
      <text:p text:style-name="P16"/>
      <text:p text:style-name="P119"/>
      <text:p text:style-name="P16">Подраздел 2. ПОРЯДОК ПРЕДОСТАВЛЕНИЯ СОЦИАЛЬНЫХ УСЛУГ</text:p>
      <text:p text:style-name="P16">ПОЛУЧАТЕЛЯМ СОЦИАЛЬНЫХ УСЛУГ В СТАЦИОНАРНОЙ ФОРМЕ</text:p>
      <text:p text:style-name="P16">СОЦИАЛЬНОГО ОБСЛУЖИВАНИЯ ДЕТСКИМИ ПСИХОНЕВРОЛОГИЧЕСКИМИ</text:p>
      <text:p text:style-name="P16">ДОМАМИ-ИНТЕРНАТАМИ И ДРУГИМИ ЮРИДИЧЕСКИМИ ЛИЦАМИ НЕЗАВИСИМО</text:p>
      <text:p text:style-name="P16">ОТ ИХ ОРГАНИЗАЦИОННО-ПРАВОВОЙ ФОРМЫ И (ИЛИ) ИНДИВИДУАЛЬНЫМИ</text:p>
      <text:p text:style-name="P16">ПРЕДПРИНИМАТЕЛЯМИ, ОСУЩЕСТВЛЯЮЩИМИ ДЕЯТЕЛЬНОСТЬ, АНАЛОГИЧНУЮ</text:p>
      <text:p text:style-name="P16">ДЕЯТЕЛЬНОСТИ УКАЗАННОЙ ОРГАНИЗАЦИИ</text:p>
      <text:p text:style-name="P6"/>
      <text:p text:style-name="P16">Глава 1. ОБЩИЕ ПОЛОЖЕНИЯ</text:p>
      <text:p text:style-name="P6"/>
      <text:p text:style-name="P47">1.1. Социальное обслуживание в стационарной форме в соответствии с настоящим подразделом предоставляется:</text:p>
      <text:p text:style-name="P54">1.1.1. Несовершеннолетним (в возрасте от 3 лет до 18 лет), имеющим аномалии умственного развития, признанным нуждающимися в социальном обслуживании (далее - несовершеннолетние) в связи с одновременным наличием у них следующих обстоятельств, ухудшающих или способных ухудшить условия жизнедеятельности:</text:p>
      <text:p text:style-name="P54">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54">б) отсутствие возможности обеспечения ухода (в том числе временного) за инвалидом, а также отсутствие попечения над ним.</text:p>
      <text:p text:style-name="P48"><text:span text:style-name="T23">1.1.2. Маломобильным инвалидам (в возрасте от 18 лет до 35 лет включительно), имеющим аномалии умственного развития, не имеющим агрессии и аутоагрессии, ранее получавшим социальные услуги в организациях, указанных в </text:span><text:span text:style-name="T2">пункте 1.2</text:span><text:span text:style-name="T23"> настоящей главы (далее - инвалиды старше 18 лет),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p>
      <text:p text:style-name="P54">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54">б) отсутствие возможности обеспечения ухода (в том числе временного) за инвалидом, а также отсутствие попечения над ним;</text:p>
      <text:p text:style-name="P54">в) отсутствие у инвалид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text:p>
      <text:p text:style-name="P54">1.2. Социальные услуги в стационарной форме в соответствии с настоящим подразделом предоставляютс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54">Детский психоневрологический дом-интернат - медико-социальная реабилитационная организация, предназначенная для постоянного, временного и пятидневного (в неделю) круглосуточного проживания детей с аномалиями умственного развития, нуждающихся по состоянию здоровья в уходе, бытовом и медицинском обслуживании, а также в социально-трудовой адаптации.</text:p>
      <text:p text:style-name="P48"><text:span text:style-name="T23">Несовершеннолетние, указанные в </text:span><text:span text:style-name="T2">подпункте 1.1.1 пункта 1.1 главы 1</text:span><text:span text:style-name="T23"> настоящего подраздела, признанные нуждающимися в социальном обслуживании в связи с временным отсутствием возможности обеспечения ухода за ними, а также в целях реализации индивидуальной программы реабилитации или абилитации ребенка-инвалида, помещаются в детский психоневрологический дом-интернат временно.</text:span></text:p>
      <text:p text:style-name="P48"><text:span text:style-name="T23">1.3. При наличии у инвалидов старше 18 лет, указанных в </text:span><text:span text:style-name="T2">подпункте 1.1.2 пункта 1.1 главы 1</text:span><text:span text:style-name="T23"> настоящего подраздела, нуждающихся в помощи и уходе,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инвалиды старше 18 лет признаются нуждающимися в социальном </text:span><text:soft-page-break/><text:span text:style-name="T23">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p>
      <text:p text:style-name="P54">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родители, усыновители.</text:p>
      <text:p text:style-name="P54">1.5. К числу родственников, у которых отсутствует возможность обеспечения помощи и ухода за инвалидами старше 18 лет, относятся:</text:p>
      <text:p text:style-name="P54">а) неработающие пенсионеры, достигшие возраста: мужчины - 60 лет, женщины - 55 лет, и инвалиды 1 и 2 групп;</text:p>
      <text:p text:style-name="P54">б) граждане, отбывающие наказание в виде лишения свободы;</text:p>
      <text:p text:style-name="P54">в) родственники, у которых отсутствует возможность обеспечения помощи и ухода в силу объективных причин, признанные таковыми по решению Комиссии.</text:p>
      <text:p text:style-name="P48"><text:span text:style-name="T23">1.6. Решение Комиссии об отнесении родственников, указанных в </text:span><text:span text:style-name="T2">подпункте "в" пункта 1.5 главы 1</text:span><text:span text:style-name="T23"> настоящего подраздела, к категории лиц, у которых отсутствует возможность обеспечения помощи и ухода инвалиду старше 18 лет,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p>
      <text:p text:style-name="P6"/>
      <text:p text:style-name="P16">Глава 2. ПЕРЕЧЕНЬ ДОКУМЕНТОВ, НЕОБХОДИМЫХ ДЛЯ ПРЕДОСТАВЛЕНИЯ</text:p>
      <text:p text:style-name="P16">СОЦИАЛЬНОГО ОБСЛУЖИВАНИЯ</text:p>
      <text:p text:style-name="P6"/>
      <text:p text:style-name="P46"><text:span text:style-name="T23">2.1. Заявление о предоставлении социальных услуг в соответствии с настоящим подразделом подается в порядке, установленном </text:span><text:span text:style-name="T2">пунктом 1.1 главы 1 раздела 1</text:span><text:span text:style-name="T23"> настоящего Порядка:</text:span></text:p>
      <text:p text:style-name="P54">- родителями (иными законными представителями) несовершеннолетнего в возрасте до 14 лет с учетом мнения несовершеннолетнего, достигшего возраста 10 лет,</text:p>
      <text:p text:style-name="P54">- родителями (иными законными представителями) несовершеннолетнего, признанного в установленном порядке недееспособным,</text:p>
      <text:p text:style-name="P54">- несовершеннолетним старше 14 лет с письменного согласия родителей (иных законных представителей),</text:p>
      <text:p text:style-name="P54">- инвалидом старше 18 лет либо его представителем.</text:p>
      <text:p text:style-name="P54">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54">а) письменное согласие родителей (иных законных представителей) - для несовершеннолетнего старше 14 лет;</text:p>
      <text:p text:style-name="P54">б) документ, подтверждающий полномочия представителя, в случае если за получением государственной услуги в интересах инвалида старше 18 лет обращается его представитель;</text:p>
      <text:p text:style-name="P48"><text:span text:style-name="T23">в) заключение врачебной комиссии с участием врача-терапевта, врача-онколога, врача-фтизиатра, врача-</text:span><text:span text:style-name="T70">окулиста</text:span><text:span text:style-name="T39"> -офтальмолога</text:span><text:span text:style-name="T23">,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text:span><text:span text:style-name="T70">не более шести</text:span><text:span text:style-name="T29"> </text:span><text:span text:style-name="T39">шесть</text:span><text:span text:style-name="T29"> </text:span><text:span text:style-name="T23">месяцев со дня выдачи);</text:span></text:p>
      <text:p text:style-name="P54">г) заключение врача-психиатра с указанием краткого психического статуса (срок действия не более шести месяцев со дня выдачи) (для инвалидов старше 18 лет);</text:p>
      <text:p text:style-name="P54">д) заключение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p>
      <text:p text:style-name="P61"><text:soft-page-break/>е) две фотографии любого формата для несовершеннолетних, не достигших возраста 14 лет (срок давности не более года);</text:p>
      <text:p text:style-name="P59">е) свидетельство о рождении, если факт рождения зарегистрирован до 01.10.2018 за пределами Тюменской области (для несовершеннолетних получателей социальных услуг, не достигших возраста 14 лет);</text:p>
      <text:p text:style-name="P49"><text:span text:style-name="T23">ж)</text:span><text:span text:style-name="T35"> </text:span><text:span text:style-name="T40">копия</text:span><text:span text:style-name="T27"> </text:span><text:span text:style-name="T23">решение</text:span><text:span text:style-name="T40">я</text:span><text:span text:style-name="T23"> суда о признании гражданина недееспособным </text:span><text:span text:style-name="T40">с отметкой о вступлении в законную силу</text:span><text:span text:style-name="T27"> </text:span><text:span text:style-name="T23">(при наличии);</text:span></text:p>
      <text:p text:style-name="P52"><text:span text:style-name="T23">з) <text:s/>документы, подтверждающие отсутствие возможности обеспечения родственниками, указанными в </text:span><text:span text:style-name="T2">пункте </text:span><text:span text:style-name="T19">1.5</text:span><text:span text:style-name="T8"> </text:span><text:span text:style-name="T14">1.4</text:span><text:span text:style-name="T5"> </text:span><text:span text:style-name="T2">главы 1</text:span><text:span text:style-name="T23"> настоящего подраздела, помощи и ухода гражданину (за исключением граждан, указанных в </text:span><text:span text:style-name="T2">подпунктах "а"</text:span><text:span text:style-name="T23">, </text:span><text:span text:style-name="T2">"в"</text:span><text:span text:style-name="T23">, </text:span><text:span text:style-name="T2">"г" пункта 3.2 главы 3</text:span><text:span text:style-name="T23"> настоящего подраздела).</text:span><text:span text:style-name="T133"> </text:span><text:span text:style-name="T127">К числу документов, подтверждающих отсутствие возможности обеспечения родственниками помощи и ухода гражданину, относятся: трудовая книжка </text:span><text:span text:style-name="T129">(</text:span><text:span text:style-name="T127">сведения о трудовой деятельности</text:span><text:span text:style-name="T129">)</text:span><text:span text:style-name="T127">; документы, подтверждающие доходы за двенадцать последних календарных месяцев, предшествующих месяцу подачи заявления; документы, подтверждающие наличие расходных денежных обязательств, документы о состоянии здоровья, а также  документы, предоставленные в подтверждение наличия обстоятельств, в силу которых отсутствует возможность со стороны родственников обеспечить помощь и уход гражданину.</text:span><text:span text:style-name="T126"> </text:span></text:p>
      <text:p text:style-name="P64"><text:span text:style-name="T166">При предоставлении документов, предусмотренных настоящим подпунктом, содержащих персональные данные физических лиц, не являющихся заявителями в соответствии с настоящим По</text:span><text:span text:style-name="T167">рядком</text:span><text:span text:style-name="T166"> и пунктом 3 статьи 2 Федерального закона от 27.07.2010 N 210-ФЗ «Об организации предоставления государственных и муниципальных услуг», также представляется их согласие на обработку персональных данных;</text:span></text:p>
      <text:p text:style-name="P48"><text:span text:style-name="T23">и)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text:span><text:span text:style-name="T70">Тюменской области</text:span><text:span text:style-name="T23">, получаемых в </text:span><text:span text:style-name="T70">Управлениях </text:span><text:span text:style-name="T39">органах социальной защиты населения</text:span><text:span text:style-name="T23">; пособий по безработице, получаемых в территориальных центрах занятости населения Тюменской област</text:span><text:span text:style-name="T32">и) (з</text:span><text:span text:style-name="T23">а исключением граждан, указанных в </text:span><text:span text:style-name="T2">подпунктах "а"</text:span><text:span text:style-name="T23">, </text:span><text:span text:style-name="T2">"в"</text:span><text:span text:style-name="T23">, </text:span><text:span text:style-name="T2">"г" пункта 3.2 главы 3</text:span><text:span text:style-name="T23"> настоящего подраздела).</text:span></text:p>
      <text:p text:style-name="P54">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54">к) документы, свидетельствующие о том, что гражданин является пострадавшим в результате вооруженных межнациональных (межэтнических) конфликтов (при наличии);</text:p>
      <text:p text:style-name="P48"><text:span text:style-name="T39">л) д</text:span><text:span text:style-name="T127">окументы, подтверждающие </text:span><text:span text:style-name="T39">родственные связи гражданина и совместно зарегистрированных с ним членов его семьи, указанных в заявлении: документы, удостоверяющие личность, свидетельства о государственной регистрации актов гражданского состояния (за исключением граждан, указанных в </text:span><text:span text:style-name="T9">подпунктах "а"</text:span><text:span text:style-name="T39">, </text:span><text:span text:style-name="T9">"в"</text:span><text:span text:style-name="T39">, </text:span><text:span text:style-name="T9">"г" пункта 3.2 главы 3</text:span><text:span text:style-name="T39"> настоящего подраздела). </text:span></text:p>
      <text:p text:style-name="P48"><text:span text:style-name="T24">2.3. Документы, сведения из которых запрашиваются в рамках межведомственного </text:span><text:span text:style-name="T23">взаимодействия, и которые гражданин или его законный представитель, представитель вправе представить по собственной инициативе:</text:span></text:p>
      <text:p text:style-name="P48"><text:span text:style-name="T23">а) свидетельство о рождении</text:span><text:span text:style-name="T70">/усыновлении</text:span><text:span text:style-name="T23"> , </text:span><text:span text:style-name="T39">если факт рождения зарегистрирован в Тюменской области или после 01.10.2018 </text:span><text:span text:style-name="T23">(для несовершеннолетних получателей социальных услуг, не достигших возраста 14 лет);</text:span></text:p>
      <text:p text:style-name="P54">б) справка о наличии инвалидности с указанием группы инвалидности;</text:p>
      <text:p text:style-name="P54">в) индивидуальная программа реабилитации или абилитации инвалида, ребенка-инвалида;</text:p>
      <text:p text:style-name="P54">г) заключение психолого-медико-педагогической комиссии, содержащее сведения о возможности и (или) необходимости освоения несовершеннолетним адаптированной образовательной программы (для несовершеннолетних);</text:p>
      <text:p text:style-name="P54"><text:soft-page-break/>д) документ, подтверждающий регистрацию в системе индивидуального (персонифицированного) учета;</text:p>
      <text:p text:style-name="P54">е)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54">ж)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для инвалидов старше 18 лет), в случае если в интересах гражданина обращается его законный представитель;</text:p>
      <text:p text:style-name="P48"><text:span text:style-name="T23">з)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text:span><text:span text:style-name="T70">Тюменской области</text:span><text:span text:style-name="T23">, получаемых в </text:span><text:span text:style-name="T93">Управлениях </text:span><text:span text:style-name="T131">органах социальной защиты населения</text:span><text:span text:style-name="T23">;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указанных в </text:span><text:span text:style-name="T2">подпунктах "а"</text:span><text:span text:style-name="T23">, </text:span><text:span text:style-name="T2">"в"</text:span><text:span text:style-name="T23">, </text:span><text:span text:style-name="T2">"г" пункта 3.2 главы 3</text:span><text:span text:style-name="T23"> настоящего подраздела);</text:span></text:p>
      <text:p text:style-name="P54">и) выписка из Единого государственного реестра недвижимости о правах гражданина на имеющиеся у него объекты недвижимого имущества;</text:p>
      <text:p text:style-name="P48"><text:span text:style-name="T39">к) сведения о регистрации по месту жительства (пребывания) членов семьи гражданина, совместно зарегистрированных с ним, указанных в заявлении (за исключением граждан, указанных в </text:span><text:span text:style-name="T9">подпунктах "а"</text:span><text:span text:style-name="T39">, </text:span><text:span text:style-name="T9">"в"</text:span><text:span text:style-name="T39">, </text:span><text:span text:style-name="T9">"г" пункта 3.2 главы 3</text:span><text:span text:style-name="T39"> настоящего подраздела).</text:span></text:p>
      <text:p text:style-name="P54"/>
      <text:p text:style-name="P16">Глава 3. ПРАВИЛА ПРЕДОСТАВЛЕНИЯ СОЦИАЛЬНЫХ УСЛУГ БЕСПЛАТНО</text:p>
      <text:p text:style-name="P16">ЛИБО ЗА ПЛАТУ ИЛИ ЧАСТИЧНУЮ ПЛАТУ</text:p>
      <text:p text:style-name="P6"/>
      <text:p text:style-name="P46"><text:span text:style-name="T23">3.1. Социальные услуги в стационарной форме социального обслуживания,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предоставляются несовершеннолетним, признанным нуждающимися в социальном обслуживании, в объемах, определенных прилагающимися к настоящему подразделу стандартами социальных услуг; инвалидам старше 18 лет, признанным нуждающимися в социальном обслуживании, в объемах, определенных прилагающимися к </text:span><text:span text:style-name="T2">подразделу 1 раздела 2</text:span><text:span text:style-name="T23"> настоящего Порядка стандартами социальных услуг.</text:span></text:p>
      <text:p text:style-name="P48"><text:span text:style-name="T23">3.2. Социальные услуги в стационарной форме социального обслуживания,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p>
      <text:p text:style-name="P54">а) несовершеннолетним;</text:p>
      <text:p text:style-name="P48"><text:span text:style-name="T23">б) инвалидам старше 18 лет, если их среднедушевой доход ниже величины прожиточного минимума, установленного в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 text:style-name="T2">постановлением</text:span><text:span text:style-name="T23"> Правительства Тюменской области от 02.03.2006 N 40-п "О социальном обслуживании населения в Тюменской области");</text:span></text:p>
      <text:p text:style-name="P54">в) лицам из числа детей-сирот, детей, оставшихся без попечения родителей, завершившим пребывание в детском психоневрологическом доме-интернате, но не старше 23 лет;</text:p>
      <text:p text:style-name="P54">г) лицам, пострадавшим в результате чрезвычайных ситуаций, вооруженных межнациональных (межэтнических) конфликтов.</text:p>
      <text:p text:style-name="P48"><text:span text:style-name="T23">3.3. Инвалидам старше 18 лет, признанным нуждающимися в социальном обслуживании, не указанным в </text:span><text:span text:style-name="T2">подпунктах "б"</text:span><text:span text:style-name="T23"> - </text:span><text:span text:style-name="T2">"г" пункта 3.2 главы 3</text:span><text:span text:style-name="T23"> настоящего подраздела, социальные услуги,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стандартами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text:span><text:soft-page-break/><text:span text:style-name="T23">услуги, но не может превышать семидесяти пяти процентов среднедушевого дохода получателя социальных услуг, рассчитанного в соответствии с </text:span><text:span text:style-name="T2">постановлением</text:span><text:span text:style-name="T23">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p>
      <text:p text:style-name="P48"><text:span text:style-name="T23">Для инвалидов старше 18 лет, у которых право на получение социальных услуг в стационарной форме возникло в соответствии с </text:span><text:span text:style-name="T2">постановлением</text:span><text:span text:style-name="T23">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48"><text:span text:style-name="T23">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T2">Законом</text:span><text:span text:style-name="T23">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6"/>
      <text:p text:style-name="P16">Глава 4. ПОРЯДОК ПРЕДОСТАВЛЕНИЯ СОЦИАЛЬНЫХ УСЛУГ</text:p>
      <text:p text:style-name="P16">В СТАЦИОНАРНОЙ ФОРМЕ СОЦИАЛЬНОГО ОБСЛУЖИВАНИЯ</text:p>
      <text:p text:style-name="P6"/>
      <text:p text:style-name="P47">4.1. Для предоставления социального обслуживания в стационарной форме законные представители несовершеннолетних, признанных нуждающимися в социальном обслуживании, обращаются в орган опеки и попечительства по месту жительства или пребывания ребенка для оформления следующих документов:</text:p>
      <text:p text:style-name="P48"><text:span text:style-name="T23">а) направления в детский психоневрологический дом-интернат в соответствии с порядком, установленным </text:span><text:span text:style-name="T2">постановлением</text:span><text:span text:style-name="T23"> Правительства Тюменской области от 13.05.2016 N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span></text:p>
      <text:p text:style-name="P48"><text:span text:style-name="T23">б) соглашения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в соответствии с </text:span><text:span text:style-name="T2">постановлением</text:span><text:span text:style-name="T23"> Правительства Российской Федерации от 24.05.2014 N 481 "О деятельности организаций для детей-сирот и детей, оставшихся без попечения родителей, и об устройстве в них детей, оставшихся без попечения родителей".</text:span></text:p>
      <text:p text:style-name="P48"><text:span text:style-name="T23">4.2. Социальные услуги в стационарной форме социального обслуживания предоставляются гражданам, указанным в </text:span><text:span text:style-name="T2">пункте 1.1 главы 1</text:span><text:span text:style-name="T23"> настоящего подраздела, при отсутствии медицинских противопоказаний, установленных </text:span><text:span text:style-name="T2">приказом</text:span><text:span text:style-name="T23"> Министерства здравоохранения Российской Федерации от 29.04.2015 N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p>
      <text:p text:style-name="P48"><text:span text:style-name="T23">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 text:style-name="T2">главе 2</text:span><text:span text:style-name="T23"> настоящего подраздела.</text:span></text:p>
      <text:p text:style-name="P48"><text:span text:style-name="T23">4.4. При обращении к поставщику социальных услуг в соответствии с </text:span><text:span text:style-name="T2">пунктом 2.4 главы 2 раздела 1</text:span><text:span text:style-name="T23"> </text:span><text:span text:style-name="Цветовое_20_выделение_20_для_20_Текст"><text:span text:style-name="T103">настоящего Порядка </text:span></text:span><text:span text:style-name="T23">гражданин, его законный представитель представляет следующие документы:</text:span></text:p>
      <text:p text:style-name="P54">а) индивидуальную программу предоставления социальных услуг;</text:p>
      <text:p text:style-name="P48"><text:span text:style-name="T23">б) свидетельство о рождении</text:span><text:span text:style-name="T70">/усыновлении</text:span><text:span text:style-name="T23"> несовершеннолетнего, не достигшего 14 лет, либо паспорт или иной документ, удостоверяющий личность гражданина старше 14 лет;</text:span></text:p>
      <text:p text:style-name="P54">в) паспорт или иной документ, удостоверяющий личность законного представителя гражданина, в случае если в интересах гражданина обращается его законный представитель;</text:p>
      <text:p text:style-name="P54"><text:soft-page-break/>г)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54">д)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для инвалидов старше 18 лет), в случае если в интересах гражданина обращается его законный представитель;</text:p>
      <text:p text:style-name="P54">е) справку о наличии инвалидности с указанием группы инвалидности (при наличии);</text:p>
      <text:p text:style-name="P54">ж) индивидуальную программу реабилитации или абилитации инвалида, ребенка-инвалида (при наличии);</text:p>
      <text:p text:style-name="P54">з) документ, подтверждающий регистрацию в системе индивидуального (персонифицированного) учета;</text:p>
      <text:p text:style-name="P48"><text:span text:style-name="T23">и) заключение врачебной комиссии с участием врача-терапевта, врача-онколога, врача-фтизиатра, врача-</text:span><text:span text:style-name="T70">окулиста-</text:span><text:span text:style-name="T39">офтальмолога</text:span><text:span text:style-name="T23">,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text:span></text:p>
      <text:p text:style-name="P54">к) заключение врача-психиатра с указанием краткого психического статуса (в отношении инвалидов старше 18 лет);</text:p>
      <text:p text:style-name="P54">л) 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ля несовершеннолетних старше 14 лет), профилактических прививках, данные о бактериологических исследованиях на вирус иммунодефицита человека (ВИЧ), гепатит B, C, реакцию Вассермана, общий анализ крови, мочи;</text:p>
      <text:p text:style-name="P54">м)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p>
      <text:p text:style-name="P54">н) полис обязательного медицинского страхования (при наличии);</text:p>
      <text:p text:style-name="P55">о)<text:span text:style-name="T226"> </text:span><text:span text:style-name="T222">копия</text:span><text:span text:style-name="T224"> </text:span>решение<text:span text:style-name="T220">я</text:span> суда о признании гражданина недееспособным <text:span text:style-name="T220">с отметкой о вступлении в законную силу</text:span><text:span text:style-name="T224"> </text:span>(при наличии);</text:p>
      <text:p text:style-name="P48"><text:span text:style-name="T23">п) соглашение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для детей, имеющих родителей, усыновителей либо опекунов (попечителей)</text:span><text:span text:style-name="T39">;</text:span></text:p>
      <text:p text:style-name="P59">р) две фотографии любого формата для несовершеннолетних, не достигших возраста 14 лет (срок давности не более года).</text:p>
      <text:p text:style-name="P54">4.5. Орган опеки и попечительства по месту жительства или пребывания ребенка предоставляет в детский психоневрологический дом-интернат следующие документы:</text:p>
      <text:p text:style-name="P48"><text:span text:style-name="T23">а) личное дело ребенка, сформированное в соответствии с </text:span><text:span text:style-name="T2">постановлением</text:span><text:span text:style-name="T23"> Правительства Российской Федерации от 18.05.2009 N 423 "Об отдельных вопросах осуществления опеки и попечительства в отношении несовершеннолетних граждан" (при помещении под надзор детей-сирот, детей, оставшихся без попечения родителей);</text:span></text:p>
      <text:p text:style-name="P48"><text:span text:style-name="T23">б) документы, предусмотренные </text:span><text:span text:style-name="T2">постановлением</text:span><text:span text:style-name="T23"> Правительства Российской Федерации от 24.05.2014 N 481 "О деятельности организаций для детей-сирот и детей, оставшихся без попечения родителей, и об устройстве в них детей, оставшихся без попечения родителей" (при временном помещении несовершеннолетних, имеющих родителей, усыновителей, либо опекунов (попечителей).</text:span></text:p>
      <text:p text:style-name="P54">4.6.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законодательством Российской Федерации о психиатрической помощи и гарантиях прав граждан при ее оказании.</text:p>
      <text:p text:style-name="P6"/>
      <text:p text:style-name="P5"><text:soft-page-break/><text:span text:style-name="T44"><text:tab/>4.7. Срок предоставления социальных услуг в стационарной форме социального обслуживания для граждан, указанных в </text:span><text:span text:style-name="T13">пункте 1.1 главы 1</text:span><text:span text:style-name="T44"> настоящего подраздела, может быть продлен, но не более чем на три года.</text:span></text:p>
      <text:p text:style-name="P79"><text:span text:style-name="T66">Для продления срока предоставления социальных услуг поставщик социальных услуг </text:span><text:span text:style-name="T173">не менее, чем за десять рабочих дней до окончания срока действия индивидуальной программы предоставления социальных услуг, </text:span><text:span text:style-name="T66">направляет в Управление заявление гражданина либо законного представителя, представителя о продлении срока предоставления социальных услуг (по форме, утвержденной Департаментом). Специалист Управления регистрирует з</text:span><text:span text:style-name="T173">аявление о продлении срока предоставления социальных услуг. </text:span></text:p>
      <text:p text:style-name="P82">К заявлению о продлении срока предоставления социальных услуг поставщик социальных услуг в обязательном порядке прилагает следующие документы: </text:p>
      <text:p text:style-name="P82">а) документы, <text:span text:style-name="T226">подтверждающие отсутствие возможности обеспечения родственниками, указанными в пункте </text:span><text:span text:style-name="T228">1.4 </text:span><text:span text:style-name="T226">главы 1 настоящего подраздела, помощи и ухода гражданину (за исключением граждан, указанных в подпунктах «а», «в», «г» пункта 3.2 главы 3 настоящего подраздела), предоставленные гражданином, законным представителем, представителем и (или) полученные или выявленные самостоятельно поставщиком социальных услуг в ходе предоставления социального обслуживания сведения о родственниках, которые обязаны в соответствии с законодательством Российской Федерации обеспечить помощь и уход. Перечень документов определен в подпункте «з» пункта 2.2. главы 2 настоящего подраздела;</text:span></text:p>
      <text:p text:style-name="P30"><text:tab/>б) информацию о проведенной с гражданином работе по реализации индивидуальной программы предоставления социальных услуг; о необходимости продления <text:span text:style-name="T225">гражданину </text:span>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p>
      <text:p text:style-name="P83"><text:span text:style-name="T178">Управление в течение </text:span><text:span text:style-name="T179">трех </text:span><text:span text:style-name="T178">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text:span><text:span text:style-name="T60">продлении срока предоставления социальных услуг принимается при наличии основания, указанного в подпункте «б» пункта 1.12 главы 1 раздела 1 настоящего Порядка. </text:span></text:p>
      <text:p text:style-name="P28"/>
      <text:p text:style-name="P25"/>
      <text:p text:style-name="P6"/>
      <text:p text:style-name="P6"/>
      <text:p text:style-name="P6"/>
      <text:p text:style-name="P6"/>
      <text:p text:style-name="P120"/>
      <text:p text:style-name="P6"/>
      <text:p text:style-name="P7">Приложение</text:p>
      <text:p text:style-name="P7">к подразделу 2 раздела 2</text:p>
      <text:p text:style-name="P6"/>
      <text:p text:style-name="P16">СТАНДАРТЫ</text:p>
      <text:p text:style-name="P16">СОЦИАЛЬНЫХ УСЛУГ, ПРЕДОСТАВЛЯЕМЫХ ПОЛУЧАТЕЛЯМ СОЦИАЛЬНЫХ</text:p>
      <text:p text:style-name="P16">УСЛУГ В СТАЦИОНАРНОЙ ФОРМЕ СОЦИАЛЬНОГО ОБСЛУЖИВАНИЯ ДЕТСКИМИ</text:p>
      <text:p text:style-name="P16">ПСИХОНЕВРОЛОГИЧЕСКИМИ ДОМАМИ-ИНТЕРНАТАМИ И ДРУГИМИ</text:p>
      <text:p text:style-name="P16">ЮРИДИЧЕСКИМИ ЛИЦАМИ НЕЗАВИСИМО ОТ ИХ ОРГАНИЗАЦИОННО-ПРАВОВОЙ</text:p>
      <text:p text:style-name="P16">ФОРМЫ И (ИЛИ) ИНДИВИДУАЛЬНЫМИ ПРЕДПРИНИМАТЕЛЯМИ,</text:p>
      <text:p text:style-name="P16">ОСУЩЕСТВЛЯЮЩИМИ ДЕЯТЕЛЬНОСТЬ, АНАЛОГИЧНУЮ ДЕЯТЕЛЬНОСТИ</text:p>
      <text:p text:style-name="P16">УКАЗАННОЙ ОРГАНИЗАЦИИ</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8">N п/п</text:p>
          </table:table-cell>
          <table:table-cell table:style-name="Таблица4.A1" office:value-type="string">
            <text:p text:style-name="P8">Наименование социальной услуги</text:p>
          </table:table-cell>
          <table:table-cell table:style-name="Таблица4.A1" office:value-type="string">
            <text:p text:style-name="P8">Описание социальной услуги, в том числе ее объем</text:p>
          </table:table-cell>
          <table:table-cell table:style-name="Таблица4.A1" office:value-type="string">
            <text:p text:style-name="P8">Сроки предоставления социальной услуги</text:p>
          </table:table-cell>
          <table:table-cell table:style-name="Таблица4.A1" office:value-type="string">
            <text:p text:style-name="P8">Подушевой норматив финансирования социальной услуги</text:p>
          </table:table-cell>
          <table:table-cell table:style-name="Таблица4.F1" office:value-type="string">
            <text:p text:style-name="P8">Показатели качества и оценка результатов предоставления социальной услуги</text:p>
          </table:table-cell>
        </table:table-row>
        <table:table-row table:style-name="Таблица4.1">
          <table:table-cell table:style-name="Таблица4.F1" table:number-columns-spanned="6" office:value-type="string">
            <text:p text:style-name="P8">Предоставление социального обслуживания получателям социальных услуг в стационарной форме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0"/>
          </table:table-cell>
          <table:table-cell table:style-name="Таблица4.F1" table:number-columns-spanned="5" office:value-type="string">
            <text:p text:style-name="P8">1. Социально-бытовые услуги</text:p>
          </table:table-cell>
          <table:covered-table-cell/>
          <table:covered-table-cell/>
          <table:covered-table-cell/>
          <table:covered-table-cell/>
        </table:table-row>
        <table:table-row table:style-name="Таблица4.1">
          <table:table-cell table:style-name="Таблица4.A1" office:value-type="string">
            <text:p text:style-name="P8">1.1</text:p>
          </table:table-cell>
          <table:table-cell table:style-name="Таблица4.A1" office:value-type="string">
            <text:p text:style-name="P9">Предоставление площади жилых помещений в соответствии с нормативами, утвержденными уполномоченным органом</text:p>
          </table:table-cell>
          <table:table-cell table:style-name="Таблица4.A1" office:value-type="string">
            <text:p text:style-name="P9">Предоставление площади жилых помещений в объеме согласно нормативам, утвержденным Департаментом, оборудованных мебелью и инвентарем.</text:p>
            <text:p text:style-name="P9">Проведение уборки в помещениях в соответствии с санитарно-эпидемиологическими требованиями и установленным поставщиком социальных услуг графиком.</text:p>
          </table:table-cell>
          <table:table-cell table:style-name="Таблица4.A1" office:value-type="string">
            <text:p text:style-name="P9">Круглосуточ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жилая площадь, оборудованная мебелью и инвентарем, должна соответствовать санитарно-эпидемиологическим требованиям, отвечать требованиям безопасности, в том числе противопожарной, обеспечивать <text:soft-page-break/>удобство проживания, доступность для инвалидов.</text:p>
            <text:p text:style-name="P9">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1.2</text:p>
          </table:table-cell>
          <table:table-cell table:style-name="Таблица4.A1" office:value-type="string">
            <text:p text:style-name="P9">Обеспечение питанием в соответствии с нормами, утвержденными уполномоченным органом</text:p>
          </table:table-cell>
          <table:table-cell table:style-name="Таблица4.A1" office:value-type="string">
            <text:p text:style-name="P9">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9">Услуга включает приготовление и подачу пищи.</text:p>
          </table:table-cell>
          <table:table-cell table:style-name="Таблица4.A1" office:value-type="string">
            <text:p text:style-name="P9">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text:soft-page-break/>соответствии с установленным режимом.</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1.3</text:p>
          </table:table-cell>
          <table:table-cell table:style-name="Таблица4.A1" office:value-type="string">
            <text:p text:style-name="P9">Обеспечение мягким инвентарем в соответствии с нормативами, утвержденными уполномоченным органом</text:p>
          </table:table-cell>
          <table:table-cell table:style-name="Таблица4.A1" office:value-type="string">
            <text:p text:style-name="P9">Обеспечение получателя социальных услуг одеждой, обувью, головным убором, нательным бельем, согласно нормативам, утвержденным Департаментом.</text:p>
            <text:p text:style-name="P9">Обеспечение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9">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4.A1" office:value-type="string">
            <text:p text:style-name="P9">В период действия договора о предоставлении социальных услуг,</text:p>
            <text:p text:style-name="P9">единовременно при выписке получателя социальных услуг из организации социального обслуживания</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соответствовать установленным нормативам, 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1.4</text:p>
          </table:table-cell>
          <table:table-cell table:style-name="Таблица4.A1" office:value-type="string">
            <text:p text:style-name="P9">Оказание услуг индивидуально-обслуживающего и гигиенического характера</text:p>
          </table:table-cell>
          <table:table-cell table:style-name="Таблица4.A1" office:value-type="string">
            <text:p text:style-name="P9">Услуги индивидуально-обслуживающего характера предусматривают:</text:p>
            <text:p text:style-name="P9">- услуги бани (ванны, душа, в том числе осмотр на педикулез и чесотку, с фиксацией результатов осмотра в соответствующих журналах;</text:p>
            <text:p text:style-name="P9"><text:soft-page-break/>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раза в неделю; а также ремонт одежды получателей социальных услуг при наличии потребности;</text:p>
            <text:p text:style-name="P9">услуги по стрижке волос, бритью бороды и усов, стрижке ногтей при наличии у получателя социальных услуг потребности.</text:p>
            <text:p text:style-name="P9">Получателю социальных услуг, не способному по состоянию здоровья самостоятельно осуществлять за собой уход, оказываются:</text:p>
            <text:p text:style-name="P9">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 при наличии потребности у получателя социальных услуг.</text:p>
            <text:p text:style-name="P9">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9">кормление в постели в соответствии с установленным поставщиком <text:soft-page-break/>социальных услуг режимом питания.</text:p>
          </table:table-cell>
          <table:table-cell table:style-name="Таблица4.A1" office:value-type="string">
            <text:p text:style-name="P9">В соответствии с установленным режимом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ть полное и своевременное удовлетворение <text:soft-page-break/>потребностей индивидуально обслуживающего характера и санитарно-гигиенически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1.5</text:p>
          </table:table-cell>
          <table:table-cell table:style-name="Таблица4.A1" office:value-type="string">
            <text:p text:style-name="P9">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4.A1" office:value-type="string">
            <text:p text:style-name="P9">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9">Доставка получателей социальных услуг осуществляется к следующим объектам социальной инфраструктуры: 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1.6</text:p>
          </table:table-cell>
          <table:table-cell table:style-name="Таблица4.A1" office:value-type="string">
            <text:p text:style-name="P9">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4.A1" office:value-type="string">
            <text:p text:style-name="P9">Написание писем под диктовку;</text:p>
            <text:p text:style-name="P9">прочтение писем и телеграмм вслух;</text:p>
            <text:p text:style-name="P9">отправка почтовой корреспонденции путем их доставки на почту или в почтовый ящик;</text:p>
            <text:p text:style-name="P9">набор текста электронного письма под диктовку, прочтение и отправка электронных писем.</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ть удовлетворение коммуникативных потребностей получателя социальных услуг.</text:p>
            <text:p text:style-name="P9">Оценка результатов - удовлетворенность качеством <text:soft-page-break/>предоставляемой услуги, отсутствие обоснованных жалоб.</text:p>
          </table:table-cell>
        </table:table-row>
        <table:table-row table:style-name="Таблица4.1">
          <table:table-cell table:style-name="Таблица4.F1" table:number-columns-spanned="6" office:value-type="string">
            <text:p text:style-name="P8">2. Социально-медицинские услуг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8">2.1</text:p>
          </table:table-cell>
          <table:table-cell table:style-name="Таблица4.A1" office:value-type="string">
            <text:p text:style-name="P9">Проведение первичного медицинского осмотра и первичной санитарной обработки</text:p>
          </table:table-cell>
          <table:table-cell table:style-name="Таблица4.A1" office:value-type="string">
            <text:p text:style-name="P9">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text:p>
          </table:table-cell>
          <table:table-cell table:style-name="Таблица4.A1" office:value-type="string">
            <text:p text:style-name="P9">При поступлении получателя социальных услуг к поставщику социальных услуг, а также после временного отсутствия</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соответствовать утвержденным стандартам оказания медицинской помощи и обеспечить соблюдение санитарно-эпидемиологического режима в организации.</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2.2</text:p>
          </table:table-cell>
          <table:table-cell table:style-name="Таблица4.A1" office:value-type="string">
            <text:p text:style-name="P9">Оказание первичной медико-санитарной помощи</text:p>
          </table:table-cell>
          <table:table-cell table:style-name="Таблица4.A1" office:value-type="string">
            <text:p text:style-name="P9">Осмотр и консультирование врачом (фельдшером), лечение наиболее распространенных болезней, а также травм, отравлений и других неотложных состояний;</text:p>
            <text:p text:style-name="P9">проведение мероприятий, направленных на медицинскую профилактику важнейших заболеваний, в том числе профилактику возникновения и обострения хронических и инфекционных заболеваний, профилактику пролежней, по медицинским показаниям;</text:p>
            <text:p text:style-name="P9">- проведение физиотерапевтических процедур, массажа, занятий лечебной физкультурой при наличии у получателя <text:soft-page-break/>социальных услуг соматического заболевания в соответствии с медицинским назначением, в соответствии с индивидуальной программой реабилитации или абилитации ребенка-инвалида в объеме не более 10 процедур за курс;</text:p>
            <text:p text:style-name="P9">- проведение эрготерапии, кинезотерапии, логопедических занятий</text:p>
            <text:p text:style-name="P9">в соответствии с индивидуальной программой реабилитации или абилитации ребенка-инвалида в объеме не более 10 процедур за курс;</text:p>
            <text:p text:style-name="P9">- проведение занятий адаптивной физкультурой, оздоровительной гимнастикой, спортом по медицинским показаниям;</text:p>
            <text:p text:style-name="P9">- проведение прогулок на свежем воздухе;</text:p>
            <text:p text:style-name="P9">- проведение мероприятий по санитарно-гигиеническому просвещению получателя социальных услуг в соответствии с планом, установленным поставщиком социальных услуг.</text:p>
          </table:table-cell>
          <table:table-cell table:style-name="Таблица4.A1" office:value-type="string">
            <text:p text:style-name="P9">В соответствии с медицинским назначением, индивидуальной программой реабилитации или абилитации ребенка-инвалида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text:soft-page-break/>получение санитарно-гигиенических навыков.</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2.3</text:p>
          </table:table-cell>
          <table:table-cell table:style-name="Таблица4.A1" office:value-type="string">
            <text:p text:style-name="P9">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4.A1" office:value-type="string">
            <text:p text:style-name="P9">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9">проведение медицинских манипуляций по назначению врача;</text:p>
            <text:p text:style-name="P9">оказание помощи в пользовании приборами медицинского назначения;</text:p>
            <text:p text:style-name="P9">систематическое наблюдение за получателем социальных услуг путем измерения температуры тела, артериального давления; выявления и <text:soft-page-break/>отслеживания изменений состояния получателя социальных услуг по его внешнему виду и самочувствию;</text:p>
            <text:p text:style-name="P9">объяснение получателю социальных услуг результатов измерений и симптомов, указывающих на возможные заболевания.</text:p>
            <text:p text:style-name="P9">Услуга предоставляется ежедневно либо по медицинским показаниям.</text:p>
          </table:table-cell>
          <table:table-cell table:style-name="Таблица4.A1" office:value-type="string">
            <text:p text:style-name="P9">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2.4</text:p>
          </table:table-cell>
          <table:table-cell table:style-name="Таблица4.A1" office:value-type="string">
            <text:p text:style-name="P9">Организация получения медицинской помощи</text:p>
          </table:table-cell>
          <table:table-cell table:style-name="Таблица4.A1" office:value-type="string">
            <text:p text:style-name="P9">Запись на прием к врачу, в том числе для 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9">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9">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22"><text:span text:style-name="T23">проведение мероприятий, направленных на формирование здорового образа жизни; </text:span><text:span text:style-name="T29">содействие в приобретении <text:s/>либо получение по </text:span><text:soft-page-break/><text:span text:style-name="T29">рецептам врачей бесплатно лекарственных препаратов для медицинского применения и медицинских изделий по заключению врача.</text:span></text:p>
            <text:p text:style-name="P9">Услуга предоставляется по медицинским показаниям.</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 формированию здорового образа жизни.</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2.5</text:p>
          </table:table-cell>
          <table:table-cell table:style-name="Таблица4.A1" office:value-type="string">
            <text:p text:style-name="P9">Оказание помощи в направлении на медико-социальную экспертизу</text:p>
          </table:table-cell>
          <table:table-cell table:style-name="Таблица4.A1" office:value-type="string">
            <text:p text:style-name="P9">Организация обследования получателя социальных услуг врачами-специалистами;</text:p>
            <text:p text:style-name="P9">сбор документов, необходимых для оформления направления на медико-социальную экспертизу;</text:p>
            <text:p text:style-name="P9">сбор и представление в бюро медико-социальной экспертизы документов, необходимых для проведения медико-социальной экспертизы;</text:p>
            <text:p text:style-name="P9">приглашение экспертов в организацию социального обслуживания (при необходимости);</text:p>
            <text:p text:style-name="P9">получение документов, подготовленных бюро медико-социальной экспертизы.</text:p>
            <text:p text:style-name="P9">Услуга предоставляется</text:p>
            <text:p text:style-name="P9">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ребенка-инвалида, а также внесение в нее дополнений или изменений.</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2.6.</text:p>
          </table:table-cell>
          <table:table-cell table:style-name="Таблица4.A1" office:value-type="string">
            <text:p text:style-name="P9">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text:soft-page-break/>абилитации инвалида</text:p>
          </table:table-cell>
          <table:table-cell table:style-name="Таблица4.A1" office:value-type="string">
            <text:p text:style-name="P9">Сбор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text:soft-page-break/>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p>
          </table:table-cell>
          <table:table-cell table:style-name="Таблица4.A1" office:value-type="string">
            <text:p text:style-name="P9">В соответствии с индивидуальной программой реабилитации или абилитации ребенка-инвалида в период действия договора о <text:soft-page-break/>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способствовать сохранению здоровья либо улучшению состояния здоровья <text:soft-page-break/>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2.7</text:p>
          </table:table-cell>
          <table:table-cell table:style-name="Таблица4.A1" office:value-type="string">
            <text:p text:style-name="P9">Оказание помощи в направлении на психолого-медико-педагогическую комиссию</text:p>
          </table:table-cell>
          <table:table-cell table:style-name="Таблица4.A1" office:value-type="string">
            <text:p text:style-name="P9">Сбор и представление в психолого-медико-педагогическую комиссию необходимых документов;</text:p>
            <text:p text:style-name="P9">приглашение экспертов в организацию социального обслуживания (при необходимости);</text:p>
            <text:p text:style-name="P9">получение документов, подготовленных психолого-медико-педагогической комиссией.</text:p>
          </table:table-cell>
          <table:table-cell table:style-name="Таблица4.A1" office:value-type="string">
            <text:p text:style-name="P9">В соответствии с планом обследования получателей социальных услуг, не менее 1 раза в год</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олучателю социальных услуг должны быть даны рекомендации по оказанию психолого-медико-педагогической помощи и организации его обучения и воспитания.</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2.8</text:p>
          </table:table-cell>
          <table:table-cell table:style-name="Таблица4.A1" office:value-type="string">
            <text:p text:style-name="P9">Консультирование по социально-медицинским вопросам, по вопросам проведения оздоровительных мероприятий с детьми в домашних условиях</text:p>
          </table:table-cell>
          <table:table-cell table:style-name="Таблица4.A1" office:value-type="string">
            <text:p text:style-name="P9">Разъяснение законному представителю об имеющихся у получателя социальных услуг социально-медицинских проблемах и определение возможных путей их решения, в том числе разъяснение назначения лекарственных препаратов, медицинских процедур, оздоровительных мероприятий, разработка рекомендаций по их выполнению, в том числе в домашних условиях.</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вать оказание квалифицированной помощи законному представителю получателя социальных услуг в правильном понимании и решении проблем, связанных со <text:soft-page-break/>здоровьем, должно способствовать повышению качества ухода за получателями социальных услуг в домашних условиях.</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F1" table:number-columns-spanned="6" office:value-type="string">
            <text:p text:style-name="P8">3. Социально-психологические услуг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8">3.1</text:p>
          </table:table-cell>
          <table:table-cell table:style-name="Таблица4.A1" office:value-type="string">
            <text:p text:style-name="P9">Психологическая диагностика и обследование личности</text:p>
          </table:table-cell>
          <table:table-cell table:style-name="Таблица4.A1" office:value-type="string">
            <text:p text:style-name="P9">Выявление и анализ психического состояния и индивидуальных особенностей личности получателя социальных услуг;</text:p>
            <text:p text:style-name="P9">составление прогноза и разработка рекомендаций по проведению коррекционных мероприятий.</text:p>
          </table:table-cell>
          <table:table-cell table:style-name="Таблица4.A1" office:value-type="string">
            <text:p text:style-name="P9">При поступлении на социальное обслуживание, далее по мере необходимости</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3.2</text:p>
          </table:table-cell>
          <table:table-cell table:style-name="Таблица4.A1" office:value-type="string">
            <text:p text:style-name="P9">Социально-психологическое консультирование</text:p>
          </table:table-cell>
          <table:table-cell table:style-name="Таблица4.A1" office:value-type="string">
            <text:p text:style-name="P9">Выявление психологических проблем получателя социальных услуг путем проведения бесед;</text:p>
            <text:p text:style-name="P9">определение объема и видов предполагаемой помощи;</text:p>
            <text:p text:style-name="P9">разъяснение получателю социальных услуг сути проблем и определение <text:soft-page-break/>возможных путей их решения;</text:p>
            <text:p text:style-name="P9">социально-психологическая помощь получателю социальных услуг в раскрытии и мобилизации его внутренних ресурсов, решение и профилактика социально-психологических проблем.</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ть субъективное облегчение эмоционального <text:soft-page-break/>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3.3</text:p>
          </table:table-cell>
          <table:table-cell table:style-name="Таблица4.A1" office:value-type="string">
            <text:p text:style-name="P9">Оказание психологической помощи</text:p>
          </table:table-cell>
          <table:table-cell table:style-name="Таблица4.A1" office:value-type="string">
            <text:p text:style-name="P9">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9">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9"><text:soft-page-break/>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9">Оценка результатов - удовлетворенность качеством предоставляемой <text:soft-page-break/>услуги, отсутствие обоснованных жалоб.</text:p>
          </table:table-cell>
        </table:table-row>
        <table:table-row table:style-name="Таблица4.1">
          <table:table-cell table:style-name="Таблица4.A1" office:value-type="string">
            <text:p text:style-name="P8">3.4</text:p>
          </table:table-cell>
          <table:table-cell table:style-name="Таблица4.A1" office:value-type="string">
            <text:p text:style-name="P9">Социально-психологический патронаж</text:p>
          </table:table-cell>
          <table:table-cell table:style-name="Таблица4.A1" office:value-type="string">
            <text:p text:style-name="P9">Систематическое наблюдение за получателем социальных услуг для своевременного выявления ситуаций психологического дискомфорта, межличностного конфликта.</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способствовать субъективному облегчению эмоционального состояни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F1" table:number-columns-spanned="6" office:value-type="string">
            <text:p text:style-name="P8">4. Социально-педагогические услуг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8">4.1</text:p>
          </table:table-cell>
          <table:table-cell table:style-name="Таблица4.A1" office:value-type="string">
            <text:p text:style-name="P9">Социально-педагогическая коррекция, включая диагностику и консультирование</text:p>
          </table:table-cell>
          <table:table-cell table:style-name="Таблица4.A1" office:value-type="string">
            <text:p text:style-name="P9">Выявление и анализ особенностей образовательного статуса ребенка-инвалида, ограничений способности к обучению, потребности в получении социально-педагогических услуг; оказание помощи в получении образовательных услуг, оказание содействия в принятии решения законным представителем по выбору уровня, места, формы и условий обучения/образования с учетом особенностей образовательного потенциала ребенка-инвалида и степени ограничений способности к обучению;</text:p>
            <text:p text:style-name="P9">развитие и исправление психических и физических функций ребенка-инвалида педагогическими методами и средствами.</text:p>
            <text:p text:style-name="P9"><text:soft-page-break/>Оказание консультативной помощи родителям ребенка-инвалида в целях профилактики отказа родителей от воспитания своего ребенка, ограничения их в родительских правах, лишения их родительских прав, а также в целях обеспечения возможности восстановления родителей в родительских правах или отмены ограничения родительских прав; оказание консультативной помощи гражданам, выразившим желание стать опекунами или попечителями ребенка-инвалида либо принять его в семью на воспитание в иных установленных законодательством формах; проведение индивидуальной работы с родителями ребенка-инвалида, направленной на максимально возможное сокращение сроков пребывания в организации.</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ть определение интеллектуального развития получателя социальных услуг, изучение его склонностей с учетом индивидуальных особенностей развития; способствовать созданию условий для возврата получателя социальных услуг в родную семью, а при невозможности - <text:soft-page-break/>условий для устройства на воспитание в семью.</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4.2</text:p>
          </table:table-cell>
          <table:table-cell table:style-name="Таблица4.A1" office:value-type="string">
            <text:p text:style-name="P9">Организация помощи в получении общего образования детьми-инвалидами в соответствии с их способностями</text:p>
          </table:table-cell>
          <table:table-cell table:style-name="Таблица4.A1" office:value-type="string">
            <text:p text:style-name="P9">Создание условий для получения детьми-инвалидами дошкольного образования, начального общего, основного общего и среднего общего образования по адаптированным образовательным программам с учетом их индивидуальных особенностей:</text:p>
            <text:p text:style-name="P9">сбор и представление в организацию, осуществляющую образовательную деятельность документов, необходимых для получения образования, либо организация образовательного процесса у поставщика социальных услуг;</text:p>
            <text:p text:style-name="P9">получение документов, подготовленных образовательной организацией, <text:soft-page-break/>свидетельствующих о получении образования.</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В соответствии с учебным планом поставщика социальных услуг либо образовательной организации</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ть возможность получения детьми-инвалидами общего образования по адаптированным образовательным программам.</text:p>
            <text:p text:style-name="P9">Оценка результатов - удовлетворенность качеством предоставляемой услуги, отсутствие <text:soft-page-break/>обоснованных жалоб.</text:p>
          </table:table-cell>
        </table:table-row>
        <table:table-row table:style-name="Таблица4.1">
          <table:table-cell table:style-name="Таблица4.A1" office:value-type="string">
            <text:p text:style-name="P8">4.3</text:p>
          </table:table-cell>
          <table:table-cell table:style-name="Таблица4.A1" office:value-type="string">
            <text:p text:style-name="P9">Организация досуга, в том числе культурно-познавательных мероприятий</text:p>
          </table:table-cell>
          <table:table-cell table:style-name="Таблица4.A1" office:value-type="string">
            <text:p text:style-name="P9">Проведение обучающих и социокультурных мероприятий, в том числе по дополнительным общеразвивающим программам, посещение клубов, секций, кружков, студий и объединений по интересам, действующих в иных организациях, участие в конкурсах, выставках, смотрах и массовых мероприятиях, направленных на интеллектуальное, эмоциональное, духовное, нравственное и физическое развитие детей. Обеспечение свободного беспрепятственного доступа к игрушкам, книгам, журналам, настольным играм.</text:p>
          </table:table-cell>
          <table:table-cell table:style-name="Таблица4.A1" office:value-type="string">
            <text:p text:style-name="P9">В соответствии с утвержденным поставщиком социальных услуг планом</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F1" table:number-columns-spanned="6" office:value-type="string">
            <text:p text:style-name="P8">5. Социально-трудовые услуг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8">5.1</text:p>
          </table:table-cell>
          <table:table-cell table:style-name="Таблица4.A1" office:value-type="string">
            <text:p text:style-name="P9">Проведение мероприятий по использованию трудовых возможностей и обучению детей-инвалидов доступным профессиональным навыкам</text:p>
          </table:table-cell>
          <table:table-cell table:style-name="Таблица4.A1" office:value-type="string">
            <text:p text:style-name="P9">Определение сроков, форм и условий посильной трудовой деятельности ребенка-инвалида;</text:p>
            <text:p text:style-name="P9">осуществление ребенком-инвалидом посильной трудовой деятельности на базе организации социального обслуживания (в лечебно-трудовых мастерских, подсобном сельском хозяйстве, приусадебном участке и т.д.) в соответствии с разработанным поставщиком социальных услуг графиком;</text:p>
            <text:p text:style-name="P9">организацию психолого-медико-педагогического сопровождения получателя социальных услуг в <text:soft-page-break/>процессе осуществления посильной трудовой деятельности.</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вовлечение получателя социальных услуг, являющегося ребенком-инвалидом, в различные формы жизнедеятельности с учетом состояния его здоровья, участие получателя социальных услуг в посильной трудовой деятельности, совмещаемой с <text:soft-page-break/>лечением и отдыхом.</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5.2</text:p>
          </table:table-cell>
          <table:table-cell table:style-name="Таблица4.A1" office:value-type="string">
            <text:p text:style-name="P9">Организация помощи в получении профессионального образования и (или) профессионального обучения детьми-инвалидами в соответствии с их способностями</text:p>
          </table:table-cell>
          <table:table-cell table:style-name="Таблица4.A1" office:value-type="string">
            <text:p text:style-name="P9">Предоставление получателю социальных услуг, являющемуся ребенком-инвалидом, информации о возможности получения образования, в том числе профессионального образования, профессионального обучения;</text:p>
            <text:p text:style-name="P9">сбор и подача документов в образовательную организацию.</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ть получателю социальных услуг возможность получения образования и (или) квалификации,</text:p>
            <text:p text:style-name="P9">в том числе профессионального образования и (или) профессионального обучения.</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F1" table:number-columns-spanned="6" office:value-type="string">
            <text:p text:style-name="P8">6. Социально-правовые услуг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8">6.1</text:p>
          </table:table-cell>
          <table:table-cell table:style-name="Таблица4.A1" office:value-type="string">
            <text:p text:style-name="P9">Услуги по защите прав и законных интересов получателей социальных услуг</text:p>
          </table:table-cell>
          <table:table-cell table:style-name="Таблица4.A1" office:value-type="string">
            <text:p text:style-name="P9">Консультирование получателя социальных услуг по вопросам, связанным с защитой его прав и законных интересов;</text:p>
            <text:p text:style-name="P9">содействие в подготовке и направлении в соответствующие органы, организации заявлений и документов;</text:p>
            <text:p text:style-name="P9">личное обращение сотрудника поставщика социальных услуг в <text:soft-page-break/>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9">осуществление контроля за ходом рассмотрения документов, поданных в органы, организации.</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4.F1" office:value-type="string">
            <text:p text:style-name="P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9"><text:soft-page-break/>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6.2</text:p>
          </table:table-cell>
          <table:table-cell table:style-name="Таблица4.A1" office:value-type="string">
            <text:p text:style-name="P9">Оказание помощи в оформлении и восстановлении документов получателей социальных услуг</text:p>
          </table:table-cell>
          <table:table-cell table:style-name="Таблица4.A1" office:value-type="string">
            <text:p text:style-name="P9">Осуществление помощи получателю социальных услуг в написании документов и заполнении форм документов;</text:p>
            <text:p text:style-name="P9">оказание помощи в сборе и подаче в соответствующие органы, организации документов (сведений), необходимых для восстановления документов;</text:p>
            <text:p text:style-name="P9">осуществление контроля за ходом рассмотрения документов, поданных в органы, организации.</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 либо восстановление его нарушенных прав.</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F1" table:number-columns-spanned="6" office:value-type="string">
            <text:p text:style-name="P8">7. Услуги в целях повышения коммуникативного потенциала получателей социальных услуг, имеющих ограничения жизнедеятельности,</text:p>
            <text:p text:style-name="P8">в том числе детей-инвалидов</text:p>
          </table:table-cell>
          <table:covered-table-cell/>
          <table:covered-table-cell/>
          <table:covered-table-cell/>
          <table:covered-table-cell/>
          <table:covered-table-cell/>
        </table:table-row>
        <table:table-row table:style-name="Таблица4.1">
          <table:table-cell table:style-name="Таблица4.A1" office:value-type="string">
            <text:p text:style-name="P8">7.1</text:p>
          </table:table-cell>
          <table:table-cell table:style-name="Таблица4.A1" office:value-type="string">
            <text:p text:style-name="P9">Обучение пользованию техническими средствами реабилитации</text:p>
          </table:table-cell>
          <table:table-cell table:style-name="Таблица4.A1" office:value-type="string">
            <text:p text:style-name="P9">Выяснение степени владения получателем социальных услуг, являющимся ребенком-инвалидом, навыками пользования техническими средствами реабилитации;</text:p>
            <text:p text:style-name="P9"><text:soft-page-break/>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ребенком-инвалидом вновь приобретенных навыков пользования техническими средствами реабилитации.</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обеспечить умение ребенком-инвалидом <text:soft-page-break/>самостоятельно пользоваться техническим средством реабилитации.</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7.2</text:p>
          </table:table-cell>
          <table:table-cell table:style-name="Таблица4.A1" office:value-type="string">
            <text:p text:style-name="P9">Обучение навыкам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able:table-cell>
          <table:table-cell table:style-name="Таблица4.A1" office:value-type="string">
            <text:p text:style-name="P9">Выяснение степени владения навыками самообслуживания, персональной сохранности, общения, поведения в быту и общественных местах, передвижения, ориентации, самоконтроля, методами реабилитации или абилитации;</text:p>
            <text:p text:style-name="P9">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9">оценка усвоения вновь приобретенных навыков.</text:p>
            <text:p text:style-name="P9">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я, ориентации, самоконтроля, обучению методам реабилитации или абилитации.</text:p>
            <text:p text:style-name="P9">Оценка результатов - удовлетворенность качеством предоставляемой услуги, отсутствие обоснованных жалоб.</text:p>
          </table:table-cell>
        </table:table-row>
        <table:table-row table:style-name="Таблица4.1">
          <table:table-cell table:style-name="Таблица4.A1" office:value-type="string">
            <text:p text:style-name="P8">7.3</text:p>
          </table:table-cell>
          <table:table-cell table:style-name="Таблица4.A1" office:value-type="string">
            <text:p text:style-name="P9">Оказание помощи в обучении навыкам компьютерной <text:soft-page-break/>грамотности</text:p>
          </table:table-cell>
          <table:table-cell table:style-name="Таблица4.A1" office:value-type="string">
            <text:p text:style-name="P9">Выяснение степени владения навыками работы на компьютере;</text:p>
            <text:p text:style-name="P9"><text:soft-page-break/>обучение практическим навыкам работы на компьютере путем проведения индивидуальных или групповых занятий;</text:p>
            <text:p text:style-name="P9">оценка усвоения вновь приобретенных навыков.</text:p>
            <text:p text:style-name="P9">Услуга предоставляется при наличии у получателя социальных услуг соответствующей потребности с учетом медицинских показаний.</text:p>
          </table:table-cell>
          <table:table-cell table:style-name="Таблица4.A1" office:value-type="string">
            <text:p text:style-name="P9">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4.A1" office:value-type="string">
            <text:p text:style-name="P9">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F1" office:value-type="string">
            <text:p text:style-name="P9">Показатели качества - предоставление <text:soft-page-break/>услуги должно способствовать формированию у получателя социальных услуг навыков компьютерной грамотности.</text:p>
            <text:p text:style-name="P9">Оценка результатов - удовлетворенность качеством предоставляемой услуги, отсутствие обоснованных жалоб.</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1">Подраздел 3. ПОРЯДОК ПРЕДОСТАВЛЕНИЯ СОЦИАЛЬНЫХ УСЛУГ</text:p>
      <text:p text:style-name="P16">ПОЛУЧАТЕЛЯМ СОЦИАЛЬНЫХ УСЛУГ В СТАЦИОНАРНОЙ ФОРМЕ</text:p>
      <text:p text:style-name="P16">СОЦИАЛЬНОГО ОБСЛУЖИВАНИЯ ЦЕНТРАМИ (КОМПЛЕКСНЫМИ ЦЕНТРАМИ)</text:p>
      <text:p text:style-name="P16">СОЦИАЛЬНОГО ОБСЛУЖИВАНИЯ НАСЕЛЕНИЯ, ИМЕЮЩИМИ В СВОЕЙ</text:p>
      <text:p text:style-name="P18"><text:span text:style-name="T34">СТРУКТУРЕ </text:span><text:span text:style-name="T78">ОТДЕЛЕНИЯ</text:span><text:span text:style-name="T36"> ОТДЕЛЕНИЕ </text:span><text:span text:style-name="T78">МИЛОСЕРДИЯ </text:span><text:span text:style-name="T36">ВРЕМЕННОГО ПРОЖИВАНИЯ</text:span><text:span text:style-name="T34">, И ДРУГИМИ ЮРИДИЧЕСКИМИ ЛИЦАМИ НЕЗАВИСИМО ОТ ИХ ОРГАНИЗАЦИОННО-ПРАВОВОЙ ФОРМЫ</text:span></text:p>
      <text:p text:style-name="P16">И (ИЛИ) ИНДИВИДУАЛЬНЫМИ ПРЕДПРИНИМАТЕЛЯМИ, ОСУЩЕСТВЛЯЮЩИМИ</text:p>
      <text:p text:style-name="P16">ДЕЯТЕЛЬНОСТЬ, АНАЛОГИЧНУЮ ДЕЯТЕЛЬНОСТИ УКАЗАННОЙ ОРГАНИЗАЦИИ</text:p>
      <text:p text:style-name="P6"/>
      <text:p text:style-name="P16">Глава 1. ОБЩИЕ ПОЛОЖЕНИЯ</text:p>
      <text:p text:style-name="P6"/>
      <text:p text:style-name="P47">1.1. Социальное обслуживание в стационарной форме в соответствии с настоящим подразделом предоставляется гражданам старше 18 лет,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54">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P48"><text:span text:style-name="T23">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span text:style-name="T2">подпунктах "б"</text:span><text:span text:style-name="T23"> - </text:span><text:span text:style-name="T2">"ж" пункта 3.1 главы 3</text:span><text:span text:style-name="T23"> настоящего подраздела);</text:span></text:p>
      <text:p text:style-name="P54">в) утрата или повреждение занимаемого жилого помещения вследствие чрезвычайной ситуации, вооруженного межнационального (межэтнического) конфликта либо угрожающее жизни и здоровью техническое состояние жилого помещения для проживающих в нем граждан.</text:p>
      <text:p text:style-name="P48"><text:span text:style-name="T23">1.2.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text:span><text:span text:style-name="T70">отделениями милосердия </text:span><text:span text:style-name="T39">отделени</text:span><text:span text:style-name="T41">ями</text:span><text:span text:style-name="T39"> </text:span><text:span text:style-name="T43">временного проживания</text:span><text:span text:style-name="T29">, </text:span><text:span text:style-name="T104">предназначенными</text:span><text:span text:style-name="T214"> </text:span><text:span text:style-name="T70">для временного проживания</text:span><text:span text:style-name="T29"> <text:s/></text:span><text:span text:style-name="T39">для </text:span><text:span text:style-name="T23">граждан, частично или полностью утративших способность к самообслуживанию и нуждающихся в постоянном постороннем уходе; для постоянного проживания нетранспортабельных по медицинским показаниям граждан,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p>
      <text:p text:style-name="P54">Социальные услуги в стационарной форме в соответствии с настоящим подразделом предоставляются гражданам в период действия индивидуальной программы предоставления социальных услуг.</text:p>
      <text:p text:style-name="P48"><text:span text:style-name="T23">1.3. Одним из обязательных условий для признания гражданина нуждающимся в социальном обслуживании в стационарной форме в соответствии с настоящим подразделом является наличие обстоятельства, ухудшающего или способного ухудшить условия жизнедеятельности, указанного в </text:span><text:span text:style-name="T2">подпункте "а" пункта 1.1 главы 1</text:span><text:span text:style-name="T23"> настоящего подраздела.</text:span></text:p>
      <text:p text:style-name="P48"><text:span text:style-name="T23">1.4. При наличии у граждан, указанных в </text:span><text:span text:style-name="T2">пункте 1.1 главы 1</text:span><text:span text:style-name="T23"> настоящего подраздела, нуждающихся в помощи и уходе (за исключением граждан, указанных в </text:span><text:span text:style-name="T2">подпунктах "б"</text:span><text:span text:style-name="T23"> - </text:span><text:span text:style-name="T2">"ж" пункта 3.1 главы 3</text:span><text:span text:style-name="T23">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p>
      <text:p text:style-name="P54">1.5.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p>
      <text:p text:style-name="P48"><text:span text:style-name="T23">1.6. К числу родственников, у которых отсутствует возможность обеспечения помощи и ухода гражданам, указанным в </text:span><text:span text:style-name="T2">пункте 1.1 главы 1</text:span><text:span text:style-name="T23"> настоящего подраздела, относятся:</text:span></text:p>
      <text:p text:style-name="P48"><text:soft-page-break/><text:span text:style-name="T23">а) неработающие пенсионеры, достигшие возраста, установленного </text:span><text:span text:style-name="T2">частью 1 статьи 8</text:span><text:span text:style-name="T23"> Федерального закона от 28.12.2013 N 400-ФЗ "О страховых пенсиях", и инвалиды 1 и 2 групп;</text:span></text:p>
      <text:p text:style-name="P54">б) граждане, отбывающие наказание в виде лишения свободы;</text:p>
      <text:p text:style-name="P54">в) родственники, у которых отсутствует возможность обеспечения помощи и ухода, в силу объективных причин признанные таковыми по решению Комиссии.</text:p>
      <text:p text:style-name="P48"><text:span text:style-name="T23">1.7. Решение Комиссии об отнесении родственников, указанных в </text:span><text:span text:style-name="T2">подпункте "в" пункта 1.6 главы 1</text:span><text:span text:style-name="T23"> настоящего подраздела, к категории лиц, у которых отсутствует возможность обеспечения помощи и ухода гражданину, пересматривается Комиссией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p>
      <text:p text:style-name="P48"><text:span text:style-name="T23">1.8. В случае нуждаемости гражданина в предоставлении социальных услуг в соответствии с настоящим подразделом в связи с наличием обстоятельства, которое ухудшает или может ухудшить условия жизнедеятельности, указанного в </text:span><text:span text:style-name="T2">подпункте "в" пункта 1.1 главы 1</text:span><text:span text:style-name="T23"> настоящего подраздела, незамедлительно, но не позднее 1 рабочего дня,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text:span><text:span text:style-name="T2">пункте 2.2 главы 2</text:span><text:span text:style-name="T23"> настоящего подраздела).</text:span></text:p>
      <text:p text:style-name="P6"/>
      <text:p text:style-name="P16">Глава 2. ПЕРЕЧЕНЬ ДОКУМЕНТОВ, НЕОБХОДИМЫХ ДЛЯ ПРЕДОСТАВЛЕНИЯ</text:p>
      <text:p text:style-name="P16">СОЦИАЛЬНОГО ОБСЛУЖИВАНИЯ</text:p>
      <text:p text:style-name="P6"/>
      <text:p text:style-name="P46"><text:span text:style-name="T23">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span text:style-name="T2">пунктом 1.1 главы 1 раздела 1</text:span><text:span text:style-name="T23"> настоящего Порядка.</text:span></text:p>
      <text:p text:style-name="P54">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54">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48"><text:span text:style-name="T23">б) заключение врачебной комиссии с участием врача-терапевта, врача-онколога, врача-фтизиатра, врача-</text:span><text:span text:style-name="T70">окулиста </text:span><text:span text:style-name="T39">офтальмолога</text:span><text:span text:style-name="T29">,</text:span><text:span text:style-name="T23">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text:span><text:span text:style-name="T70">не более шести</text:span><text:span text:style-name="T29"> </text:span><text:span text:style-name="T39">шесть</text:span><text:span text:style-name="T29"> </text:span><text:span text:style-name="T23">месяцев со дня выдачи);</text:span></text:p>
      <text:p text:style-name="P54">в) заключение врача-психиатра с указанием краткого психического статуса (срок действия не более шести месяцев со дня выдачи) (для граждан, страдающих психическими расстройствами);</text:p>
      <text:p text:style-name="P54">г) заключение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p>
      <text:p text:style-name="P52"><text:span text:style-name="T23">д) документы, подтверждающие отсутствие возможности обеспечения родственниками, указанными в </text:span><text:span text:style-name="T2">пункте</text:span><text:span text:style-name="T8"> </text:span><text:span text:style-name="T19">1.6</text:span><text:span text:style-name="T8"> </text:span><text:span text:style-name="T14">1.5</text:span><text:span text:style-name="T5"> </text:span><text:span text:style-name="T2">главы 1</text:span><text:span text:style-name="T23"> настоящего подраздела, помощи и ухода гражданину <text:s/>(за исключением граждан, указанных в </text:span><text:span text:style-name="T2">подпунктах "б"</text:span><text:span text:style-name="T23"> - </text:span><text:span text:style-name="T2">"ж" пункта 3.1 главы 3</text:span><text:span text:style-name="T23"> настоящего подраздела).</text:span><text:span text:style-name="T133"> </text:span><text:span text:style-name="T127">К числу документов, подтверждающих отсутствие возможности обеспечения родственниками помощи и ухода гражданину, относятся: трудовая книжка </text:span><text:span text:style-name="T129">(</text:span><text:span text:style-name="T127">сведения о трудовой деятельности</text:span><text:span text:style-name="T129">)</text:span><text:span text:style-name="T127">; документы, подтверждающие доходы за двенадцать последних календарных месяцев, предшествующих месяцу подачи заявления; документы, подтверждающие наличие расходных денежных обязательств, документы о состоянии здоровья, а также  документы, предоставленные в подтверждение наличия обстоятельств, в силу которых отсутствует возможность со стороны родственников обеспечить помощь и уход гражданину.</text:span><text:span text:style-name="T126"> </text:span></text:p>
      <text:p text:style-name="P64"><text:span text:style-name="T166">При предоставлении документов, предусмотренных настоящим подпунктом, содержащих персональные данные физических лиц, не являющихся заявителями в соответствии с настоящим По</text:span><text:span text:style-name="T167">рядком</text:span><text:span text:style-name="T166"> и пунктом 3 статьи 2 Федерального закона от 27.07.2010 N 210-ФЗ «Об организации </text:span><text:soft-page-break/><text:span text:style-name="T166">предоставления государственных и муниципальных услуг», также представляется их согласие на обработку персональных данных;</text:span></text:p>
      <text:p text:style-name="P48"><text:span text:style-name="T23">е)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text:span><text:span text:style-name="T135"><text:s/></text:span><text:span text:style-name="T93">Тюменской области</text:span><text:span text:style-name="T135">, </text:span><text:span text:style-name="T134">получаемых</text:span><text:span text:style-name="T135"> в </text:span><text:span text:style-name="T93">Управлениях </text:span><text:span text:style-name="T131">органах социальной защиты населения</text:span><text:span text:style-name="T23">; пособий по безработице, получаемых в территориальных центрах занятости населения Тюменской области) (за исключением граждан, указанных в </text:span><text:span text:style-name="T2">подпунктах "б"</text:span><text:span text:style-name="T23"> - </text:span><text:span text:style-name="T2">"ж" пункта 3.1 главы 3</text:span><text:span text:style-name="T23"> настоящего подраздела).</text:span></text:p>
      <text:p text:style-name="P54">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54">ж) документы, подтверждающие, что гражданин является пострадавшим в результате вооруженных межнациональных (межэтнических) конфликтов (при наличии);</text:p>
      <text:p text:style-name="P48"><text:span text:style-name="T39">з) д</text:span><text:span text:style-name="T127">окументы, подтверждающие </text:span><text:span text:style-name="T39">родственные связи гражданина и совместно зарегистрированных с ним членов его семьи, указанных в заявлении: документы, удостоверяющие личность, свидетельства о государственной регистрации актов гражданского состояния (за исключением граждан, указанных в </text:span><text:span text:style-name="T9">подпунктах "б"</text:span><text:span text:style-name="T39"> - </text:span><text:span text:style-name="T9">"ж" пункта 3.1 главы 3</text:span><text:span text:style-name="T39"> настоящего подраздела). </text:span></text:p>
      <text:p text:style-name="P5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54">а) справка о наличии инвалидности с указанием группы инвалидности (при наличии инвалидности);</text:p>
      <text:p text:style-name="P54">б) индивидуальная программа реабилитации или абилитации инвалида (при наличии инвалидности);</text:p>
      <text:p text:style-name="P54">в) документ, подтверждающий регистрацию в системе индивидуального (персонифицированного) учета;</text:p>
      <text:p text:style-name="P54">г) документы, подтверждающие факт имущественных потерь вследствие пожара, стихийного бедствия, аварии, из-за неисправностей оборудования и (или) инженерных систем жилого помещения;</text:p>
      <text:p text:style-name="P54">д) сведения о признании жилого помещения непригодным для проживания и не подлежащим ремонту и реконструкции;</text:p>
      <text:p text:style-name="P48"><text:span text:style-name="T23">е)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text:span><text:span text:style-name="T135"><text:s/></text:span><text:span text:style-name="T93">Тюменской области</text:span><text:span text:style-name="T135">, </text:span><text:span text:style-name="T134">получаемых</text:span><text:span text:style-name="T135"> в </text:span><text:span text:style-name="T93">Управлениях </text:span><text:span text:style-name="T131">органах социальной защиты населения</text:span><text:span text:style-name="T23">;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относящихся к категориям, указанным в </text:span><text:span text:style-name="T2">подпунктах "б"</text:span><text:span text:style-name="T23"> - </text:span><text:span text:style-name="T2">"ж" пункта 3.1 главы 3</text:span><text:span text:style-name="T23"> настоящего подраздела);</text:span></text:p>
      <text:p text:style-name="P61">ж)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48"><text:span text:style-name="T39">ж) сведения о регистрации по месту жительства (пребывания) членов семьи гражданина, совместно зарегистрированных с ним, указанных в заявлении (за исключением граждан, указанных в </text:span><text:span text:style-name="T9">подпунктах "б"</text:span><text:span text:style-name="T39"> - </text:span><text:span text:style-name="T9">"ж" пункта 3.1 главы 3</text:span><text:span text:style-name="T39"> настоящего подраздела). </text:span></text:p>
      <text:p text:style-name="P54"/>
      <text:p text:style-name="P16">Глава 3. ПРАВИЛА ПРЕДОСТАВЛЕНИЯ СОЦИАЛЬНЫХ УСЛУГ БЕСПЛАТНО</text:p>
      <text:p text:style-name="P16">ЛИБО ЗА ПЛАТУ ИЛИ ЧАСТИЧНУЮ ПЛАТУ</text:p>
      <text:p text:style-name="P6"/>
      <text:p text:style-name="P46"><text:span text:style-name="T23">3.1. Социальные услуги в стационарной форме социального обслуживания, указанные в </text:span><text:span text:style-name="T2">Законе</text:span><text:span text:style-name="T23"> Тюменской области от 02.12.2014 N 108 "О перечне социальных услуг, предоставляемых поставщиками </text:span><text:soft-page-break/><text:span text:style-name="T23">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p>
      <text:p text:style-name="P48"><text:span text:style-name="T23">а) гражданам, указанным в </text:span><text:span text:style-name="T2">пункте 1.1 главы 1</text:span><text:span text:style-name="T23"> настоящего подраздела, если среднедушевой доход этих граждан ниже величины прожиточного минимума, установленного по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 text:style-name="T2">постановлением</text:span><text:span text:style-name="T23"> Правительства Тюменской области от 02.03.2006 N 40-п "О социальном обслуживании населения в Тюменской области");</text:span></text:p>
      <text:p text:style-name="P54">б) инвалидам и участникам Великой Отечественной войны;</text:p>
      <text:p text:style-name="P54">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p>
      <text:p text:style-name="P54">г) лицам, награжденным знаком "Жителю блокадного Ленинграда";</text:p>
      <text:p text:style-name="P54">д) лицам, пострадавшим в результате чрезвычайных ситуаций, вооруженных межнациональных (межэтнических) конфликтов;</text:p>
      <text:p text:style-name="P54">е) Героям Советского Союза, Героям Российской Федерации и полным кавалерам ордена Славы;</text:p>
      <text:p text:style-name="P54">ж) Героям Социалистического Труда, Героям Труда Российской Федерации и полным кавалерам ордена Трудовой Славы;</text:p>
      <text:p text:style-name="P54">з) гражданам, не имеющим доходов, в том числе пенсии и иных социальных выплат.</text:p>
      <text:p text:style-name="P48"><text:span text:style-name="T23">3.2. Гражданам, указанным в </text:span><text:span text:style-name="T2">пункте 1.1 главы 1</text:span><text:span text:style-name="T23"> настоящего подраздела (за исключением граждан, указанных в </text:span><text:span text:style-name="T2">пункте 3.1 главы 3</text:span><text:span text:style-name="T23"> настоящего подраздела), социальные услуги в стационарной форме,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предоставляются в объемах, определенных прилагающимися к настоящему подразделу стандартами социальных услуг, в соответствии с настоящим подразделом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75 процентов среднедушевого дохода получателя социальных услуг, рассчитанного в соответствии с </text:span><text:span text:style-name="T2">постановлением</text:span><text:span text:style-name="T23">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p>
      <text:p text:style-name="P48"><text:span text:style-name="T23">3.3. Для получателей социальных услуг, у которых право на получение социальных услуг в стационарной форме возникло в соответствии с </text:span><text:span text:style-name="T2">постановлением</text:span><text:span text:style-name="T23">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48"><text:span text:style-name="T23">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T2">Законом</text:span><text:span text:style-name="T23">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6"/>
      <text:p text:style-name="P16">Глава 4. ПОРЯДОК ПРЕДОСТАВЛЕНИЯ СОЦИАЛЬНЫХ УСЛУГ</text:p>
      <text:p text:style-name="P16">В СТАЦИОНАРНОЙ ФОРМЕ СОЦИАЛЬНОГО ОБСЛУЖИВАНИЯ</text:p>
      <text:p text:style-name="P6"/>
      <text:p text:style-name="P46"><text:span text:style-name="T23">4.1. Социальные услуги в стационарной форме социального обслуживания предоставляются гражданам, указанным в </text:span><text:span text:style-name="T2">пункте 1.1 главы 1</text:span><text:span text:style-name="T23"> настоящего подраздела, при отсутствии медицинских противопоказаний, установленных </text:span><text:span text:style-name="T2">приказом</text:span><text:span text:style-name="T23"> Министерства здравоохранения Российской Федерации от 29.04.2015 N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p>
      <text:p text:style-name="P48"><text:soft-page-break/><text:span text:style-name="T23">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 text:style-name="T2">главе 2</text:span><text:span text:style-name="T23"> настоящего подраздела.</text:span></text:p>
      <text:p text:style-name="P48"><text:span text:style-name="T23">4.3. При обращении к поставщику социальных услуг в соответствии с </text:span><text:span text:style-name="T2">пунктом 2.4 главы 2 раздела 1</text:span><text:span text:style-name="T23"> настоящего Порядка, гражданин, его законный представитель представляет следующие документы:</text:span></text:p>
      <text:p text:style-name="P54">а) индивидуальную программу предоставления социальных услуг;</text:p>
      <text:p text:style-name="P54">б) паспорт или иной документ, удостоверяющий личность гражданина (для лиц, пострадавших в результате чрезвычайных ситуаций, вооруженных межнациональных (межэтнических) конфликтов, при наличии);</text:p>
      <text:p text:style-name="P54">в) паспорт или иной документ, удостоверяющий личность законного представителя гражданина, в случае если в интересах гражданина обращается его законный представитель;</text:p>
      <text:p text:style-name="P61">г)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48"><text:span text:style-name="T70">д)</text:span><text:span text:style-name="T51"> </text:span><text:span text:style-name="T53">г</text:span><text:span text:style-name="T52">) </text:span><text:span text:style-name="T51"><text:s/></text:span><text:span text:style-name="T23">документ, подтверждающий регистрацию в системе индивидуального (персонифицированного) учета;</text:span></text:p>
      <text:p text:style-name="P48"><text:span text:style-name="T70">е)</text:span><text:span text:style-name="T29"> </text:span><text:span text:style-name="T39">д)</text:span><text:span text:style-name="T29"> </text:span><text:span text:style-name="T23">заключение врачебной комиссии с участием врача-терапевта, врача-онколога, врача-фтизиатра, врача-</text:span><text:span text:style-name="T70">окулиста</text:span><text:span text:style-name="T29"> </text:span><text:span text:style-name="T39">офтальмолога</text:span><text:span text:style-name="T23">,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text:span></text:p>
      <text:p text:style-name="P48"><text:span text:style-name="T70">ж)</text:span><text:span text:style-name="T29"> </text:span><text:span text:style-name="T39">е)</text:span><text:span text:style-name="T23"> заключение врача-психиатра с указанием краткого психического статуса (для граждан, страдающих психическими расстройствами);</text:span></text:p>
      <text:p text:style-name="P48"><text:span text:style-name="T70">з)</text:span><text:span text:style-name="T29"> </text:span><text:span text:style-name="T39">ж)</text:span><text:span text:style-name="T29"> </text:span><text:span text:style-name="T23">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анные о бактериологических исследованиях на вирус иммунодефицита человека (ВИЧ), гепатит B, C, реакцию Вассермана, общий анализ крови, мочи;</text:span></text:p>
      <text:p text:style-name="P48"><text:span text:style-name="T70">и)</text:span><text:span text:style-name="T29"> </text:span><text:span text:style-name="T39">з)</text:span><text:span text:style-name="T29"> </text:span><text:span text:style-name="T23">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span></text:p>
      <text:p text:style-name="P48"><text:span text:style-name="T70">к)</text:span><text:span text:style-name="T29"> </text:span><text:span text:style-name="T39">и)</text:span><text:span text:style-name="T29"> </text:span><text:span text:style-name="T23">полис обязательного медицинского страхования (при наличии);</text:span></text:p>
      <text:p text:style-name="P48"><text:span text:style-name="T70">л)</text:span><text:span text:style-name="T29"> </text:span><text:span text:style-name="T39">к)</text:span><text:span text:style-name="T29"> </text:span><text:span text:style-name="T23">документ, подтверждающий принадлежность лица к категориям граждан, указанным в </text:span><text:span text:style-name="T2">пункте 2.3 главы 2 раздела 1</text:span><text:span text:style-name="T23">, в </text:span><text:span text:style-name="T2">подпунктах "б"</text:span><text:span text:style-name="T23"> - </text:span><text:span text:style-name="T2">"ж" пункта 3.1 главы 3</text:span><text:span text:style-name="T23"> настоящего подраздела (при наличии);</text:span></text:p>
      <text:p text:style-name="P48"><text:span text:style-name="T70">м) </text:span><text:span text:style-name="T39">л)</text:span><text:span text:style-name="T23">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граждан, указанных в </text:span><text:span text:style-name="T2">подпунктах "б"</text:span><text:span text:style-name="T23"> - </text:span><text:span text:style-name="T2">"ж" пункта 3.1 главы 3</text:span><text:span text:style-name="T23"> настоящего подраздела).</text:span></text:p>
      <text:p text:style-name="P48"><text:span text:style-name="T70">н) </text:span><text:span text:style-name="T39">м)</text:span><text:span text:style-name="T29"> </text:span><text:span text:style-name="T23">справку о наличии инвалидности с указанием группы инвалидности (при наличии);</text:span></text:p>
      <text:p text:style-name="P48"><text:span text:style-name="T70">о) </text:span><text:span text:style-name="T39">н)</text:span><text:span text:style-name="T29"> </text:span><text:span text:style-name="T23">индивидуальную программу реабилитации или абилитации инвалида (при наличии).</text:span></text:p>
      <text:p text:style-name="P48"><text:span text:style-name="T23">4.4. Поставщик социальных услуг в течение суток со дня представления индивидуальной программы предоставления социальных услуг в случае принятия решения Управлением в соответствии с </text:span><text:span text:style-name="T2">пунктом 1.8 главы 1</text:span><text:span text:style-name="T23"> настоящего подраздела заключает с гражданином либо его законным представителем договор о предоставлении социальных услуг при наличии результатов лабораторных исследований в целях предотвращения заноса и распространения инфекции в организации социального обслуживания (без учета предоставления полного пакета документов, указанных в </text:span><text:span text:style-name="T2">пункте 4.3 главы 4</text:span><text:span text:style-name="T23"> настоящего подраздела).</text:span></text:p>
      <text:p text:style-name="P48"><text:span text:style-name="T23">4.5. Срок предоставления социальных услуг в стационарной форме социального обслуживания для граждан, указанных в </text:span><text:span text:style-name="T2">пункте 1.1 главы 1</text:span><text:span text:style-name="T23"> настоящего подраздела, может быть продлен при необходимости </text:span><text:soft-page-break/><text:span text:style-name="T23">решения вопросов по дальнейшему жизнеустройству получателя социальных услуг, но не более чем на шесть месяцев.</text:span></text:p>
      <text:p text:style-name="P61">Для продления срока предоставления социальных услуг поставщик социальных услуг направляет в Управление заявление гражданина либо законного представителя о продлении срока предоставления социальных услуг и внесении соответствующих изменений в индивидуальную программу предоставления социальных услуг. В заявлении указываются причины и предполагаемый срок продления.</text:p>
      <text:p text:style-name="P61">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в индивидуальную программу предоставления социальных услуг.</text:p>
      <text:p text:style-name="P80"><text:span text:style-name="T61">Для продления срока предоставления социальных услуг поставщик социальных услуг </text:span><text:span text:style-name="T168">не менее, чем за десять рабочих дней до окончания срока действия индивидуальной программы предоставления социальных услуг, </text:span><text:span text:style-name="T61">направляет в Управление заявление гражданина либо законного представителя, представителя о продлении срока предоставления социальных услуг (по форме, утвержденной Департаментом). Специалист Управления регистрирует з</text:span><text:span text:style-name="T168">аявление о продлении срока предоставления социальных услуг. </text:span></text:p>
      <text:p text:style-name="P85">К заявлению о продлении срока предоставления социальных услуг поставщик социальных услуг в обязательном порядке прилагает следующие документы: </text:p>
      <text:p text:style-name="P85">а) документы, <text:span text:style-name="T226">подтверждающие отсутствие возможности обеспечения родственниками, указанными в пункте </text:span><text:span text:style-name="T229">1.5 </text:span><text:span text:style-name="T226">главы 1 настоящего подраздела, помощи и ухода гражданину (за исключением граждан, указанных в подпунктах «б»-«ж» пункта 3.1 главы 3 настоящего подраздела), предостав</text:span>ленные гражданином, законным представителем, представителем и (или) полученные или выявленные самостоятельно поставщиком социальных услуг в ходе предоставления социального обслуживания сведения о родственниках, которые обязаны в соответствии с законодательством Российской Федерации обеспечить помощь и уход. Перечень документов определен в подпункте «д» пункта 2.2. главы 2 настоящего подраздела;</text:p>
      <text:p text:style-name="P31"><text:span text:style-name="T168"><text:tab/>б) информацию о проведенной с гражданином работе по реализации индивидуальной программ</text:span><text:span text:style-name="T173">ы</text:span><text:span text:style-name="T168"> предоставления социальных услуг; о необходимости продления получателю социальных услуг 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span></text:p>
      <text:p text:style-name="P84"><text:span text:style-name="T168">Управление в течение </text:span><text:span text:style-name="T172">трех </text:span><text:span text:style-name="T168">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text:span><text:span text:style-name="T61">продлении срока предоставления социальных услуг принимается при наличии основания, указанного в подпункте «б» пункта 1.12 главы 1 раздела 1 настоящего Порядка. </text:span></text:p>
      <text:p text:style-name="P26"/>
      <text:p text:style-name="P14"/>
      <text:p text:style-name="P122">Приложение</text:p>
      <text:p text:style-name="P7">к подразделу 3 раздела 2</text:p>
      <text:p text:style-name="P6"/>
      <text:p text:style-name="P16">СТАНДАРТЫ</text:p>
      <text:p text:style-name="P16">СОЦИАЛЬНЫХ УСЛУГ, ПРЕДОСТАВЛЯЕМЫХ ПОЛУЧАТЕЛЯМ СОЦИАЛЬНЫХ</text:p>
      <text:p text:style-name="P16">УСЛУГ В СТАЦИОНАРНОЙ ФОРМЕ СОЦИАЛЬНОГО ОБСЛУЖИВАНИЯ ЦЕНТРАМИ</text:p>
      <text:p text:style-name="P16">(КОМПЛЕКСНЫМИ ЦЕНТРАМИ) СОЦИАЛЬНОГО ОБСЛУЖИВАНИЯ НАСЕЛЕНИЯ,</text:p>
      <text:p text:style-name="P18"><text:span text:style-name="T34">ИМЕЮЩИМИ В СВОЕЙ СТРУКТУРЕ</text:span><text:span text:style-name="T36"> </text:span><text:span text:style-name="T78">ОТДЕЛЕНИЯ</text:span><text:span text:style-name="T36"> ОТДЕЛЕНИЕ </text:span><text:span text:style-name="T78">МИЛОСЕРДИЯ </text:span><text:span text:style-name="T36">ВРЕМЕННОГО ПРОЖИВАНИЯ</text:span><text:span text:style-name="T34">, И ДРУГИМИ</text:span></text:p>
      <text:p text:style-name="P16">ЮРИДИЧЕСКИМИ ЛИЦАМИ НЕЗАВИСИМО ОТ ИХ ОРГАНИЗАЦИОННО-ПРАВОВОЙ</text:p>
      <text:p text:style-name="P16">ФОРМЫ И (ИЛИ) ИНДИВИДУАЛЬНЫМИ ПРЕДПРИНИМАТЕЛЯМИ,</text:p>
      <text:p text:style-name="P16">ОСУЩЕСТВЛЯЮЩИМИ ДЕЯТЕЛЬНОСТЬ, АНАЛОГИЧНУЮ ДЕЯТЕЛЬНОСТИ</text:p>
      <text:p text:style-name="P16">УКАЗАННОЙ ОРГАНИЗАЦИИ</text:p>
      <text:p text:style-name="P6"/>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C"/>
        <table:table-column table:style-name="Таблица5.G"/>
        <table:table-row table:style-name="Таблица5.1">
          <table:table-cell table:style-name="Таблица5.A1" office:value-type="string">
            <text:p text:style-name="P8">N п/п</text:p>
          </table:table-cell>
          <table:table-cell table:style-name="Таблица5.A1" office:value-type="string">
            <text:p text:style-name="P8">Наименование социальной услуги</text:p>
          </table:table-cell>
          <table:table-cell table:style-name="Таблица5.A1" office:value-type="string">
            <text:p text:style-name="P8">Описание социальной услуги, в том числе ее объем</text:p>
          </table:table-cell>
          <table:table-cell table:style-name="Таблица5.A1" office:value-type="string">
            <text:p text:style-name="P8">Сроки предоставления социальной услуги</text:p>
          </table:table-cell>
          <table:table-cell table:style-name="Таблица5.A1" office:value-type="string">
            <text:p text:style-name="P8">Подушевой норматив финансирования социальной услуги</text:p>
          </table:table-cell>
          <table:table-cell table:style-name="Таблица5.A1" office:value-type="string">
            <text:p text:style-name="P8">Показатели качества и оценка результатов предоставления социальной услуги</text:p>
          </table:table-cell>
          <table:table-cell table:style-name="Таблица5.G1" office:value-type="string">
            <text:p text:style-name="P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5.1">
          <table:table-cell table:style-name="Таблица5.G1" table:number-columns-spanned="7" office:value-type="string">
            <text:p text:style-name="P18"><text:span text:style-name="T23">Предоставление социального обслуживания получателям социальных услуг в стационарной форме центрами (комплексными центрами) социального обслуживания населения, имеющими в своей структуре </text:span><text:span text:style-name="T70">отделения милосердия</text:span><text:span text:style-name="T29"> </text:span><text:span text:style-name="T39">отделение временного проживания</text:span><text:span text:style-name="T23">,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span></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0"/>
          </table:table-cell>
          <table:table-cell table:style-name="Таблица5.G1" table:number-columns-spanned="6" office:value-type="string">
            <text:p text:style-name="P8">1. Социально-бытовые услуги</text:p>
          </table:table-cell>
          <table:covered-table-cell/>
          <table:covered-table-cell/>
          <table:covered-table-cell/>
          <table:covered-table-cell/>
          <table:covered-table-cell/>
        </table:table-row>
        <table:table-row table:style-name="Таблица5.1">
          <table:table-cell table:style-name="Таблица5.A1" office:value-type="string">
            <text:p text:style-name="P8">1.1</text:p>
          </table:table-cell>
          <table:table-cell table:style-name="Таблица5.A1" office:value-type="string">
            <text:p text:style-name="P9">Предоставление площади жилых помещений в соответствии с нормативам<text:soft-page-break/>и, утвержденными уполномоченным органом</text:p>
          </table:table-cell>
          <table:table-cell table:style-name="Таблица5.A1" office:value-type="string">
            <text:p text:style-name="P9">Предоставление площади жилых помещений в объеме согласно нормативам, утвержденным Департаментом, оборудованных мебелью.</text:p>
            <text:p text:style-name="P9">Проведение уборки в помещениях в соответствии с санитарно-<text:soft-page-break/>эпидемиологическими требованиями и установленным поставщиком социальных услуг графиком.</text:p>
          </table:table-cell>
          <table:table-cell table:style-name="Таблица5.A1" office:value-type="string">
            <text:p text:style-name="P9">Круглосуточ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text:soft-page-break/>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жилая площадь,</text:p>
            <text:p text:style-name="P9">оборудованная мебелью, должна соответствовать санитарно-эпидемиологическим требованиям, отвечать требованиям безопасности, в том числе противопожарной, <text:soft-page-break/>обеспечивать комфортность и удобство проживания, доступность для инвалидов.</text:p>
            <text:p text:style-name="P9">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text:soft-page-break/>наклонности, психологическая совместимость.</text:p>
            <text:p text:style-name="P9">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text:p>
          </table:table-cell>
        </table:table-row>
        <table:table-row table:style-name="Таблица5.1">
          <table:table-cell table:style-name="Таблица5.A1" office:value-type="string">
            <text:p text:style-name="P8">1.2</text:p>
          </table:table-cell>
          <table:table-cell table:style-name="Таблица5.A1" office:value-type="string">
            <text:p text:style-name="P9">Обеспечение питанием в соответствии с нормами, утвержденными уполномоченным органом</text:p>
          </table:table-cell>
          <table:table-cell table:style-name="Таблица5.A1" office:value-type="string">
            <text:p text:style-name="P9">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9">Услуга включает приготовление и подачу пищи.</text:p>
            <text:p text:style-name="P22"><text:span text:style-name="T23">Гражданам, указанным в </text:span><text:span text:style-name="T2">подпункте "а" пункта 3.1 главы 3</text:span><text:span text:style-name="T23"> настоящего подраздела, услуга предоставляется в объеме 50% стоимости продуктов питания.</text:span></text:p>
          </table:table-cell>
          <table:table-cell table:style-name="Таблица5.A1" office:value-type="string">
            <text:p text:style-name="P9">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а предоставляется в обеденном зале пищеблока поставщика социальных услуг; в случае необходимости - в комнате получателя социальных услуг.</text:p>
            <text:p text:style-name="P9">Получателю социальных услуг, неспособному принимать пищу самостоятельно, сотрудником поставщика социальных услуг оказывается помощь.</text:p>
            <text:p text:style-name="P9">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text:soft-page-break/>услуг обеспечивается комплектами санитарной одежды.</text:p>
          </table:table-cell>
        </table:table-row>
        <table:table-row table:style-name="Таблица5.1">
          <table:table-cell table:style-name="Таблица5.A1" office:value-type="string">
            <text:p text:style-name="P8">1.3</text:p>
          </table:table-cell>
          <table:table-cell table:style-name="Таблица5.A1" office:value-type="string">
            <text:p text:style-name="P9">Обеспечение мягким инвентарем в соответствии с нормативами, утвержденными уполномоченным органом</text:p>
          </table:table-cell>
          <table:table-cell table:style-name="Таблица5.A1" office:value-type="string">
            <text:p text:style-name="P9">Обеспечение постельными принадлежностями, постельным бельем и полотенцами согласно нормативам, утвержденным Департаментом.</text:p>
          </table:table-cell>
          <table:table-cell table:style-name="Таблица5.A1" office:value-type="string">
            <text:p text:style-name="P9">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соответствовать установленным нормативам, мягкий инвентарь должен соответствовать санитарно-эпидемиологическим требованиям.</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Мягкий инвентарь должен быть предоставлен в пользование в чистом виде, с учетом срока износа.</text:p>
          </table:table-cell>
        </table:table-row>
        <table:table-row table:style-name="Таблица5.1">
          <table:table-cell table:style-name="Таблица5.A1" office:value-type="string">
            <text:p text:style-name="P8">1.4</text:p>
          </table:table-cell>
          <table:table-cell table:style-name="Таблица5.A1" office:value-type="string">
            <text:p text:style-name="P9">Оказание услуг индивидуально-обслуживающего и гигиенического характера</text:p>
          </table:table-cell>
          <table:table-cell table:style-name="Таблица5.A1" office:value-type="string">
            <text:p text:style-name="P9">Услуги индивидуально-обслуживающего характера предусматривают:</text:p>
            <text:p text:style-name="P9">- услуги бани (ванны, душа), в том числе осмотр на педикулез и чесотку, с фиксацией результатов осмотра в соответствующем журнале;</text:p>
            <text:p text:style-name="P9">услуги прачечной (стирка белья в машине, глаженье белья) по необходимости, но не реже 1 раза в неделю;</text:p>
            <text:p text:style-name="P9">- услуги по стрижке волос, бритью бороды и усов, <text:soft-page-break/>стрижке ногтей при наличии у получателя социальных услуг потребности.</text:p>
            <text:p text:style-name="P9">Получателю социальных услуг, не способному по состоянию здоровья самостоятельно осуществлять за собой уход, оказываются:</text:p>
            <text:p text:style-name="P9">- 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text:p>
            <text:p text:style-name="P9">при наличии потребности у получателя социальных услуг;</text:p>
            <text:p text:style-name="P9">- 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9">кормление в постели в соответствии с установленным поставщиком <text:soft-page-break/>социальных услуг режимом питания.</text:p>
          </table:table-cell>
          <table:table-cell table:style-name="Таблица5.A1" office:value-type="string">
            <text:p text:style-name="P9">В соответствии с установленным режимом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text:soft-page-break/>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и предоставляются в помещениях поставщика социальных услуг с учетом состояния здоровья получателя социальных услуг.</text:p>
            <text:p text:style-name="P9">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text:soft-page-break/>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9">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9">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5.1">
          <table:table-cell table:style-name="Таблица5.A1" office:value-type="string">
            <text:p text:style-name="P8">1.5</text:p>
          </table:table-cell>
          <table:table-cell table:style-name="Таблица5.A1" office:value-type="string">
            <text:p text:style-name="P9">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5.A1" office:value-type="string">
            <text:p text:style-name="P9">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9">Доставка получателей социальных услуг осуществляется к следующим объектам социальной инфраструктуры: 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p>
            <text:p text:style-name="P9">Услуга предоставляется не более 1 раза в квартал, доставка получателей социальных услуг в учреждения медико-социальной экспертизы, <text:soft-page-break/>медицинские организации при госпитализации, для получения стоматологической помощи предоставляется по медицинским показаниям.</text:p>
          </table:table-cell>
          <table:table-cell table:style-name="Таблица5.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9">Водитель должен пройти предрейсовый медицинский осмотр и быть допущен к управлению транспортным средством, должен соблюдать правила дорожного движения и перевозки пассажиров.</text:p>
            <text:p text:style-name="P9">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5.1">
          <table:table-cell table:style-name="Таблица5.A1" office:value-type="string">
            <text:p text:style-name="P8">1.6</text:p>
          </table:table-cell>
          <table:table-cell table:style-name="Таблица5.A1" office:value-type="string">
            <text:p text:style-name="P9">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5.A1" office:value-type="string">
            <text:p text:style-name="P9">Написание писем под диктовку;</text:p>
            <text:p text:style-name="P9">прочтение писем, телеграмм вслух;</text:p>
            <text:p text:style-name="P9">отправка почтовой корреспонденции путем их доставки на почту или в почтовый ящик;</text:p>
            <text:p text:style-name="P9">набор текста электронного письма под диктовку, прочтение и отправка электронных писем.</text:p>
            <text:p text:style-name="P9">Услуга предоставляется при наличии у получателя социальных услуг соответствующей потребности.</text:p>
          </table:table-cell>
          <table:table-cell table:style-name="Таблица5.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обеспечить удовлетворение коммуникативны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9">Приобретение конверта и марок, отправка осуществляется за счет средств получателя социальных услуг.</text:p>
          </table:table-cell>
        </table:table-row>
        <table:table-row table:style-name="Таблица5.1">
          <table:table-cell table:style-name="Таблица5.G1" table:number-columns-spanned="7" office:value-type="string">
            <text:p text:style-name="P8">2. Социально-медицински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2.1</text:p>
          </table:table-cell>
          <table:table-cell table:style-name="Таблица5.A1" office:value-type="string">
            <text:p text:style-name="P9">Проведение первичного медицинского осмотра и первичной санитарной обработки</text:p>
          </table:table-cell>
          <table:table-cell table:style-name="Таблица5.A1" office:value-type="string">
            <text:p text:style-name="P9">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text:p>
          </table:table-cell>
          <table:table-cell table:style-name="Таблица5.A1" office:value-type="string">
            <text:p text:style-name="P9">При поступлении получателя социальных услуг к поставщику социальных услуг, а также после временного отсутствия</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соответствовать утвержденным стандартам оказания медицинской помощи и соблюдения санитарно-эпидемиологического режима.</text:p>
            <text:p text:style-name="P9">Оценка результатов - <text:soft-page-break/>удовлетворенность качеством предоставляемой услуги, отсутствие обоснованных жалоб.</text:p>
          </table:table-cell>
          <table:table-cell table:style-name="Таблица5.G1" office:value-type="string">
            <text:p text:style-name="P9">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text:soft-page-break/>Услуга предоставляется получателю социальных услуг без причинения вреда его здоровью, физических или моральных страданий или неудобств.</text:p>
            <text:p text:style-name="P9">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5.1">
          <table:table-cell table:style-name="Таблица5.A1" office:value-type="string">
            <text:p text:style-name="P8">2.2</text:p>
          </table:table-cell>
          <table:table-cell table:style-name="Таблица5.A1" office:value-type="string">
            <text:p text:style-name="P9">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5.A1" office:value-type="string">
            <text:p text:style-name="P9">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9">организация и проведение медицинских манипуляций по назначению врача;</text:p>
            <text:p text:style-name="P9">оказание помощи в пользовании приборами медицинского назначения;</text:p>
            <text:p text:style-name="P9">систематическое наблюдение за получателем социальных услуг путем измерения температуры тела, артериального давления;</text:p>
            <text:p text:style-name="P9">объяснение получателю социальных услуг результатов измерений и симптомов, указывающих на возможные заболевания.</text:p>
            <text:p text:style-name="P9"><text:soft-page-break/>Услуга предоставляется ежедневно либо по медицинским показаниям.</text:p>
          </table:table-cell>
          <table:table-cell table:style-name="Таблица5.A1" office:value-type="string">
            <text:p text:style-name="P9">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а предоставляется медицинским персоналом в соответствии с назначением врача.</text:p>
            <text:p text:style-name="P9">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5.1">
          <table:table-cell table:style-name="Таблица5.A1" office:value-type="string">
            <text:p text:style-name="P8">2.3</text:p>
          </table:table-cell>
          <table:table-cell table:style-name="Таблица5.A1" office:value-type="string">
            <text:p text:style-name="P9">Организация получения медицинской помощи</text:p>
          </table:table-cell>
          <table:table-cell table:style-name="Таблица5.A1" office:value-type="string">
            <text:p text:style-name="P9">Запись на прием к врачу, в том числе для проведения медицинских обследований,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9">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22"><text:span text:style-name="T23">проведение мероприятий, направленных на формирование здорового образа жизни; </text:span><text:span text:style-name="T29">содействие в приобретении, приобретение за счет средств получателя социальных услуг либо получение по рецептам врачей бесплатно лекарственных препаратов для медицинского применения и медицинских изделий по заключению </text:span><text:soft-page-break/><text:span text:style-name="T29">врача.</text:span></text:p>
            <text:p text:style-name="P9">Услуга предоставляется по медицинским показаниям.</text:p>
          </table:table-cell>
          <table:table-cell table:style-name="Таблица5.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9">Услуга оказывается сотрудниками поставщика социальных услуг с привлечением сотрудников медицинских организаций.</text:p>
            <text:p text:style-name="P9">Проведение мероприятий осуществляется с учетом состояния здоровья получателя социальных услуг.</text:p>
          </table:table-cell>
        </table:table-row>
        <table:table-row table:style-name="Таблица5.1">
          <table:table-cell table:style-name="Таблица5.A1" office:value-type="string">
            <text:p text:style-name="P8">2.4</text:p>
          </table:table-cell>
          <table:table-cell table:style-name="Таблица5.A1" office:value-type="string">
            <text:p text:style-name="P9">Оказание помощи в обеспечении по заключению врачей лекарственными препаратами для медицинского применения и медицинскими изделиями</text:p>
          </table:table-cell>
          <table:table-cell table:style-name="Таблица5.A1" office:value-type="string">
            <text:p text:style-name="P9">Оказание помощи в приобретении (получении) для получателя социальных услуг необходимых лекарственных препаратов для медицинского применения и (или) медицинских изделий по заключению врача.</text:p>
            <text:p text:style-name="P9">Услуга предоставляется по медицинским показаниям.</text:p>
          </table:table-cell>
          <table:table-cell table:style-name="Таблица5.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5.1">
          <table:table-cell table:style-name="Таблица5.A1" office:value-type="string">
            <text:p text:style-name="P8">2.5</text:p>
          </table:table-cell>
          <table:table-cell table:style-name="Таблица5.A1" office:value-type="string">
            <text:p text:style-name="P9">Оказание помощи в направлении на медико-социальную экспертизу</text:p>
          </table:table-cell>
          <table:table-cell table:style-name="Таблица5.A1" office:value-type="string">
            <text:p text:style-name="P9">Организация обследования получателя социальных услуг врачами-специалистами;</text:p>
            <text:p text:style-name="P9">сбор документов, необходимых для оформления направления на медико-социальную экспертизу сбор и представление в бюро медико-социальной экспертизы документов, необходимых для проведения медико-социальной экспертизы; приглашение экспертов в <text:soft-page-break/>организацию социального обслуживания;</text:p>
            <text:p text:style-name="P9">получение документов подготовленных бюро медико-социальной экспертизы и передача их получателю социальных услуг.</text:p>
            <text:p text:style-name="P9">Услуга предоставляется при наличии у получателя социальных услуг соответствующей потребности.</text:p>
          </table:table-cell>
          <table:table-cell table:style-name="Таблица5.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text:soft-page-break/>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text:p>
            <text:p text:style-name="P9">разработки индивидуальной программы реабилитации или абилитации инвалида, а также внесение в нее дополнений или изменений.</text:p>
            <text:p text:style-name="P9">Оценка результатов - удовлетворенность <text:soft-page-break/>качеством предоставляемой услуги, отсутствие обоснованных жалоб.</text:p>
          </table:table-cell>
          <table:table-cell table:style-name="Таблица5.G1" office:value-type="string">
            <text:p text:style-name="P9">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text:soft-page-break/>документами. Поставщик социальных услуг отслеживает сроки очередного освидетельствования получателей социальных услуг, являющихся инвалидами, а также выявляет получателей, нуждающихся в первичном освидетельствовании.</text:p>
            <text:p text:style-name="P9">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5.1">
          <table:table-cell table:style-name="Таблица5.A1" office:value-type="string">
            <text:p text:style-name="P8">2.6.</text:p>
          </table:table-cell>
          <table:table-cell table:style-name="Таблица5.A1" office:value-type="string">
            <text:p text:style-name="P9">Участие в направлении по медицинским показаниям на санаторно-курортное лечение, предоставл<text:soft-page-break/>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5.A1" office:value-type="string">
            <text:p text:style-name="P9">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9">осуществление контроля за <text:soft-page-break/>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p>
          </table:table-cell>
          <table:table-cell table:style-name="Таблица5.A1" office:value-type="string">
            <text:p text:style-name="P9">В соответствии с индивидуальной программой реабилитации или абилитации инвалида, медицинским заключением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text:soft-page-break/>обоснованных жалоб.</text:p>
          </table:table-cell>
          <table:table-cell table:style-name="Таблица5.G1" office:value-type="string">
            <text:p text:style-name="P9">Услуга предоставляется с учетом нуждаемости в оздоровлении и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text:soft-page-break/>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5.1">
          <table:table-cell table:style-name="Таблица5.G1" table:number-columns-spanned="7" office:value-type="string">
            <text:p text:style-name="P8">3. Социально-психологически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3.1</text:p>
          </table:table-cell>
          <table:table-cell table:style-name="Таблица5.A1" office:value-type="string">
            <text:p text:style-name="P9">Психологическая диагностика и обследование личности</text:p>
          </table:table-cell>
          <table:table-cell table:style-name="Таблица5.A1" office:value-type="string">
            <text:p text:style-name="P9">Выявление и анализ психического состояния и индивидуальных особенностей личности получателя социальных услуг;</text:p>
            <text:p text:style-name="P9">составление прогноза и разработка рекомендаций по проведению коррекционных мероприятий.</text:p>
          </table:table-cell>
          <table:table-cell table:style-name="Таблица5.A1" office:value-type="string">
            <text:p text:style-name="P9">При поступлении на социальное обслуживание, далее по мере необходимости</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5.A1" office:value-type="string">
            <text:p text:style-name="P9">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p>
          </table:table-cell>
        </table:table-row>
        <table:table-row table:style-name="Таблица5.1">
          <table:table-cell table:style-name="Таблица5.A1" office:value-type="string">
            <text:p text:style-name="P8">3.2</text:p>
          </table:table-cell>
          <table:table-cell table:style-name="Таблица5.A1" office:value-type="string">
            <text:p text:style-name="P9">Социально-психологическое консультирование</text:p>
          </table:table-cell>
          <table:table-cell table:style-name="Таблица5.A1" office:value-type="string">
            <text:p text:style-name="P9">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9">Услуга предусматривает</text:p>
            <text:p text:style-name="P9">выявление психологических проблем получателя социальных услуг путем проведения бесед;</text:p>
            <text:p text:style-name="P9">определение объема и видов предполагаемой помощи;</text:p>
            <text:p text:style-name="P9">разъяснение получателю социальных услуг сути проблем и определение возможных путей их решения;</text:p>
            <text:p text:style-name="P9">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9">Услуга предоставляется не более 1 раза в месяц.</text:p>
          </table:table-cell>
          <table:table-cell table:style-name="Таблица5.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9">Услуга предоставляется в специально оборудованном помещении.</text:p>
            <text:p text:style-name="P9">Услуга предоставляется с учетом результатов психологической диагностики и обследования личности.</text:p>
          </table:table-cell>
        </table:table-row>
        <table:table-row table:style-name="Таблица5.1">
          <table:table-cell table:style-name="Таблица5.A1" office:value-type="string">
            <text:p text:style-name="P8">3.3</text:p>
          </table:table-cell>
          <table:table-cell table:style-name="Таблица5.A1" office:value-type="string">
            <text:p text:style-name="P9">Оказание психологической помощи</text:p>
          </table:table-cell>
          <table:table-cell table:style-name="Таблица5.A1" office:value-type="string">
            <text:p text:style-name="P9">Услуга предоставляется путем проведения индивидуальных и групповых занятий и предусматривает:</text:p>
            <text:p text:style-name="P9">осуществление мероприятий по актуализации личностных <text:soft-page-break/>ресурсов, принятию сложившейся ситуации, поиску и актуализации стратегий совладания, регуляции актуального психического состояния.</text:p>
            <text:p text:style-name="P9">Услуга предоставляется при наличии у получателя социальных услуг соответствующей потребности.</text:p>
          </table:table-cell>
          <table:table-cell table:style-name="Таблица5.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способствовать субъективному облегчению эмоционального состояния получателя социальных <text:soft-page-break/>услуг, способствовать предупреждению или преодолению психических отклонени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а оказывается сотрудником поставщика социальных услуг, имеющим психологическое образование, либо <text:soft-page-break/>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гической диагностики и обследования личности.</text:p>
          </table:table-cell>
        </table:table-row>
        <table:table-row table:style-name="Таблица5.1">
          <table:table-cell table:style-name="Таблица5.G1" table:number-columns-spanned="7" office:value-type="string">
            <text:p text:style-name="P8">4. Социально-педагогически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4.1</text:p>
          </table:table-cell>
          <table:table-cell table:style-name="Таблица5.A1" office:value-type="string">
            <text:p text:style-name="P9">Организация досуга, в том числе культурно-познавательных мероприятий</text:p>
          </table:table-cell>
          <table:table-cell table:style-name="Таблица5.A1" office:value-type="string">
            <text:p text:style-name="P9">Проведение социокультурных мероприятий в социально-педагогических целях.</text:p>
            <text:p text:style-name="P9">Предоставление в пользование по желанию получателя социальных услуг книг, журналов, настольных игр.</text:p>
          </table:table-cell>
          <table:table-cell table:style-name="Таблица5.A1" office:value-type="string">
            <text:p text:style-name="P9">В соответствии с утвержденным поставщиком социальных услуг планом.</text:p>
            <text:p text:style-name="P9">Книги, журналы, настольные игры предоставляются по запросу получателя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able:table-cell>
        </table:table-row>
        <table:table-row table:style-name="Таблица5.1">
          <table:table-cell table:style-name="Таблица5.G1" table:number-columns-spanned="7" office:value-type="string">
            <text:p text:style-name="P8">5. Социально-трудовые услуги</text:p>
          </table:table-cell>
          <table:covered-table-cell/>
          <table:covered-table-cell/>
          <table:covered-table-cell/>
          <table:covered-table-cell/>
          <table:covered-table-cell/>
          <table:covered-table-cell/>
        </table:table-row>
        <text:soft-page-break/>
        <table:table-row table:style-name="Таблица5.1">
          <table:table-cell table:style-name="Таблица5.A1" office:value-type="string">
            <text:p text:style-name="P8">5.1</text:p>
          </table:table-cell>
          <table:table-cell table:style-name="Таблица5.A1" office:value-type="string">
            <text:p text:style-name="P9">Оказание помощи инвалидам в трудоустройстве</text:p>
          </table:table-cell>
          <table:table-cell table:style-name="Таблица5.A1" office:value-type="string">
            <text:p text:style-name="P9">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9">Предоставление получателю социальных услуг информации по вопросам трудоустройства;</text:p>
            <text:p text:style-name="P9">оказание помощи в постановке на учет в центре занятости населения.</text:p>
            <text:p text:style-name="P9">Услуга предоставляется при наличии у получателя социальных услуг соответствующей потребности.</text:p>
          </table:table-cell>
          <table:table-cell table:style-name="Таблица5.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способствовать реализации мероприятий профессиональной реабилитации или абилитаци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а предоставляется получателю социальных услуг, являющемуся инвалидом, на основании рекомендаций индивидуальной программы реабилитации или абилитации. При предоставлении социальной услуги сотрудник поставщика социальных услуг взаимодействует с центром занятости населения, в том числе с учетом межведомственного взаимодействия.</text:p>
          </table:table-cell>
        </table:table-row>
        <table:table-row table:style-name="Таблица5.1">
          <table:table-cell table:style-name="Таблица5.G1" table:number-columns-spanned="7" office:value-type="string">
            <text:p text:style-name="P8">6. Социально-правовы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6.1</text:p>
          </table:table-cell>
          <table:table-cell table:style-name="Таблица5.A1" office:value-type="string">
            <text:p text:style-name="P9">Оказание помощи в защите прав и законных интересов получателей социальных услуг</text:p>
          </table:table-cell>
          <table:table-cell table:style-name="Таблица5.A1" office:value-type="string">
            <text:p text:style-name="P9">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9">содействие в подготовке и направлении в соответствующие органы, организации заявлений и документов (при необходимости);</text:p>
            <text:p text:style-name="P9"><text:soft-page-break/>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9">осуществление контроля за ходом рассмотрения документов, поданных в органы, организации (при необходимости).</text:p>
            <text:p text:style-name="P9">Услуга предоставляется при наличии у получателя социальных услуг соответствующей потребности.</text:p>
          </table:table-cell>
          <table:table-cell table:style-name="Таблица5.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5.A1" office:value-type="string">
            <text:p text:style-name="P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5.1">
          <table:table-cell table:style-name="Таблица5.A1" office:value-type="string">
            <text:p text:style-name="P8">6.2</text:p>
          </table:table-cell>
          <table:table-cell table:style-name="Таблица5.A1" office:value-type="string">
            <text:p text:style-name="P9">Оказание помощи в оформлении и восстановлении документов получателей социальных услуг</text:p>
          </table:table-cell>
          <table:table-cell table:style-name="Таблица5.A1" office:value-type="string">
            <text:p text:style-name="P9">Осуществление помощи получателю социальных услуг в написании документов и заполнении форм документов;</text:p>
            <text:p text:style-name="P9">оказание помощи в сборе и подаче в соответствующие органы, организации документов (сведений), необходимых для восстановления документов;</text:p>
            <text:p text:style-name="P9">осуществление контроля за ходом рассмотрения документов, поданных в органы, организации.</text:p>
            <text:p text:style-name="P9">Услуга предоставляется при наличии у получателя социальных услуг соответствующей потребности.</text:p>
          </table:table-cell>
          <table:table-cell table:style-name="Таблица5.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ext:soft-page-break/>
        <table:table-row table:style-name="Таблица5.1">
          <table:table-cell table:style-name="Таблица5.G1" table:number-columns-spanned="7" office:value-type="string">
            <text:p text:style-name="P8">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8">7.1</text:p>
          </table:table-cell>
          <table:table-cell table:style-name="Таблица5.A1" office:value-type="string">
            <text:p text:style-name="P9">Обучение навыкам самообслуживания, персональной сохранности, общения, поведения в быту и общественных местах, передвижения, ориентации, самоконтроля</text:p>
          </table:table-cell>
          <table:table-cell table:style-name="Таблица5.A1" office:value-type="string">
            <text:p text:style-name="P9">Выяснение степени владения навыками самообслуживания, персональной сохранности, общения, поведения в быту и общественных местах, передвижения, ориентации, самоконтроля;</text:p>
            <text:p text:style-name="P9">наглядное обучение практическим навыкам путем проведения индивидуальных или групповых занятий;</text:p>
            <text:p text:style-name="P9">оценка усвоения вновь приобретенных навыков.</text:p>
            <text:p text:style-name="P9">Услуга предоставляется при наличии у получателя социальных услуг соответствующей потребности.</text:p>
          </table:table-cell>
          <table:table-cell table:style-name="Таблица5.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5.A1" office:value-type="string">
            <text:p text:style-name="P9">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я, ориентации, самоконтроля.</text:p>
            <text:p text:style-name="P9">Оценка</text:p>
            <text:p text:style-name="P9">результатов - удовлетворенность качеством предоставляемой услуги, отсутствие обоснованных жалоб.</text:p>
          </table:table-cell>
          <table:table-cell table:style-name="Таблица5.G1" office:value-type="string">
            <text:p text:style-name="P9">Услуга предоставляется сотрудником поставщика социальных услуг, владеющим соответствующими знаниями. При оказании услуг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инвалида.</text:p>
            <text:p text:style-name="P9">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able:table>
      <text:p text:style-name="P6"/>
      <text:p text:style-name="P16"/>
      <text:p text:style-name="P16"/>
      <text:p text:style-name="P16"/>
      <text:p text:style-name="P16"/>
      <text:p text:style-name="P16"/>
      <text:p text:style-name="P16"/>
      <text:p text:style-name="P16"/>
      <text:p text:style-name="P123"/>
      <text:p text:style-name="P16">Подраздел 3.1. ПОРЯДОК ПРЕДОСТАВЛЕНИЯ СОЦИАЛЬНЫХ УСЛУГ</text:p>
      <text:p text:style-name="P16">ПОЛУЧАТЕЛЕМ СОЦИАЛЬНЫХ УСЛУГ В СТАЦИОНАРНОЙ ФОРМЕ</text:p>
      <text:p text:style-name="P16">СОЦИАЛЬНОГО ОБСЛУЖИВАНИЯ ЦЕНТРАМИ (КОМПЛЕКСНЫМИ ЦЕНТРАМИ)</text:p>
      <text:p text:style-name="P16">СОЦИАЛЬНОГО ОБСЛУЖИВАНИЯ НАСЕЛЕНИЯ, ИМЕЮЩИМИ В СВОЕЙ</text:p>
      <text:p text:style-name="P16">СТРУКТУРЕ СЕМЕЙНЫЕ ВОСПИТАТЕЛЬНЫЕ ГРУППЫ, И ДРУГИМИ</text:p>
      <text:p text:style-name="P16">ЮРИДИЧЕСКИМИ ЛИЦАМИ НЕЗАВИСИМО ОТ ИХ ОРГАНИЗАЦИОННО-ПРАВОВОЙ</text:p>
      <text:p text:style-name="P16">ФОРМЫ И (ИЛИ) ИНДИВИДУАЛЬНЫМИ ПРЕДПРИНИМАТЕЛЯМИ,</text:p>
      <text:p text:style-name="P16">ОСУЩЕСТВЛЯЮЩИМИ ДЕЯТЕЛЬНОСТЬ, АНАЛОГИЧНУЮ ДЕЯТЕЛЬНОСТИ</text:p>
      <text:p text:style-name="P16">УКАЗАННОЙ ОРГАНИЗАЦИИ</text:p>
      <text:p text:style-name="P6"/>
      <text:p text:style-name="P16">Глава 1. ОБЩИЕ ПОЛОЖЕНИЯ</text:p>
      <text:p text:style-name="P6"/>
      <text:p text:style-name="P47">1.1. Социальное обслуживание в стационарной форме в соответствии с настоящим под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60"><text:span text:style-name="T58">а) наличие у ребенка (в том числе находящегося под опекой, попечительством) трудностей в социальной адаптации;</text:span><text:span text:style-name="T233"> </text:span></text:p>
      <text:p text:style-name="P54">б) отсутствие возможности обеспечения ухода (в том числе временного) за ребенком, а также отсутствие попечения над ним;</text:p>
      <text:p text:style-name="P54">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54">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54">д) нарушение прав и законных интересов несовершеннолетних, в том числе жестокое обращение и насилие в отношении несовершеннолетнего;</text:p>
      <text:p text:style-name="P54">е) наличие обстоятельств, вызывающих риск оставления родителем или иным законным представителем ребенка без попечения;</text:p>
      <text:p text:style-name="P54">ж)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54">з) отсутствие работы и средств к существованию у родителя или законного представителя.</text:p>
      <text:p text:style-name="P54">1.2.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семейно-воспитательными группами,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54">Комплексный центр социального обслуживания населения - организация, предназначенная для оказания гражданам, у которых возникли обстоятельства, ухудшающие или способные ухудшить условия их жизнедеятельности, помощи в реализации их законных прав и интересов, содействия в улучшении их социального и материального положения, а также психологического статуса.</text:p>
      <text:p text:style-name="P6"/>
      <text:p text:style-name="P16">Глава 2. ПЕРЕЧЕНЬ ДОКУМЕНТОВ, НЕОБХОДИМЫХ ДЛЯ ПРЕДОСТАВЛЕНИЯ</text:p>
      <text:p text:style-name="P16">СОЦИАЛЬНОГО ОБСЛУЖИВАНИЯ</text:p>
      <text:p text:style-name="P6"/>
      <text:p text:style-name="P46"><text:span text:style-name="T23">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span text:style-name="T2">пунктом 1.1 главы 1 раздела 1</text:span><text:span text:style-name="T23"> настоящего Порядка.</text:span></text:p>
      <text:p text:style-name="P54">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54"><text:soft-page-break/>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48"><text:span text:style-name="T23">б) заключение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text:span><text:span text:style-name="T70">копия</text:span><text:span text:style-name="T23"> заключени</text:span><text:span text:style-name="T29">е</text:span><text:span text:style-name="T31"> </text:span><text:span text:style-name="T23">медицинской организации о состоянии здоровья гражданина;</text:span></text:p>
      <text:p text:style-name="P54">в) документ медицинской организации о помещении родителя (законного представителя) несовершеннолетнего на лечение (реабилитацию) (при наличии);</text:p>
      <text:p text:style-name="P54">г) ходатайство должностного лица органа или учреждения системы профилактики безнадзорности и правонарушений несовершеннолетних, в том числе основанное на заключении психолога (при наличии);</text:p>
      <text:p text:style-name="P54">д)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54">е)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59">ж) свидетельство о рождении, если факт рождения зарегистрирован до 01.10.2018 за пределами Тюменской области (для несовершеннолетних, не достигших возраста 14 лет).</text:p>
      <text:p text:style-name="P5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48"><text:span text:style-name="T23">а) свидетельство о рождении</text:span><text:span text:style-name="T70">/усыновлении,</text:span><text:span text:style-name="T23"> </text:span><text:span text:style-name="T39">если факт рождения зарегистрирован в Тюменской области или после 01.10.2018 </text:span><text:span text:style-name="T23">(для несовершеннолетних, не достигших возраста 14 лет);</text:span></text:p>
      <text:p text:style-name="P54">б) документ, подтверждающий регистрацию в системе индивидуального (персонифицированного) учета;</text:p>
      <text:p text:style-name="P54">в)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6"/>
      <text:p text:style-name="P16">Глава 3. ПРАВИЛА ПРЕДОСТАВЛЕНИЯ СОЦИАЛЬНЫХ УСЛУГ БЕСПЛАТНО</text:p>
      <text:p text:style-name="P16">ЛИБО ЗА ПЛАТУ ИЛИ ЧАСТИЧНУЮ ПЛАТУ</text:p>
      <text:p text:style-name="P6"/>
      <text:p text:style-name="P46"><text:span text:style-name="T23">3.1. Социальные услуги в стационарной форме социального обслуживания,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 text:style-name="T2">пункте 1.1 главы 1</text:span><text:span text:style-name="T23"> настоящего подраздела, предоставляются бесплатно.</text:span></text:p>
      <text:p text:style-name="P48"><text:span text:style-name="T23">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T2">Законом</text:span><text:span text:style-name="T23">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6"/>
      <text:p text:style-name="P16">Глава 4. ПОРЯДОК ПРЕДОСТАВЛЕНИЯ СОЦИАЛЬНЫХ УСЛУГ</text:p>
      <text:p text:style-name="P16">В СТАЦИОНАРНОЙ ФОРМЕ СОЦИАЛЬНОГО ОБСЛУЖИВАНИЯ</text:p>
      <text:p text:style-name="P6"/>
      <text:p text:style-name="P46"><text:span text:style-name="T23">4.1. Социальные услуги в стационарной форме социального обслуживания предоставляются гражданам, указанным в </text:span><text:span text:style-name="T2">пункте 1.1 главы 1</text:span><text:span text:style-name="T23"> настоящего подраздела, при отсутствии медицинских противопоказаний, установленных </text:span><text:span text:style-name="T2">приказом</text:span><text:span text:style-name="T23"> Министерства здравоохранения Российской Федерации от </text:span><text:soft-page-break/><text:span text:style-name="T23">29.04.2015 N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p>
      <text:p text:style-name="P48"><text:span text:style-name="T23">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 text:style-name="T2">главе 2</text:span><text:span text:style-name="T23"> настоящего подраздела.</text:span></text:p>
      <text:p text:style-name="P48"><text:span text:style-name="T23">4.3. При обращении к поставщику социальных услуг в соответствии с </text:span><text:span text:style-name="T2">пунктом 2.4 главы 2 раздела 1</text:span><text:span text:style-name="T23"> </text:span><text:span text:style-name="Цветовое_20_выделение_20_для_20_Текст"><text:span text:style-name="T103">настоящего Порядка </text:span></text:span><text:span text:style-name="T23">гражданин, его законный представитель представляют следующие документы:</text:span></text:p>
      <text:p text:style-name="P54">а) индивидуальную программу предоставления социальных услуг;</text:p>
      <text:p text:style-name="P54">б)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text:p>
      <text:p text:style-name="P48"><text:span text:style-name="T23">в) свидетельство о рождении</text:span><text:span text:style-name="T70">/усыновлении</text:span><text:span text:style-name="T23">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для несовершеннолетних старше 14 лет) (при наличии);</text:span></text:p>
      <text:p text:style-name="P54">г) паспорт или иной документ, удостоверяющий личность родителей, законных представителей (при наличии);</text:p>
      <text:p text:style-name="P54">д)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54">е) медицинские документы: заключение медицинской организации о состоянии здоровья гражданина; а также при наличии полис обязательного медицинского страхования и сертификат о прививках.</text:p>
      <text:p text:style-name="P54">4.4. Управлением дополнительно поставщику социальных услуг представляются копии следующих документов:</text:p>
      <text:p text:style-name="P54">а) решения о признании несовершеннолетнего нуждающимся в социальном обслуживании или согласованного с Управлением ходатайства должностного лица органа или учреждения системы профилактики безнадзорности и правонарушений несовершеннолетних (при наличии);</text:p>
      <text:p text:style-name="P54">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54">в) акта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48"><text:span text:style-name="T23">4.5. При приеме несовершеннолетнего в экстренном порядке поставщик социальных услуг руководствуется нормами Федерального </text:span><text:span text:style-name="T2">закона</text:span><text:span text:style-name="T23"> от 24.06.1999 N 120-ФЗ "Об основах системы профилактики безнадзорности и правонарушений несовершеннолетних". Поставщик социальных услуг при наличии сведений о месте жительства или месте пребывания родителей (законных представителей) в течение 12 часов с момента поступления несовершеннолетнего уведомляет его родителей (законных представителей) либо в течение суток орган опеки и попечительства о нахождении несовершеннолетнего гражданина в семейной воспитательной группе. При установлении родителей (законных представителей) в случае выявления у несовершеннолетнего потребности в социальном обслуживании оформляется заявление родителей (законных представителей) о предоставлении ему социальных услуг, а также поставщиком социальных услуг оказывается помощь в оформлении документов в соответствии с настоящим Порядком.</text:span></text:p>
      <text:p text:style-name="P54">При приеме получателя социальных услуг к поставщику социальных услуг в выходные и (или) праздничные дни документы (решение Управления, индивидуальная программа предоставления <text:soft-page-break/>социальных услуг, договор о предоставлении социальных услуг, приказ о зачислении к поставщику) оформляются в первый рабочий день следующий за днем приема получателя социальных услуг, с распространением их действия со дня фактического помещения получателя социальных услуг.</text:p>
      <text:p text:style-name="P48"><text:span text:style-name="T23">4.6. Социальные услуги в стационарной форме социального обслуживания для граждан, указанных в </text:span><text:span text:style-name="T2">пункте 1.1 главы 1</text:span><text:span text:style-name="T23"> настоящего подраздела, зачисленных в семейную воспитательную группу, предоставляются на срок до трех месяцев. Срок предоставления социальных услуг может быть продлен, но не более чем на три месяца в следующих случаях:</text:span></text:p>
      <text:p text:style-name="P54">а) длительное стационарное лечение родителей несовершеннолетнего (ребенка (детей) в сопровождении родителей);</text:p>
      <text:p text:style-name="P54">б) длительное оформление документов, необходимых для получения гражданства Российской Федерации несовершеннолетнему;</text:p>
      <text:p text:style-name="P54">в) осуществления мероприятий по розыску родителей (законных представителей) несовершеннолетнего;</text:p>
      <text:p text:style-name="P54">г) отсутствие жилого помещения либо признание жилого помещения непригодным для проживания или аварийным;</text:p>
      <text:p text:style-name="P54">д) необходимость решения вопросов по дальнейшему жизнеустройству несовершеннолетнего.</text:p>
      <text:p text:style-name="P54">4.7. Для продления срока предоставления социальных услуг поставщик социальных услуг направляет в Управление заявление гражданина либо его законного представителя о продлении срока предоставления социальных услуг и внесении соответствующих изменений (дополнений) в индивидуальную программу предоставления социальных услуг. В заявлении указываются причины и предполагаемый срок продления.</text:p>
      <text:p text:style-name="P48"><text:span text:style-name="T23">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дополнений) в ин</text:span><text:span text:style-name="T24">дивидуальную программу предоставления социальных услуг.</text:span></text:p>
      <text:p text:style-name="P48"><text:span text:style-name="T24">4.8. </text:span><text:span text:style-name="T71">По результатам реализации мероприятий индивидуальной программы предоставления социальных услуг несовершеннолетнему, а также по заявлению родителя (законного представителя) о выбытии от поставщика социальных услуг, за 10 календарных дней до окончания срока действия договора о предоставлении социальных услуг направляет в Управление информацию о возможности рассмотрения вопроса выбытия несовершеннолетнего от поставщика социальных услуг. Управление в течение 1 рабочего дня со дня поступления информации от поставщика направляет ее в территориальную комиссию по делам несовершеннолетних и защите их прав для согласования вопроса:</text:span></text:p>
      <text:p text:style-name="P63">Поставщик социальных услуг в течение 3 календарных дней со дня поступления заявления родителя (законного представителя) о выбытии несовершеннолетнего от поставщика социальных услуг направляет в Управление информацию о возможности рассмотрения вопроса выбытия несовершеннолетнего от поставщика социальных услуг. Управление в течение 1 рабочего дня со дня поступления информации от поставщика социальных услуг направляет ее в соответствующую территориальную комиссию (рабочую группу, штаб) по делам несовершеннолетних и защите их прав для согласования вопроса в соответствии с графиком проведения заседаний и (или) в орган опеки и попечительства (в зависимости от жизненных обстоятельств несовершеннолетнего):</text:p>
      <text:p text:style-name="P54">а) о возврате несовершеннолетнего родителям (законным представителям);</text:p>
      <text:p text:style-name="P54">б) о передаче несовершеннолетнего органу опеки и попечительству для дальнейшего жизнеустройства ребенка.</text:p>
      <text:p text:style-name="P48"><text:span text:style-name="T23">4.9. Социальное обслуживание граждан, указанных в </text:span><text:span text:style-name="T2">пункте 1.1 главы 1</text:span><text:span text:style-name="T23"> настоящего подраздела, осуществляется поставщиком социальных услуг с привлечением на основании трудового договора граждан, осуществляющих функции воспитателей семейных воспитательных групп.</text:span></text:p>
      <text:p text:style-name="P54">4.10. По окончании пребывания несовершеннолетнего на реабилитации в семейной воспитательной группе центрами (комплексными центрами) социального обслуживания населения, органами или учреждениями системы профилактики безнадзорности и правонарушений несовершеннолетних по месту жительства несовершеннолетнего в постреабилитационный период (в течение не менее трех месяцев) <text:soft-page-break/>осуществляется социальное сопровождение несовершеннолетнего и его семьи в соответствии с действующим законодательством.</text:p>
      <text:p text:style-name="P124"/>
      <text:p text:style-name="P6"/>
      <text:p text:style-name="P6"/>
      <text:p text:style-name="P7">Приложение</text:p>
      <text:p text:style-name="P7">к подразделу 3.1 раздела 2</text:p>
      <text:p text:style-name="P6"/>
      <text:p text:style-name="P16">СТАНДАРТЫ</text:p>
      <text:p text:style-name="P16">СОЦИАЛЬНЫХ УСЛУГ, ПРЕДОСТАВЛЯЕМЫХ В СТАЦИОНАРНОЙ ФОРМЕ</text:p>
      <text:p text:style-name="P16">ЦЕНТРАМИ (КОМПЛЕКСНЫМИ ЦЕНТРАМИ) СОЦИАЛЬНОГО ОБСЛУЖИВАНИЯ</text:p>
      <text:p text:style-name="P16">НАСЕЛЕНИЯ, ИМЕЮЩИМИ В СВОЕЙ СТРУКТУРЕ СЕМЕЙНЫЕ</text:p>
      <text:p text:style-name="P16">ВОСПИТАТЕЛЬНЫЕ ГРУППЫ, И ДРУГИМИ ЮРИДИЧЕСКИМИ ЛИЦАМИ</text:p>
      <text:p text:style-name="P16">НЕЗАВИСИМО ОТ ИХ ОРГАНИЗАЦИОННО-ПРАВОВОЙ ФОРМЫ И (ИЛИ)</text:p>
      <text:p text:style-name="P16">ИНДИВИДУАЛЬНЫМИ ПРЕДПРИНИМАТЕЛЯМИ, ОСУЩЕСТВЛЯЮЩИМИ</text:p>
      <text:p text:style-name="P16">ДЕЯТЕЛЬНОСТЬ, АНАЛОГИЧНУЮ ДЕЯТЕЛЬНОСТИ УКАЗАННОЙ ОРГАНИЗАЦИИ</text:p>
      <text:p text:style-name="P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8">N п/п</text:p>
          </table:table-cell>
          <table:table-cell table:style-name="Таблица6.A1" office:value-type="string">
            <text:p text:style-name="P8">Наименование социальной услуги</text:p>
          </table:table-cell>
          <table:table-cell table:style-name="Таблица6.A1" office:value-type="string">
            <text:p text:style-name="P8">Описание социальной услуги, в том числе ее объем</text:p>
          </table:table-cell>
          <table:table-cell table:style-name="Таблица6.A1" office:value-type="string">
            <text:p text:style-name="P8">Сроки предоставления социальной услуги</text:p>
          </table:table-cell>
          <table:table-cell table:style-name="Таблица6.A1" office:value-type="string">
            <text:p text:style-name="P8">Подушевой норматив финансирования социальной услуги</text:p>
          </table:table-cell>
          <table:table-cell table:style-name="Таблица6.A1" office:value-type="string">
            <text:p text:style-name="P8">Показатели качества и оценка результатов предоставления социальной услуги</text:p>
          </table:table-cell>
          <table:table-cell table:style-name="Таблица6.G1" office:value-type="string">
            <text:p text:style-name="P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6.1">
          <table:table-cell table:style-name="Таблица6.A1" office:value-type="string">
            <text:p text:style-name="P10"/>
          </table:table-cell>
          <table:table-cell table:style-name="Таблица6.G1" table:number-columns-spanned="6" office:value-type="string">
            <text:p text:style-name="P8">Предоставление социального обслуживания получателям социальных услуг в стационарной форме центрами (комплексными центрами) социального обслуживания 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table-row>
        <table:table-row table:style-name="Таблица6.1">
          <table:table-cell table:style-name="Таблица6.A1" office:value-type="string">
            <text:p text:style-name="P10"/>
          </table:table-cell>
          <table:table-cell table:style-name="Таблица6.G1" table:number-columns-spanned="6" office:value-type="string">
            <text:p text:style-name="P8">1. Социально-бытовые услуги</text:p>
          </table:table-cell>
          <table:covered-table-cell/>
          <table:covered-table-cell/>
          <table:covered-table-cell/>
          <table:covered-table-cell/>
          <table:covered-table-cell/>
        </table:table-row>
        <table:table-row table:style-name="Таблица6.1">
          <table:table-cell table:style-name="Таблица6.A1" office:value-type="string">
            <text:p text:style-name="P8">1.1</text:p>
          </table:table-cell>
          <table:table-cell table:style-name="Таблица6.A1" office:value-type="string">
            <text:p text:style-name="P9">Предоставление площади жилых помещений в соответствии с нормативами, утвержденными уполномоченным <text:soft-page-break/>органом</text:p>
          </table:table-cell>
          <table:table-cell table:style-name="Таблица6.A1" office:value-type="string">
            <text:p text:style-name="P9">Предоставление площади жилых помещений в объеме согласно нормативам, утвержденным Департаментом, оборудованных мебелью.</text:p>
            <text:p text:style-name="P9"><text:soft-page-break/>Проведение уборки в помещениях в соответствии с санитарно-эпидемиологическими требованиями и установленным поставщиком социальных услуг графиком.</text:p>
          </table:table-cell>
          <table:table-cell table:style-name="Таблица6.A1" office:value-type="string">
            <text:p text:style-name="P9">Круглосуточ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жилая площадь, оборудованная мебелью, должна соответствовать санитарно-эпидемиологическим требованиям, отвечать требованиям безопасности,</text:p>
            <text:p text:style-name="P9"><text:soft-page-break/>в том числе противопожарной, обеспечивать комфортность и удобство проживания, доступность для инвалидов.</text:p>
            <text:p text:style-name="P9">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Жилая площадь предоставляется в комнате не менее чем на двух человек. При размещении получателей социальных услуг должны быть учтены их <text:soft-page-break/>физическое и психическое состояние, наклонности, психологическая совместимость.</text:p>
            <text:p text:style-name="P9">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text:p>
          </table:table-cell>
        </table:table-row>
        <table:table-row table:style-name="Таблица6.1">
          <table:table-cell table:style-name="Таблица6.A1" office:value-type="string">
            <text:p text:style-name="P8">1.2</text:p>
          </table:table-cell>
          <table:table-cell table:style-name="Таблица6.A1" office:value-type="string">
            <text:p text:style-name="P9">Обеспечение питанием в соответствии с нормами, утвержденными уполномоченным органом</text:p>
          </table:table-cell>
          <table:table-cell table:style-name="Таблица6.A1" office:value-type="string">
            <text:p text:style-name="P9">Обеспечение потребности получателя социальных услуг в полноценном и сбалансированном питании, в том числе диетическом питании.</text:p>
            <text:p text:style-name="P9">Услуга включает приготовление и подачу пищи.</text:p>
          </table:table-cell>
          <table:table-cell table:style-name="Таблица6.A1" office:value-type="string">
            <text:p text:style-name="P9">В соответствии с санитарно-эпидемиологическими требованиями и режимом питания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итание должно быть приготовлено из доброкачественных продуктов,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Приготовление пищи осуществляется воспитателем семейной воспитательной группы.</text:p>
            <text:p text:style-name="P9">Услуга предоставляется в жилом помещении воспитателя семейной воспитательной группы.</text:p>
            <text:p text:style-name="P9">Получателю социальных услуг, не способному принимать пищу самостоятельно, воспитателем семейной воспитательной группы оказывается помощь.</text:p>
          </table:table-cell>
        </table:table-row>
        <text:soft-page-break/>
        <table:table-row table:style-name="Таблица6.1">
          <table:table-cell table:style-name="Таблица6.A1" office:value-type="string">
            <text:p text:style-name="P8">1.3</text:p>
          </table:table-cell>
          <table:table-cell table:style-name="Таблица6.A1" office:value-type="string">
            <text:p text:style-name="P9">Обеспечение мягким инвентарем нормативам в соответствии с нормативами, утвержденными уполномоченным органом</text:p>
          </table:table-cell>
          <table:table-cell table:style-name="Таблица6.A1" office:value-type="string">
            <text:p text:style-name="P9">Обеспечение получателя социальных услуг одеждой, обувью, головным убором, нательным бельем (при наличии у получателя социальных услуг соответствующей потребности), предоставление в пользование постельных принадлежностей согласно нормативам, утвержденным Департаментом</text:p>
          </table:table-cell>
          <table:table-cell table:style-name="Таблица6.A1" office:value-type="string">
            <text:p text:style-name="P9">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соответствовать установленным нормативам, мягкий инвентарь должен соответствовать санитарно-эпидемиологическим требованиям.</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Мягкий инвентарь должен быть предоставлен в пользование в чистом виде</text:p>
          </table:table-cell>
        </table:table-row>
        <table:table-row table:style-name="Таблица6.1">
          <table:table-cell table:style-name="Таблица6.A1" office:value-type="string">
            <text:p text:style-name="P8">1.4</text:p>
          </table:table-cell>
          <table:table-cell table:style-name="Таблица6.A1" office:value-type="string">
            <text:p text:style-name="P9">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6.A1" office:value-type="string">
            <text:p text:style-name="P9">Предоставление транспорта для доставки получателя социальных услуг в медицинские организации, в организации для обучения, участия в культурно-досуговых мероприятиях и обратно;</text:p>
            <text:p text:style-name="P9">сопровождение получателя социальных услуг воспитателем семейной воспитательной группы при необходимости.</text:p>
            <text:p text:style-name="P9">Услуги предоставляются при наличии у получателя социальных услуг соответствующей потребности.</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обеспечить получателю доступность объектов социальной инфраструктуры с учетом состояния здоровья. 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9">Водитель должен пройти предрейсовый медицинский осмотр и быть допущен к управлению транспортным средством, должен соблюдать правила дорожного движения и перевозки пассажиров.</text:p>
            <text:p text:style-name="P9">При необходимости получателю социальных услуг оказывается помощь при посадке в транспортное средство и <text:soft-page-break/>высадке из него.</text:p>
          </table:table-cell>
        </table:table-row>
        <table:table-row table:style-name="Таблица6.1">
          <table:table-cell table:style-name="Таблица6.A1" office:value-type="string">
            <text:p text:style-name="P8">1.5</text:p>
          </table:table-cell>
          <table:table-cell table:style-name="Таблица6.A1" office:value-type="string">
            <text:p text:style-name="P9">Оказание помощи в написании и прочтении писем, отправка за счет получателя социальных услуг почтовой корреспонденции</text:p>
          </table:table-cell>
          <table:table-cell table:style-name="Таблица6.A1" office:value-type="string">
            <text:p text:style-name="P9">Написание писем под диктовку;</text:p>
            <text:p text:style-name="P9">прочтение писем, телеграмм вслух;</text:p>
            <text:p text:style-name="P9">отправка почтовой корреспонденции путем ее доставки на почту или в почтовый ящик; набор текста электронного письма под диктовку, прочтение и отправка электронных писем.</text:p>
            <text:p text:style-name="P9">Услуга предоставляется при наличии у получателя социальных услуг соответствующей потребности.</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обеспечить удовлетворение коммуникативны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9">Услуга оказывается в электронном виде при условии наличия электронной связи у воспитателя семейной воспитательной группы.</text:p>
            <text:p text:style-name="P9">Приобретение конверта и марок, отправка осуществляется за счет средств получателя социальных услуг.</text:p>
          </table:table-cell>
        </table:table-row>
        <table:table-row table:style-name="Таблица6.1">
          <table:table-cell table:style-name="Таблица6.G1" table:number-columns-spanned="7" office:value-type="string">
            <text:p text:style-name="P8">2. Социально-медицинские услуги</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2.1</text:p>
          </table:table-cell>
          <table:table-cell table:style-name="Таблица6.A1" office:value-type="string">
            <text:p text:style-name="P9">Проведение первичного медицинского осмотра и первичной санитарной обработки</text:p>
          </table:table-cell>
          <table:table-cell table:style-name="Таблица6.A1" office:value-type="string">
            <text:p text:style-name="P9">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 (при отсутствии одежды у получателя услуг).</text:p>
          </table:table-cell>
          <table:table-cell table:style-name="Таблица6.A1" office:value-type="string">
            <text:p text:style-name="P9">При поступлении получателя социальных услуг к воспитателю семейной воспитательной группы, а также после временного отсутствия</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соответствовать утвержденным стандартам оказания медицинской помощи и соблюдения санитарно-эпидемиологического режима.</text:p>
            <text:p text:style-name="P9">Оценка результатов - удовлетворенность качеством предоставляемой <text:soft-page-break/>услуги, отсутствие обоснованных жалоб.</text:p>
          </table:table-cell>
          <table:table-cell table:style-name="Таблица6.G1" office:value-type="string">
            <text:p text:style-name="P9">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получателю социальных <text:soft-page-break/>услуг без причинения какого-либо вреда его здоровью, физических или моральных страданий или неудобств.</text:p>
            <text:p text:style-name="P9">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6.1">
          <table:table-cell table:style-name="Таблица6.A1" office:value-type="string">
            <text:p text:style-name="P8">2.2</text:p>
          </table:table-cell>
          <table:table-cell table:style-name="Таблица6.A1" office:value-type="string">
            <text:p text:style-name="P9">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6.A1" office:value-type="string">
            <text:p text:style-name="P9">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9">проведение медицинских манипуляций по назначению врача;</text:p>
            <text:p text:style-name="P9">оказание помощи в пользовании приборами медицинского назначения.</text:p>
            <text:p text:style-name="P9">Услуга предоставляется по медицинским показаниям</text:p>
          </table:table-cell>
          <table:table-cell table:style-name="Таблица6.A1" office:value-type="string">
            <text:p text:style-name="P9">В соответствии с медицинским назначением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предоставляется воспитателем семейной воспитательной группы.</text:p>
            <text:p text:style-name="P9">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6.1">
          <table:table-cell table:style-name="Таблица6.A1" office:value-type="string">
            <text:p text:style-name="P8">2.3</text:p>
          </table:table-cell>
          <table:table-cell table:style-name="Таблица6.A1" office:value-type="string">
            <text:p text:style-name="P9">Организация получения медицинской помощи</text:p>
          </table:table-cell>
          <table:table-cell table:style-name="Таблица6.A1" office:value-type="string">
            <text:p text:style-name="P9">Осуществление мероприятий по оформлению направления в медицинскую организацию, оказывающую специализированную медицинскую помощь;</text:p>
            <text:p text:style-name="P9"><text:soft-page-break/>выдача направления в медицинскую организацию;</text:p>
            <text:p text:style-name="P9">сопровождение получателя социальных услуг. Услуга предоставляется по медицинским показаниям.</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обеспечить получателю социальных услуг возможность прохождения обследования и лечения в медицинской организации.</text:p>
            <text:p text:style-name="P9"><text:soft-page-break/>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оказывается медицинским работником поставщика социальных услуг.</text:p>
            <text:p text:style-name="P9">Услуга предоставляется воспитателем семейной воспитательной группы.</text:p>
            <text:p text:style-name="P9">Направление <text:soft-page-break/>оформляется строго по показаниям с учетом пожеланий получателя социальных услуг.</text:p>
            <text:p text:style-name="P9">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able:table-cell>
        </table:table-row>
        <table:table-row table:style-name="Таблица6.1">
          <table:table-cell table:style-name="Таблица6.A1" office:value-type="string">
            <text:p text:style-name="P8">2.4</text:p>
          </table:table-cell>
          <table:table-cell table:style-name="Таблица6.A1" office:value-type="string">
            <text:p text:style-name="P9">Оказание помощи в обеспечении по заключению врачей лекарственными препаратами для медицинского применения и медицинскими изделиями</text:p>
          </table:table-cell>
          <table:table-cell table:style-name="Таблица6.A1" office:value-type="string">
            <text:p text:style-name="P9">Оказание помощи в приобретении или приобретение для получателя социальных услуг необходимых лекарственных препаратов для медицинского применения и (или) медицинских изделий по заключению врача, в том числе хранение лекарственных препаратов. Услуга предоставляется по медицинским показаниям.</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6.1">
          <table:table-cell table:style-name="Таблица6.A1" office:value-type="string">
            <text:p text:style-name="P8">2.5</text:p>
          </table:table-cell>
          <table:table-cell table:style-name="Таблица6.A1" office:value-type="string">
            <text:p text:style-name="P9">Оказание помощи в направлении на медико-социальную экспертизу.</text:p>
          </table:table-cell>
          <table:table-cell table:style-name="Таблица6.A1" office:value-type="string">
            <text:p text:style-name="P9">Организация обследования получателя социальных услуг врачами-специалистами;</text:p>
            <text:p text:style-name="P9">сбор и представление в Управление документов, необходимых для оформления направления на медико-социальную <text:soft-page-break/>экспертизу;</text:p>
            <text:p text:style-name="P9">сбор и представление в бюро медико-социальной экспертизы документов, необходимых для признания получателя социальных услуг инвалидом;</text:p>
            <text:p text:style-name="P9">доставка гражданина в бюро медико-социальной экспертизы и обратно транспортом получателя социальных услуг либо приглашение экспертов в организацию социального обслуживания;</text:p>
            <text:p text:style-name="P9">сопровождение получателя социальных услуг (при необходимости); получение документов подготовленных бюро медико-социальной экспертизы и передача их получателю социальных услуг.</text:p>
            <text:p text:style-name="P9">Услуга предоставляется по медицинским показаниям.</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6.A1" office:value-type="string">
            <text:p text:style-name="P11">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text:p>
            <text:p text:style-name="P12">разработки индивидуальной <text:soft-page-break/>программы реабилитации или абилитации инвалида, а также внесение в нее дополнений или изменени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text:soft-page-break/>дефектами, признаков ограничения жизнедеятельности, подтвержденных медицинскими документами. Воспитатель семейной воспитательной группы отслеживает сроки очередного освидетельствования получателей социальных услуг, являющихся инвалидами</text:p>
          </table:table-cell>
        </table:table-row>
        <table:table-row table:style-name="Таблица6.1">
          <table:table-cell table:style-name="Таблица6.A1" office:value-type="string">
            <text:p text:style-name="P8">2.6</text:p>
          </table:table-cell>
          <table:table-cell table:style-name="Таблица6.A1" office:value-type="string">
            <text:p text:style-name="P9">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text:soft-page-break/>абилитации инвалида</text:p>
          </table:table-cell>
          <table:table-cell table:style-name="Таблица6.A1" office:value-type="string">
            <text:p text:style-name="P9">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9"><text:soft-page-break/>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p>
          </table:table-cell>
          <table:table-cell table:style-name="Таблица6.A1" office:value-type="string">
            <text:p text:style-name="P9">В соответствии с индивидуальной программой реабилитации или абилитации инвалида, медицинским заключением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6.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text:soft-page-break/>программой реабилитации или абилитации инвалида либо заключением, выданным медицинской организацией.</text:p>
          </table:table-cell>
        </table:table-row>
        <table:table-row table:style-name="Таблица6.1">
          <table:table-cell table:style-name="Таблица6.A1" office:value-type="string">
            <text:p text:style-name="P8">2.7</text:p>
          </table:table-cell>
          <table:table-cell table:style-name="Таблица6.A1" office:value-type="string">
            <text:p text:style-name="P9">Проведение оздоровительных мероприятий</text:p>
          </table:table-cell>
          <table:table-cell table:style-name="Таблица6.A1" office:value-type="string">
            <text:p text:style-name="P9">Организация и проведение:</text:p>
            <text:p text:style-name="P9">прогулок на свежем воздухе;</text:p>
            <text:p text:style-name="P9">занятий физкультурой (в том числе лечебной и адаптивной), оздоровительной гимнастикой, спортом;</text:p>
            <text:p text:style-name="P9">мероприятий, направленных на профилактику возникновения и обострения хронических и инфекционных заболеваний.</text:p>
            <text:p text:style-name="P9">Не менее 20 услуг в месяц.</text:p>
          </table:table-cell>
          <table:table-cell table:style-name="Таблица6.A1" office:value-type="string">
            <text:p text:style-name="P9">Срок предоставления услуги устанавливается индивидуально либо в соответствии с утвержденным поставщиком социальных услуг режимом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Прогулки организуются при благоприятной погоде. Занятия физкультурой (в том числе лечебной и адаптивной), оздоровительной гимнастикой и спортом организуются в помещении, обеспечивающем безопасность их проведения.</text:p>
            <text:p text:style-name="P9">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text:p>
          </table:table-cell>
        </table:table-row>
        <text:soft-page-break/>
        <table:table-row table:style-name="Таблица6.1">
          <table:table-cell table:style-name="Таблица6.A1" office:value-type="string">
            <text:p text:style-name="P8">2.8</text:p>
          </table:table-cell>
          <table:table-cell table:style-name="Таблица6.A1" office:value-type="string">
            <text:p text:style-name="P9">Консультирование по социально-медицинским вопросам, проведения оздоровительных мероприятий с детьми в домашних условиях</text:p>
          </table:table-cell>
          <table:table-cell table:style-name="Таблица6.A1" office:value-type="string">
            <text:p text:style-name="P9">Услуга предоставляется получателю социальных услуг и его родителям (законным представителям)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проведения оздоровительных мероприятий.</text:p>
            <text:p text:style-name="P9">Не менее 10 услуг в месяц.</text:p>
          </table:table-cell>
          <table:table-cell table:style-name="Таблица6.A1" office:value-type="string">
            <text:p text:style-name="P9">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оказывается сотрудником поставщика социальных услуг, имеющим соответствующие знания.</text:p>
          </table:table-cell>
        </table:table-row>
        <table:table-row table:style-name="Таблица6.1">
          <table:table-cell table:style-name="Таблица6.G1" table:number-columns-spanned="7" office:value-type="string">
            <text:p text:style-name="P8">3. Социально-психологические услуги</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3.1</text:p>
          </table:table-cell>
          <table:table-cell table:style-name="Таблица6.A1" office:value-type="string">
            <text:p text:style-name="P9">Психологическая диагностика и обследование личности</text:p>
          </table:table-cell>
          <table:table-cell table:style-name="Таблица6.A1" office:value-type="string">
            <text:p text:style-name="P9">Выявление и анализ психического состояния и индивидуальных особенностей личности получателя социальных услуг;</text:p>
            <text:p text:style-name="P9">составление прогноза и разработка рекомендаций по проведению коррекционных мероприятий.</text:p>
            <text:p text:style-name="P9">Не менее 2 раз (в начале и конце курса).</text:p>
            <text:p text:style-name="P9">Проведение не менее 2 раз промежуточной диагностики в ходе <text:soft-page-break/>психокоррекционной работы.</text:p>
          </table:table-cell>
          <table:table-cell table:style-name="Таблица6.A1" office:value-type="string">
            <text:p text:style-name="P9">При поступлении на социальное обслуживание, далее по мере необходимости</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9">Услуга предоставляется при наличии письменного согласия получателя <text:soft-page-break/>социальных услуг или родителя (законного представителя) получателя социальных услуг на ее получение.</text:p>
          </table:table-cell>
        </table:table-row>
        <table:table-row table:style-name="Таблица6.1">
          <table:table-cell table:style-name="Таблица6.A1" office:value-type="string">
            <text:p text:style-name="P8">3.2</text:p>
          </table:table-cell>
          <table:table-cell table:style-name="Таблица6.A1" office:value-type="string">
            <text:p text:style-name="P9">Социально-психологическое консультирование</text:p>
          </table:table-cell>
          <table:table-cell table:style-name="Таблица6.A1" office:value-type="string">
            <text:p text:style-name="P9">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9">Услуга предусматривает:</text:p>
            <text:p text:style-name="P9">выявление психологических проблем получателя социальных услуг путем проведения бесед;</text:p>
            <text:p text:style-name="P9">определение объема и видов предполагаемой помощи;</text:p>
            <text:p text:style-name="P9">разъяснение получателю социальных услуг сути проблем и определение возможных путей их решения;</text:p>
            <text:p text:style-name="P9">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9">Услуга предоставляется при наличии <text:soft-page-break/>соответствующей потребности у получателя услуг.</text:p>
            <text:p text:style-name="P9">Не менее 2 раз (в начале и конце курса).</text:p>
            <text:p text:style-name="P9">Не менее 6 услуг в месяц.</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text:p>
            <text:p text:style-name="P9">Услуга предоставляется с учетом результатов психологической диагностики и обследования личности.</text:p>
          </table:table-cell>
        </table:table-row>
        <table:table-row table:style-name="Таблица6.1">
          <table:table-cell table:style-name="Таблица6.A1" office:value-type="string">
            <text:p text:style-name="P8">3.3</text:p>
          </table:table-cell>
          <table:table-cell table:style-name="Таблица6.A1" office:value-type="string">
            <text:p text:style-name="P9">Оказание психологической помощи</text:p>
          </table:table-cell>
          <table:table-cell table:style-name="Таблица6.A1" office:value-type="string">
            <text:p text:style-name="P9">Услуга предоставляется путем проведения индивидуальных и групповых занятий и предусматривает:</text:p>
            <text:p text:style-name="P9">выявление психологических проблем получателя социальных услуг;</text:p>
            <text:p text:style-name="P9">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9">При необходимости услуга включает проведение психокоррекционной работы, которая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text:soft-page-break/>нормативам, требованиям социальной среды и интересам получателя социальных услуг.</text:p>
            <text:p text:style-name="P9">Услуга предоставляется при наличии у получателя социальных услуг соответствующей потребности.</text:p>
            <text:p text:style-name="P9">Не менее 8 услуг в месяц.</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6.1">
          <table:table-cell table:style-name="Таблица6.A1" office:value-type="string">
            <text:p text:style-name="P8">3.4</text:p>
          </table:table-cell>
          <table:table-cell table:style-name="Таблица6.A1" office:value-type="string">
            <text:p text:style-name="P9">Социально-психологический патронаж</text:p>
          </table:table-cell>
          <table:table-cell table:style-name="Таблица6.A1" office:value-type="string">
            <text:p text:style-name="P9">Осуществление психопрофилактической работы в отношении получателя социальных услуг и его родителей (законных представителей), в том числе на дому, для своевременного выявления ситуаций психического дискомфорта или межличностного конфликта и других ситуаций, способных ухудшить условия его жизнедеятельности, и оказания ему при необходимости социально-психологической помощи.</text:p>
            <text:p text:style-name="P9">Услуга предоставляется не менее 2 раз в месяц.</text:p>
          </table:table-cell>
          <table:table-cell table:style-name="Таблица6.A1" office:value-type="string">
            <text:p text:style-name="P9">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text:p>
            <text:p text:style-name="P9">При необходимости привлекаются специалисты 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p>
            <text:p text:style-name="P9">Услуга предоставляется с учетом результатов психологической диагностики и обследования личности</text:p>
          </table:table-cell>
        </table:table-row>
        <table:table-row table:style-name="Таблица6.1">
          <table:table-cell table:style-name="Таблица6.G1" table:number-columns-spanned="7" office:value-type="string">
            <text:p text:style-name="P8">4. Социально-педагогические услуги</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4.1</text:p>
          </table:table-cell>
          <table:table-cell table:style-name="Таблица6.A1" office:value-type="string">
            <text:p text:style-name="P9">Социально-педагогическая <text:soft-page-break/>коррекция, включая диагностику и консультирование</text:p>
          </table:table-cell>
          <table:table-cell table:style-name="Таблица6.A1" office:value-type="string">
            <text:p text:style-name="P9">Выявление признаков, характеризующих <text:soft-page-break/>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9">определение комплекса мероприятий по социально-педагогическому консультированию и коррекции;</text:p>
            <text:p text:style-name="P9">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9">Не менее 6 услуг в месяц.</text:p>
          </table:table-cell>
          <table:table-cell table:style-name="Таблица6.A1" office:value-type="string">
            <text:p text:style-name="P9">Социально-педагогическая <text:soft-page-break/>диагностика осуществляется при приеме на социальное обслуживание, далее 2 раза в месяц, а также при выбытии.</text:p>
            <text:p text:style-name="P9">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6.A1" office:value-type="string">
            <text:p text:style-name="P9">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text:soft-page-break/>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оказывается сотрудником поставщика <text:soft-page-break/>социальных услуг, имеющим соответствующие знания.</text:p>
            <text:p text:style-name="P9">При оказании услуги применяются диагностические методики и инструментарий.</text:p>
            <text:p text:style-name="P9">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6.1">
          <table:table-cell table:style-name="Таблица6.A1" office:value-type="string">
            <text:p text:style-name="P8">4.2</text:p>
          </table:table-cell>
          <table:table-cell table:style-name="Таблица6.A1" office:value-type="string">
            <text:p text:style-name="P9">Организация помощи в получении общего образования</text:p>
          </table:table-cell>
          <table:table-cell table:style-name="Таблица6.A1" office:value-type="string">
            <text:p text:style-name="P9">Определение оптимальной формы обучения осуществляется с учетом степени их социально-педагогической дезадаптации, уровня знаний, физического и психического состояния.</text:p>
            <text:p text:style-name="P9">Услуга предусматривает:</text:p>
            <text:p text:style-name="P9">сбор необходимых документов и представление их в образовательную организацию для зачисления <text:soft-page-break/>несовершеннолетнего получателя социальных услуг на обучение;</text:p>
            <text:p text:style-name="P9">контроль посещения получателем социальных услуг образовательной организации;</text:p>
            <text:p text:style-name="P9">осуществление сопровождения (при необходимости);</text:p>
            <text:p text:style-name="P9">помощь в подготовке домашних заданий</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6.A1" office:value-type="string">
            <text:p text:style-name="P9">Показатели качества - предоставление услуги должно обеспечить зачисление несовершеннолетнего получателя социальных услуг на обучение.</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Определение оптимальной формы обучения осуществляется сотрудником поставщика социальных услуг, имеющим соответствующие знания.</text:p>
          </table:table-cell>
        </table:table-row>
        <table:table-row table:style-name="Таблица6.1">
          <table:table-cell table:style-name="Таблица6.A1" office:value-type="string">
            <text:p text:style-name="P8">4.3</text:p>
          </table:table-cell>
          <table:table-cell table:style-name="Таблица6.A1" office:value-type="string">
            <text:p text:style-name="P9">Социально-педагогический патронаж</text:p>
          </table:table-cell>
          <table:table-cell table:style-name="Таблица6.A1" office:value-type="string">
            <text:p text:style-name="P9">Осуществление профилактической и коррекционной работы с получателями социальных услуг и их родителями (законными представителями), в том числе на дому, для обеспечения нормального воспитания и развития детей. Услуга предусматривает проведение диагностических, консультационных, коррекционных и контрольных мероприятий.</text:p>
            <text:p text:style-name="P9">Услуга предоставляется не менее 2 раз в месяц.</text:p>
          </table:table-cell>
          <table:table-cell table:style-name="Таблица6.A1" office:value-type="string">
            <text:p text:style-name="P9">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оказывается сотрудником поставщика социальных услуг, имеющим соответствующие знания. При необходимости привлекаются специалисты 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p>
            <text:p text:style-name="P9">Социально-педагогический патронаж осуществляется с учетом индивидуальных особенностей несовершеннолетнего</text:p>
          </table:table-cell>
        </table:table-row>
        <table:table-row table:style-name="Таблица6.1">
          <table:table-cell table:style-name="Таблица6.A1" office:value-type="string">
            <text:p text:style-name="P8">4.4</text:p>
          </table:table-cell>
          <table:table-cell table:style-name="Таблица6.A1" office:value-type="string">
            <text:p text:style-name="P9">Организация досуга, в том числе проведение культурно-досуговых мероприятий</text:p>
          </table:table-cell>
          <table:table-cell table:style-name="Таблица6.A1" office:value-type="string">
            <text:p text:style-name="P9">Проведение разнообразных социокультурных мероприятий в организации социального <text:soft-page-break/>обслуживания, а также за его пределами, в том числе проведение экскурсий, посещение театров, выставок, концертов, праздничных мероприятий, встреч.</text:p>
            <text:p text:style-name="P9">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9">При необходимости предоставляется транспорт поставщика социальных услуг и сопровождение.</text:p>
            <text:p text:style-name="P9">Не менее 10 услуг в месяц.</text:p>
          </table:table-cell>
          <table:table-cell table:style-name="Таблица6.A1" office:value-type="string">
            <text:p text:style-name="P9">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text:soft-page-break/>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способствовать расширению общего и культурного кругозора, <text:soft-page-break/>сферы общения, повышению творческой активности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и по проведению социокультурных мероприятий предоставляются сотрудниками поставщика <text:soft-page-break/>социальных услуг, имеющими соответствующие знания, либо привлекаемыми организациями, творческими коллективами.</text:p>
            <text:p text:style-name="P9">Сотрудники поставщика социальных услуг в рамках своей компетенции организую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6.1">
          <table:table-cell table:style-name="Таблица6.G1" table:number-columns-spanned="7" office:value-type="string">
            <text:p text:style-name="P8">5. Социально-трудовые услуги</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5.1</text:p>
          </table:table-cell>
          <table:table-cell table:style-name="Таблица6.A1" office:value-type="string">
            <text:p text:style-name="P9">Оказание помощи в получении профессионального образования и (или) профессионального обучения</text:p>
          </table:table-cell>
          <table:table-cell table:style-name="Таблица6.A1" office:value-type="string">
            <text:p text:style-name="P9">Предоставление получателю социальных услуг, достигшему 14-летнего возраста, информации о возможности получения профессионального образования, профессионального обучения и дополнительного образования либо о возможности пройти обучение через территориальные центры занятости населения;</text:p>
            <text:p text:style-name="P9"><text:soft-page-break/>сбор и подача документов в образовательную организацию, центр занятости;</text:p>
            <text:p text:style-name="P9">доставка получателя социальных услуг к месту нахождения образовательной организации, центр занятости и обратно транспортом поставщика социальных услуг</text:p>
            <text:p text:style-name="P9">(при необходимости);</text:p>
            <text:p text:style-name="P9">сопровождение инвалида (при необходимости).</text:p>
            <text:p text:style-name="P9">Услуга предоставляется при наличии у получателя социальных услуг соответствующей потребности.</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обеспечить получателю социальных услуг возможность получения образования и (или) квалификаци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предоставляется в соответствии с индивидуальной программой реабилитации или абилитации получателя услуг. При предоставлении услуги воспитатель семейной воспитательной группы взаимодействует с организациями, осуществляющими образовательную деятельность, территориальными центрами занятости, <text:soft-page-break/>работодателями и другими органами и организациями.</text:p>
          </table:table-cell>
        </table:table-row>
        <table:table-row table:style-name="Таблица6.1">
          <table:table-cell table:style-name="Таблица6.A1" office:value-type="string">
            <text:p text:style-name="P8">5.2</text:p>
          </table:table-cell>
          <table:table-cell table:style-name="Таблица6.A1" office:value-type="string">
            <text:p text:style-name="P9">Оказание помощи в трудоустройстве</text:p>
          </table:table-cell>
          <table:table-cell table:style-name="Таблица6.A1" office:value-type="string">
            <text:p text:style-name="P9">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9">Услуга включает:</text:p>
            <text:p text:style-name="P9">предоставление получателю социальных услуг информации по вопросам трудоустройства;</text:p>
            <text:p text:style-name="P9">содействие в постановке на учет в центре занятости населения.</text:p>
            <text:p text:style-name="P9">Услуга предоставляется при наличии у получателя социальных услуг соответствующей потребности.</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обеспечить получателю социальных услуг возможность трудоустроитьс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В целях обеспечения предоставления услуги осуществляется взаимодействие с центром занятости населения.</text:p>
          </table:table-cell>
        </table:table-row>
        <text:soft-page-break/>
        <table:table-row table:style-name="Таблица6.1">
          <table:table-cell table:style-name="Таблица6.G1" table:number-columns-spanned="7" office:value-type="string">
            <text:p text:style-name="P8">6. Социально-правовые услуги</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6.1</text:p>
          </table:table-cell>
          <table:table-cell table:style-name="Таблица6.A1" office:value-type="string">
            <text:p text:style-name="P9">Оказание помощи в защите прав и законных интересов получателей социальных услуг</text:p>
          </table:table-cell>
          <table:table-cell table:style-name="Таблица6.A1" office:value-type="string">
            <text:p text:style-name="P9">Предоставление информации получателю социальных услуг, законному представителю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9">проведение профилактических мероприятий и правового просвещения;</text:p>
            <text:p text:style-name="P9">содействие в подготовке и направлении в соответствующие органы, организации заявлений и документов (при необходимости);</text:p>
            <text:p text:style-name="P9">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9">осуществление контроля за ходом рассмотрения документов, поданных в органы, организации (при необходимости).</text:p>
            <text:p text:style-name="P9">Услуга предоставляется <text:soft-page-break/>при наличии у получателя социальных услуг соответствующей потребности.</text:p>
            <text:p text:style-name="P9">Не менее 6 услуг в месяц.</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предоставляется специалистом центра (комплексного центра) социального обслуживания, имеющим юридическое образование либо имеющим соответствующие знания, воспитателем семейной воспитательной группы.</text:p>
          </table:table-cell>
        </table:table-row>
        <table:table-row table:style-name="Таблица6.1">
          <table:table-cell table:style-name="Таблица6.A1" office:value-type="string">
            <text:p text:style-name="P8">6.2</text:p>
          </table:table-cell>
          <table:table-cell table:style-name="Таблица6.A1" office:value-type="string">
            <text:p text:style-name="P9">Оказание помощи в оформлении и восстановлении документов получателей социальных услуг</text:p>
          </table:table-cell>
          <table:table-cell table:style-name="Таблица6.A1" office:value-type="string">
            <text:p text:style-name="P9">Осуществление помощи получателю социальных услуг в написании документов и заполнении форм документов;</text:p>
            <text:p text:style-name="P9">оказание помощи в сборе и подаче в соответствующие органы, организации документов (сведений), необходимых для восстановления документов;</text:p>
            <text:p text:style-name="P9">осуществление контроля за ходом рассмотрения документов, поданных в органы, организации.</text:p>
            <text:p text:style-name="P9">Услуга предоставляется при наличии у получателя социальных услуг соответствующей потребности.</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6.1">
          <table:table-cell table:style-name="Таблица6.A1" office:value-type="string">
            <text:p text:style-name="P8">6.3</text:p>
          </table:table-cell>
          <table:table-cell table:style-name="Таблица6.A1" office:value-type="string">
            <text:p text:style-name="P9">Участие в организации поиска родителей, родных и близких детей, прибывающих без родителей</text:p>
          </table:table-cell>
          <table:table-cell table:style-name="Таблица6.A1" office:value-type="string">
            <text:p text:style-name="P9">Оформление заявления в органы внутренних дел на розыск родителей (законных представителей), иных родственников несовершеннолетнего;</text:p>
            <text:p text:style-name="P9">оказание содействия органам внутренних дел в проведении розыскных мероприятий по установлению места нахождения родителей <text:soft-page-break/>(законных представителей) и (или) ближайших родственников.</text:p>
            <text:p text:style-name="P9">Услуга предоставляется при наличии у получателя социальных услуг соответствующей потребности.</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6.A1" office:value-type="string">
            <text:p text:style-name="P9">Показатель качества - оформление документов, необходимых для организации розыскных мероприятий органами внутренних дел.</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предоставляется сотрудником поставщика социальных услуг, имеющим юридическое образование либо имеющим соответствующие знания.</text:p>
          </table:table-cell>
        </table:table-row>
        <table:table-row table:style-name="Таблица6.1">
          <table:table-cell table:style-name="Таблица6.G1" table:number-columns-spanned="7" office:value-type="string">
            <text:p text:style-name="P8">7. Услуги в целях повышения коммуникативного потенциала получателей социальных услуг, имеющих ограничения жизнедеятельности,</text:p>
            <text:p text:style-name="P8">в том числе детей-инвалидов</text:p>
          </table: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7.1</text:p>
          </table:table-cell>
          <table:table-cell table:style-name="Таблица6.A1" office:value-type="string">
            <text:p text:style-name="P9">Обучение навыкам самообслуживания, персональной сохранности, общения, поведения в быту и общественных местах, передвижению, ориентации, самоконтролю</text:p>
          </table:table-cell>
          <table:table-cell table:style-name="Таблица6.A1" office:value-type="string">
            <text:p text:style-name="P9">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 общения, самоконтроля;</text:p>
            <text:p text:style-name="P9">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путем проведения индивидуальных или групповых занятий;</text:p>
            <text:p text:style-name="P9">оценка усвоения вновь приобретенных навыков.</text:p>
            <text:p text:style-name="P9">Услуга предоставляется при наличии у получателя социальных услуг соответствующей потребности.</text:p>
          </table:table-cell>
          <table:table-cell table:style-name="Таблица6.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A1" office:value-type="string">
            <text:p text:style-name="P9">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передвижения, ориентации, навыков общения, самоконтрол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6.G1" office:value-type="string">
            <text:p text:style-name="P9">Услуга предоставляется в соответствии с индивидуальной программой реабилитации или абилитации ребенка-инвалида. При оказании услуг учитываются возраст, физическое и психическое состояние, индивидуальные особенности получателя социальных услуг.</text:p>
            <text:p text:style-name="P9">При оказании услуги необходимо проявлять деликатность и корректность по отношению к получателю социальной услуги.</text:p>
          </table:table-cell>
        </table:table-row>
      </table:table>
      <text:p text:style-name="P125"/>
      <text:p text:style-name="P16">Подраздел 4. ПОРЯДОК ПРЕДОСТАВЛЕНИЯ СОЦИАЛЬНЫХ УСЛУГ</text:p>
      <text:p text:style-name="P16">ПОЛУЧАТЕЛЯМ СОЦИАЛЬНЫХ УСЛУГ В СТАЦИОНАРНОЙ ФОРМЕ</text:p>
      <text:p text:style-name="P16">СОЦИАЛЬНОГО ОБСЛУЖИВАНИЯ СОЦИАЛЬНО-РЕАБИЛИТАЦИОННЫМИ</text:p>
      <text:p text:style-name="P16">ЦЕНТРАМИ ДЛЯ НЕСОВЕРШЕННОЛЕТНИХ, ЦЕНТРАМИ СОЦИАЛЬНОЙ ПОМОЩИ</text:p>
      <text:p text:style-name="P16">СЕМЬЕ И ДЕТЯМ И ДРУГИМИ ЮРИДИЧЕСКИМИ ЛИЦАМИ НЕЗАВИСИМО ОТ ИХ</text:p>
      <text:p text:style-name="P16">ОРГАНИЗАЦИОННО-ПРАВОВОЙ ФОРМЫ И (ИЛИ) ИНДИВИДУАЛЬНЫМИ</text:p>
      <text:p text:style-name="P16">ПРЕДПРИНИМАТЕЛЯМИ, ОСУЩЕСТВЛЯЮЩИМИ ДЕЯТЕЛЬНОСТЬ АНАЛОГИЧНУЮ</text:p>
      <text:p text:style-name="P16">ДЕЯТЕЛЬНОСТИ УКАЗАННЫХ ОРГАНИЗАЦИЙ</text:p>
      <text:p text:style-name="P6"/>
      <text:p text:style-name="P16">Глава 1. ОБЩИЕ ПОЛОЖЕНИЯ</text:p>
      <text:p text:style-name="P6"/>
      <text:p text:style-name="P47">1.1. Социальное обслуживание в стационарной форме в соответствии с настоящим подразделом предоставляется:</text:p>
      <text:p text:style-name="P54">1.1.1. Родителям (законным представителям ребенка), женщина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54">а) наличие ребенка или детей (в том числе находящихся под опекой, попечительством) испытывающих трудности в социальной адаптации;</text:p>
      <text:p text:style-name="P54">б) отсутствие возможности обеспечения ухода (в том числе временного) за ребенком, детьми, а также отсутствие попечения над ними;</text:p>
      <text:p text:style-name="P54">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54">г) отсутствие работы и средств к существованию;</text:p>
      <text:p text:style-name="P54">д)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54">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54">ж) жестокое обращение и насилие в отношении женщин;</text:p>
      <text:p text:style-name="P54">з) наличие у родителя (законного представителя ребенка) статуса лица из числа детей-сирот, детей, оставшихся без попечения родителей;</text:p>
      <text:p text:style-name="P54">и)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54">1.1.2.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60"><text:span text:style-name="T58">а) наличие у ребенка (в том числе находящегося под опекой, попечительством) трудностей в социальной адаптации;</text:span><text:span text:style-name="T233"> </text:span></text:p>
      <text:p text:style-name="P54">б) 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 (в случае осуществления поставщиком социальных услуг функций организации для детей-сирот и детей, оставшихся без попечения родителей);</text:p>
      <text:p text:style-name="P54">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54"><text:soft-page-break/>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54">д) нарушение прав и законных интересов несовершеннолетних, в том числе жестокое обращение и насилие в отношении несовершеннолетнего;</text:p>
      <text:p text:style-name="P54">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54">ж) нахождение несовершеннолетнего без присмотра родителей, законных представителей (заблудившиеся или подкинутые, самовольно оставившие семью, самовольно ушедшие из образовательных учреждений для детей-сирот и детей, оставшихся без попечения родителей, или других детских учреждений, за исключением лиц, самовольно ушедших из специальных учебно-воспитательных учреждений закрытого типа, длительное стационарное лечение родителей);</text:p>
      <text:p text:style-name="P54">з) наличие у несовершеннолетнего правового статуса ребенка-сироты, ребенка, оставшегося без попечения родителей, <text:span text:style-name="T83">либо наличие у гражданина статуса лица из числа детей-сирот, детей, оставшихся без попечения родителей</text:span> (в случае осуществления поставщиком социальных услуг функций организации для детей-сирот и детей, оставшихся без попечения родителей);</text:p>
      <text:p text:style-name="P54">и)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54">к) отсутствие работы и средств к существованию у родителя или законного представителя;</text:p>
      <text:p text:style-name="P54">л) отсутствие возможности обеспечения ухода (в том числе временного) за ребенком, детьми, а также отсутствие попечения над ними.</text:p>
      <text:p text:style-name="P54">1.1.3. Гражданам при наличии статуса лица из числа детей-сирот, детей, оставшихся без попечения родителей, в возрасте до 23 лет (в случае осуществления поставщиком социальных услуг функций организации для детей-сирот и детей, оставшихся без попечения родителей).</text:p>
      <text:p text:style-name="P54">1.2. Социальные услуги в стационарной форме в соответствии с настоящим подразделом предоставляются социально-реабилитационными центрами для несовершеннолетних,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54">а) социально-реабилитационный центр для несовершеннолетних - специализированная организация, создаваемая в системе социальных служб органов социальной защиты населения. Основными задачами центра являются обеспечение временного проживания, постоянного проживания детей-сирот, детей, оставшихся без попечения родителей (для поставщика социальных услуг, который выполняет функции организации для детей-сирот и детей, оставшихся без попечения родителей), оказание социальной помощи и проведение реабилитации несовершеннолетних, родителей (законных представителей ребенка), женщин, признанных нуждающимися в социальном обслуживании;</text:p>
      <text:p text:style-name="P54">б) центр социальной помощи семье и детям - организация, предназначенная для оказания семьям, женщинам и детям, у которых возникли обстоятельства, ухудшающие или способные ухудшить условия их жизнедеятельности, помощи в реализации их прав и интересов, в улучшении их социального положения, а также психологического статуса.</text:p>
      <text:p text:style-name="P6"/>
      <text:p text:style-name="P16">Глава 2. ПЕРЕЧЕНЬ ДОКУМЕНТОВ, НЕОБХОДИМЫХ ДЛЯ ПРЕДОСТАВЛЕНИЯ</text:p>
      <text:p text:style-name="P16">СОЦИАЛЬНОГО ОБСЛУЖИВАНИЯ</text:p>
      <text:p text:style-name="P6"/>
      <text:p text:style-name="P46"><text:span text:style-name="T23">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span text:style-name="T2">пунктом 1.1 главы 1 раздела 1</text:span><text:span text:style-name="T23"> настоящего Порядка.</text:span></text:p>
      <text:p text:style-name="P54">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48"><text:soft-page-break/><text:span text:style-name="T23">а) документ</text:span><text:span text:style-name="T70">а</text:span><text:span text:style-name="T23">, подтверждающий полномочия представителя, в случае если за получением государственной услуги в интересах гражданина обращается его представитель;</text:span></text:p>
      <text:p text:style-name="P48"><text:span text:style-name="T23">б) заключение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text:span><text:span text:style-name="T70">копия</text:span><text:span text:style-name="T23"> заключени</text:span><text:span text:style-name="T70">я</text:span><text:span text:style-name="T39">е</text:span><text:span text:style-name="T23"> медицинской организации о состоянии здоровья гражданина;</text:span></text:p>
      <text:p text:style-name="P54">в) документ медицинской организации о помещении родителя (законного представителя) несовершеннолетнего на лечение (реабилитацию) (при наличии);</text:p>
      <text:p text:style-name="P54">г) ходатайство должностного лица органа или учреждения системы профилактики безнадзорности и правонарушений несовершеннолетних, в том числе основанное на заключении психолога (при наличии);</text:p>
      <text:p text:style-name="P54">д)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54">е)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59">ж) свидетельство о рождении, если факт рождения зарегистрирован до 01.10.2018 за пределами Тюменской области (для несовершеннолетних, не достигших возраста 14 лет).</text:p>
      <text:p text:style-name="P5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48"><text:span text:style-name="T23">а) свидетельство о рождении</text:span><text:span text:style-name="T70">/усыновлении</text:span><text:span text:style-name="T23"> </text:span><text:span text:style-name="T35">, </text:span><text:span text:style-name="T39">если факт рождения зарегистрирован в Тюменской области или после 01.10.2018 </text:span><text:span text:style-name="T23">(для несовершеннолетних, не достигших возраста 14 лет);</text:span></text:p>
      <text:p text:style-name="P54">б)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для прохождения реабилитации в стационарной форме социального обслуживания у поставщика социальных услуг, который выполняет функции организации для детей-сирот и детей, оставшихся без попечения родителей), в случае если в интересах гражданина обращается его законный представитель;</text:p>
      <text:p text:style-name="P54">в) документ, подтверждающий регистрацию в системе индивидуального (персонифицированного) учета.</text:p>
      <text:p text:style-name="P6"/>
      <text:p text:style-name="P16">Глава 3. ПРАВИЛА ПРЕДОСТАВЛЕНИЯ СОЦИАЛЬНЫХ УСЛУГ БЕСПЛАТНО</text:p>
      <text:p text:style-name="P16">ЛИБО ЗА ПЛАТУ ИЛИ ЧАСТИЧНУЮ ПЛАТУ</text:p>
      <text:p text:style-name="P6"/>
      <text:p text:style-name="P46"><text:span text:style-name="T23">3.1. Социальные услуги в стационарной форме социального обслуживания,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родителям (законным представителям ребенка), женщинам и несовершеннолетним, признанным нуждающимися в социальном обслуживании, предоставляются бесплатно.</text:span></text:p>
      <text:p text:style-name="P48"><text:span text:style-name="T23">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T2">Законом</text:span><text:span text:style-name="T23">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6"/>
      <text:p text:style-name="P16">Глава 4. ПОРЯДОК ПРЕДОСТАВЛЕНИЯ СОЦИАЛЬНЫХ УСЛУГ</text:p>
      <text:p text:style-name="P16">В СТАЦИОНАРНОЙ ФОРМЕ СОЦИАЛЬНОГО ОБСЛУЖИВАНИЯ</text:p>
      <text:p text:style-name="P6"/>
      <text:p text:style-name="P46"><text:soft-page-break/><text:span text:style-name="T23">4.1. Социальные услуги в стационарной форме социального обслуживания предоставляются гражданам, указанным в </text:span><text:span text:style-name="T2">пункте 1.1 главы 1</text:span><text:span text:style-name="T23"> настоящего подраздела, при отсутствии медицинских противопоказаний, установленных </text:span><text:span text:style-name="T2">приказом</text:span><text:span text:style-name="T23"> Министерства здравоохранения Российской Федерации от 29.04.2015 N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p>
      <text:p text:style-name="P48"><text:span text:style-name="T23">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 text:style-name="T2">главе 2</text:span><text:span text:style-name="T23"> настоящего подраздела.</text:span></text:p>
      <text:p text:style-name="P54">4.3. Социальные услуги в стационарной форме социального обслуживания в соответствии с настоящим подразделом предоставляются на срок до трех месяцев.</text:p>
      <text:p text:style-name="P54">Социальные услуги в стационарной форме социального обслуживания в соответствии с настоящим подразделом предоставляются получателям социальных услуг из числа детей-сирот и детей, оставшихся без попечения родителей, на срок до года (для поставщика социальных услуг, который выполняет функции организации для детей-сирот и детей, оставшихся без попечения родителей).</text:p>
      <text:p text:style-name="P54">Получатели социальных услуг из числа детей-сирот и детей, оставшихся без попечения родителей, совершеннолетие которых наступает в период прохождения реабилитации у поставщика социальных услуг, находятся на полном государственном обеспечении до даты зачисления в образовательную организацию.</text:p>
      <text:p text:style-name="P54">Срок предоставления социальных услуг может быть продлен в следующих случаях:</text:p>
      <text:p text:style-name="P54">а) длительное стационарное лечение родителей несовершеннолетнего (законных представителей), ребенка (детей) в сопровождении родителей (законных представителей);</text:p>
      <text:p text:style-name="P54">б) длительное оформление документов, необходимых для получения гражданства Российской Федерации несовершеннолетнему, родителям (законным представителям);</text:p>
      <text:p text:style-name="P54">в) необходимость проведения мероприятий по жизнеустройству несовершеннолетнего, в том числе при отмене усыновления, опеки, попечительства (в случае осуществления поставщиком социальных услуг функций организации для детей-сирот и детей, оставшихся без попечения родителей);</text:p>
      <text:p text:style-name="P54">г) осуществления мероприятий по розыску родителей (законных представителей) несовершеннолетнего;</text:p>
      <text:p text:style-name="P54">д) отсутствие жилого помещения либо признание жилого помещения непригодным для проживания или аварийным;</text:p>
      <text:p text:style-name="P54">е) отсутствие работы и средств к существованию.</text:p>
      <text:p text:style-name="P54">4.4. Для продления срока предоставления социальных услуг поставщик социальных услуг направляет в Управление заявление гражданина либо его законного представителя о продлении срока предоставления социальных услуг и внесении соответствующих изменений (дополнений) в индивидуальную программу предоставления социальных услуг. В заявлении указываются причины и предполагаемый срок продления.</text:p>
      <text:p text:style-name="P54">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дополнений) в индивидуальную программу предоставления социальных услуг.</text:p>
      <text:p text:style-name="P54">4.5. При обращении к поставщику социальных услуг родитель (законный представитель ребенка), женщина представляет поставщику социальных услуг следующие документы:</text:p>
      <text:p text:style-name="P54">а) индивидуальную программу предоставления социальных услуг;</text:p>
      <text:p text:style-name="P54">б) паспорт или иной документ, удостоверяющий личность гражданина (при наличии);</text:p>
      <text:p text:style-name="P54">в) полис обязательного медицинского страхования (при наличии);</text:p>
      <text:p text:style-name="P54"><text:soft-page-break/>г) заключение медицинской организации о состоянии здоровья гражданина.</text:p>
      <text:p text:style-name="P54">4.6. При обращении к поставщику социальных услуг несовершеннолетний гражданин либо его законный представитель представляет поставщику социальных услуг следующие документы:</text:p>
      <text:p text:style-name="P54">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 либо заявление органа или должностного лица органа или учреждения системы профилактики безнадзорности и правонарушений несовершеннолетних;</text:p>
      <text:p text:style-name="P54">б) индивидуальную программу предоставления социальных услуг;</text:p>
      <text:p text:style-name="P48"><text:span text:style-name="T23">в) свидетельство о рождении</text:span><text:span text:style-name="T70">/усыновлении</text:span><text:span text:style-name="T23">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span></text:p>
      <text:p text:style-name="P54">г) паспорт или иной документ, удостоверяющий личность родителей, законных представителей (при наличии);</text:p>
      <text:p text:style-name="P54">д) медицинские документы: заключение медицинской организации и о состоянии здоровья гражданина; а также при наличии полис обязательного медицинского страхования и сертификат о прививках.</text:p>
      <text:p text:style-name="P54">4.6.1. Управлением дополнительно поставщику социальных услуг представляются копии следующих документов:</text:p>
      <text:p text:style-name="P54">а) решения о признании гражданина нуждающимся в социальном обслуживании или согласованного с Управлением ходатайства должностного лица органа или учреждения системы профилактики безнадзорности и правонарушений несовершеннолетних (при наличии);</text:p>
      <text:p text:style-name="P54">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54">в) акта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54">4.6.2. В отношении детей-сирот и детей, оставшихся без попечения родителей, поставщику социальных услуг, осуществляющему функции организации для детей-сирот и детей, оставшихся без попечения родителей, Управлением также предоставляются копии следующих документов:</text:p>
      <text:p text:style-name="P48"><text:span text:style-name="T23">а) распорядительного акта органа опеки и попечительства об устройстве в организации, указанные в </text:span><text:span text:style-name="T2">пункте 1.2 главы 1</text:span><text:span text:style-name="T23"> настоящего подраздела;</text:span></text:p>
      <text:p text:style-name="P54">б) документов, подтверждающих отсутствие родителей (единственного родителя) или невозможность воспитания ими несовершеннолетних:</text:p>
      <text:p text:style-name="P55">решения суда о лишении родителей родительских прав (об ограничении в родительских правах), признании родителей недееспособными (ограниченно дееспособными), безвестно отсутствующими или умершими <text:span text:style-name="T220">с отметкой о вступлении в законную силу</text:span>;</text:p>
      <text:p text:style-name="P54">свидетельства о смерти родителей (единственного родителя);</text:p>
      <text:p text:style-name="P54">документа об обнаружении найденного (подкинутого) ребенка, выданного органом внутренних дел или органом опеки и попечительства;</text:p>
      <text:p text:style-name="P54">заявления родителей (единственного родителя) о согласии на усыновление (удочерение) ребенка, оформленного в установленном порядке;</text:p>
      <text:p text:style-name="P54"><text:soft-page-break/>справки об отбывании родителями наказания в учреждениях, исполняющих наказание в виде лишения свободы, либо о нахождении родителей в местах содержания под стражей, подозреваемых и обвиняемых в совершении преступлений;</text:p>
      <text:p text:style-name="P50"><text:span text:style-name="T70">копии</text:span><text:span text:style-name="T23"> решения суда о назначении родителям наказания в виде лишения свободы </text:span><text:span text:style-name="T40">с отметкой о вступлении в законную силу</text:span><text:span text:style-name="T23">;</text:span></text:p>
      <text:p text:style-name="P54">в) договора об открытии на имя несовершеннолетнего счета в кредитной организации (при наличии).</text:p>
      <text:p text:style-name="P48"><text:span text:style-name="T23">4.7. При приеме несовершеннолетнего и (или) родителя (законного представителя ребенка) в экстренном порядке поставщик социальных услуг руководствуется нормами Федерального </text:span><text:span text:style-name="T2">закона</text:span><text:span text:style-name="T23"> от 24.06.1999 N 120-ФЗ "Об основах системы профилактики безнадзорности и правонарушений несовершеннолетних" и осуществляет следующие действия:</text:span></text:p>
      <text:p text:style-name="P54">а) при наличии сведений о месте жительства или месте пребывания родителей (законных представителей ребенка) в течение 12 часов с момента поступления несовершеннолетнего уведомляет их о нахождении несовершеннолетнего у поставщика социальных услуг;</text:p>
      <text:p text:style-name="P54">б) при отсутствии сведений о родителях (законных представителях ребенка) уведомляет в течение суток с момента поступления несовершеннолетнего орган опеки и попечительства о нахождении несовершеннолетнего у поставщика социальных услуг;</text:p>
      <text:p text:style-name="P54">в) при установлении родителей (законных представителей ребенка) в случае выявления у несовершеннолетнего потребности в социальном обслуживании содействует в оформлении родителем (законным представителем) заявления о предоставлении несовершеннолетнему социальных услуг, а также оказывает помощь в оформлении документов в соответствии с настоящим Порядком.</text:p>
      <text:p text:style-name="P54">г) при отсутствии заключения медицинской организации о наличии медицинских противопоказаний, в связи с наличием которых может быть отказано, в том числе временно, в предоставлении социальных услуг в стационарной форме, несовершеннолетний и (или) родитель (законный представитель ребенка) помещаются в приемно-карантинное отделение поставщика социальных услуг для оказания содействия в дальнейшем прохождении медицинских обследований и получения необходимого медицинского заключения, а также решения вопроса о признании гражданина, нуждающимся в стационарном социальном обслуживании.</text:p>
      <text:p text:style-name="P54">При приеме получателя социальных услуг к поставщику социальных услуг в выходные и (или) праздничные дни документы (решение Управления, индивидуальная программа предоставления социальных услуг, договор о предоставлении социальных услуг, приказ о зачислении к поставщику) оформляются в первый рабочий день следующий за днем приема получателя социальных услуг, с распространением их действия со дня фактического помещения получателя социальных услуг.</text:p>
      <text:p text:style-name="P48"><text:span text:style-name="T24">4.8. </text:span><text:span text:style-name="T71">По результатам реализации мероприятий индивидуальной программы предоставления социальных услуг несовершеннолетнему, а также по заявлению родителя (законного представителя) о выбытии от поставщика социальных услуг, за 10 календарных дней до окончания срока действия договора о предоставлении социальных услуг направляет в Управление информацию о возможности рассмотрения вопроса выбытия несовершеннолетнего от поставщика социальных услуг. Управление в течение 1 рабочего дня со дня поступления информации от поставщика направляет ее в территориальную комиссию по делам несовершеннолетних и защите их прав для согласования вопроса</text:span><text:span text:style-name="T30">:</text:span></text:p>
      <text:p text:style-name="P63">Поставщик социальных услуг в течение 3 календарных дней со дня поступления заявления родителя (законного представителя) о выбытии несовершеннолетнего от поставщика социальных услуг направляет в Управление информацию о возможности рассмотрения вопроса выбытия несовершеннолетнего от поставщика социальных услуг. Управление в течение 1 рабочего дня со дня поступления информации от поставщика социальных услуг направляет ее в соответствующую территориальную комиссию (рабочую группу, штаб) по делам несовершеннолетних и защите их прав для согласования вопроса в соответствии с графиком проведения заседаний и (или) в орган опеки и попечительства (в зависимости от жизненных обстоятельств несовершеннолетнего):</text:p>
      <text:p text:style-name="P54">а) о возврате несовершеннолетнего родителям (законным представителям);</text:p>
      <text:p text:style-name="P54">б) о передаче в замещающую семью;</text:p>
      <text:p text:style-name="P54"><text:soft-page-break/>в) о передаче в организации для детей-сирот, детей, оставшихся без попечения родителей, организации, предоставляющие социальные услуги, образовательные, медицинские организации либо иные организации, подведомственные ведомствам системы профилактики безнадзорности и правонарушений несовершеннолетних.</text:p>
      <text:p text:style-name="P48"><text:span text:style-name="T23">4.8.1. Согласование действий, указанных в </text:span><text:span text:style-name="T2">подпунктах "а"</text:span><text:span text:style-name="T23"> - </text:span><text:span text:style-name="T2">"в" пункта 4.8</text:span><text:span text:style-name="T23"> настоящей главы, с территориальной комиссией по делам несовершеннолетних и защите их прав и (или) органом опеки и попечительства не требуется в случаях:</text:span></text:p>
      <text:p text:style-name="P54">а) пребывания несовершеннолетнего у поставщика социальных услуг до трех суток;</text:p>
      <text:p text:style-name="P54">б) несовершеннолетний является жителем другого субъекта Российской Федерации;</text:p>
      <text:p text:style-name="P54">в) передачи несовершеннолетнего по месту жительства родителей (законных представителей) за пределы Российской Федерации.</text:p>
      <text:p text:style-name="P54">4.9. По окончании пребывания несовершеннолетнего на реабилитации в условиях стационара центрами (комплексными центрами) социального обслуживания населения и органами или учреждениями системы профилактики безнадзорности и правонарушений несовершеннолетних по месту жительства несовершеннолетнего в постреабилитационный период (в течение не менее трех месяцев) осуществляется социальное сопровождение несовершеннолетнего и его семьи в соответствии с действующим законодательством.</text:p>
      <text:p text:style-name="P6"/>
      <text:p text:style-name="P6"/>
      <text:p text:style-name="P6"/>
      <text:p text:style-name="P6"/>
      <text:p text:style-name="P126"/>
      <text:p text:style-name="P6"/>
      <text:p text:style-name="P7">Приложение</text:p>
      <text:p text:style-name="P7">к подразделу 4 раздела 2</text:p>
      <text:p text:style-name="P6"/>
      <text:p text:style-name="P16">СТАНДАРТЫ</text:p>
      <text:p text:style-name="P16">СОЦИАЛЬНЫХ УСЛУГ, ПРЕДОСТАВЛЯЕМЫХ В СТАЦИОНАРНОЙ ФОРМЕ</text:p>
      <text:p text:style-name="P16">СОЦИАЛЬНО-РЕАБИЛИТАЦИОННЫМИ ЦЕНТРАМИ ДЛЯ НЕСОВЕРШЕННОЛЕТНИХ,</text:p>
      <text:p text:style-name="P16">ЦЕНТРАМИ СОЦИАЛЬНОЙ ПОМОЩИ СЕМЬЕ И ДЕТЯМ И ДРУГИМИ</text:p>
      <text:p text:style-name="P16">ЮРИДИЧЕСКИМИ ЛИЦАМИ НЕЗАВИСИМО ОТ ИХ ОРГАНИЗАЦИОННО-ПРАВОВОЙ</text:p>
      <text:p text:style-name="P16">ФОРМЫ И (ИЛИ) ИНДИВИДУАЛЬНЫМИ ПРЕДПРИНИМАТЕЛЯМИ,</text:p>
      <text:p text:style-name="P16">ОСУЩЕСТВЛЯЮЩИМИ ДЕЯТЕЛЬНОСТЬ, АНАЛОГИЧНУЮ ДЕЯТЕЛЬНОСТИ</text:p>
      <text:p text:style-name="P16">УКАЗАННЫХ ОРГАНИЗАЦИЙ</text:p>
      <text:p text:style-name="P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8">N п/п</text:p>
          </table:table-cell>
          <table:table-cell table:style-name="Таблица7.A1" office:value-type="string">
            <text:p text:style-name="P8">Наименование социальной услуги</text:p>
          </table:table-cell>
          <table:table-cell table:style-name="Таблица7.A1" office:value-type="string">
            <text:p text:style-name="P8">Описание социальной услуги, в том числе ее объем</text:p>
          </table:table-cell>
          <table:table-cell table:style-name="Таблица7.A1" office:value-type="string">
            <text:p text:style-name="P8">Сроки предоставления социальной услуги</text:p>
          </table:table-cell>
          <table:table-cell table:style-name="Таблица7.A1" office:value-type="string">
            <text:p text:style-name="P8">Подушевой норматив финансирования социальной услуги</text:p>
          </table:table-cell>
          <table:table-cell table:style-name="Таблица7.A1" office:value-type="string">
            <text:p text:style-name="P8">Показатели качества и оценка результатов предоставления социальной услуги</text:p>
          </table:table-cell>
          <table:table-cell table:style-name="Таблица7.G1" office:value-type="string">
            <text:p text:style-name="P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7.1">
          <table:table-cell table:style-name="Таблица7.G1" table:number-columns-spanned="7" office:value-type="string">
            <text:p text:style-name="P8">Предоставление социального обслуживания получателям социальных услуг в стационарной форме социально-реабилитационными центрами для несовершеннолетних,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text:p>
          </table:table-cell>
          <table:covered-table-cell/>
          <table:covered-table-cell/>
          <table:covered-table-cell/>
          <table:covered-table-cell/>
          <table:covered-table-cell/>
          <table:covered-table-cell/>
        </table:table-row>
        <table:table-row table:style-name="Таблица7.1">
          <table:table-cell table:style-name="Таблица7.G1" table:number-columns-spanned="7" office:value-type="string">
            <text:p text:style-name="P8">1. Социально-бытовые услуги</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1.1</text:p>
          </table:table-cell>
          <table:table-cell table:style-name="Таблица7.A1" office:value-type="string">
            <text:p text:style-name="P9">Предоставление площади жилых помещений в соответствии с нормативами, утвержденным уполномоченным органом</text:p>
          </table:table-cell>
          <table:table-cell table:style-name="Таблица7.A1" office:value-type="string">
            <text:p text:style-name="P9">Предоставление площади жилых помещений в объеме согласно нормативам, утвержденным Департаментом, оборудованных мебелью и инвентарем.</text:p>
            <text:p text:style-name="P9">Проведение уборки в <text:soft-page-break/>помещениях в соответствии с санитарно-эпидемиологическими требованиями и установленным поставщиком социальных услуг графиком.</text:p>
            <text:p text:style-name="P9">Услуга включает влажную и сухую уборку жилых помещений.</text:p>
          </table:table-cell>
          <table:table-cell table:style-name="Таблица7.A1" office:value-type="string">
            <text:p text:style-name="P9">Круглосуточ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text:soft-page-break/>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жилая площадь, оборудованная мебелью и инвентарем, должна соответствовать санитарно-эпидемиологическим требованиям, отвечать <text:soft-page-break/>требованиям безопасности, в том числе противопожарной, обеспечивать комфортность и удобство проживания, доступность для инвалидов.</text:p>
            <text:p text:style-name="P9">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Жилая площадь предоставляется в комнате не менее чем на двух человек. При размещении получателей социальных услуг должны быть учтены их <text:soft-page-break/>физическое и психическое состояние, наклонности, психологическая совместимость.</text:p>
            <text:p text:style-name="P9">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 а также обеспечиваются постельными принадлежностями, постельным бельем и полотенцами согласно нормативам, утвержденным Департаментом.</text:p>
          </table:table-cell>
        </table:table-row>
        <table:table-row table:style-name="Таблица7.1">
          <table:table-cell table:style-name="Таблица7.A1" office:value-type="string">
            <text:p text:style-name="P8">1.2</text:p>
          </table:table-cell>
          <table:table-cell table:style-name="Таблица7.A1" office:value-type="string">
            <text:p text:style-name="P9">Обеспечение питанием в соответствии с нормами, утвержденными уполномоченным органом</text:p>
          </table:table-cell>
          <table:table-cell table:style-name="Таблица7.A1" office:value-type="string">
            <text:p text:style-name="P9">Обеспечение потребности получателя социальных услуг в полноценном и сбалансированном питании, в том числе диетическом питании несовершеннолетнего получателя социальных услуг, согласно нормам, утвержденным Департаментом</text:p>
          </table:table-cell>
          <table:table-cell table:style-name="Таблица7.A1" office:value-type="string">
            <text:p text:style-name="P9">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text:soft-page-break/>услуг, утвержденных Правительством Российской Федерации</text:p>
          </table:table-cell>
          <table:table-cell table:style-name="Таблица7.A1" office:value-type="string">
            <text:p text:style-name="P9">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в <text:soft-page-break/>соответствии с установленным режимом.</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предоставляется в обеденном зале пищеблока поставщика социальных услуг;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 Оказание услуги осуществляется сотрудником <text:soft-page-break/>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text:p>
          </table:table-cell>
        </table:table-row>
        <table:table-row table:style-name="Таблица7.1">
          <table:table-cell table:style-name="Таблица7.A1" office:value-type="string">
            <text:p text:style-name="P8">1.3</text:p>
          </table:table-cell>
          <table:table-cell table:style-name="Таблица7.A1" office:value-type="string">
            <text:p text:style-name="P9">Обеспечение мягким инвентарем в соответствии с нормативами, утвержденными уполномоченным органом</text:p>
          </table:table-cell>
          <table:table-cell table:style-name="Таблица7.A1" office:value-type="string">
            <text:p text:style-name="P9">Обеспечение несовершеннолетнего получателя социальных услуг одеждой, обувью, головным убором, нательным бельем (при наличии у получателя социальных услуг соответствующей потребности), согласно нормативам, утвержденным Департаментом.</text:p>
            <text:p text:style-name="P9">Обеспечение несовершеннолетнего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9">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7.A1" office:value-type="string">
            <text:p text:style-name="P9">В период действия договора о предоставлении социальных услуг единовременно при выписке получателя социальных услуг из организации социального обслуживания</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соответствовать установленным нормативам, 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В случае необходимости осуществляется ремонт и подгонка выданной поставщиком социальных услуг одежды по размеру получателя социальных услуг.</text:p>
          </table:table-cell>
        </table:table-row>
        <table:table-row table:style-name="Таблица7.1">
          <table:table-cell table:style-name="Таблица7.A1" office:value-type="string">
            <text:p text:style-name="P8">1.4</text:p>
          </table:table-cell>
          <table:table-cell table:style-name="Таблица7.A1" office:value-type="string">
            <text:p text:style-name="P9">Оказание услуг индивидуально-обслуживающего и <text:soft-page-break/>гигиенического характера</text:p>
          </table:table-cell>
          <table:table-cell table:style-name="Таблица7.A1" office:value-type="string">
            <text:p text:style-name="P9">Услуги индивидуально-обслуживающего характера предусматривают:</text:p>
            <text:p text:style-name="P9"><text:soft-page-break/>- услуги бани (ванны, душа), услуги прачечной (стирка белья в машине, глаженье белья по необходимости, но не реже 1 раза в неделю;</text:p>
            <text:p text:style-name="P9">- ремонт одежды (при наличии потребности)</text:p>
            <text:p text:style-name="P9">- для несовершеннолетних получателей социальных услуг предоставляются услуги по стрижке волос, стрижке ногтей (при наличии потребности).</text:p>
          </table:table-cell>
          <table:table-cell table:style-name="Таблица7.A1" office:value-type="string">
            <text:p text:style-name="P9">В соответствии с установленным режимом в период действия <text:soft-page-break/>договора о предоставлении социальных услуг</text:p>
          </table:table-cell>
          <table:table-cell table:style-name="Таблица7.A1" office:value-type="string">
            <text:p text:style-name="P9">Устанавливается уполномоче<text:soft-page-break/>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ть <text:soft-page-break/>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и предоставляются в специально предназначенных для <text:soft-page-break/>этого помещениях либо в жилых помещениях с учетом состояния здоровья получателя социальных услуг.</text:p>
            <text:p text:style-name="P9">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какого-либо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9">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text:soft-page-break/>комплектами санитарной одежды и средствами индивидуальной защиты.</text:p>
            <text:p text:style-name="P9">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7.1">
          <table:table-cell table:style-name="Таблица7.A1" office:value-type="string">
            <text:p text:style-name="P8">1.5</text:p>
          </table:table-cell>
          <table:table-cell table:style-name="Таблица7.A1" office:value-type="string">
            <text:p text:style-name="P9">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7.A1" office:value-type="string">
            <text:p text:style-name="P9">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 доставка получателей социальных услуг в учреждения медико-социальной экспертизы, медицинские организации при госпитализации, для прохождения диспансеризации, получения стоматологической помощи осуществляется по медицинским показаниям.</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7.A1" office:value-type="string">
            <text:p text:style-name="P9">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9">Водитель должен пройти предрейсовый медицинский осмотр и быть допущен к управлению транспортным <text:soft-page-break/>средством, должен соблюдать правила дорожного движения и перевозки пассажиров.</text:p>
            <text:p text:style-name="P9">Получателю социальных услуг оказывается помощь при посадке в транспортное средство и высадке из него.</text:p>
            <text:p text:style-name="P9">Доставка получателей социальных услуг осуществляется к следующим объектам социальной инфраструктуры: 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text:soft-page-break/>России".</text:p>
          </table:table-cell>
        </table:table-row>
        <table:table-row table:style-name="Таблица7.1">
          <table:table-cell table:style-name="Таблица7.A1" office:value-type="string">
            <text:p text:style-name="P8">1.6</text:p>
          </table:table-cell>
          <table:table-cell table:style-name="Таблица7.A1" office:value-type="string">
            <text:p text:style-name="P9">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7.A1" office:value-type="string">
            <text:p text:style-name="P9">Написание писем под диктовку;</text:p>
            <text:p text:style-name="P9">прочтение писем и телеграмм вслух;</text:p>
            <text:p text:style-name="P9">отправка почтовой корреспонденции путем их доставки на почту или в почтовый ящик;</text:p>
            <text:p text:style-name="P9">набор текста электронного письма под диктовку, прочтение и отправка электронных писем.</text:p>
            <text:p text:style-name="P9">Услуга предоставляется несовершеннолетним получателям социальных услуг при наличии соответствующей потребности.</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ть удовлетворение коммуникативны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9">Приобретение конверта и марок, отправка осуществляется за счет средств получателя социальных услуг.</text:p>
          </table:table-cell>
        </table:table-row>
        <table:table-row table:style-name="Таблица7.1">
          <table:table-cell table:style-name="Таблица7.G1" table:number-columns-spanned="7" office:value-type="string">
            <text:p text:style-name="P8">2. Социально-медицинские услуги</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2.1</text:p>
          </table:table-cell>
          <table:table-cell table:style-name="Таблица7.A1" office:value-type="string">
            <text:p text:style-name="P9">Проведение первичного медицинского осмотра и первичной санитарной обработки</text:p>
          </table:table-cell>
          <table:table-cell table:style-name="Таблица7.A1" office:value-type="string">
            <text:p text:style-name="P9">Проведение мероприятий по первичному медицинскому осмотру в том числе осмотр на педикулез и чесотку с фиксацией результатов осмотра в соответствующих журналах врачом (дежурной медсестрой) и первичной санитарной обработке получателя социальных услуг (купание, смена нательного белья, выдача одежды для <text:soft-page-break/>несовершеннолетнего получателя социальных услуг при отсутствии одежды).</text:p>
          </table:table-cell>
          <table:table-cell table:style-name="Таблица7.A1" office:value-type="string">
            <text:p text:style-name="P9">При поступлении получателя социальных услуг к поставщику социальных услуг, а также после временного отсутствия</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соответствовать утвержденным стандартам оказания медицинской помощ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в <text:soft-page-break/>отдельном приемном помещении поставщика социальных услуг сотрудником, имеющими медицинское образование и владеющим соответствующими знаниями. Услуга предоставляется получателю социальных услуг без причинения какого-либо вреда его здоровью, физических или моральных страданий или неудобств.</text:p>
            <text:p text:style-name="P9">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7.1">
          <table:table-cell table:style-name="Таблица7.A1" office:value-type="string">
            <text:p text:style-name="P8">2.2</text:p>
          </table:table-cell>
          <table:table-cell table:style-name="Таблица7.A1" office:value-type="string">
            <text:p text:style-name="P9">Оказание первичной медико-санитарной помощи</text:p>
          </table:table-cell>
          <table:table-cell table:style-name="Таблица7.A1" office:value-type="string">
            <text:p text:style-name="P9">Осмотр и консультирование врачами-специалистами, лечение наиболее распространенных болезней, а также травм, отравлений и других неотложных состояний;</text:p>
            <text:p text:style-name="P9">проведение мероприятий, направленных на медицинскую профилактику важнейших заболеваний.</text:p>
            <text:p text:style-name="P9">Проведение физиотерапевтических процедур, занятий лечебной физкультурой осуществляется <text:soft-page-break/>при наличии у получателя социальных услуг соматического заболевания в соответствии с медицинским назначением.</text:p>
          </table:table-cell>
          <table:table-cell table:style-name="Таблица7.A1" office:value-type="string">
            <text:p text:style-name="P9">В соответствии с медицинским назначением, индивидуальной программой реабилитации или абилитации инвалида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text:soft-page-break/>получение санитарно-гигиенических навыко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предоставляется 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возможности лечебно-диагностической базы поставщика социальных <text:soft-page-break/>услуг. Получателю социальных услуг даются необходимые рекомендации по лечению. Услуги по проведению физиотерапевтических процедур, занятий лечебной физкультурой предоставляются поставщиком социальных услуг при наличии соответствующей лицензии. При лечении получателя социальных услуг ведется необходимая медицинская документаци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text:p>
            <text:p text:style-name="P9">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text:soft-page-break/>проявлять необходимую деликатность и корректность по отношению к получателю социальных услуг.</text:p>
          </table:table-cell>
        </table:table-row>
        <table:table-row table:style-name="Таблица7.1">
          <table:table-cell table:style-name="Таблица7.A1" office:value-type="string">
            <text:p text:style-name="P8">2.3</text:p>
          </table:table-cell>
          <table:table-cell table:style-name="Таблица7.A1" office:value-type="string">
            <text:p text:style-name="P9">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7.A1" office:value-type="string">
            <text:p text:style-name="P9">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9">проведение медицинских манипуляций по назначению врача;</text:p>
            <text:p text:style-name="P9">оказание помощи в пользовании приборами медицинского назначения;</text:p>
            <text:p text:style-name="P9">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9">объяснение получателю социальных услуг результатов измерений и симптомов, указывающих на возможные заболевания.</text:p>
            <text:p text:style-name="P9">Услуга предоставляется ежедневно либо по медицинским показаниям.</text:p>
          </table:table-cell>
          <table:table-cell table:style-name="Таблица7.A1" office:value-type="string">
            <text:p text:style-name="P9">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предоставляется медицинским персоналом поставщика социальных услуг в соответствии с назначением врача.</text:p>
            <text:p text:style-name="P9">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ext:soft-page-break/>
        <table:table-row table:style-name="Таблица7.1">
          <table:table-cell table:style-name="Таблица7.A1" office:value-type="string">
            <text:p text:style-name="P8">2.4.</text:p>
          </table:table-cell>
          <table:table-cell table:style-name="Таблица7.A1" office:value-type="string">
            <text:p text:style-name="P9">Организация получения медицинской помощи</text:p>
          </table:table-cell>
          <table:table-cell table:style-name="Таблица7.A1" office:value-type="string">
            <text:p text:style-name="P9">Запись на прием к врачу, в том числе для проведения медицинских обследований,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9">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9">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9">проведение мероприятий, направленных на формирование здорового образа жизни.</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9">Услуга оказывается медицинским работником поставщика социальных услуг с привлечением сотрудников медицинских организаций.</text:p>
            <text:p text:style-name="P9">Проведение мероприятий осуществляется с учетом состояния здоровья получателя социальных услуг.</text:p>
          </table:table-cell>
        </table:table-row>
        <table:table-row table:style-name="Таблица7.1">
          <table:table-cell table:style-name="Таблица7.A1" office:value-type="string">
            <text:p text:style-name="P8">2.5</text:p>
          </table:table-cell>
          <table:table-cell table:style-name="Таблица7.A1" office:value-type="string">
            <text:p text:style-name="P9">Оказание помощи в обеспечении по заключению врачей лекарственными препаратами для <text:soft-page-break/>медицинского применения и медицинскими изделиями</text:p>
          </table:table-cell>
          <table:table-cell table:style-name="Таблица7.A1" office:value-type="string">
            <text:p text:style-name="P9">Оказание помощи в приобретении или приобретение для получателя социальных услуг необходимых лекарственных <text:soft-page-break/>препаратов для медицинского применения и (или) медицинских изделий. Услуга предоставляется по медицинским показаниям.</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7.A1" office:value-type="string">
            <text:p text:style-name="P9">Устанавливается уполномоченным органом в <text:soft-page-break/>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иобретаемые лекарственные препараты для медицинского <text:soft-page-break/>применения и медицинские изделия должны соответствовать срокам год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Лекарственные препараты для медицинского применения в соответствии с <text:soft-page-break/>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7.1">
          <table:table-cell table:style-name="Таблица7.A1" office:value-type="string">
            <text:p text:style-name="P8">2.6</text:p>
          </table:table-cell>
          <table:table-cell table:style-name="Таблица7.A1" office:value-type="string">
            <text:p text:style-name="P9">Оказание помощи в направлении на медико-социальную экспертизу</text:p>
          </table:table-cell>
          <table:table-cell table:style-name="Таблица7.A1" office:value-type="string">
            <text:p text:style-name="P9">Организация обследования получателя социальных услуг врачами-специалистами;</text:p>
            <text:p text:style-name="P9">сбор документов, необходимых для оформления направления на медико-социальную экспертизу;</text:p>
            <text:p text:style-name="P9">сбор и представление в бюро медико-социальной экспертизы документов, необходимых для проведения медико-социальной экспертизы; приглашение экспертов в организацию социального обслуживания (при необходимости);</text:p>
            <text:p text:style-name="P9">получение документов, подготовленных бюро медико-социальной экспертизы;</text:p>
            <text:p text:style-name="P9">ознакомление получателя <text:soft-page-break/>социальных услуг под роспись с документами, подготовленными бюро медико-социальной экспертизы, и передача их получателю социальных услуг.</text:p>
            <text:p text:style-name="P9">Услуга предоставляется по медицинским показаниям.</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text:soft-page-break/>твом Российской Федерации</text:p>
          </table:table-cell>
          <table:table-cell table:style-name="Таблица7.A1" office:value-type="string">
            <text:p text:style-name="P9">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внесение в нее дополнений или изменений.</text:p>
            <text:p text:style-name="P9">Оценка результатов - удовлетворенность качеством предоставляемой услуги, отсутствие <text:soft-page-break/>обоснованных жалоб.</text:p>
          </table:table-cell>
          <table:table-cell table:style-name="Таблица7.G1" office:value-type="string">
            <text:p text:style-name="P9">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ext:p text:style-name="P9">Поставщик социальных услуг отслеживает сроки очередного освидетельствования получателей <text:soft-page-break/>социальных услуг, являющихся инвалидами, а также выявляет получателей, нуждающихся в первичном освидетельствовании.</text:p>
            <text:p text:style-name="P9">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7.1">
          <table:table-cell table:style-name="Таблица7.A1" office:value-type="string">
            <text:p text:style-name="P8">2.7</text:p>
          </table:table-cell>
          <table:table-cell table:style-name="Таблица7.A1" office:value-type="string">
            <text:p text:style-name="P9">Консультирование по социально-медицинским вопросам по вопросам проведения оздоровительных мероприятий с детьми в домашних условиях</text:p>
          </table:table-cell>
          <table:table-cell table:style-name="Таблица7.A1" office:value-type="string">
            <text:p text:style-name="P9">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проведения <text:soft-page-break/>лечебно-оздоровительных мероприятий, мероприятий по санитарно-гигиеническому просвещению получателя социальных услуг;</text:p>
            <text:p text:style-name="P9">мероприятий, направленных на формирование здорового образа жизни в соответствии с планом, установленным поставщиком социальных услуг. Услуга предоставляется при наличии у получателя социальных услуг соответствующей потребности.</text:p>
            <text:p text:style-name="P9">Не менее 10 услуг в месяц.</text:p>
          </table:table-cell>
          <table:table-cell table:style-name="Таблица7.A1" office:value-type="string">
            <text:p text:style-name="P9">В соответствии с утвержденным поставщиком социальных услуг планом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9">Оценка результатов - <text:soft-page-break/>удовлетворенность качеством предоставляемой услуги, отсутствие обоснованных жалоб.</text:p>
          </table:table-cell>
          <table:table-cell table:style-name="Таблица7.G1" office:value-type="string">
            <text:p text:style-name="P9">Услуга предоставляется квалифицированными специалистами по конкретным проблемам, возникшим у получателя социальных услуг.</text:p>
            <text:p text:style-name="P9">Предоставление услуги направлено на активизацию деятельности получателя социальных услуг в области улучшения состояния <text:soft-page-break/>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7.1">
          <table:table-cell table:style-name="Таблица7.G1" table:number-columns-spanned="7" office:value-type="string">
            <text:p text:style-name="P8">3. Социально-психологические услуги</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3.1</text:p>
          </table:table-cell>
          <table:table-cell table:style-name="Таблица7.A1" office:value-type="string">
            <text:p text:style-name="P9">Психологическая диагностика и обследование личности</text:p>
          </table:table-cell>
          <table:table-cell table:style-name="Таблица7.A1" office:value-type="string">
            <text:p text:style-name="P9">Выявление и анализ психического состояния и индивидуальных особенностей личности получателя социальных услуг;</text:p>
            <text:p text:style-name="P9">составление прогноза и разработка рекомендаций по проведению коррекционных мероприятий.</text:p>
            <text:p text:style-name="P9">Не менее 2 раз (в начале и конце курса).</text:p>
            <text:p text:style-name="P9">Проведение не менее 2 раз промежуточной диагностики в ходе психокоррекционной работы.</text:p>
          </table:table-cell>
          <table:table-cell table:style-name="Таблица7.A1" office:value-type="string">
            <text:p text:style-name="P9">При поступлении на социальное обслуживание, далее по мере необходимости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7.A1" office:value-type="string">
            <text:p text:style-name="P9">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9">При оказании услуги применяются диагностические методики и инструментарий.</text:p>
            <text:p text:style-name="P9">Услуга предоставляется при наличии письменного согласия получателя социальных услуг или родителя (законного представителя) <text:soft-page-break/>получателя социальных услуг на ее получение.</text:p>
          </table:table-cell>
        </table:table-row>
        <table:table-row table:style-name="Таблица7.1">
          <table:table-cell table:style-name="Таблица7.A1" office:value-type="string">
            <text:p text:style-name="P8">3.2</text:p>
          </table:table-cell>
          <table:table-cell table:style-name="Таблица7.A1" office:value-type="string">
            <text:p text:style-name="P9">Социально-психологическое консультирование</text:p>
          </table:table-cell>
          <table:table-cell table:style-name="Таблица7.A1" office:value-type="string">
            <text:p text:style-name="P9">Оказание квалифицированной помощи в 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9">Услуга предусматривает выявление психологических проблем получателя социальных услуг путем проведения бесед;</text:p>
            <text:p text:style-name="P9">определение объема и видов предполагаемой помощи;</text:p>
            <text:p text:style-name="P9">разъяснение получателю социальных услуг сути проблем и определение возможных путей их решения;</text:p>
            <text:p text:style-name="P9">социально-психологическую помощь получателю социальных услуг в раскрытии и мобилизации его внутренних ресурсов, решении и профилактику социально-психологических проблем.</text:p>
            <text:p text:style-name="P9">Услуга предоставляется при наличии у получателя социальных услуг соответствующей потребности.</text:p>
            <text:p text:style-name="P9">Не менее 10 услуг в месяц.</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9">Услуга предоставляется с учетом результатов психологической диагностики и обследования личности.</text:p>
          </table:table-cell>
        </table:table-row>
        <table:table-row table:style-name="Таблица7.1">
          <table:table-cell table:style-name="Таблица7.A1" office:value-type="string">
            <text:p text:style-name="P8">3.3</text:p>
          </table:table-cell>
          <table:table-cell table:style-name="Таблица7.A1" office:value-type="string">
            <text:p text:style-name="P9">Оказание психологической помощи</text:p>
          </table:table-cell>
          <table:table-cell table:style-name="Таблица7.A1" office:value-type="string">
            <text:p text:style-name="P9">Услуга предоставляется путем проведения индивидуальных и групповых занятий предусматривает:</text:p>
            <text:p text:style-name="P9"><text:soft-page-break/>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9">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9">Услуга предоставляется при возникновении у получателя социальных услуг соответствующей потребности.</text:p>
            <text:p text:style-name="P9">Не менее 8 услуг в месяц.</text:p>
          </table:table-cell>
          <table:table-cell table:style-name="Таблица7.A1" office:value-type="string">
            <text:p text:style-name="P9">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7.A1" office:value-type="string">
            <text:p text:style-name="P9">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способствовать субъективному <text:soft-page-break/>облегчению эмоционального состояния получателя социальных услуг, способствовать предупреждению или преодолению психических отклонени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оказывается специалистом поставщика социальных услуг, имеющим <text:soft-page-break/>психологическое образование, либо привлеченной организацией, оказывающей психологические услуги.</text:p>
            <text:p text:style-name="P9">Услуга предоставляется с учетом результатов психологической диагностики и обследования личности.</text:p>
          </table:table-cell>
        </table:table-row>
        <table:table-row table:style-name="Таблица7.1">
          <table:table-cell table:style-name="Таблица7.A1" office:value-type="string">
            <text:p text:style-name="P8">3.4</text:p>
          </table:table-cell>
          <table:table-cell table:style-name="Таблица7.A1" office:value-type="string">
            <text:p text:style-name="P9">Социально-психологический патронаж</text:p>
          </table:table-cell>
          <table:table-cell table:style-name="Таблица7.A1" office:value-type="string">
            <text:p text:style-name="P9">Осуществление психопрофилактической работы в отношении получателя социальных услуг, представителя несовершеннолетнего получателя социальных услуг, в том числе на дому, для своевременного выявления ситуаций психического дискомфорта или <text:soft-page-break/>межличностного конфликта и других ситуаций, способных ухудшить условия жизнедеятельности получателя социальных услуг, и оказания при необходимости социально-психологической помощи.</text:p>
            <text:p text:style-name="P9">Услуга предоставляется не менее 2 раз в месяц.</text:p>
          </table:table-cell>
          <table:table-cell table:style-name="Таблица7.A1" office:value-type="string">
            <text:p text:style-name="P9">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text:soft-page-break/>жизнедеятельности получателя социальных услуг, а также должно обеспечить своевременное оказание социально-психологической помощ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оказывается сотрудником поставщика социальных услуг, имеющим психологическое образование или соответствующие знания, либо привлеченной организацией, оказывающей <text:soft-page-break/>психологические услуги. При необходимости привлекаются специалисты 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p>
            <text:p text:style-name="P9">Услуга предоставляется с учетом результатов психологической диагностики и обследования личности.</text:p>
          </table:table-cell>
        </table:table-row>
        <table:table-row table:style-name="Таблица7.1">
          <table:table-cell table:style-name="Таблица7.G1" table:number-columns-spanned="7" office:value-type="string">
            <text:p text:style-name="P8">4. Социально-педагогические услуги</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4.1</text:p>
          </table:table-cell>
          <table:table-cell table:style-name="Таблица7.A1" office:value-type="string">
            <text:p text:style-name="P9">Социально-педагогическая коррекция, включая диагностику, консультирование</text:p>
          </table:table-cell>
          <table:table-cell table:style-name="Таблица7.A1" office:value-type="string">
            <text:p text:style-name="P9">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9">определение комплекса мероприятий по социально-педагогическому консультированию и коррекции;</text:p>
            <text:p text:style-name="P9">осуществление мероприятий по социально-педагогическому консультированию и коррекции путем проведения <text:soft-page-break/>индивидуальных или групповых занятий.</text:p>
            <text:p text:style-name="P9">Не менее 10 услуг в месяц.</text:p>
          </table:table-cell>
          <table:table-cell table:style-name="Таблица7.A1" office:value-type="string">
            <text:p text:style-name="P9">Социально-педагогическая диагностика осуществляется при приеме на социальное обслуживание, далее 2 раза в месяц, а также при выбытии.</text:p>
            <text:p text:style-name="P9">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9">Услуга предоставляется при наличии письменного согласия получателя социальных услуг или родителя (законного представителя) получателя социальных <text:soft-page-break/>услуг на ее получение.</text:p>
          </table:table-cell>
        </table:table-row>
        <table:table-row table:style-name="Таблица7.1">
          <table:table-cell table:style-name="Таблица7.A1" office:value-type="string">
            <text:p text:style-name="P8">4.2</text:p>
          </table:table-cell>
          <table:table-cell table:style-name="Таблица7.A1" office:value-type="string">
            <text:p text:style-name="P9">Организация помощи в получении общего образования</text:p>
          </table:table-cell>
          <table:table-cell table:style-name="Таблица7.A1" office:value-type="string">
            <text:p text:style-name="P9">Определение оптимальной формы обучения для несовершеннолетнего получателя социальных услуг осуществляется сотрудником поставщика социальных услуг с учетом степени социально-педагогической дезадаптации, уровня знаний, физического и психического состояния.</text:p>
            <text:p text:style-name="P9">Оказание помощи в получении общего образования включает:</text:p>
            <text:p text:style-name="P9">сбор необходимых документов и представление их в образовательную организацию для зачисления несовершеннолетнего получателя социальных услуг на обучение;</text:p>
            <text:p text:style-name="P9">контроль посещения получателем социальных услуг образовательной организации;</text:p>
            <text:p text:style-name="P9">осуществление сопровождения (при необходимости);</text:p>
            <text:p text:style-name="P9">оказание помощи в подготовке домашних заданий (при необходимости).</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ть зачисление несовершеннолетнего получателя социальных услуг на обучение.</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оказывается сотрудником поставщика социальных услуг, имеющим педагогическое образование или соответствующие знания.</text:p>
          </table:table-cell>
        </table:table-row>
        <table:table-row table:style-name="Таблица7.1">
          <table:table-cell table:style-name="Таблица7.A1" office:value-type="string">
            <text:p text:style-name="P8">4.3</text:p>
          </table:table-cell>
          <table:table-cell table:style-name="Таблица7.A1" office:value-type="string">
            <text:p text:style-name="P9">Социально-педагогический патронаж</text:p>
          </table:table-cell>
          <table:table-cell table:style-name="Таблица7.A1" office:value-type="string">
            <text:p text:style-name="P9">Осуществление профилактической и коррекционной работы с получателем социальных услуг, представителями <text:soft-page-break/>несовершеннолетнего получателя социальных услуг, в том числе на дому, для обеспечения нормального воспитания и развития детей.</text:p>
            <text:p text:style-name="P9">Услуга включает проведение диагностических, консультационных, коррекционных и контрольных мероприятий.</text:p>
            <text:p text:style-name="P9">Услуга предоставляется не менее 2 раз в месяц.</text:p>
          </table:table-cell>
          <table:table-cell table:style-name="Таблица7.A1" office:value-type="string">
            <text:p text:style-name="P9">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text:soft-page-break/>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ть своевременное выявление социально-<text:soft-page-break/>педагогических проблем и оказание помощи в их решени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оказывается специалистом поставщика социальных услуг, имеющим педагогическое <text:soft-page-break/>образование или соответствующие знания. При необходимости привлекаются специалисты 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p>
            <text:p text:style-name="P9">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7.1">
          <table:table-cell table:style-name="Таблица7.A1" office:value-type="string">
            <text:p text:style-name="P8">4.4</text:p>
          </table:table-cell>
          <table:table-cell table:style-name="Таблица7.A1" office:value-type="string">
            <text:p text:style-name="P9">Организация досуга, в том числе культурно-познавательных мероприятий</text:p>
          </table:table-cell>
          <table:table-cell table:style-name="Таблица7.A1" office:value-type="string">
            <text:p text:style-name="P9">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text:soft-page-break/>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9">При необходимости предоставляется транспорт поставщика социальных услуг и сопровождение.</text:p>
            <text:p text:style-name="P9">Не менее 10 услуг в месяц.</text:p>
          </table:table-cell>
          <table:table-cell table:style-name="Таблица7.A1" office:value-type="string">
            <text:p text:style-name="P9">В соответствии с утвержденным поставщиком социальных услуг планом</text:p>
          </table:table-cell>
          <table:table-cell table:style-name="Таблица7.A1" office:value-type="string">
            <text:p text:style-name="P9">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9">Оценка результатов - удовлетворенность <text:soft-page-break/>качеством предоставляемой услуги, отсутствие обоснованных жалоб.</text:p>
          </table:table-cell>
          <table:table-cell table:style-name="Таблица7.G1" office:value-type="string">
            <text:p text:style-name="P9">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ext:p text:style-name="P9"><text:soft-page-break/>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7.1">
          <table:table-cell table:style-name="Таблица7.G1" table:number-columns-spanned="7" office:value-type="string">
            <text:p text:style-name="P8">5. Социально-трудовые услуги</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5.1</text:p>
          </table:table-cell>
          <table:table-cell table:style-name="Таблица7.A1" office:value-type="string">
            <text:p text:style-name="P9">Организация помощи в получении профессионального образования и (или) профессионального обучения</text:p>
          </table:table-cell>
          <table:table-cell table:style-name="Таблица7.A1" office:value-type="string">
            <text:p text:style-name="P9">Предоставление получателю социальных услуг, достигшему 14-летнего возраста, информации о возможности получения профессионального образования, профессионального обучения и дополнительного образования;</text:p>
            <text:p text:style-name="P9">оказание помощи в сборе и подаче документов в образовательную организацию.</text:p>
            <text:p text:style-name="P9">Услуга предоставляется при наличии у получателя социальных услуг соответствующей потребности.</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ть предоставление получателю социальных услуг возможности получения профессионального образования и (или) квалификаци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ext:soft-page-break/>
        <table:table-row table:style-name="Таблица7.1">
          <table:table-cell table:style-name="Таблица7.A1" office:value-type="string">
            <text:p text:style-name="P8">5.2</text:p>
          </table:table-cell>
          <table:table-cell table:style-name="Таблица7.A1" office:value-type="string">
            <text:p text:style-name="P9">Оказание помощи в трудоустройстве</text:p>
          </table:table-cell>
          <table:table-cell table:style-name="Таблица7.A1" office:value-type="string">
            <text:p text:style-name="P9">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9">Услуга включает:</text:p>
            <text:p text:style-name="P9">предоставление получателю социальных услуг информации по вопросам трудоустройства; содействие в постановке на учет в центре занятости населения.</text:p>
            <text:p text:style-name="P9">Услуга предоставляется при наличии у получателя социальных услуг соответствующей потребности.</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ть получателю социальных услуг возможность трудоустроитьс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В целях обеспечения предоставления услуги сотрудник поставщика социальных услуг осуществляет взаимодействие с центром занятости населения.</text:p>
          </table:table-cell>
        </table:table-row>
        <table:table-row table:style-name="Таблица7.1">
          <table:table-cell table:style-name="Таблица7.G1" table:number-columns-spanned="7" office:value-type="string">
            <text:p text:style-name="P8">6. Социально-правовые услуги</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6.1</text:p>
          </table:table-cell>
          <table:table-cell table:style-name="Таблица7.A1" office:value-type="string">
            <text:p text:style-name="P9">Оказание помощи в защите прав и законных интересов получателей социальных услуг</text:p>
          </table:table-cell>
          <table:table-cell table:style-name="Таблица7.A1" office:value-type="string">
            <text:p text:style-name="P9">Консультирование по интересующим получателя социальных услуг, законного представителя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9">проведение профилактических мероприятий и правового <text:soft-page-break/>просвещения;</text:p>
            <text:p text:style-name="P9">содействие в подготовке и направлении в соответствующие органы, организации, заявлений и документов (при необходимости);</text:p>
            <text:p text:style-name="P9">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9">осуществление контроля за ходом и результатами рассмотрения документов, поданных в органы, организации (при необходимости).</text:p>
            <text:p text:style-name="P9">Услуга предоставляется при наличии у получателя социальных услуг соответствующей потребности.</text:p>
            <text:p text:style-name="P9">Не менее 10 услуг в месяц.</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7.1">
          <table:table-cell table:style-name="Таблица7.A1" office:value-type="string">
            <text:p text:style-name="P8">6.2</text:p>
          </table:table-cell>
          <table:table-cell table:style-name="Таблица7.A1" office:value-type="string">
            <text:p text:style-name="P9">Оказание помощи в оформлении и восстановлении документов получателей социальных услуг</text:p>
          </table:table-cell>
          <table:table-cell table:style-name="Таблица7.A1" office:value-type="string">
            <text:p text:style-name="P9">Оказание помощи получателю социальных услуг в написании документов и заполнении форм документов;</text:p>
            <text:p text:style-name="P9">оказание помощи в сборе и подаче в соответствующие органы, организации документов (сведений), необходимых для восстановления документов;</text:p>
            <text:p text:style-name="P9">осуществление контроля за ходом рассмотрения <text:soft-page-break/>документов, поданных в органы, организации.</text:p>
            <text:p text:style-name="P9">Услуга предоставляется при наличии у получателя социальных услуг соответствующей потребности.</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9">Оценка результатов - удовлетворенность качеством <text:soft-page-break/>предоставляемой услуги, отсутствие обоснованных жалоб.</text:p>
          </table:table-cell>
          <table:table-cell table:style-name="Таблица7.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7.1">
          <table:table-cell table:style-name="Таблица7.A1" office:value-type="string">
            <text:p text:style-name="P8">6.3</text:p>
          </table:table-cell>
          <table:table-cell table:style-name="Таблица7.A1" office:value-type="string">
            <text:p text:style-name="P9">Социально-правовой патронаж</text:p>
          </table:table-cell>
          <table:table-cell table:style-name="Таблица7.A1" office:value-type="string">
            <text:p text:style-name="P9">Систематическое наблюдение за получателем социальных услуг, представителем несовершеннолетнего получателя социальной услуги, в том числе на дому,</text:p>
            <text:p text:style-name="P9">для своевременного выявления проблем правового характера и оказания им при необходимости социально-правовой помощи.</text:p>
            <text:p text:style-name="P9">Услуга предоставляется не менее 2 раз в месяц.</text:p>
          </table:table-cell>
          <table:table-cell table:style-name="Таблица7.A1" office:value-type="string">
            <text:p text:style-name="P9">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и качества - предоставление услуги должно обеспечить своевременное выявление правовых проблем и оказание помощи в их решени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оказывается специалистом поставщика социальных услуг, имеющим юридическое образование либо владеющим соответствующими знаниями. При необходимости привлекаются специалисты центров (комплексных центров) социального обслуживания населения и органов или учреждений системы профилактики безнадзорности и правонарушений несовершеннолетних.</text:p>
            <text:p text:style-name="P9">Социально-правовой патронаж осуществляется с учетом индивидуальных особенностей получателя социальных услуг и членов его <text:soft-page-break/>семьи, их физического и психологического состояния здоровья, а также характера взаимоотношений между ними.</text:p>
          </table:table-cell>
        </table:table-row>
        <table:table-row table:style-name="Таблица7.1">
          <table:table-cell table:style-name="Таблица7.A1" office:value-type="string">
            <text:p text:style-name="P8">6.4</text:p>
          </table:table-cell>
          <table:table-cell table:style-name="Таблица7.A1" office:value-type="string">
            <text:p text:style-name="P9">Участие в организации поиска родственников детей, прибывающих без родителей</text:p>
          </table:table-cell>
          <table:table-cell table:style-name="Таблица7.A1" office:value-type="string">
            <text:p text:style-name="P9">Оформлению заявления в органы внутренних дел на розыск родителей (законных представителей), иных родственников несовершеннолетнего;</text:p>
            <text:p text:style-name="P9">оказание содействия органам внутренних дел в проведении розыскных мероприятий по установлению места нахождения родителей (законных представителей) и (или) ближайших родственников.</text:p>
            <text:p text:style-name="P9">Услуга предоставляется при наличии у несовершеннолетнего получателя социальных услуг соответствующей потребности.</text:p>
          </table:table-cell>
          <table:table-cell table:style-name="Таблица7.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7.A1" office:value-type="string">
            <text:p text:style-name="P9">Показатель качества - предоставление услуги должно обеспечить организацию осуществления розыскных мероприятий органами внутренних дел.</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7.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при необходимости иных органов и организаций на основе межведомственного взаимодействия.</text:p>
          </table:table-cell>
        </table:table-row>
      </table:table>
      <text:p text:style-name="P6"/>
      <text:p text:style-name="P16"/>
      <text:p text:style-name="P16"/>
      <text:p text:style-name="P16"/>
      <text:p text:style-name="P16"/>
      <text:p text:style-name="P16"/>
      <text:p text:style-name="P16"/>
      <text:p text:style-name="P16"/>
      <text:p text:style-name="P16"/>
      <text:p text:style-name="P127">Раздел 3. ПОРЯДОК ПРЕДОСТАВЛЕНИЯ СОЦИАЛЬНЫХ УСЛУГ</text:p>
      <text:p text:style-name="P16">В ПОЛУСТАЦИОНАРНОЙ ФОРМЕ СОЦИАЛЬНОГО ОБСЛУЖИВАНИЯ</text:p>
      <text:p text:style-name="P6"/>
      <text:p text:style-name="P16">Подраздел 1. ПОРЯДОК ПРЕДОСТАВЛЕНИЯ СОЦИАЛЬНЫХ УСЛУГ</text:p>
      <text:p text:style-name="P16">ПОЛУЧАТЕЛЯМ СОЦИАЛЬНЫХ УСЛУГ В ПОЛУСТАЦИОНАРНОЙ ФОРМЕ</text:p>
      <text:p text:style-name="P16">СОЦИАЛЬНОГО ОБСЛУЖИВАНИЯ ЦЕНТРАМИ СОЦИАЛЬНОЙ ПОМОЩИ ЛИЦАМ</text:p>
      <text:p text:style-name="P16">БЕЗ ОПРЕДЕЛЕННОГО МЕСТА ЖИТЕЛЬСТВА И ЛИЦАМ, ОСВОБОДИВШИМСЯ</text:p>
      <text:p text:style-name="P16">ИЗ ИСПРАВИТЕЛЬНЫХ УЧРЕЖДЕНИЙ ТЕРРИТОРИАЛЬНЫХ ОРГАНОВ ФСИН</text:p>
      <text:p text:style-name="P16">РОССИИ, И ДРУГИМИ ЮРИДИЧЕСКИМИ ЛИЦАМИ НЕЗАВИСИМО ОТ ИХ</text:p>
      <text:p text:style-name="P16">ОРГАНИЗАЦИОННО-ПРАВОВОЙ ФОРМЫ И (ИЛИ) ИНДИВИДУАЛЬНЫМИ</text:p>
      <text:p text:style-name="P16">ПРЕДПРИНИМАТЕЛЯМИ, ОСУЩЕСТВЛЯЮЩИМИ ДЕЯТЕЛЬНОСТЬ, АНАЛОГИЧНУЮ</text:p>
      <text:p text:style-name="P16">ДЕЯТЕЛЬНОСТИ УКАЗАННОЙ ОРГАНИЗАЦИИ</text:p>
      <text:p text:style-name="P6"/>
      <text:p text:style-name="P16">Глава 1. ОБЩИЕ ПОЛОЖЕНИЯ</text:p>
      <text:p text:style-name="P6"/>
      <text:p text:style-name="P47">1.1. Социальное обслуживание в полустационарной форме в соответствии с настоящим подразделом предоставляется гражданам без определенного места жительства и гражданам, освобожденным из учреждений исполнения наказаний, признанным нуждающимися в социальном обслуживании.</text:p>
      <text:p text:style-name="P54">Гражданин без определенного места жительства - гражданин, не имеющий регистрации по месту жительства в качестве собственника, по договору найма жилого помещения или поднайма жилого помещения, договору аренды жилого помещения или на иных основаниях, предусмотренных законодательством Российской Федерации, или не имеющий возможности проживать по месту регистрации по не зависящим от него причинам.</text:p>
      <text:p text:style-name="P54">Гражданин, освобожденный из учреждений исполнения наказаний, - гражданин, освобожденный от отбывания наказания в виде лишения свободы.</text:p>
      <text:p text:style-name="P54">Граждане без определенного места жительства и граждане, освобожденные из учреждений исполнения наказаний, признаются нуждающимися при одновременном наличии у них следующих обстоятельств, ухудшающих или способных ухудшить условия жизнедеятельности:</text:p>
      <text:p text:style-name="P54">а) отсутствие определенного места жительства;</text:p>
      <text:p text:style-name="P54">б) отсутствие работы и средств к существованию.</text:p>
      <text:p text:style-name="P48"><text:span text:style-name="T23">При установлении обстоятельства, ухудшающего или способного ухудшить условия жизнедеятельности, указанного в </text:span><text:span text:style-name="T2">подпункте "б" пункта 1.1</text:span><text:span text:style-name="T23"> настоящей главы, для признания нуждающимися в социальном обслуживании неработающих граждан, достигших возраста, установленного </text:span><text:span text:style-name="T2">частью 1 статьи 8</text:span><text:span text:style-name="T23"> Федерального закона от 28.12.2013 N 400-ФЗ "О страховых пенсиях", инвалидов 1 и 2 группы, доходы, полученные в виде пенсии, пособий и иных социальных выплат, являющиеся единственным источником дохода этих граждан, не учитываются.</text:span></text:p>
      <text:p text:style-name="P54">1.2. Социальные услуги в полустационарной форме в соответствии с настоящим подразделом предоставляютс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6"/>
      <text:p text:style-name="P16">Глава 2. ПЕРЕЧЕНЬ ДОКУМЕНТОВ, НЕОБХОДИМЫХ ДЛЯ ПРЕДОСТАВЛЕНИЯ</text:p>
      <text:p text:style-name="P16">СОЦИАЛЬНОГО ОБСЛУЖИВАНИЯ</text:p>
      <text:p text:style-name="P6"/>
      <text:p text:style-name="P46"><text:span text:style-name="T23">2.1. Заявление о предоставлении социальных услуг в соответствии с настоящим подразделом подается гражданином в порядке, установленном </text:span><text:span text:style-name="T2">пунктом 1.1 главы 1 раздела 1</text:span><text:span text:style-name="T23"> настоящего Порядка.</text:span></text:p>
      <text:p text:style-name="P48"><text:span text:style-name="T23">2.2. К заявлению о предоставлении социальных услуг в соответствии с настоящим подразделом в обязательном порядке прилагается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 text:style-name="T29"> </text:span><text:span text:style-name="T39">(срок действия шесть месяцев со дня выдачи)</text:span><text:span text:style-name="T29">.</text:span></text:p>
      <text:p text:style-name="P54"><text:soft-page-break/>2.3. Документ, сведения из которого запрашиваются в рамках межведомственного взаимодействия, и который гражданин, освобожденный из учреждений исполнения наказаний, вправе представить по собственной инициативе - справка об освобождении из мест лишения свободы.</text:p>
      <text:p text:style-name="P6"/>
      <text:p text:style-name="P16">Глава 3. ПРАВИЛА ПРЕДОСТАВЛЕНИЯ СОЦИАЛЬНЫХ УСЛУГ БЕСПЛАТНО</text:p>
      <text:p text:style-name="P16">ЛИБО ЗА ПЛАТУ ИЛИ ЧАСТИЧНУЮ ПЛАТУ</text:p>
      <text:p text:style-name="P6"/>
      <text:p text:style-name="P46"><text:span text:style-name="T23">3.1. Социальные услуги в полустационарной форме социального обслуживания,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 text:style-name="T2">пункте 1.1 главы 1</text:span><text:span text:style-name="T23"> настоящего подраздела, предоставляются бесплатно.</text:span></text:p>
      <text:p text:style-name="P48"><text:span text:style-name="T23">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T2">Законом</text:span><text:span text:style-name="T23">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6"/>
      <text:p text:style-name="P16">Глава 4. ПОРЯДОК ПРЕДОСТАВЛЕНИЯ СОЦИАЛЬНЫХ УСЛУГ</text:p>
      <text:p text:style-name="P16">В ПОЛУСТАЦИОНАРНОЙ ФОРМЕ СОЦИАЛЬНОГО ОБСЛУЖИВАНИЯ</text:p>
      <text:p text:style-name="P6"/>
      <text:p text:style-name="P46"><text:span text:style-name="T23">4.1. Социальные услуги в полустационарной форме предоставляются гражданам, указанным в </text:span><text:span text:style-name="T2">пункте 1.1 главы 1</text:span><text:span text:style-name="T23"> настоящего подраздела, при отсутствии медицинских противопоказаний, указанных в </text:span><text:span text:style-name="T2">пункте 4.2</text:span><text:span text:style-name="T23"> настоящей главы.</text:span></text:p>
      <text:p text:style-name="P54">4.2. Медицинскими противопоказаниями к предоставлению социальных услуг в полустационарной форме в соответствии с настоящим подразделом являются:</text:p>
      <text:p text:style-name="P54">а) туберкулез любых органов и систем с бактериовыделением, подтвержденным методом посева;</text:p>
      <text:p text:style-name="P54">б) тяжелые хронические заболевания кожи с множественными высыпаниями и обильным отделяемым;</text:p>
      <text:p text:style-name="P54">в)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54">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54">д) злокачественные новообразования, сопровождающиеся обильными выделениями;</text:p>
      <text:p text:style-name="P54">е) эпилепсия с частыми припадками;</text:p>
      <text:p text:style-name="P54">ж)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48"><text:span text:style-name="T23">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span text:style-name="T2">главе 2</text:span><text:span text:style-name="T23"> настоящего подраздела.</text:span></text:p>
      <text:p text:style-name="P48"><text:span text:style-name="T23">4.4. При обращении к поставщику социальных услуг в соответствии с </text:span><text:span text:style-name="T2">пунктом 2.4 главы 2 раздела 1</text:span><text:span text:style-name="T23"> </text:span><text:span text:style-name="Цветовое_20_выделение_20_для_20_Текст"><text:span text:style-name="T103">настоящего Порядка </text:span></text:span><text:span text:style-name="T23">гражданин представляет следующие документы:</text:span></text:p>
      <text:p text:style-name="P54">а) индивидуальную программу предоставления социальных услуг;</text:p>
      <text:p text:style-name="P54">б) паспорт или иной документ, удостоверяющий личность гражданина (при наличии);</text:p>
      <text:p text:style-name="P54">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p>
      <text:p text:style-name="P48"><text:soft-page-break/><text:span text:style-name="T23">4.5. Срок предоставления социальных услуг в полустационарной форме социального обслуживания для граждан, указанных в </text:span><text:span text:style-name="T2">пункте 1.1 главы 1</text:span><text:span text:style-name="T23"> настоящего подраздела, может быть продлен при необходимости решения вопросов по дальнейшему жизнеустройству получателя социальных услуг, но не более чем на шесть месяцев.</text:span></text:p>
      <text:p text:style-name="P54">Срок предоставления социальных услуг в полустационарной форме социального обслуживания не продлевается гражданам, признанным нуждающимися в предоставлении социальных услуг в стационарной форме социального обслуживания и социальных услуг в форме социального обслуживания на дому.</text:p>
      <text:p text:style-name="P61">Для продления срока предоставления социальных услуг поставщик социальных услуг направляет в Управление заявление гражданина о продлении срока предоставления социальных услуг и внесении соответствующих изменений в индивидуальную программу предоставления социальных услуг. В заявлении указываются причины и предполагаемый срок продления.</text:p>
      <text:p text:style-name="P48"><text:span text:style-name="T70">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в индивидуальную программу предоставления социальных услуг. </text:span><text:span text:style-name="T44"><text:tab/></text:span></text:p>
      <text:p text:style-name="P80"><text:span text:style-name="T61">Для продления срока предоставления социальных услуг поставщик социальных услуг </text:span><text:span text:style-name="T168">не менее, чем за десять рабочих дней до окончания срока действия индивидуальной программы предоставления социальных услуг, </text:span><text:span text:style-name="T61">направляет в Управление заявление гражданина о продлении срока предоставления социальных услуг (по форме, утвержденной Департаментом). Специалист Управления регистрирует з</text:span><text:span text:style-name="T168">аявление о продлении срока предоставления социальных услуг. </text:span></text:p>
      <text:p text:style-name="P84"><text:span text:style-name="T168">К заявлению о продлении срока предоставления социальных услуг поставщик социальных услуг в обязательном порядке прилагает информацию о проведенной с гражданином работе по реализации индивидуальной программ</text:span><text:span text:style-name="T173">ы</text:span><text:span text:style-name="T168"> предоставления социальных услуг; о необходимости продления </text:span><text:span text:style-name="T169">гражданину </text:span><text:span text:style-name="T168">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span></text:p>
      <text:p text:style-name="P84"><text:span text:style-name="T168">Управление в течение </text:span><text:span text:style-name="T171">т</text:span><text:span text:style-name="T169">рех </text:span><text:span text:style-name="T168">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text:span><text:span text:style-name="T61">продлении срока предоставления социальных услуг принимается при наличии основания, указанного в подпункте «б» пункта 1.12 главы 1 раздела 1 настоящего Порядка. </text:span></text:p>
      <text:p text:style-name="P35"/>
      <text:p text:style-name="P2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8"/>
      <text:p text:style-name="P7">Приложение</text:p>
      <text:p text:style-name="P7">к подразделу 1 раздела 3</text:p>
      <text:p text:style-name="P6"/>
      <text:p text:style-name="P16">СТАНДАРТЫ</text:p>
      <text:p text:style-name="P16">СОЦИАЛЬНЫХ УСЛУГ, ПРЕДОСТАВЛЯЕМЫХ ПОЛУЧАТЕЛЯМ СОЦИАЛЬНЫХ</text:p>
      <text:p text:style-name="P16">УСЛУГ В ПОЛУСТАЦИОНАРНОЙ ФОРМЕ СОЦИАЛЬНОГО ОБСЛУЖИВАНИЯ</text:p>
      <text:p text:style-name="P16">ЦЕНТРАМИ СОЦИАЛЬНОЙ ПОМОЩИ ЛИЦАМ БЕЗ ОПРЕДЕЛЕННОГО МЕСТА</text:p>
      <text:p text:style-name="P16">ЖИТЕЛЬСТВА И ЛИЦАМ, ОСВОБОДИВШИМСЯ ИЗ ИСПРАВИТЕЛЬНЫХ</text:p>
      <text:p text:style-name="P16">УЧРЕЖДЕНИЙ ТЕРРИТОРИАЛЬНЫХ ОРГАНОВ ФСИН РОССИИ, И ДРУГИМИ</text:p>
      <text:p text:style-name="P16">ЮРИДИЧЕСКИМИ ЛИЦАМИ НЕЗАВИСИМО ОТ ИХ ОРГАНИЗАЦИОННО-ПРАВОВОЙ</text:p>
      <text:p text:style-name="P16">ФОРМЫ И (ИЛИ) ИНДИВИДУАЛЬНЫМИ ПРЕДПРИНИМАТЕЛЯМИ,</text:p>
      <text:p text:style-name="P16">ОСУЩЕСТВЛЯЮЩИМИ ДЕЯТЕЛЬНОСТЬ, АНАЛОГИЧНУЮ ДЕЯТЕЛЬНОСТИ</text:p>
      <text:p text:style-name="P16">УКАЗАННОЙ ОРГАНИЗАЦИИ</text:p>
      <text:p text:style-name="P6"/>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3"/>
        <table:table-column table:style-name="Таблица8.G"/>
        <table:table-row table:style-name="Таблица8.1">
          <table:table-cell table:style-name="Таблица8.A1" office:value-type="string">
            <text:p text:style-name="P8">N п/п</text:p>
          </table:table-cell>
          <table:table-cell table:style-name="Таблица8.A1" office:value-type="string">
            <text:p text:style-name="P8">Наименование социальной услуги</text:p>
          </table:table-cell>
          <table:table-cell table:style-name="Таблица8.A1" office:value-type="string">
            <text:p text:style-name="P8">Описание социальной услуги, в том числе ее объем</text:p>
          </table:table-cell>
          <table:table-cell table:style-name="Таблица8.A1" office:value-type="string">
            <text:p text:style-name="P8">Сроки предоставления социальной услуги</text:p>
          </table:table-cell>
          <table:table-cell table:style-name="Таблица8.A1" office:value-type="string">
            <text:p text:style-name="P8">Подушевой норматив финансирования социальной услуги</text:p>
          </table:table-cell>
          <table:table-cell table:style-name="Таблица8.A1" office:value-type="string">
            <text:p text:style-name="P8">Показатели качества и оценка результатов предоставления социальной услуги</text:p>
          </table:table-cell>
          <table:table-cell table:style-name="Таблица8.G1" office:value-type="string">
            <text:p text:style-name="P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8.1">
          <table:table-cell table:style-name="Таблица8.G1" table:number-columns-spanned="7" office:value-type="string">
            <text:p text:style-name="P8">Предоставление социального обслуживания получателям социальных услуг в полустационарной форме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трудовых услуг, социально-правовых услуг:</text:p>
          </table:table-cell>
          <table:covered-table-cell/>
          <table:covered-table-cell/>
          <table:covered-table-cell/>
          <table:covered-table-cell/>
          <table:covered-table-cell/>
          <table:covered-table-cell/>
        </table:table-row>
        <table:table-row table:style-name="Таблица8.1">
          <table:table-cell table:style-name="Таблица8.G1" table:number-columns-spanned="7" office:value-type="string">
            <text:p text:style-name="P8">1. Социально-бытовы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1.1</text:p>
          </table:table-cell>
          <table:table-cell table:style-name="Таблица8.A1" office:value-type="string">
            <text:p text:style-name="P9">Предоставление площади жилых помещений либо нежилых помещений для временного размещения в соответствии с порядком, установленным уполномоченным органом</text:p>
          </table:table-cell>
          <table:table-cell table:style-name="Таблица8.A1" office:value-type="string">
            <text:p text:style-name="P9">Предоставление помещений для временного размещения в объеме согласно нормативам, утвержденным <text:soft-page-break/>Департаментом, оборудованных мебелью и инвентарем.</text:p>
            <text:p text:style-name="P9">Проведение уборки в помещениях в соответствии с установленным поставщиком социальных услуг графиком (влажной уборки ежедневно не менее одного раза в сутки, генеральной уборки - не реже одного раза в месяц).</text:p>
          </table:table-cell>
          <table:table-cell table:style-name="Таблица8.A1" office:value-type="string">
            <text:p text:style-name="P9">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яемые помещения должны быть оборудованы средствами коммунально-<text:soft-page-break/>бытового обустройства (водоснабжение, отопление, канализация, вентиляция, электроснабжение), мебелью и инвентарем, отвечать требованиям безопасности, в том числе противопожарной;</text:p>
            <text:p text:style-name="P9">- обеспечивать комфортность и удобство проживания, доступность для инвалидо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Площадь для временного размещения получателя социальных услуг предоставляется в <text:soft-page-break/>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9">Помещения для временного размещения оборудуются мебелью и мягким инвентарем:</text:p>
            <text:p text:style-name="P9">- кровать с матрацем в комплекте с постельными принадлежностями согласно нормативам, утвержденным Департаментом;</text:p>
            <text:p text:style-name="P9">- тумбочка (по желанию и (или) с учетом состояния здоровья получателя социальных услуг);</text:p>
            <text:p text:style-name="P9">- вешалка настенная</text:p>
            <text:p text:style-name="P9">(на комнату).</text:p>
          </table:table-cell>
        </table:table-row>
        <table:table-row table:style-name="Таблица8.1">
          <table:table-cell table:style-name="Таблица8.A1" office:value-type="string">
            <text:p text:style-name="P8">1.2</text:p>
          </table:table-cell>
          <table:table-cell table:style-name="Таблица8.A1" office:value-type="string">
            <text:p text:style-name="P9">Обеспечение питанием или продуктовым набором в соответствии с нормами, утвержденными уполномоченным органом</text:p>
          </table:table-cell>
          <table:table-cell table:style-name="Таблица8.A1" office:value-type="string">
            <text:p text:style-name="P9">Предоставление питания или продуктового набора согласно нормам, утвержденным <text:soft-page-break/>Департаментом. Услуга включает приготовление и подачу пищи.</text:p>
          </table:table-cell>
          <table:table-cell table:style-name="Таблица8.A1" office:value-type="string">
            <text:p text:style-name="P9">В соответствии с режимом питания, установленным поставщиком социальных услуг, в <text:soft-page-break/>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text:soft-page-break/>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соответствовать установленным <text:soft-page-break/>уполномоченным органом нормам и быть предоставлено с учетом состояния здоровья получателя социальных услуг в соответствии с установленным режимом,</text:p>
            <text:p text:style-name="P9">- продукты питания должны соответствовать установленным срокам год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Услуга предоставляется в обеденном зале пищеблока поставщика <text:soft-page-break/>социальных услуг;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text:p>
            <text:p text:style-name="P9">Оказание услуги должно осуществляться персоналом организации, прошедшим предварительные и периодические медицинские осмотры и иммунизацию. Персонал организации должен быть обеспечен комплектами санитарной одежды и средствами индивидуальной защиты.</text:p>
          </table:table-cell>
        </table:table-row>
        <table:table-row table:style-name="Таблица8.1">
          <table:table-cell table:style-name="Таблица8.A1" office:value-type="string">
            <text:p text:style-name="P8">1.3</text:p>
          </table:table-cell>
          <table:table-cell table:style-name="Таблица8.A1" office:value-type="string">
            <text:p text:style-name="P9">Обеспечение мягким инвентарем в соответствии с нормативами, утвержденными уполномоченным органом</text:p>
          </table:table-cell>
          <table:table-cell table:style-name="Таблица8.A1" office:value-type="string">
            <text:p text:style-name="P9">Обеспечение получателя социальных услуг нательным бельем согласно нормативам, утвержденным <text:soft-page-break/>Департаментом</text:p>
          </table:table-cell>
          <table:table-cell table:style-name="Таблица8.A1" office:value-type="string">
            <text:p text:style-name="P9">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соответствовать установленным нормативам, <text:soft-page-break/>нательное белье должно соответствовать размеру получателя социальных услуг. 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Нательное белье должно быть удобным в пользовании.</text:p>
          </table:table-cell>
        </table:table-row>
        <table:table-row table:style-name="Таблица8.1">
          <table:table-cell table:style-name="Таблица8.A1" office:value-type="string">
            <text:p text:style-name="P8">1.4</text:p>
          </table:table-cell>
          <table:table-cell table:style-name="Таблица8.A1" office:value-type="string">
            <text:p text:style-name="P9">Дезинфекционная обработка</text:p>
          </table:table-cell>
          <table:table-cell table:style-name="Таблица8.A1" office:value-type="string">
            <text:p text:style-name="P9">Осуществление дезинфекционной обработки:</text:p>
            <text:p text:style-name="P9">личных вещей получателя социальных услуг, мягкого инвентаря и матраца, предоставленных получателю социальных услуг.</text:p>
            <text:p text:style-name="P9">Обработка личных вещей осуществляется по мере необходимости, обработка матраца - единовременно, обработка мягкого инвентаря - 3 раза в месяц.</text:p>
          </table:table-cell>
          <table:table-cell table:style-name="Таблица8.A1" office:value-type="string">
            <text:p text:style-name="P9">Обработка личных вещей осуществляется при поступлении в организацию, а также после временного отсутствия получателя социальных услуг; обработка мягкого инвентаря - в соответствии с установленным режимом; обработка матраца - при выбытии из организации</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изделия после дезинфекции не должны иметь загрязнений, пятен, неприятного запаха.</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Дезинфекционная обработка вещей включает камерное обеззараживание вещей.</text:p>
            <text:p text:style-name="P9">Персонал поставщика социальных услуг обеспечивается комплектами санитарной одежды и средствами индивидуальной защиты.</text:p>
            <text:p text:style-name="P9">Обработка личных вещей после временного отсутствия получателя социальных услуг осуществляется при наличии загрязнений, пятен, неприятного запаха в целях предотвращения заноса инфекции.</text:p>
          </table:table-cell>
        </table:table-row>
        <table:table-row table:style-name="Таблица8.1">
          <table:table-cell table:style-name="Таблица8.A1" office:value-type="string">
            <text:p text:style-name="P8">1.5</text:p>
          </table:table-cell>
          <table:table-cell table:style-name="Таблица8.A1" office:value-type="string">
            <text:p text:style-name="P9">Оказание услуг индивидуально-обслуживающего характера</text:p>
          </table:table-cell>
          <table:table-cell table:style-name="Таблица8.A1" office:value-type="string">
            <text:p text:style-name="P9">Услуга бани (ванны, душа) не более 1 раза в неделю;</text:p>
            <text:p text:style-name="P9">- услуга прачечной (стирка белья в машине, глаженье белья) не более 1 раза в неделю не более 3 кг</text:p>
          </table:table-cell>
          <table:table-cell table:style-name="Таблица8.A1" office:value-type="string">
            <text:p text:style-name="P9">В соответствии с установленным режимом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обеспечить удовлетворение санитарно-гигиенических потребностей получателя социальных услуг, потребностей в поддержании чистоты его веще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Услуги предоставляются в специально предназначенных для этого помещениях.</text:p>
            <text:p text:style-name="P9">При необходимости получателю социальных услуг сотрудником поставщика социальных услуг оказывается помощь.</text:p>
            <text:p text:style-name="P9">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9">Оказание услуги осуществляется сотрудником поставщика социальных услуг, прошедшим <text:soft-page-break/>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able:table-cell>
        </table:table-row>
        <table:table-row table:style-name="Таблица8.1">
          <table:table-cell table:style-name="Таблица8.A1" office:value-type="string">
            <text:p text:style-name="P8">1.6</text:p>
          </table:table-cell>
          <table:table-cell table:style-name="Таблица8.A1" office:value-type="string">
            <text:p text:style-name="P9">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8.A1" office:value-type="string">
            <text:p text:style-name="P9">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9">Доставка получателей социальных услуг осуществляется к следующим объектам социальной инфраструктуры: медицинские организации; организации социального обслуживания; управления Пенсионного фонда; учреждения медико-социальной <text:soft-page-break/>экспертизы; протезно-ортопедические предприятия и реабилитационные центры; правоохранительные органы, нотариальные конторы, суды; аэропорты, железнодорожные вокзалы, автовокзалы.</text:p>
            <text:p text:style-name="P9">Услуга предоставляется при наличии соответствующей потребности, но не более 2 раз в месяц.</text:p>
          </table:table-cell>
          <table:table-cell table:style-name="Таблица8.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Услуга предоставляется гражданам, имеющим ограничения в самообслуживании, передвижении.</text:p>
            <text:p text:style-name="P9">Доставка осуществляется к объектам социальной инфраструктуры в пределах муниципального образования, в котором находится поставщик социальных услуг.</text:p>
            <text:p text:style-name="P9">Транспорт должен соответствовать нормам безопасности, утвержденным соответствующим органом в сфере безопасности <text:soft-page-break/>движения и транспорта.</text:p>
            <text:p text:style-name="P9">Водитель должен пройти предрейсовый медицинский осмотр и быть допущен к управлению транспортным средством, должен соблюдать правила дорожного движения и перевозки пассажиров.</text:p>
            <text:p text:style-name="P9">Получателю социальных услуг оказывается помощь при посадке в транспортное средство и высадке из него.</text:p>
          </table:table-cell>
        </table:table-row>
        <table:table-row table:style-name="Таблица8.1">
          <table:table-cell table:style-name="Таблица8.G1" table:number-columns-spanned="7" office:value-type="string">
            <text:p text:style-name="P8">2. Социально-медицински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2.1</text:p>
          </table:table-cell>
          <table:table-cell table:style-name="Таблица8.A1" office:value-type="string">
            <text:p text:style-name="P9">Проведение противопедикулезной и санитарной обработки</text:p>
          </table:table-cell>
          <table:table-cell table:style-name="Таблица8.A1" office:value-type="string">
            <text:p text:style-name="P9">Проведение осмотра на педикулез и чесотку с фиксацией результатов осмотра в соответствующих журналах не реже 1 раза в неделю;</text:p>
            <text:p text:style-name="P9">осуществление противопедикулезной и санитарной обработки в случае выявления заболеваний.</text:p>
          </table:table-cell>
          <table:table-cell table:style-name="Таблица8.A1" office:value-type="string">
            <text:p text:style-name="P9">При поступлении получателя социальных услуг к поставщику социальных услуг, а также после временного отсутствия</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 обеспечить соблюдение санитарно-противоэпидемического режима в организации.</text:p>
            <text:p text:style-name="P9">Оценка результатов <text:soft-page-break/>- удовлетворенность качеством предоставляемой услуги, отсутствие обоснованных жалоб.</text:p>
          </table:table-cell>
          <table:table-cell table:style-name="Таблица8.G1" office:value-type="string">
            <text:p text:style-name="P9">Предоставление услуги направлено на предотвращение заноса инфекции в организацию.</text:p>
            <text:p text:style-name="P9">Услуга предоставляется в отдельном приемном помещении поставщика социальных услуг</text:p>
            <text:p text:style-name="P9">сотрудником, владеющим соответствующими знаниями. Услуга предоставляется <text:soft-page-break/>получателю социальных услуг без причинения вреда его здоровью, физических или моральных страданий или неудобств.</text:p>
          </table:table-cell>
        </table:table-row>
        <table:table-row table:style-name="Таблица8.1">
          <table:table-cell table:style-name="Таблица8.A1" office:value-type="string">
            <text:p text:style-name="P8">2.2</text:p>
          </table:table-cell>
          <table:table-cell table:style-name="Таблица8.A1" office:value-type="string">
            <text:p text:style-name="P9">Организация получения медицинской помощи</text:p>
          </table:table-cell>
          <table:table-cell table:style-name="Таблица8.A1" office:value-type="string">
            <text:p text:style-name="P9">Запись на прием к врачу, в том числе для проведения медицинских обследований, вызов скорой медицинской помощи, содействие в получении полиса обязательного медицинского страхования,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 содействие в плановой <text:soft-page-break/>госпитализации, проведении мероприятий, направленных на формирование здорового образа жизни.</text:p>
            <text:p text:style-name="P9">Услуга предоставляется по медицинским показаниям.</text:p>
          </table:table-cell>
          <table:table-cell table:style-name="Таблица8.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способствовать сохранению и (или) восстановлению здоровья получателя социальных услуг, обеспечить получателю социальных услуг возможность прохождения обследования и лечения в медицинской организации, способствовать своевременному выявлению отклонений в состоянии здоровья, установлению диагноза и сохранению здоровья.</text:p>
            <text:p text:style-name="P9">Оценка результатов - удовлетворенность качеством предоставляемой услуги, отсутствие <text:soft-page-break/>обоснованных жалоб.</text:p>
          </table:table-cell>
          <table:table-cell table:style-name="Таблица8.G1" office:value-type="string">
            <text:p text:style-name="P9">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9">Услуга оказывается сотрудниками поставщика социальных услуг с привлечением сотрудников медицинских организаций.</text:p>
            <text:p text:style-name="P9">Проведение мероприятий осуществляется с учетом состояния здоровья получателя социальных услуг.</text:p>
          </table:table-cell>
        </table:table-row>
        <table:table-row table:style-name="Таблица8.1">
          <table:table-cell table:style-name="Таблица8.A1" office:value-type="string">
            <text:p text:style-name="P8">2.3</text:p>
          </table:table-cell>
          <table:table-cell table:style-name="Таблица8.A1" office:value-type="string">
            <text:p text:style-name="P9">Оказание помощи в направлении на медико-социальную экспертизу</text:p>
          </table:table-cell>
          <table:table-cell table:style-name="Таблица8.A1" office:value-type="string">
            <text:p text:style-name="P9">Запись на прием к врачу, сбор документов, необходимых для оформления направления на медико-социальную экспертизу;</text:p>
            <text:p text:style-name="P9">запись получателя социальных услуг в бюро медико-социальной экспертизы документов либо приглашение экспертов в организацию социального обслуживания;</text:p>
            <text:p text:style-name="P9">- сопровождение получателя социальных услуг в бюро медико-социальной экспертизы (при необходимости).</text:p>
            <text:p text:style-name="P9">Услуга предоставляется при наличии у получателя <text:soft-page-break/>социальных услуг соответствующей потребности.</text:p>
          </table:table-cell>
          <table:table-cell table:style-name="Таблица8.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а также внесение в нее дополнений или изменени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 а также <text:soft-page-break/>выявляет получателей, нуждающихся в первичном освидетельствовании.</text:p>
            <text:p text:style-name="P9">При проведении медико-социальной экспертизы у поставщика социальных услуг с учетом состояния здоровья получателей социальных услуг эксперты обеспечиваются помещением и рабочими местами для осмотра.</text:p>
          </table:table-cell>
        </table:table-row>
        <table:table-row table:style-name="Таблица8.1">
          <table:table-cell table:style-name="Таблица8.A1" office:value-type="string">
            <text:p text:style-name="P8">2.4</text:p>
          </table:table-cell>
          <table:table-cell table:style-name="Таблица8.A1" office:value-type="string">
            <text:p text:style-name="P9">Участие в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8.A1" office:value-type="string">
            <text:p text:style-name="P9">Помощь в оформлении документов и подача заявления в уполномоченную организацию для предоставления технических средств реабилитации и услуг, в том числе протезно-ортопедических изделий.</text:p>
            <text:p text:style-name="P9">Услуга предоставляется по медицинским показаниям.</text:p>
          </table:table-cell>
          <table:table-cell table:style-name="Таблица8.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Услуга предоставляется сотрудником поставщика социальных услуг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ext:soft-page-break/>
        <table:table-row table:style-name="Таблица8.1">
          <table:table-cell table:style-name="Таблица8.G1" table:number-columns-spanned="7" office:value-type="string">
            <text:p text:style-name="P8">3. Социально-психологически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3.1</text:p>
          </table:table-cell>
          <table:table-cell table:style-name="Таблица8.A1" office:value-type="string">
            <text:p text:style-name="P9">Психологическая диагностика и обследование личности</text:p>
          </table:table-cell>
          <table:table-cell table:style-name="Таблица8.A1" office:value-type="string">
            <text:p text:style-name="P9">Выявление и анализ психического состояния и индивидуальных особенностей личности получателя социальных услуг;</text:p>
            <text:p text:style-name="P9">составление прогноза и разработка рекомендаций по проведению коррекционных мероприятий.</text:p>
            <text:p text:style-name="P9">Услуга предоставляется при поступлении, далее по мере необходимости в объеме не более 2 часов в месяц.</text:p>
          </table:table-cell>
          <table:table-cell table:style-name="Таблица8.A1" office:value-type="string">
            <text:p text:style-name="P9">При поступлении на социальное обслуживание, далее по мере необходимости</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p>
          </table:table-cell>
        </table:table-row>
        <table:table-row table:style-name="Таблица8.1">
          <table:table-cell table:style-name="Таблица8.A1" office:value-type="string">
            <text:p text:style-name="P8">3.2</text:p>
          </table:table-cell>
          <table:table-cell table:style-name="Таблица8.A1" office:value-type="string">
            <text:p text:style-name="P9">Социально-психологическое консультирование</text:p>
          </table:table-cell>
          <table:table-cell table:style-name="Таблица8.A1" office:value-type="string">
            <text:p text:style-name="P9">Выявление значимых для получателя социальных услуг проблем социально-психологического содержания -</text:p>
            <text:p text:style-name="P9">в области межличностных взаимоотношений, общения, поведения в семье, в обществе, при разрешении различных конфликтных ситуаций, проблем личностного роста, социализации и <text:soft-page-break/>других; обсуждение выявленных проблем с целью раскрытия и мобилизации внутренних ресурсов для их последующего решения; оказание первичной психологической помощи в решении выявленных социально-психологических проблем.</text:p>
            <text:p text:style-name="P9">Услуга предоставляется по мере необходимости в объеме не более 2 часов в месяц.</text:p>
          </table:table-cell>
          <table:table-cell table:style-name="Таблица8.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text:soft-page-break/>преодолению конфликтных ситуаций. Должна быть разрешена или снижена актуальность психологической проблемы.</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text:p>
          </table:table-cell>
        </table:table-row>
        <table:table-row table:style-name="Таблица8.1">
          <table:table-cell table:style-name="Таблица8.A1" office:value-type="string">
            <text:p text:style-name="P8">3.3</text:p>
          </table:table-cell>
          <table:table-cell table:style-name="Таблица8.A1" office:value-type="string">
            <text:p text:style-name="P9">Оказание психологической помощи</text:p>
          </table:table-cell>
          <table:table-cell table:style-name="Таблица8.A1" office:value-type="string">
            <text:p text:style-name="P9">Представляет собой систему психологических воздействий, направленных на перестройку системы отношений личности получателя социальных услуг, и решающих задачи по изменению отношения как к социальному окружению, так и к своей собственной личности.</text:p>
            <text:p text:style-name="P9">Проведение психокоррекционной работы, которая заключается в активном психологическом <text:soft-page-break/>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9">Услуга предоставляется не более 4 раз в месяц.</text:p>
          </table:table-cell>
          <table:table-cell table:style-name="Таблица8.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способствовать субъективному облегчению эмоционального состояния получателя социальных услуг раскрытию и мобилизации внутренних ресурсов, решению возникших социально-психологических проблем.</text:p>
            <text:p text:style-name="P9">Оценка результатов - удовлетворенность качеством <text:soft-page-break/>предоставляемой услуги, отсутствие обоснованных жалоб.</text:p>
          </table:table-cell>
          <table:table-cell table:style-name="Таблица8.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гической диагностики и обследования <text:soft-page-break/>личности.</text:p>
          </table:table-cell>
        </table:table-row>
        <table:table-row table:style-name="Таблица8.1">
          <table:table-cell table:style-name="Таблица8.G1" table:number-columns-spanned="7" office:value-type="string">
            <text:p text:style-name="P8">4. Социально-педагогически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4.1</text:p>
          </table:table-cell>
          <table:table-cell table:style-name="Таблица8.A1" office:value-type="string">
            <text:p text:style-name="P9">Организация досуга, в том числе культурно-познавательных мероприятий</text:p>
          </table:table-cell>
          <table:table-cell table:style-name="Таблица8.A1" office:value-type="string">
            <text:p text:style-name="P9">Проведение разнообразных социокультурных мероприятий</text:p>
          </table:table-cell>
          <table:table-cell table:style-name="Таблица8.A1" office:value-type="string">
            <text:p text:style-name="P9">В соответствии с утвержденным поставщиком социальных услуг планом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9">Оценка результатов - удовлетворенность качеством <text:soft-page-break/>предоставляемой услуги, отсутствие обоснованных жалоб.</text:p>
          </table:table-cell>
          <table:table-cell table:style-name="Таблица8.G1" office:value-type="string">
            <text:p text:style-name="P9">Услуга по организации досуга предоставляются сотрудниками поставщика социальных услуг либо привлекаемыми организациями, творческими коллективами</text:p>
          </table:table-cell>
        </table:table-row>
        <table:table-row table:style-name="Таблица8.1">
          <table:table-cell table:style-name="Таблица8.G1" table:number-columns-spanned="7" office:value-type="string">
            <text:p text:style-name="P8">5. Социально-трудовы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5.1</text:p>
          </table:table-cell>
          <table:table-cell table:style-name="Таблица8.A1" office:value-type="string">
            <text:p text:style-name="P9">Оказание помощи в трудоустройстве</text:p>
          </table:table-cell>
          <table:table-cell table:style-name="Таблица8.A1" office:value-type="string">
            <text:p text:style-name="P9">Содействие в решении вопросов занятости: трудоустройстве, поиске временной (сезонной) работы, в том числе направлении на общественные работы, работы с сокращенным рабочим днем предусматривает предоставление получателю социальных услуг информации по вопросам трудоустройства;</text:p>
            <text:p text:style-name="P9">оказание помощи в постановке на учет в территориальном центре занятости населения.</text:p>
            <text:p text:style-name="P9">Услуга предоставляется при наличии у получателя социальных услуг соответствующей потребности.</text:p>
          </table:table-cell>
          <table:table-cell table:style-name="Таблица8.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обеспечить получателю социальных услуг возможность трудоустроитьс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В целях обеспечения предоставления услуги сотрудник поставщика социальных услуг осуществляет взаимодействие с территориальным центром занятости населения.</text:p>
          </table:table-cell>
        </table:table-row>
        <table:table-row table:style-name="Таблица8.1">
          <table:table-cell table:style-name="Таблица8.A1" office:value-type="string">
            <text:p text:style-name="P8">5.2</text:p>
          </table:table-cell>
          <table:table-cell table:style-name="Таблица8.A1" office:value-type="string">
            <text:p text:style-name="P9">Организация помощи в получении профессионального образования и (или) профессионального обучения</text:p>
          </table:table-cell>
          <table:table-cell table:style-name="Таблица8.A1" office:value-type="string">
            <text:p text:style-name="P9">Предоставление получателю социальных услуг информации о возможности <text:soft-page-break/>получения профессионального образования и (или) профессионального обучения, оказание помощи в сборе необходимых документов. Услуга предоставляется при наличии у получателя социальных услуг соответствующей потребности.</text:p>
          </table:table-cell>
          <table:table-cell table:style-name="Таблица8.A1" office:value-type="string">
            <text:p text:style-name="P9">Срок предоставления услуги устанавливается индивидуально в <text:soft-page-break/>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text:soft-page-break/>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и качества - предоставление услуги должно способствовать получению <text:soft-page-break/>получателем социальных услуг профессионального образования и (или) профессионального обучени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При предоставлении социальной услуги сотрудник поставщика социальных услуг <text:soft-page-break/>взаимодействует с организациями, осуществляющими образовательную деятельность, центром занятости населения.</text:p>
          </table:table-cell>
        </table:table-row>
        <table:table-row table:style-name="Таблица8.1">
          <table:table-cell table:style-name="Таблица8.G1" table:number-columns-spanned="7" office:value-type="string">
            <text:p text:style-name="P8">6. Социально-правовы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8">6.1</text:p>
          </table:table-cell>
          <table:table-cell table:style-name="Таблица8.A1" office:value-type="string">
            <text:p text:style-name="P9">Оказание помощи в защите прав и законных интересов получателей социальных услуг</text:p>
          </table:table-cell>
          <table:table-cell table:style-name="Таблица8.A1" office:value-type="string">
            <text:p text:style-name="P9">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9">содействие в подготовке и направлении в соответствующие органы, организации заявлений и документов (при необходимости);</text:p>
            <text:p text:style-name="P9">личное обращение сотрудника поставщика <text:soft-page-break/>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9">осуществление контроля за ходом рассмотрения документов, поданных в органы, организации (при необходимости).</text:p>
            <text:p text:style-name="P9">Услуга предоставляется при наличии у получателя социальных услуг соответствующей потребности.</text:p>
          </table:table-cell>
          <table:table-cell table:style-name="Таблица8.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8.1">
          <table:table-cell table:style-name="Таблица8.A1" office:value-type="string">
            <text:p text:style-name="P8">6.2</text:p>
          </table:table-cell>
          <table:table-cell table:style-name="Таблица8.A1" office:value-type="string">
            <text:p text:style-name="P9">Оказание помощи в оформлении и восстановлении документов получателей социальных услуг</text:p>
          </table:table-cell>
          <table:table-cell table:style-name="Таблица8.A1" office:value-type="string">
            <text:p text:style-name="P9">Осуществление помощи получателю социальных услуг в написании и заполнении форм документов; подготовка и направление запросов, фотографирование получателя социальных услуг, оплата государственной пошлины, штрафа за утерю паспорта гражданина Российской <text:soft-page-break/>Федерации;</text:p>
            <text:p text:style-name="P9">оказание помощи в сборе и подаче в соответствующие органы, организации документов (сведений), необходимых для восстановления документов;</text:p>
            <text:p text:style-name="P9">осуществление контроля за ходом рассмотрения документов, поданных в органы, организации.</text:p>
            <text:p text:style-name="P9">Услуга предоставляется при наличии у получателя социальных услуг соответствующей потребности.</text:p>
          </table:table-cell>
          <table:table-cell table:style-name="Таблица8.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style-name="Таблица8.1">
          <table:table-cell table:style-name="Таблица8.A1" office:value-type="string">
            <text:p text:style-name="P8">6.3</text:p>
          </table:table-cell>
          <table:table-cell table:style-name="Таблица8.A1" office:value-type="string">
            <text:p text:style-name="P9">Содействие в поиске родственников и восстановлении утраченных связей с ними</text:p>
          </table:table-cell>
          <table:table-cell table:style-name="Таблица8.A1" office:value-type="string">
            <text:p text:style-name="P9">Содействие в оформлении заявления в органы внутренних дел на розыск родственников получателя социальных услуг;</text:p>
            <text:p text:style-name="P9">проведение мероприятий по восстановлению социальных связей с родственниками.</text:p>
            <text:p text:style-name="P9">Услуга предоставляется при наличии у получателя социальных услуг соответствующей потребности.</text:p>
          </table:table-cell>
          <table:table-cell table:style-name="Таблица8.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8.A1" office:value-type="string">
            <text:p text:style-name="P9">Показатель качества - предоставление услуги должно способствовать восстановлению родственных связ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8.G1" office:value-type="string">
            <text:p text:style-name="P9">Услуга предоставляется сотрудником поставщика социальных услуг, владеющим соответствующими знаниями.</text:p>
            <text:p text:style-name="P9">Услуга по восстановлению утраченных связей с родственниками осуществляется с учетом индивидуальных особенностей получателя социальных услуг и членов его семьи, а <text:soft-page-break/>также характера взаимоотношений между ними.</text:p>
          </table:table-cell>
        </table:table-row>
      </table:table>
      <text:p text:style-name="P6"/>
      <text:p text:style-name="P16"/>
      <text:p text:style-name="P16"/>
      <text:p text:style-name="P16"/>
      <text:p text:style-name="P16"/>
      <text:p text:style-name="P16"/>
      <text:p text:style-name="P16"/>
      <text:p text:style-name="P16"/>
      <text:p text:style-name="P16"/>
      <text:p text:style-name="P129">Подраздел 2. ПОРЯДОК ПРЕДОСТАВЛЕНИЯ СОЦИАЛЬНЫХ УСЛУГ</text:p>
      <text:p text:style-name="P16">НЕСОВЕРШЕННОЛЕТНИМ ПОЛУЧАТЕЛЯМ СОЦИАЛЬНЫХ УСЛУГ</text:p>
      <text:p text:style-name="P16">В ПОЛУСТАЦИОНАРНОЙ ФОРМЕ СОЦИАЛЬНОГО ОБСЛУЖИВАНИЯ ЦЕНТРАМИ</text:p>
      <text:p text:style-name="P16">(КОМПЛЕКСНЫМИ ЦЕНТРАМИ) СОЦИАЛЬНОГО ОБСЛУЖИВАНИЯ НАСЕЛЕНИЯ,</text:p>
      <text:p text:style-name="P16">ЦЕНТРАМИ СОЦИАЛЬНОЙ ПОМОЩИ СЕМЬЕ И ДЕТЯМ И ДРУГИМИ</text:p>
      <text:p text:style-name="P16">ЮРИДИЧЕСКИМИ ЛИЦАМИ НЕЗАВИСИМО ОТ ИХ ОРГАНИЗАЦИОННО-ПРАВОВОЙ</text:p>
      <text:p text:style-name="P16">ФОРМЫ И (ИЛИ) ИНДИВИДУАЛЬНЫМИ ПРЕДПРИНИМАТЕЛЯМИ,</text:p>
      <text:p text:style-name="P16">ОСУЩЕСТВЛЯЮЩИМИ ДЕЯТЕЛЬНОСТЬ, АНАЛОГИЧНУЮ ДЕЯТЕЛЬНОСТИ</text:p>
      <text:p text:style-name="P16">УКАЗАННЫХ ОРГАНИЗАЦИЙ</text:p>
      <text:p text:style-name="P6"/>
      <text:p text:style-name="P16">Глава 1. ОБЩИЕ ПОЛОЖЕНИЯ</text:p>
      <text:p text:style-name="P6"/>
      <text:p text:style-name="P47">1.1. Социальное обслуживание в полустационарной форме в соответствии с настоящим 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60"><text:span text:style-name="T58">а) наличие у ребенка (в том числе находящегося под опекой, попечительством) трудностей в социальной адаптации;</text:span><text:span text:style-name="T233"> </text:span></text:p>
      <text:p text:style-name="P54">б) 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text:p>
      <text:p text:style-name="P54">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54">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54">д) совершение несовершеннолетним правонарушения, преступления;</text:p>
      <text:p text:style-name="P54">е) нарушение прав и законных интересов несовершеннолетних, в том числе жестокое обращение и насилие в отношении несовершеннолетнего;</text:p>
      <text:p text:style-name="P54">ж)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54">з) наличие у несовершеннолетнего правового статуса ребенка-сироты, ребенка, оставшегося без попечения родителей, <text:span text:style-name="T83">либо наличие у гражданина статуса лица из числа детей-сирот, детей, оставшихся без попечения родителей</text:span>.</text:p>
      <text:p text:style-name="P54">1.2. Социальные услуги в полустационарной форме предоставляются отделениями дневного пребывания центров (комплексных центров)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6"/>
      <text:p text:style-name="P16">Глава 2. ПЕРЕЧЕНЬ ДОКУМЕНТОВ, НЕОБХОДИМЫХ ДЛЯ ПРЕДОСТАВЛЕНИЯ</text:p>
      <text:p text:style-name="P16">СОЦИАЛЬНОГО ОБСЛУЖИВАНИЯ</text:p>
      <text:p text:style-name="P6"/>
      <text:p text:style-name="P46"><text:span text:style-name="T23">2.1. Заявление о предоставлении социальных услуг в соответствии с настоящим подразделом подается гражданином либо его законным представителем, представителем в порядке, установленном </text:span><text:span text:style-name="T2">пунктом 1.1 главы 1 раздела 1</text:span><text:span text:style-name="T23"> настоящего Порядка.</text:span></text:p>
      <text:p text:style-name="P54">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54">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48"><text:soft-page-break/><text:span text:style-name="T23">б) заключение медицинской организации о состоянии здоровья гражданина о наличии (отсутствии) медицинских противопоказаний к социальному обслуживанию в полустационарной форме, указанных в </text:span><text:span text:style-name="T2">пункте 4.2 главы 4</text:span><text:span text:style-name="T23"> настоящего подраздела;</text:span></text:p>
      <text:p text:style-name="P54">в) ходатайство должностного лица органа или учреждения системы профилактики безнадзорности и правонарушений несовершеннолетних, в том числе основанное на заключении психолога (при наличии);</text:p>
      <text:p text:style-name="P59">г) свидетельство о рождении, если факт рождения зарегистрирован до 01.10.2018 за пределами Тюменской области (для несовершеннолетних получателей социальных услуг).</text:p>
      <text:p text:style-name="P54">2.3. Документы, сведения из которых запрашиваются в рамках межведомственного взаимодействия, и которые гражданин либо его законный представитель, представитель вправе представить по собственной инициативе:</text:p>
      <text:p text:style-name="P54">а) документ, подтверждающий регистрацию в системе индивидуального (персонифицированного) учета;</text:p>
      <text:p text:style-name="P48"><text:span text:style-name="T23">б) свидетельство о рождении</text:span><text:span text:style-name="T70">/усыновлении</text:span><text:span text:style-name="T23"> ,</text:span><text:span text:style-name="T35"> </text:span><text:span text:style-name="T39">если факт рождения зарегистрирован в Тюменской области или после 01.10.2018</text:span><text:span text:style-name="T29"> </text:span><text:span text:style-name="T23">(для несовершеннолетних получателей социальных услуг);</text:span></text:p>
      <text:p text:style-name="P54">в)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59"/>
      <text:p text:style-name="P16">Глава 3. ПРАВИЛА ПРЕДОСТАВЛЕНИЯ СОЦИАЛЬНЫХ УСЛУГ БЕСПЛАТНО</text:p>
      <text:p text:style-name="P16">ЛИБО ЗА ПЛАТУ ИЛИ ЧАСТИЧНУЮ ПЛАТУ</text:p>
      <text:p text:style-name="P6"/>
      <text:p text:style-name="P46"><text:span text:style-name="T23">3.1. Социальные услуги в полустационарной форме социального обслуживания,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 text:style-name="T2">пункте 1.1 главы 1</text:span><text:span text:style-name="T23"> настоящего подраздела, предоставляются бесплатно.</text:span></text:p>
      <text:p text:style-name="P48"><text:span text:style-name="T23">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T2">Законом</text:span><text:span text:style-name="T23">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6"/>
      <text:p text:style-name="P16">Глава 4. ПОРЯДОК ПРЕДОСТАВЛЕНИЯ СОЦИАЛЬНЫХ УСЛУГ</text:p>
      <text:p text:style-name="P16">В ПОЛУСТАЦИОНАРНОЙ ФОРМЕ</text:p>
      <text:p text:style-name="P6"/>
      <text:p text:style-name="P46"><text:span text:style-name="T23">4.1. Социальные услуги в полустационарной форме социального обслуживания предоставляются гражданам, указанным в </text:span><text:span text:style-name="T2">пункте 1.1 главы 1</text:span><text:span text:style-name="T23"> настоящего подраздела, при отсутствии у них медицинских противопоказаний, указанных в </text:span><text:span text:style-name="T2">пункте 4.2</text:span><text:span text:style-name="T23"> настоящей главы.</text:span></text:p>
      <text:p text:style-name="P54">4.2. Медицинскими противопоказаниями к предоставлению социальных услуг в полустационарной форме в соответствии с настоящим подразделом являются:</text:p>
      <text:p text:style-name="P54">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54">б) тяжелые хронические заболевания кожи с множественными высыпаниями и обильным отделяемым;</text:p>
      <text:p text:style-name="P54">в) карантинные инфекционные заболевания;</text:p>
      <text:p text:style-name="P54">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54">д) полная потеря способности к самообслуживанию и свободному передвижению;</text:p>
      <text:p text:style-name="P54"><text:soft-page-break/>е)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48"><text:span text:style-name="T23">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span text:style-name="T2">главе 2</text:span><text:span text:style-name="T23"> настоящего подраздела.</text:span></text:p>
      <text:p text:style-name="P48"><text:span text:style-name="T23">4.4. При обращении к поставщику социальных услуг в соответствии с </text:span><text:span text:style-name="T2">пунктом 2.4 главы 2 раздела 1</text:span><text:span text:style-name="T23"> </text:span><text:span text:style-name="Цветовое_20_выделение_20_для_20_Текст"><text:span text:style-name="T103">настоящего Порядка </text:span></text:span><text:span text:style-name="T23">гражданин, его законный представитель представляет следующие документы:</text:span></text:p>
      <text:p text:style-name="P54">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 либо заявление органа или должностного лица органа или учреждения системы профилактики безнадзорности и правонарушений несовершеннолетних;</text:p>
      <text:p text:style-name="P54">б) индивидуальную программу предоставления социальных услуг;</text:p>
      <text:p text:style-name="P48"><text:span text:style-name="T23">в) свидетельство о рождении</text:span><text:span text:style-name="T70">/усыновлении</text:span><text:span text:style-name="T23">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span></text:p>
      <text:p text:style-name="P54">г) паспорт или иной документ, удостоверяющий личность родителей, законных представителей (при наличии);</text:p>
      <text:p text:style-name="P54">д)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48"><text:span text:style-name="T23">е)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 указанных в </text:span><text:span text:style-name="T2">пункте 4.2 главы 4</text:span><text:span text:style-name="T23"> настоящего подраздела.</text:span></text:p>
      <text:p text:style-name="P54">4.4.1. Управлением дополнительно поставщику социальных услуг предоставляется копия ходатайства должностного лица органа или учреждения системы профилактики безнадзорности и правонарушений несовершеннолетних (при наличии).</text:p>
      <text:p text:style-name="P54">4.5. Социальные услуги в полустационарной форме социального обслуживания в соответствии с настоящим подразделом предоставляются на срок не более 10 и 18 рабочих дней (в объеме не более трех часов в день).</text:p>
      <text:p text:style-name="P54">4.6. Поставщиком социальных услуг для предоставления социальных услуг в полустационарной форме социального обслуживания в соответствии с настоящим подразделом формируются следующие группы:</text:p>
      <text:p text:style-name="P54">а) в первой половине дня с соблюдением временного промежутка 09:30 - 12:30 для:</text:p>
      <text:p text:style-name="P54">детей, не посещающих дошкольные организации;</text:p>
      <text:p text:style-name="P54">школьников, обучающихся со второй смены;</text:p>
      <text:p text:style-name="P54">б) во второй половине дня с соблюдением временного промежутка 14:30 - 17:30 для школьников, обучающихся с первой смены.</text:p>
      <text:p text:style-name="P54">В течение всего дня группы могут посещать подростки, не обучающиеся и не имеющие постоянного места работы, а также подростки, получающие среднее профессиональное образование, работающие подростки.</text:p>
      <text:p text:style-name="P48"><text:span text:style-name="T23">4.7. В случае признания несовершеннолетнего нуждающимся в социальном обслуживании в связи с наличием у него обстоятельства, ухудшающего или способного ухудшить условия жизнедеятельности, указанного в </text:span><text:span text:style-name="T2">подпункте "а" пункта 1.1 главы 1</text:span><text:span text:style-name="T23"> настоящего подраздела, несовершеннолетнему предоставляются социальные услуги на срок 10 рабочих дней.</text:span></text:p>
      <text:p text:style-name="P48"><text:soft-page-break/><text:span text:style-name="T23">Поставщик социальных услуг в течение не менее 8 рабочих дней со дня окончания курса, указанного в </text:span><text:span text:style-name="T2">абзаце первом</text:span><text:span text:style-name="T23"> настоящего пункта, осуществляет профилактическую консультативную работу с родителям детей, прошедших реабилитацию.</text:span></text:p>
      <text:p text:style-name="P48"><text:span text:style-name="T23">4.8. В случае признания несовершеннолетнего нуждающимся в социальном обслуживании в связи с наличием у него обстоятельств, ухудшающих или способных ухудшить условия жизнедеятельности, указанных в </text:span><text:span text:style-name="T2">подпунктах "б"</text:span><text:span text:style-name="T23"> - </text:span><text:span text:style-name="T2">"з" пункта 1.1 главы 1</text:span><text:span text:style-name="T23"> настоящего подраздела, несовершеннолетнему предоставляются социальные услуги на срок 18 рабочих дней.</text:span></text:p>
      <text:p text:style-name="P54">4.9. Поставщик социальных услуг в последний день социального обслуживания в полустационарной форме выдает получателю социальных услуг либо его представителю заключение о результатах реализации индивидуальной программы предоставления социальных услуг и рекомендации по дальнейшей работе с ним и (или) его семьей. Рекомендации по дальнейшему социальному сопровождению несовершеннолетнего и его семьи также направляются в территориальную комиссию по делам несовершеннолетних и защите их прав.</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0"/>
      <text:p text:style-name="P7">Приложение</text:p>
      <text:p text:style-name="P7">к подразделу 2 раздела 3</text:p>
      <text:p text:style-name="P6"/>
      <text:p text:style-name="P16">СТАНДАРТЫ</text:p>
      <text:p text:style-name="P16">СОЦИАЛЬНЫХ УСЛУГ, ПРЕДОСТАВЛЯЕМЫХ В ПОЛУСТАЦИОНАРНОЙ ФОРМЕ</text:p>
      <text:p text:style-name="P16">СОЦИАЛЬНОГО ОБСЛУЖИВАНИЯ ЦЕНТРАМИ (КОМПЛЕКСНЫМИ ЦЕНТРАМИ)</text:p>
      <text:p text:style-name="P16">СОЦИАЛЬНОГО ОБСЛУЖИВАНИЯ НАСЕЛЕНИЯ, ЦЕНТРАМИ СОЦИАЛЬНОЙ</text:p>
      <text:p text:style-name="P16">ПОМОЩИ СЕМЬЕ И ДЕТЯМ И ДРУГИМИ ЮРИДИЧЕСКИМИ ЛИЦАМИ</text:p>
      <text:p text:style-name="P16">НЕЗАВИСИМО ОТ ИХ ОРГАНИЗАЦИОННО-ПРАВОВОЙ ФОРМЫ И (ИЛИ)</text:p>
      <text:p text:style-name="P16">ИНДИВИДУАЛЬНЫМИ ПРЕДПРИНИМАТЕЛЯМИ, ОСУЩЕСТВЛЯЮЩИМИ</text:p>
      <text:p text:style-name="P16">ДЕЯТЕЛЬНОСТЬ, АНАЛОГИЧНУЮ ДЕЯТЕЛЬНОСТИ УКАЗАННОЙ ОРГАНИЗАЦИИ</text:p>
      <text:p text:style-name="P6"/>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able:table-column table:style-name="Таблица9.G"/>
        <table:table-row table:style-name="Таблица9.1">
          <table:table-cell table:style-name="Таблица9.A1" office:value-type="string">
            <text:p text:style-name="P8">N п/п</text:p>
          </table:table-cell>
          <table:table-cell table:style-name="Таблица9.A1" office:value-type="string">
            <text:p text:style-name="P8">Наименование социальной услуги</text:p>
          </table:table-cell>
          <table:table-cell table:style-name="Таблица9.A1" office:value-type="string">
            <text:p text:style-name="P8">Описание социальной услуги, в том числе ее объем</text:p>
          </table:table-cell>
          <table:table-cell table:style-name="Таблица9.A1" office:value-type="string">
            <text:p text:style-name="P8">Сроки предоставления социальной услуги</text:p>
          </table:table-cell>
          <table:table-cell table:style-name="Таблица9.A1" office:value-type="string">
            <text:p text:style-name="P8">Подушевой норматив финансирования социальной услуги</text:p>
          </table:table-cell>
          <table:table-cell table:style-name="Таблица9.A1" office:value-type="string">
            <text:p text:style-name="P8">Показатели качества и оценка результатов предоставления социальной услуги</text:p>
          </table:table-cell>
          <table:table-cell table:style-name="Таблица9.G1" office:value-type="string">
            <text:p text:style-name="P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9.1">
          <table:table-cell table:style-name="Таблица9.G1" table:number-columns-spanned="7" office:value-type="string">
            <text:p text:style-name="P8">Предоставление социального обслуживания несовершеннолетним получателям социальных услуг в полустационарной форме на срок 18 дней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p>
          </table:table-cell>
          <table:covered-table-cell/>
          <table:covered-table-cell/>
          <table:covered-table-cell/>
          <table:covered-table-cell/>
          <table:covered-table-cell/>
          <table:covered-table-cell/>
        </table:table-row>
        <table:table-row table:style-name="Таблица9.1">
          <table:table-cell table:style-name="Таблица9.G1" table:number-columns-spanned="7" office:value-type="string">
            <text:p text:style-name="P8">1. Социально-бытовы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1.1</text:p>
          </table:table-cell>
          <table:table-cell table:style-name="Таблица9.A1" office:value-type="string">
            <text:p text:style-name="P9">Предоставление нежилых помещений, оснащенных мебелью, оборудованием, инвентарем, для организации и проведения реабилитационных и абилитационных <text:soft-page-break/>мероприятий, трудовой деятельности, культурного и бытового обслуживания в соответствии с порядком, установленным уполномоченным органом</text:p>
          </table:table-cell>
          <table:table-cell table:style-name="Таблица9.A1" office:value-type="string">
            <text:p text:style-name="P9">Услуга включает в себя предоставление поставщиком социальных услуг нежилого помещения, которое отвечает санитарно-эпидемиологическим требованиям и требованиям безопасности.</text:p>
          </table:table-cell>
          <table:table-cell table:style-name="Таблица9.A1" office:value-type="string">
            <text:p text:style-name="P9">В соответствии с установленным поставщиком социальных услуг режимом работы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text:soft-page-break/>безопасное и комфортное нахождение получателя социальных услуг в организации, а также доступность для инвалидо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text:soft-page-break/>услуг.</text:p>
            <text:p text:style-name="P9">Нежилые помещения оборудуются необходимыми для организации реабилитационных мероприятий, трудовой деятельности, культурного и бытового обслуживания, мебелью и оборудованием.</text:p>
          </table:table-cell>
        </table:table-row>
        <table:table-row table:style-name="Таблица9.1">
          <table:table-cell table:style-name="Таблица9.A1" office:value-type="string">
            <text:p text:style-name="P8">1.2</text:p>
          </table:table-cell>
          <table:table-cell table:style-name="Таблица9.A1" office:value-type="string">
            <text:p text:style-name="P9">Предоставление продуктового набора в соответствии с нормами, утвержденными уполномоченным органом</text:p>
          </table:table-cell>
          <table:table-cell table:style-name="Таблица9.A1" office:value-type="string">
            <text:p text:style-name="P9">Услуга включает в себя предоставление поставщиком услуг продуктового набора получателю социальных услуг в соответствии с нормами питания в объеме, утвержденном Департаментом</text:p>
          </table:table-cell>
          <table:table-cell table:style-name="Таблица9.A1" office:value-type="string">
            <text:p text:style-name="P9">1 раз в день,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одукты в наборе должны быть доброкачественны, иметь сертификаты и (или) паспорта качества.</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Продуктовый набор предоставляется с учетом возрастной категории получателя социальных услуг.</text:p>
          </table:table-cell>
        </table:table-row>
        <table:table-row table:style-name="Таблица9.1">
          <table:table-cell table:style-name="Таблица9.A1" office:value-type="string">
            <text:p text:style-name="P8">1.3</text:p>
          </table:table-cell>
          <table:table-cell table:style-name="Таблица9.A1" office:value-type="string">
            <text:p text:style-name="P9">Предоставление транспорта при необходимости доставки получателей социальных услуг к объектам <text:soft-page-break/>социальной инфраструктуры</text:p>
          </table:table-cell>
          <table:table-cell table:style-name="Таблица9.A1" office:value-type="string">
            <text:p text:style-name="P9">Услуга включает: предоставление транспорта для доставки получателя социальных услуг для участия в культурно-досуговых мероприятиях и обратно;</text:p>
            <text:p text:style-name="P9"><text:soft-page-break/>осуществление сопровождения получателя социальных услуг.</text:p>
            <text:p text:style-name="P9">Услуги предоставляются при наличии у получателя социальных услуг соответствующей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text:soft-page-break/>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транспортное средство должно быть технически исправно. Водителем должны соблюдаться правила дорожного движения и перевозки <text:soft-page-break/>пассажиров. Доставка получателя социальных услуг должна быть осуществлена своевременно. 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в пределах Тюменской области. Транспорт должен соответствовать нормам безопасности, утвержденным соответствующим органом <text:soft-page-break/>в сфере безопасности движения и транспорта.</text:p>
            <text:p text:style-name="P9">Водитель должен пройти предрейсовый медицинский осмотр и быть допущен к управлению транспортным средством.</text:p>
            <text:p text:style-name="P9">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9.1">
          <table:table-cell table:style-name="Таблица9.A1" office:value-type="string">
            <text:p text:style-name="P8">1.4</text:p>
          </table:table-cell>
          <table:table-cell table:style-name="Таблица9.A1" office:value-type="string">
            <text:p text:style-name="P9">Отправка за счет средств получателя социальных услуг почтовой корреспонденции</text:p>
          </table:table-cell>
          <table:table-cell table:style-name="Таблица9.A1" office:value-type="string">
            <text:p text:style-name="P9">Содействие получателю услуг в оформлении почтовой корреспонденции, отправка доступными каналами связи (почта, интернет и т.д.).</text:p>
            <text:p text:style-name="P9">Услуга предоставляется при наличии у получателя социальных услуг соответствующей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удовлетворение коммуникативны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Получателю гарантируется конфиденциальность информации, полученной в ходе предоставления услуги.</text:p>
            <text:p text:style-name="P9">Услуга оказывается в электронном виде при условии наличия электронной связи у поставщика социальных услуг.</text:p>
          </table:table-cell>
        </table:table-row>
        <table:table-row table:style-name="Таблица9.1">
          <table:table-cell table:style-name="Таблица9.G1" table:number-columns-spanned="7" office:value-type="string">
            <text:p text:style-name="P8">2. Социально-медицински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2.1</text:p>
          </table:table-cell>
          <table:table-cell table:style-name="Таблица9.A1" office:value-type="string">
            <text:p text:style-name="P9">Оказание первичной медико-санитарной помощи</text:p>
          </table:table-cell>
          <table:table-cell table:style-name="Таблица9.A1" office:value-type="string">
            <text:p text:style-name="P9">Медицинская профилактика важнейших заболеваний; проведение <text:soft-page-break/>физиотерапевтических процедур.</text:p>
            <text:p text:style-name="P9">Услуга предоставляется по медицинским показаниям.</text:p>
          </table:table-cell>
          <table:table-cell table:style-name="Таблица9.A1" office:value-type="string">
            <text:p text:style-name="P9">В соответствии с медицинским назначением в период действия <text:soft-page-break/>договора о предоставлении социальных услуг</text:p>
          </table:table-cell>
          <table:table-cell table:style-name="Таблица9.A1" office:value-type="string">
            <text:p text:style-name="P9">Устанавливается уполномоченн<text:soft-page-break/>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вать <text:soft-page-break/>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медицинским персоналом поставщика социальных <text:soft-page-break/>услуг в соответствии с профилем заболевания, особенностями течения заболевания и стандартами медицинской помощи с использованием возможности лечебно-диагностической базы поставщика социальных услуг. Получателю социальных услуг даются необходимые рекомендации по лечению. При лечении получателя социальных услуг ведется необходимая медицинская документация, отражающая данные о состоянии его здоровь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text:soft-page-break/>корректность по отношению к получателю социальных услуг.</text:p>
          </table:table-cell>
        </table:table-row>
        <table:table-row table:style-name="Таблица9.1">
          <table:table-cell table:style-name="Таблица9.A1" office:value-type="string">
            <text:p text:style-name="P8">2.2</text:p>
          </table:table-cell>
          <table:table-cell table:style-name="Таблица9.A1" office:value-type="string">
            <text:p text:style-name="P9">Выполнение процедур, связанных с организацией ухода</text:p>
          </table:table-cell>
          <table:table-cell table:style-name="Таблица9.A1" office:value-type="string">
            <text:p text:style-name="P9">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9">проведение медицинских манипуляций по назначению врача;</text:p>
            <text:p text:style-name="P9">оказание помощи в пользовании приборами медицинского назначения.</text:p>
            <text:p text:style-name="P9">Услуга предоставляется по медицинским показаниям.</text:p>
          </table:table-cell>
          <table:table-cell table:style-name="Таблица9.A1" office:value-type="string">
            <text:p text:style-name="P9">В соответствии с медицинским назначением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text:p>
            <text:p text:style-name="P9">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Оказание первичной медико-санитарной помощи осуществляется 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9.1">
          <table:table-cell table:style-name="Таблица9.A1" office:value-type="string">
            <text:p text:style-name="P8">2.3</text:p>
          </table:table-cell>
          <table:table-cell table:style-name="Таблица9.A1" office:value-type="string">
            <text:p text:style-name="P9">Проведение оздоровительных мероприятий</text:p>
          </table:table-cell>
          <table:table-cell table:style-name="Таблица9.A1" office:value-type="string">
            <text:p text:style-name="P9">Организация и проведение:</text:p>
            <text:p text:style-name="P9">прогулок на свежем воздухе; индивидуальных или групповых занятий оздоровительной гимнастикой;</text:p>
            <text:p text:style-name="P9">мероприятий, направленных на профилактику возникновения и обострения хронических и инфекционных заболеваний, в соответствии с <text:soft-page-break/>медицинскими стандартами и рекомендациями врача с учетом имеющихся противопоказаний к данным видам мероприятий у получателя социальных услуг. Не менее 18 групповых занятий за курс (индивидуально - по потребности).</text:p>
          </table:table-cell>
          <table:table-cell table:style-name="Таблица9.A1" office:value-type="string">
            <text:p text:style-name="P9">В соответствии с установленным режимом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text:soft-page-break/>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Прогулки организуются при благоприятной погоде.</text:p>
            <text:p text:style-name="P9">Занятия оздоровительной гимнастикой организуются в утренние часы. Занятия проводятся в помещении, обеспечивающем безопасность их проведения, оборудованном тренажерами и спортивным инвентарем. Мероприятия, направленные на профилактику <text:soft-page-break/>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 в специально оборудованных помещениях.</text:p>
          </table:table-cell>
        </table:table-row>
        <table:table-row table:style-name="Таблица9.1">
          <table:table-cell table:style-name="Таблица9.A1" office:value-type="string">
            <text:p text:style-name="P8">2.4</text:p>
          </table:table-cell>
          <table:table-cell table:style-name="Таблица9.A1" office:value-type="string">
            <text:p text:style-name="P9">Индивидуальная работа, направленная на предупреждение появления вредных привычек и избавление от них</text:p>
          </table:table-cell>
          <table:table-cell table:style-name="Таблица9.A1" office:value-type="string">
            <text:p text:style-name="P9">Информационные, психологические, педагогические мероприятия с использованием профильной литературы и раздаточных материалов (брошюры, листовки, книжная продукция,</text:p>
            <text:p text:style-name="P9">видео-, аудиоматериалы и пр.);</text:p>
            <text:p text:style-name="P9">проведение бесед, лекций с получателем услуг по вопросам предупреждения появления вредных привычек и избавления от них. Не менее 3 услуг за курс (индивидуально - по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положительную динамику отказа от вредных привычек, формирование устойчивой позиции по формированию навыков здорового образа жизн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квалифицированными специалистами.</text:p>
            <text:p text:style-name="P9">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9.1">
          <table:table-cell table:style-name="Таблица9.A1" office:value-type="string">
            <text:p text:style-name="P8">2.5</text:p>
          </table:table-cell>
          <table:table-cell table:style-name="Таблица9.A1" office:value-type="string">
            <text:p text:style-name="P9">Консультирование по социально-медицинским вопросам</text:p>
          </table:table-cell>
          <table:table-cell table:style-name="Таблица9.A1" office:value-type="string">
            <text:p text:style-name="P9">Проведение индивидуальных или групповых бесед, проведение лекций, <text:soft-page-break/>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психосексуального развития детей, способам поддержания и сохранения здоровья, проведение оздоровительных мероприятий. Не менее 6 услуг за курс.</text:p>
          </table:table-cell>
          <table:table-cell table:style-name="Таблица9.A1" office:value-type="string">
            <text:p text:style-name="P9">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9.A1" office:value-type="string">
            <text:p text:style-name="P9">Устанавливается уполномоченным органом в <text:soft-page-break/>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обеспечение оказания квалифицированной помощи в правильном <text:soft-page-break/>понимании и решении стоящих перед получателем социальных услуг социально-медицинских проблем.</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квалифицированными специалистами по конкретным проблемам, <text:soft-page-break/>возникшим у получателя социальных услуг.</text:p>
            <text:p text:style-name="P9">Предоставление услуги направлено на активизацию деятельности получателя социальных услуг в области улучше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9.1">
          <table:table-cell table:style-name="Таблица9.G1" table:number-columns-spanned="7" office:value-type="string">
            <text:p text:style-name="P8">3. Социально-психологически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3.1</text:p>
          </table:table-cell>
          <table:table-cell table:style-name="Таблица9.A1" office:value-type="string">
            <text:p text:style-name="P9">Психологическая диагностика и обследование личности</text:p>
          </table:table-cell>
          <table:table-cell table:style-name="Таблица9.A1" office:value-type="string">
            <text:p text:style-name="P9">Выявление и анализ психического состояния и индивидуальных особенностей личности получателя социальных услуг;</text:p>
            <text:p text:style-name="P9">составление прогноза и разработку рекомендаций по проведению коррекционных мероприятий.</text:p>
            <text:p text:style-name="P9">Проведение углубленной диагностики по проблемам получателя социальных услуг.</text:p>
            <text:p text:style-name="P9">Не менее 2 раз (в начале и конце курса).</text:p>
            <text:p text:style-name="P9">Проведение не менее 2 раз промежуточной диагностики в ходе психокоррекционной <text:soft-page-break/>работы.</text:p>
            <text:p text:style-name="P9">Далее по мере необходимости.</text:p>
          </table:table-cell>
          <table:table-cell table:style-name="Таблица9.A1" office:value-type="string">
            <text:p text:style-name="P9">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9">Услуга предоставляется при наличии письменного согласия получателя социальных услуг или родителя (законного представителя) получателя социальных <text:soft-page-break/>услуг на ее получение.</text:p>
          </table:table-cell>
        </table:table-row>
        <table:table-row table:style-name="Таблица9.1">
          <table:table-cell table:style-name="Таблица9.A1" office:value-type="string">
            <text:p text:style-name="P8">3.2</text:p>
          </table:table-cell>
          <table:table-cell table:style-name="Таблица9.A1" office:value-type="string">
            <text:p text:style-name="P9">Социально-психологическое консультирование</text:p>
          </table:table-cell>
          <table:table-cell table:style-name="Таблица9.A1" office:value-type="string">
            <text:p text:style-name="P9">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9">Услуга включает:</text:p>
            <text:p text:style-name="P9">выявление психологических проблем получателя социальных услуг путем проведения бесед;</text:p>
            <text:p text:style-name="P9">определение объема и видов предполагаемой помощи;</text:p>
            <text:p text:style-name="P9">разъяснение получателю социальных услуг сути проблем и определение возможных путей их решения;</text:p>
            <text:p text:style-name="P9">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9">Услуга предоставляется при возникновении у получателя социальных услуг соответствующей <text:soft-page-break/>потребности.</text:p>
            <text:p text:style-name="P9">Не менее 2 раз (в начале и конце курса) по итогам психологической диагностики.</text:p>
            <text:p text:style-name="P9">Не менее 1 консультирования после каждого проведения промежуточной диагностики. Далее по мере необходим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9">Услуга предоставляется с учетом результатов психологической диагностики и обследования личности.</text:p>
          </table:table-cell>
        </table:table-row>
        <table:table-row table:style-name="Таблица9.1">
          <table:table-cell table:style-name="Таблица9.A1" office:value-type="string">
            <text:p text:style-name="P8">3.3</text:p>
          </table:table-cell>
          <table:table-cell table:style-name="Таблица9.A1" office:value-type="string">
            <text:p text:style-name="P9">Оказание психологической помощи</text:p>
          </table:table-cell>
          <table:table-cell table:style-name="Таблица9.A1" office:value-type="string">
            <text:p text:style-name="P9">Услуга предоставляется путем разработки и реализации индивидуальной программы психологической помощи на 18 дней по итогам диагностики по каждой выявленной проблеме получателя социальных услуг; проведения индивидуальных и групповых занятий и включает:</text:p>
            <text:p text:style-name="P9">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9">проведение психокоррекционной работы, которая заключается в активном психологическом воздействии, <text:soft-page-break/>направленном на формирование у 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9">Услуга предоставляется при возникновении у получателя социальных услуг соответствующей потребности.</text:p>
            <text:p text:style-name="P9">Не менее 4 индивидуальных и 6 групповых занятий за курс.</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психических отклонений, созданию условий для полноценного психического развития лич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9">Услуга предоставляется с учетом результатов психологической диагностики и обследования личности.</text:p>
          </table:table-cell>
        </table:table-row>
        <table:table-row table:style-name="Таблица9.1">
          <table:table-cell table:style-name="Таблица9.A1" office:value-type="string">
            <text:p text:style-name="P8">3.4</text:p>
          </table:table-cell>
          <table:table-cell table:style-name="Таблица9.A1" office:value-type="string">
            <text:p text:style-name="P9">Социально-психологический патронаж</text:p>
          </table:table-cell>
          <table:table-cell table:style-name="Таблица9.A1" office:value-type="string">
            <text:p text:style-name="P9">Осуществление психопрофилактической работы в отношении получателя социальных услуг, его представителя, в том числе на дому,</text:p>
            <text:p text:style-name="P9">для своевременного выявления ситуаций психического дискомфорта или межличностного конфликта и других ситуаций, способных ухудшить условия жизнедеятельности <text:soft-page-break/>получателя социальных услуг, и оказания при необходимости социально-психологической помощи.</text:p>
            <text:p text:style-name="P9">Услуга предоставляется не менее 2 раза.</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text:soft-page-break/>обеспечить своевременное оказание социально-психологической помощ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оказывается сотрудником поставщика социальных услуг, имеющим психологическое образование или соответствующие знания, либо привлеченной организацией, оказывающей психологические услуги. Услуга предоставляется с учетом результатов психологической <text:soft-page-break/>диагностики и обследования личности.</text:p>
          </table:table-cell>
        </table:table-row>
        <table:table-row table:style-name="Таблица9.1">
          <table:table-cell table:style-name="Таблица9.G1" table:number-columns-spanned="7" office:value-type="string">
            <text:p text:style-name="P8">4. Социально-педагогически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4.1</text:p>
          </table:table-cell>
          <table:table-cell table:style-name="Таблица9.A1" office:value-type="string">
            <text:p text:style-name="P9">Социально-педагогическая коррекция, включая диагностику, консультирование</text:p>
          </table:table-cell>
          <table:table-cell table:style-name="Таблица9.A1" office:value-type="string">
            <text:p text:style-name="P9">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9">определение комплекса мероприятий по социально-педагогическому консультированию и коррекции;</text:p>
            <text:p text:style-name="P9">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9"><text:soft-page-break/>Не менее 2 диагностик и 2 консультаций (в начале и конце курса). Далее по мере необходимости.</text:p>
            <text:p text:style-name="P9">Не менее 3 индивидуальных и 3 групповых занятий по педагогической коррекции за курс.</text:p>
          </table:table-cell>
          <table:table-cell table:style-name="Таблица9.A1" office:value-type="string">
            <text:p text:style-name="P9">Социально-педагогическая диагностика осуществляется при приеме на социальное обслуживание,</text:p>
            <text:p text:style-name="P9">а также при выбытии.</text:p>
            <text:p text:style-name="P9">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своевременное выявление социально-педагогических проблем получателя социальных услуг,</text:p>
            <text:p text:style-name="P9">преодоление или ослабление отклонений в поведении получателя социальных услуг.</text:p>
            <text:p text:style-name="P9">Оценка</text:p>
            <text:p text:style-name="P9">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9">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9">Услуга предоставляется при наличии письменного согласия получателя социальных услуг или <text:soft-page-break/>родителя (законного представителя) получателя социальных услуг на ее получение.</text:p>
          </table:table-cell>
        </table:table-row>
        <table:table-row table:style-name="Таблица9.1">
          <table:table-cell table:style-name="Таблица9.A1" office:value-type="string">
            <text:p text:style-name="P8">4.2</text:p>
          </table:table-cell>
          <table:table-cell table:style-name="Таблица9.A1" office:value-type="string">
            <text:p text:style-name="P9">Подготовка получателей социальных услуг к самостоятельной жизни</text:p>
          </table:table-cell>
          <table:table-cell table:style-name="Таблица9.A1" office:value-type="string">
            <text:p text:style-name="P9">Проведение мероприятий в индивидуальной и групповой форме, направленных:</text:p>
            <text:p text:style-name="P9">на формирование у получателя социальных услуг социально-бытовых навыков самообслуживания,</text:p>
            <text:p text:style-name="P9">мотивацию к труду; профориентацию;</text:p>
            <text:p text:style-name="P9">определение семейных ценностей.</text:p>
            <text:p text:style-name="P9">Не менее 6 групповых занятий за курс. (индивидуально - по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формирование у получателя социальных услуг навыков самостоятельной жизн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сотрудником, имеющим медицинское, педагогическое или социальное образование.</text:p>
          </table:table-cell>
        </table:table-row>
        <table:table-row table:style-name="Таблица9.1">
          <table:table-cell table:style-name="Таблица9.A1" office:value-type="string">
            <text:p text:style-name="P8">4.3</text:p>
          </table:table-cell>
          <table:table-cell table:style-name="Таблица9.A1" office:value-type="string">
            <text:p text:style-name="P9">Социально-педагогический патронаж</text:p>
          </table:table-cell>
          <table:table-cell table:style-name="Таблица9.A1" office:value-type="string">
            <text:p text:style-name="P9">Осуществление профилактической и коррекционной работы с получателем социальных услуг, его представителем, в том числе на дому, для своевременного выявления ситуаций педагогической запущенности, <text:soft-page-break/>деформации и других ситуаций, которые могут вызвать отрицательную динамику достигнутых результатов; оказание социально-педагогической помощи.</text:p>
            <text:p text:style-name="P9">Услуга включает проведение диагностических, консультационных, коррекционных и контрольных мероприятий.</text:p>
            <text:p text:style-name="P9">Услуга предоставляется не менее 2 раз</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9">Оценка</text:p>
            <text:p text:style-name="P9">результатов - <text:soft-page-break/>удовлетворенность качеством предоставляемой услуги, отсутствие обоснованных жалоб.</text:p>
          </table:table-cell>
          <table:table-cell table:style-name="Таблица9.G1" office:value-type="string">
            <text:p text:style-name="P9">Услуга оказывается сотрудником поставщика социальных услуг, имеющим педагогическое образование или соответствующие знания.</text:p>
            <text:p text:style-name="P9">Социально-педагогический патронаж семей осуществляется с учетом индивидуальных <text:soft-page-break/>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9.1">
          <table:table-cell table:style-name="Таблица9.A1" office:value-type="string">
            <text:p text:style-name="P8">4.4</text:p>
          </table:table-cell>
          <table:table-cell table:style-name="Таблица9.A1" office:value-type="string">
            <text:p text:style-name="P9">Организация досуга, в том числе культурно-познавательных мероприятий</text:p>
          </table:table-cell>
          <table:table-cell table:style-name="Таблица9.A1" office:value-type="string">
            <text:p text:style-name="P9">Проведение разнообразных социокультурных мероприятий в организации социального обслуживания,</text:p>
            <text:p text:style-name="P9">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9">При необходимости предоставляется транспорт поставщика <text:soft-page-break/>социальных услуг и сопровождение.</text:p>
            <text:p text:style-name="P9">Услуга предоставляется не менее 8 раз.</text:p>
          </table:table-cell>
          <table:table-cell table:style-name="Таблица9.A1" office:value-type="string">
            <text:p text:style-name="P9">В соответствии с утвержденным поставщиком социальных услуг планом</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ext:p text:style-name="P9">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9.1">
          <table:table-cell table:style-name="Таблица9.G1" table:number-columns-spanned="7" office:value-type="string">
            <text:p text:style-name="P8">5. Социально-правовы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5.1</text:p>
          </table:table-cell>
          <table:table-cell table:style-name="Таблица9.A1" office:value-type="string">
            <text:p text:style-name="P9">Оказание помощи в защите прав и законных интересов получателей социальных услуг</text:p>
          </table:table-cell>
          <table:table-cell table:style-name="Таблица9.A1" office:value-type="string">
            <text:p text:style-name="P9">Консультирование по интересующим получателя социальных услуг, законного представителя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 проведение профилактических мероприятий и правового просвещения;</text:p>
            <text:p text:style-name="P9">содействие в подготовке и направлении в соответствующие органы, организации заявлений и документов (при необходимости);</text:p>
            <text:p text:style-name="P9">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9"><text:soft-page-break/>осуществление контроля за ходом и результатами рассмотрения документов, поданных в органы, организации (при необходимости).</text:p>
            <text:p text:style-name="P9">Услуга предоставляется при наличии у получателя социальных услуг соответствующей потребности.</text:p>
            <text:p text:style-name="P9">Не менее 6 консультирований в групповой форме за курс (индивидуально - по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при необходимости иных органов и организаций на основе межведомственного взаимодействия.</text:p>
          </table:table-cell>
        </table:table-row>
        <table:table-row table:style-name="Таблица9.1">
          <table:table-cell table:style-name="Таблица9.A1" office:value-type="string">
            <text:p text:style-name="P8">5.2</text:p>
          </table:table-cell>
          <table:table-cell table:style-name="Таблица9.A1" office:value-type="string">
            <text:p text:style-name="P9">Оказание помощи в оформлении и восстановлении документов получателей социальных услуг</text:p>
          </table:table-cell>
          <table:table-cell table:style-name="Таблица9.A1" office:value-type="string">
            <text:p text:style-name="P9">Осуществление помощи получателю социальных услуг в написании документов и заполнении форм документов;</text:p>
            <text:p text:style-name="P9">оказание помощи в сборе и подаче в соответствующие органы, организации</text:p>
            <text:p text:style-name="P9">документов (сведений), необходимых для восстановления документов;</text:p>
            <text:p text:style-name="P9">осуществление контроля за ходом и результатами рассмотрения документов, поданных в органы, организации.</text:p>
            <text:p text:style-name="P9">Услуга предоставляется при наличии у получателя социальных услуг соответствующей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ext:soft-page-break/>
        <table:table-row table:style-name="Таблица9.1">
          <table:table-cell table:style-name="Таблица9.A1" office:value-type="string">
            <text:p text:style-name="P8">5.3</text:p>
          </table:table-cell>
          <table:table-cell table:style-name="Таблица9.A1" office:value-type="string">
            <text:p text:style-name="P9">Социально-правовой патронаж</text:p>
          </table:table-cell>
          <table:table-cell table:style-name="Таблица9.A1" office:value-type="string">
            <text:p text:style-name="P9">Систематическое наблюдение за получателем социальных услуг, его представителем, в том числе на дому, для своевременного выявления проблем правового характера и оказания при необходимости социально-правовой помощи.</text:p>
            <text:p text:style-name="P9">Услуга предоставляется не менее 2 раза.</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своевременное выявление правовых проблем и оказание помощи в их решени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оказывается сотрудником поставщика социальных услуг, имеющим юридическое образование либо владеющим соответствующими знаниями.</text:p>
            <text:p text:style-name="P9">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text:p>
          </table:table-cell>
        </table:table-row>
        <table:table-row table:style-name="Таблица9.1">
          <table:table-cell table:style-name="Таблица9.G1" table:number-columns-spanned="7" office:value-type="string">
            <text:p text:style-name="P8">Предоставление социального обслуживания несовершеннолетним получателям социальных услуг в полустационарной форме на срок 10 дней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p>
          </table:table-cell>
          <table:covered-table-cell/>
          <table:covered-table-cell/>
          <table:covered-table-cell/>
          <table:covered-table-cell/>
          <table:covered-table-cell/>
          <table:covered-table-cell/>
        </table:table-row>
        <table:table-row table:style-name="Таблица9.1">
          <table:table-cell table:style-name="Таблица9.G1" table:number-columns-spanned="7" office:value-type="string">
            <text:p text:style-name="P8">1. Социально-бытовы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1.1</text:p>
          </table:table-cell>
          <table:table-cell table:style-name="Таблица9.A1" office:value-type="string">
            <text:p text:style-name="P9">Предоставление нежилых помещений, оснащенных мебелью, оборудованием, инвентарем, для организации и проведения реабилитационных и абилитационных мероприятий, трудовой <text:soft-page-break/>деятельности, культурного и бытового обслуживания в соответствии с порядком, установленным уполномоченным органом</text:p>
          </table:table-cell>
          <table:table-cell table:style-name="Таблица9.A1" office:value-type="string">
            <text:p text:style-name="P9">Услуга включает в себя предоставление поставщиком социальных услуг нежилого помещения, которое отвечает санитарно-эпидемиологическим требованиям и требованиям безопасности.</text:p>
          </table:table-cell>
          <table:table-cell table:style-name="Таблица9.A1" office:value-type="string">
            <text:p text:style-name="P9">В соответствии с установленным поставщиком социальных услуг режимом работы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text:soft-page-break/>получателя социальных услуг в организации, а также доступность для инвалидо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text:p>
            <text:p text:style-name="P9">Нежилые помещения <text:soft-page-break/>оборудуются необходимыми для организации реабилитационных мероприятий, трудовой деятельности, культурного и бытового обслуживания, мебелью и оборудованием.</text:p>
          </table:table-cell>
        </table:table-row>
        <table:table-row table:style-name="Таблица9.1">
          <table:table-cell table:style-name="Таблица9.A1" office:value-type="string">
            <text:p text:style-name="P8">1.2</text:p>
          </table:table-cell>
          <table:table-cell table:style-name="Таблица9.A1" office:value-type="string">
            <text:p text:style-name="P9">Предоставление продуктового набора в соответствии с нормами, утвержденными уполномоченным органом</text:p>
          </table:table-cell>
          <table:table-cell table:style-name="Таблица9.A1" office:value-type="string">
            <text:p text:style-name="P9">Услуга включает в себя предоставление поставщиком услуг продуктового набора получателю социальных услуг в соответствии с нормами питания в объеме, утвержденном Департаментом</text:p>
          </table:table-cell>
          <table:table-cell table:style-name="Таблица9.A1" office:value-type="string">
            <text:p text:style-name="P9">1 раз в день,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одукты в наборе должны быть доброкачественны, иметь сертификаты и (или) паспорта качества.</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Продуктовый набор предоставляется с учетом возрастной категории получателя социальных услуг.</text:p>
          </table:table-cell>
        </table:table-row>
        <table:table-row table:style-name="Таблица9.1">
          <table:table-cell table:style-name="Таблица9.A1" office:value-type="string">
            <text:p text:style-name="P8">1.3</text:p>
          </table:table-cell>
          <table:table-cell table:style-name="Таблица9.A1" office:value-type="string">
            <text:p text:style-name="P9">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9.A1" office:value-type="string">
            <text:p text:style-name="P9">Услуга включает: предоставление транспорта для доставки получателя социальных услуг для участия в культурно-досуговых мероприятиях и обратно;</text:p>
            <text:p text:style-name="P9">осуществление сопровождения <text:soft-page-break/>получателя социальных услуг.</text:p>
            <text:p text:style-name="P9">Услуги предоставляются при наличии у получателя социальных услуг соответствующей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text:soft-page-break/>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транспортное средство должно быть технически исправно. Водителем должны соблюдаться правила дорожного движения и перевозки пассажиров. Доставка получателя социальных <text:soft-page-break/>услуг должна быть осуществлена своевременно. 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9"><text:soft-page-break/>Водитель должен пройти предрейсовый медицинский осмотр и быть допущен к управлению транспортным средством.</text:p>
            <text:p text:style-name="P9">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9.1">
          <table:table-cell table:style-name="Таблица9.A1" office:value-type="string">
            <text:p text:style-name="P8">1.4</text:p>
          </table:table-cell>
          <table:table-cell table:style-name="Таблица9.A1" office:value-type="string">
            <text:p text:style-name="P9">Отправка за счет средств получателя социальных услуг почтовой корреспонденции</text:p>
          </table:table-cell>
          <table:table-cell table:style-name="Таблица9.A1" office:value-type="string">
            <text:p text:style-name="P9">Содействие получателю услуг в оформлении почтовой корреспонденции, отправка доступными каналами связи (почта, интернет и т.д.).</text:p>
            <text:p text:style-name="P9">Услуга предоставляется при наличии у получателя социальных услуг соответствующей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удовлетворение коммуникативны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Получателю гарантируется конфиденциальность информации, полученной в ходе предоставления услуги.</text:p>
            <text:p text:style-name="P9">Услуга оказывается в электронном виде при условии наличия электронной связи у поставщика социальных услуг.</text:p>
          </table:table-cell>
        </table:table-row>
        <table:table-row table:style-name="Таблица9.1">
          <table:table-cell table:style-name="Таблица9.G1" table:number-columns-spanned="7" office:value-type="string">
            <text:p text:style-name="P8">2. Социально-медицински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2.1</text:p>
          </table:table-cell>
          <table:table-cell table:style-name="Таблица9.A1" office:value-type="string">
            <text:p text:style-name="P9">Оказание первичной медико-санитарной помощи</text:p>
          </table:table-cell>
          <table:table-cell table:style-name="Таблица9.A1" office:value-type="string">
            <text:p text:style-name="P9">Медицинская профилактика важнейших заболеваний; проведение физиотерапевтических процедур.</text:p>
            <text:p text:style-name="P9"><text:soft-page-break/>Услуга предоставляется по медицинским показаниям.</text:p>
          </table:table-cell>
          <table:table-cell table:style-name="Таблица9.A1" office:value-type="string">
            <text:p text:style-name="P9">В соответствии с медицинским назначением в период действия договора о предоставлении <text:soft-page-break/>социальных услуг</text:p>
          </table:table-cell>
          <table:table-cell table:style-name="Таблица9.A1" office:value-type="string">
            <text:p text:style-name="P9">Устанавливается уполномоченным органом в соответствии <text:soft-page-break/>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вать своевременность и точность установления <text:soft-page-break/>диагноза, способствовать выявлению заболеваний на ранних стадиях, их быстрому лечению и восстановлению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медицинским персоналом поставщика социальных услуг в соответствии с профилем заболевания, <text:soft-page-break/>особенностями течения заболевания и стандартами медицинской помощи с использованием возможности лечебно-диагностической базы поставщика социальных услуг. Получателю социальных услуг даются необходимые рекомендации по лечению. При лечении получателя социальных услуг ведется необходимая медицинская документация, отражающая данные о состоянии его здоровь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text:soft-page-break/>социальных услуг.</text:p>
          </table:table-cell>
        </table:table-row>
        <table:table-row table:style-name="Таблица9.1">
          <table:table-cell table:style-name="Таблица9.A1" office:value-type="string">
            <text:p text:style-name="P8">2.2</text:p>
          </table:table-cell>
          <table:table-cell table:style-name="Таблица9.A1" office:value-type="string">
            <text:p text:style-name="P9">Выполнение процедур, связанных с организацией ухода</text:p>
          </table:table-cell>
          <table:table-cell table:style-name="Таблица9.A1" office:value-type="string">
            <text:p text:style-name="P9">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9">проведение медицинских манипуляций по назначению врача;</text:p>
            <text:p text:style-name="P9">оказание помощи в пользовании приборами медицинского назначения.</text:p>
            <text:p text:style-name="P9">Услуга предоставляется по медицинским показаниям.</text:p>
          </table:table-cell>
          <table:table-cell table:style-name="Таблица9.A1" office:value-type="string">
            <text:p text:style-name="P9">В соответствии с медицинским назначением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Оказание первичной медико-санитарной помощи осуществляется 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9.1">
          <table:table-cell table:style-name="Таблица9.A1" office:value-type="string">
            <text:p text:style-name="P8">2.3</text:p>
          </table:table-cell>
          <table:table-cell table:style-name="Таблица9.A1" office:value-type="string">
            <text:p text:style-name="P9">Проведение оздоровительных мероприятий</text:p>
          </table:table-cell>
          <table:table-cell table:style-name="Таблица9.A1" office:value-type="string">
            <text:p text:style-name="P9">Организацию и проведение:</text:p>
            <text:p text:style-name="P9">прогулок на свежем воздухе; индивидуальных или групповых занятий оздоровительной гимнастикой;</text:p>
            <text:p text:style-name="P22"><text:span text:style-name="T23">мероприятий, направленных на профилактику возникновения и обострения хронических и инфекционных заболеваний, в соответствии с медицинскими стандартами и </text:span><text:soft-page-break/><text:span text:style-name="T23">рекомендациями врача с учетом имеющихся противопоказаний к данным видам мероприятий у получателя социальных услуг. Не менее</text:span><text:span text:style-name="T29"> </text:span><text:span text:style-name="T70">18</text:span><text:span text:style-name="T29"> </text:span><text:span text:style-name="T39">10</text:span><text:span text:style-name="T23"> групповых занятий за курс (индивидуально - по потребности).</text:span></text:p>
          </table:table-cell>
          <table:table-cell table:style-name="Таблица9.A1" office:value-type="string">
            <text:p text:style-name="P9">В соответствии с установленным режимом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9.A1" office:value-type="string">
            <text:p text:style-name="P9">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Прогулки организуются при благоприятной погоде.</text:p>
            <text:p text:style-name="P9">Занятия оздоровительной гимнастикой организуются в утренние часы. Занятия проводятся в помещении, обеспечивающем безопасность их проведения, оборудованном тренажерами и спортивным инвентарем. Мероприятия, направленные на профилактику возникновения и обострения хронических и <text:soft-page-break/>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 в специально оборудованных помещениях.</text:p>
          </table:table-cell>
        </table:table-row>
        <table:table-row table:style-name="Таблица9.1">
          <table:table-cell table:style-name="Таблица9.A1" office:value-type="string">
            <text:p text:style-name="P8">2.4</text:p>
          </table:table-cell>
          <table:table-cell table:style-name="Таблица9.A1" office:value-type="string">
            <text:p text:style-name="P9">Индивидуальная работа, направленная на предупреждение появления вредных привычек и избавление от них</text:p>
          </table:table-cell>
          <table:table-cell table:style-name="Таблица9.A1" office:value-type="string">
            <text:p text:style-name="P9">Информационные, психологические, педагогические мероприятия с использованием профильной литературы и раздаточных материалов (брошюры, листовки, книжная продукция,</text:p>
            <text:p text:style-name="P9">видео-, аудиоматериалы и пр.);</text:p>
            <text:p text:style-name="P9">проведение бесед, лекций с получателем услуг по вопросам предупреждения появления вредных привычек и избавления от них. Не менее 3 услуг за курс (индивидуально - по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положительную динамику отказа от вредных привычек, формирование устойчивой позиции по формированию навыков здорового образа жизн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квалифицированными специалистами.</text:p>
            <text:p text:style-name="P9">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9.1">
          <table:table-cell table:style-name="Таблица9.A1" office:value-type="string">
            <text:p text:style-name="P8">2.5</text:p>
          </table:table-cell>
          <table:table-cell table:style-name="Таблица9.A1" office:value-type="string">
            <text:p text:style-name="P9">Консультирование по социально-медицинским вопросам</text:p>
          </table:table-cell>
          <table:table-cell table:style-name="Таблица9.A1" office:value-type="string">
            <text:p text:style-name="P9">Проведение индивидуальных или групповых бесед, проведение лекций, обеспечения получателя социальных услуг <text:soft-page-break/>информационными материалами по вопросам планирования семьи, современных безопасных средств контрацепции, гигиены питания и жилища, психосексуального развития детей, способам поддержания и сохранения здоровья, проведение оздоровительных мероприятий. Не менее 6 услуг за курс.</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обеспечение оказания квалифицированной помощи в правильном понимании и решении стоящих перед <text:soft-page-break/>получателем социальных услуг социально-медицинских проблем.</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квалифицированными специалистами по конкретным проблемам, возникшим у получателя социальных услуг.</text:p>
            <text:p text:style-name="P9"><text:soft-page-break/>Предоставление услуги направлено на активизацию деятельности получателя социальных услуг в области улучше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9.1">
          <table:table-cell table:style-name="Таблица9.G1" table:number-columns-spanned="7" office:value-type="string">
            <text:p text:style-name="P8">3. Социально-психологически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3.1</text:p>
          </table:table-cell>
          <table:table-cell table:style-name="Таблица9.A1" office:value-type="string">
            <text:p text:style-name="P9">Психологическая диагностика и обследование личности</text:p>
          </table:table-cell>
          <table:table-cell table:style-name="Таблица9.A1" office:value-type="string">
            <text:p text:style-name="P9">Выявление и анализ психического состояния и индивидуальных особенностей личности получателя социальных услуг;</text:p>
            <text:p text:style-name="P9">составление прогноза и разработку рекомендаций по проведению коррекционных мероприятий.</text:p>
            <text:p text:style-name="P9">Не менее 2 раз (в начале и конце курса).</text:p>
            <text:p text:style-name="P9">Проведение промежуточной диагностики при необходимости.</text:p>
            <text:p text:style-name="P9">Далее по мере необходимости.</text:p>
          </table:table-cell>
          <table:table-cell table:style-name="Таблица9.A1" office:value-type="string">
            <text:p text:style-name="P9">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9">Услуга предоставляется при наличии письменного согласия получателя социальных услуг или родителя (законного представителя) получателя социальных услуг на ее получение.</text:p>
          </table:table-cell>
        </table:table-row>
        <table:table-row table:style-name="Таблица9.1">
          <table:table-cell table:style-name="Таблица9.A1" office:value-type="string">
            <text:p text:style-name="P8">3.2</text:p>
          </table:table-cell>
          <table:table-cell table:style-name="Таблица9.A1" office:value-type="string">
            <text:p text:style-name="P9">Социально-психологическое консультирование</text:p>
          </table:table-cell>
          <table:table-cell table:style-name="Таблица9.A1" office:value-type="string">
            <text:p text:style-name="P9">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9">Услуга включает:</text:p>
            <text:p text:style-name="P9">выявление психологических проблем получателя социальных услуг путем проведения бесед;</text:p>
            <text:p text:style-name="P9">определение объема и видов предполагаемой помощи;</text:p>
            <text:p text:style-name="P9">разъяснение получателю социальных услуг сути проблем и определение возможных путей их решения;</text:p>
            <text:p text:style-name="P9">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9">Услуга предоставляется при возникновении у получателя социальных услуг соответствующей потребности.</text:p>
            <text:p text:style-name="P9">Не менее 2 раз (в начале и конце курса) по итогам <text:soft-page-break/>психологической диагностики.</text:p>
            <text:p text:style-name="P9">Не менее 1 консультирования после каждого проведения промежуточной диагностики. Далее по мере необходим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9">Услуга предоставляется с учетом результатов психологической диагностики и обследования личности.</text:p>
          </table:table-cell>
        </table:table-row>
        <table:table-row table:style-name="Таблица9.1">
          <table:table-cell table:style-name="Таблица9.G1" table:number-columns-spanned="7" office:value-type="string">
            <text:p text:style-name="P8">4. Социально-педагогические услуги</text:p>
          </table: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8">4.1</text:p>
          </table:table-cell>
          <table:table-cell table:style-name="Таблица9.A1" office:value-type="string">
            <text:p text:style-name="P9">Социально-педагогическая коррекция, включая диагностику, консультирование</text:p>
          </table:table-cell>
          <table:table-cell table:style-name="Таблица9.A1" office:value-type="string">
            <text:p text:style-name="P9">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9">определение комплекса мероприятий по социально-педагогическому консультированию и коррекции;</text:p>
            <text:p text:style-name="P9">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9">Не менее 2 диагностик и 2 консультаций (в начале и конце курса). Далее по <text:soft-page-break/>мере необходимости.</text:p>
            <text:p text:style-name="P9">Не менее 3 индивидуальных и 3 групповых занятий по педагогической коррекции за курс.</text:p>
          </table:table-cell>
          <table:table-cell table:style-name="Таблица9.A1" office:value-type="string">
            <text:p text:style-name="P9">Социально-педагогическая диагностика осуществляется при приеме на социальное обслуживание, а также при выбытии.</text:p>
            <text:p text:style-name="P9">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9">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9">Услуга предоставляется при наличии письменного согласия получателя социальных услуг или родителя (законного представителя) получателя социальных <text:soft-page-break/>услуг на ее получение.</text:p>
          </table:table-cell>
        </table:table-row>
        <table:table-row table:style-name="Таблица9.1">
          <table:table-cell table:style-name="Таблица9.A1" office:value-type="string">
            <text:p text:style-name="P8">4.2</text:p>
          </table:table-cell>
          <table:table-cell table:style-name="Таблица9.A1" office:value-type="string">
            <text:p text:style-name="P9">Подготовка получателей социальных услуг к самостоятельной жизни</text:p>
          </table:table-cell>
          <table:table-cell table:style-name="Таблица9.A1" office:value-type="string">
            <text:p text:style-name="P9">Проведение мероприятий в индивидуальной и групповой форме, направленных:</text:p>
            <text:p text:style-name="P9">на формирование у получателя социальных услуг социально-бытовых навыков самообслуживания, мотивацию к труду; профориентацию;</text:p>
            <text:p text:style-name="P9">определение семейных ценностей.</text:p>
            <text:p text:style-name="P9">Не менее 6 групповых занятий за курс (индивидуально - по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формирование у получателя социальных услуг навыков самостоятельной жизн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сотрудником, имеющим медицинское, педагогическое или социальное образование.</text:p>
          </table:table-cell>
        </table:table-row>
        <table:table-row table:style-name="Таблица9.1">
          <table:table-cell table:style-name="Таблица9.A1" office:value-type="string">
            <text:p text:style-name="P8">4.3</text:p>
          </table:table-cell>
          <table:table-cell table:style-name="Таблица9.A1" office:value-type="string">
            <text:p text:style-name="P9">Социально-педагогический патронаж</text:p>
          </table:table-cell>
          <table:table-cell table:style-name="Таблица9.A1" office:value-type="string">
            <text:p text:style-name="P9">Осуществление профилактической и коррекционной работы с получателем социальных услуг, его представителем, в том числе на дому, для своевременного выявления ситуаций педагогической запущенности, деформации и других ситуаций, которые могут вызвать отрицательную <text:soft-page-break/>динамику достигнутых результатов; оказание социально-педагогической помощи.</text:p>
            <text:p text:style-name="P9">Услуга включает проведение диагностических, консультационных, коррекционных и контрольных мероприятий.</text:p>
            <text:p text:style-name="P9">Услуга предоставляется не менее 2 раза</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text:soft-page-break/>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9">Оценка результатов - удовлетворенность качеством предоставляемой услуги, отсутствие <text:soft-page-break/>обоснованных жалоб.</text:p>
          </table:table-cell>
          <table:table-cell table:style-name="Таблица9.G1" office:value-type="string">
            <text:p text:style-name="P9">Услуга оказывается сотрудником поставщика социальных услуг, имеющим педагогическое образование или соответствующие знания.</text:p>
            <text:p text:style-name="P9">Социально-педагогический патронаж семей осуществляется с учетом индивидуальных особенностей семьи, физического и психологического <text:soft-page-break/>состояния здоровья членов семьи, характера взаимоотношений между родителями и детьми.</text:p>
          </table:table-cell>
        </table:table-row>
        <table:table-row table:style-name="Таблица9.1">
          <table:table-cell table:style-name="Таблица9.A1" office:value-type="string">
            <text:p text:style-name="P8">4.4</text:p>
          </table:table-cell>
          <table:table-cell table:style-name="Таблица9.A1" office:value-type="string">
            <text:p text:style-name="P9">Организация досуга, в том числе культурно-познавательных мероприятий</text:p>
          </table:table-cell>
          <table:table-cell table:style-name="Таблица9.A1" office:value-type="string">
            <text:p text:style-name="P9">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9">При необходимости предоставляется транспорт поставщика социальных услуг и сопровождение.</text:p>
            <text:p text:style-name="P9">Услуга предоставляется не <text:soft-page-break/>менее 8 раз. Далее по потребности.</text:p>
          </table:table-cell>
          <table:table-cell table:style-name="Таблица9.A1" office:value-type="string">
            <text:p text:style-name="P9">В соответствии с утвержденным поставщиком социальных услуг планом</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ext:p text:style-name="P9">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9.1">
          <table:table-cell table:style-name="Таблица9.A1" office:value-type="string">
            <text:p text:style-name="P10"/>
          </table:table-cell>
          <table:table-cell table:style-name="Таблица9.G1" table:number-columns-spanned="6" office:value-type="string">
            <text:p text:style-name="P8">5. Социально-правовые услуги</text:p>
          </table:table-cell>
          <table:covered-table-cell/>
          <table:covered-table-cell/>
          <table:covered-table-cell/>
          <table:covered-table-cell/>
          <table:covered-table-cell/>
        </table:table-row>
        <table:table-row table:style-name="Таблица9.1">
          <table:table-cell table:style-name="Таблица9.A1" office:value-type="string">
            <text:p text:style-name="P8">5.1</text:p>
          </table:table-cell>
          <table:table-cell table:style-name="Таблица9.A1" office:value-type="string">
            <text:p text:style-name="P9">Оказание помощи в защите прав и законных интересов получателей социальных услуг</text:p>
          </table:table-cell>
          <table:table-cell table:style-name="Таблица9.A1" office:value-type="string">
            <text:p text:style-name="P9">Консультирование по интересующим получателя социальных услуг, законного представителя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 проведение профилактических мероприятий и правового просвещения;</text:p>
            <text:p text:style-name="P9">содействие в подготовке и направлении в соответствующие органы, организации заявлений и документов (при необходимости);</text:p>
            <text:p text:style-name="P9">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9">осуществление контроля за ходом и результатами <text:soft-page-break/>рассмотрения документов, поданных в органы, организации (при необходимости).</text:p>
            <text:p text:style-name="P9">Услуга предоставляется при наличии у получателя социальных услуг соответствующей потребности.</text:p>
            <text:p text:style-name="P9">Не менее 6 консультирований в групповой форме за курс (индивидуально - по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при необходимости иных органов и организаций на основе межведомственного взаимодействия.</text:p>
          </table:table-cell>
        </table:table-row>
        <table:table-row table:style-name="Таблица9.1">
          <table:table-cell table:style-name="Таблица9.A1" office:value-type="string">
            <text:p text:style-name="P8">5.2</text:p>
          </table:table-cell>
          <table:table-cell table:style-name="Таблица9.A1" office:value-type="string">
            <text:p text:style-name="P9">Оказание помощи в оформлении и восстановлении документов получателей социальных услуг</text:p>
          </table:table-cell>
          <table:table-cell table:style-name="Таблица9.A1" office:value-type="string">
            <text:p text:style-name="P9">Осуществление помощи получателю социальных услуг в написании документов и заполнении форм документов;</text:p>
            <text:p text:style-name="P9">оказание помощи в сборе и подаче в соответствующие органы, организации документов (сведений), необходимых для восстановления документов;</text:p>
            <text:p text:style-name="P9">осуществление контроля за ходом и результатами рассмотрения документов, поданных в органы, организации.</text:p>
            <text:p text:style-name="P9">Услуга предоставляется при наличии у получателя социальных услуг соответствующей потребности.</text:p>
          </table:table-cell>
          <table:table-cell table:style-name="Таблица9.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9.1">
          <table:table-cell table:style-name="Таблица9.A1" office:value-type="string">
            <text:p text:style-name="P8">5.3</text:p>
          </table:table-cell>
          <table:table-cell table:style-name="Таблица9.A1" office:value-type="string">
            <text:p text:style-name="P9">Социально-правовой патронаж</text:p>
          </table:table-cell>
          <table:table-cell table:style-name="Таблица9.A1" office:value-type="string">
            <text:p text:style-name="P9">Систематическое наблюдение за получателем социальных <text:soft-page-break/>услуг, его представителем, в том числе на дому, для своевременного выявления проблем правового характера и оказания при необходимости социально-правовой помощи.</text:p>
            <text:p text:style-name="P9">Услуга предоставляется не менее 2 раза.</text:p>
          </table:table-cell>
          <table:table-cell table:style-name="Таблица9.A1" office:value-type="string">
            <text:p text:style-name="P9">Срок предоставления услуги устанавливается индивидуально в период <text:soft-page-break/>действия договора о предоставлении социальных услуг.</text:p>
          </table:table-cell>
          <table:table-cell table:style-name="Таблица9.A1" office:value-type="string">
            <text:p text:style-name="P9">Устанавливается уполномоченн<text:soft-page-break/>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9.A1" office:value-type="string">
            <text:p text:style-name="P9">Показатели качества - предоставление услуги должно обеспечить <text:soft-page-break/>своевременное выявление правовых проблем и оказание помощи в их решени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9.G1" office:value-type="string">
            <text:p text:style-name="P9">Услуга оказывается сотрудником поставщика социальных услуг, <text:soft-page-break/>имеющим юридическое образование либо владеющим соответствующими знаниями.</text:p>
            <text:p text:style-name="P9">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text:p>
          </table:table-cell>
        </table:table-row>
      </table:table>
      <text:p text:style-name="P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138" text:outline-level="1"><text:span text:style-name="T208">Подраз</text:span><text:bookmark-start text:name="sub_3030"/><text:span text:style-name="T208">дел 3. Порядок предоставления социальных услуг получателям социальных услуг, </text:span><text:span text:style-name="T209">признанным нуждающимис</text:span><text:span text:style-name="T208">я в социальном обслуживании в связи с по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 а также из числа детей от 0 до 3 лет с ограниченными возможностями здоровья, в полустационарной форме социального обслуживания центрами (комплексными центрами) социального обслуживания населения, со</text:span><text:span text:style-name="T209">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text:span><text:span text:style-name="T208">уществляющими деятельность, аналогичную деятельности указанных организаций</text:span></text:h>
      <text:h text:style-name="P140" text:outline-level="1"><text:bookmark-end text:name="sub_3030"/></text:h>
      <text:h text:style-name="P140" text:outline-level="1"><text:bookmark-start text:name="sub_3301"/>Глава 1. Общие положения</text:h>
      <text:p text:style-name="P90"><text:bookmark-end text:name="sub_3301"/></text:p>
      <text:p text:style-name="P73">1.1. Социальное обслуживание в полустационарной форме в соответствии с настоящим разделом предоставляется:</text:p>
      <text:p text:style-name="P73"><text:bookmark text:name="P12"/>1.1.1. Инвалидам, детям-инвалидам, признанным нуждающимися в социальном обслуживании в связи с по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73">1.1.2. Детям в возрасте от 0 до 3 лет с ограниченными возможностями здоровья, признанным нуждающимися в социальном обслуживании в связи с наличием у ребенка в возрасте от 0 до 3 лет ограниченных возможностей здоровья.</text:p>
      <text:p text:style-name="P71"><text:span text:style-name="T183">1.1.3.</text:span><text:span text:style-name="T187"> Гражданам, </text:span><text:span text:style-name="T188">в том числе инвалидам,</text:span><text:span text:style-name="T187"> старше 18 лет с выраженными нарушениями </text:span><text:span text:style-name="T57">функций организма,</text:span><text:span text:style-name="T187"> признанным <text:s/>нуждающимися в социальном обслуживании в связи с по</text:span><text:span text:style-name="T183">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text:span></text:p>
      <text:p text:style-name="P71"><text:span text:style-name="T183">1.1.4.</text:span><text:span text:style-name="T25"> </text:span><text:span text:style-name="T72">Инвалидам, детям-инвалидам, признанным нуждающимися в социальном обслуживании в связи с частичной утратой способности либо возможности осуществлять самообслуживание, обеспечивать основные жизненные потребности в силу заболевания, а также в связи с наличием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span></text:p>
      <text:p text:style-name="P71"><text:span text:style-name="T103">Инвалидам, детям-инвалидам, признанным нуждающимися в социальном обслуживании в связи </text:span><text:span text:style-name="Цветовое_20_выделение_20_для_20_Текст"><text:span text:style-name="T103">с одновременным наличием у них следующих обстоятельств, ухудшающих или способных ухудшить условия жизнедеятельности:</text:span></text:span></text:p>
      <text:p text:style-name="P71"><text:span text:style-name="Цветовое_20_выделение_20_для_20_Текст"><text:span text:style-name="T103">а) </text:span></text:span><text:span text:style-name="T103">частичная утрата способности либо возможности осуществлять самообслуживание, обеспечивать основные жизненные потребности в силу заболевания;</text:span></text:p>
      <text:p text:style-name="P71"><text:span text:style-name="T103">б) </text:span><text:span text:style-name="Цветовое_20_выделение_20_для_20_Текст"><text:span text:style-name="T103">наличие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span></text:span></text:p>
      <text:p text:style-name="P72"><text:span text:style-name="T116">1.1.5.</text:span><text:span text:style-name="T117"> Гражданам старше </text:span><text:span text:style-name="T90">70</text:span><text:span text:style-name="T122"> </text:span><text:span text:style-name="T109">65 </text:span><text:span text:style-name="T117"><text:s/>лет, признанным нуждающимися в социальном обслуживании в связи </text:span><text:span text:style-name="Цветовое_20_выделение_20_для_20_Текст"><text:span text:style-name="T117">с одновременным наличием у них следующих обстоятельств, ухудшающих или способных ухудшить условия жизнедеятельности:</text:span></text:span></text:p>
      <text:p text:style-name="P2"><text:span text:style-name="Цветовое_20_выделение_20_для_20_Текст"><text:span text:style-name="T67"><text:tab/></text:span></text:span><text:bookmark-start text:name="sub_41110111"/><text:span text:style-name="Цветовое_20_выделение_20_для_20_Текст"><text:span text:style-name="T67">а)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возраста;</text:span></text:span></text:p>
      <text:p text:style-name="P71"><text:bookmark-end text:name="sub_41110111"/><text:span text:style-name="Цветовое_20_выделение_20_для_20_Текст"><text:span text:style-name="T117"><text:tab/>б) наличие </text:span></text:span><text:span text:style-name="Цветовое_20_выделение_20_для_20_Текст"><text:span text:style-name="T103">у гражданина</text:span></text:span><text:span text:style-name="Цветовое_20_выделение_20_для_20_Текст"><text:span text:style-name="T117"> хронических заболеваний с легким когнитивным </text:span></text:span><text:span text:style-name="Цветовое_20_выделение_20_для_20_Текст"><text:span text:style-name="T103">расстройством (</text:span></text:span><text:span text:style-name="Цветовое_20_выделение_20_для_20_Текст"><text:span text:style-name="T117">дефицитом</text:span></text:span><text:span text:style-name="Цветовое_20_выделение_20_для_20_Текст"><text:span text:style-name="T103">)</text:span></text:span><text:span text:style-name="Цветовое_20_выделение_20_для_20_Текст"><text:span text:style-name="T117">.</text:span></text:span></text:p>
      <text:p text:style-name="P71"><text:span text:style-name="Цветовое_20_выделение_20_для_20_Текст"><text:span text:style-name="T103">1.1.6. <text:s/>Детям - инвалидам с расстройствами аутистического спектра от 3 до 8 лет, признанным нуждающимися в социальном обслуживании в связи с наличием у гражданина трудностей, связанных с социализацией, в связи с заболеванием.</text:span></text:span></text:p>
      <text:p text:style-name="P71"><text:span text:style-name="Цветовое_20_выделение_20_для_20_Текст"><text:span text:style-name="T67">1.2. Социальные услуги в полустационарной форме в соответствии с настоящим подразделом предоставляютс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text:span></text:span><text:span text:style-name="Цветовое_20_выделение_20_для_20_Текст"><text:span text:style-name="T54">,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text:span></text:span><text:span text:style-name="Цветовое_20_выделение_20_для_20_Текст"><text:span text:style-name="T67">ельность, аналогичную деятельности указанных организаций.</text:span></text:span><text:bookmark-start text:name="sub_3312"/></text:p>
      <text:p text:style-name="P78"><text:bookmark-end text:name="sub_3312"/><text:span text:style-name="Цветовое_20_выделение_20_для_20_Текст"><text:span text:style-name="T110">В отношении г</text:span></text:span><text:span text:style-name="Цветовое_20_выделение_20_для_20_Текст"><text:span text:style-name="T111">раждан, указанны</text:span></text:span><text:span text:style-name="Цветовое_20_выделение_20_для_20_Текст"><text:span text:style-name="T110">х</text:span></text:span><text:span text:style-name="Цветовое_20_выделение_20_для_20_Текст"><text:span text:style-name="T111"> в подпункт</text:span></text:span><text:span text:style-name="Цветовое_20_выделение_20_для_20_Текст"><text:span text:style-name="T110">ах 1.1.1. и</text:span></text:span><text:span text:style-name="Цветовое_20_выделение_20_для_20_Текст"><text:span text:style-name="T111"> 1.1.5. пункта 1.1. главы 1 настоящего раздела, социальные услуги <text:s/>могут предоставляться в </text:span></text:span><text:span text:style-name="Цветовое_20_выделение_20_для_20_Текст"><text:span text:style-name="T112">очном или</text:span></text:span><text:span text:style-name="Цветовое_20_выделение_20_для_20_Текст"><text:span text:style-name="T111"> дистанционном формате по выбору гражданина, </text:span></text:span><text:span text:style-name="Цветовое_20_выделение_20_для_20_Текст"><text:span text:style-name="T113">выраженно</text:span></text:span><text:span text:style-name="Цветовое_20_выделение_20_для_20_Текст"><text:span text:style-name="T114">му в письменной форме</text:span></text:span><text:span text:style-name="Цветовое_20_выделение_20_для_20_Текст"><text:span text:style-name="T111"> (при наличии технической возможности </text:span></text:span><text:span text:style-name="Цветовое_20_выделение_20_для_20_Текст"><text:span text:style-name="T115">у поставщика и получателя социальных услуг)</text:span></text:span><text:span text:style-name="Цветовое_20_выделение_20_для_20_Текст"><text:span text:style-name="T68">.</text:span></text:span></text:p>
      <text:p text:style-name="P94"><text:span text:style-name="Цветовое_20_выделение_20_для_20_Текст"><text:span text:style-name="T67">1.3. При организации полустационарного социального обслуживания применяются технологии социального обслуживания. Положение о технологи</text:span></text:span><text:span text:style-name="Цветовое_20_выделение_20_для_20_Текст"><text:span text:style-name="T80">и</text:span></text:span><text:span text:style-name="Цветовое_20_выделение_20_для_20_Текст"><text:span text:style-name="T61">ях</text:span></text:span><text:span text:style-name="Цветовое_20_выделение_20_для_20_Текст"><text:span text:style-name="T67"> социального обслуживания утверждается </text:span></text:span><text:soft-page-break/><text:span text:style-name="Цветовое_20_выделение_20_для_20_Текст"><text:span text:style-name="T67">распоряжением Департамента. Положение содержит порядок и условия предоставления социальных услуг в рамках технологи</text:span></text:span><text:span text:style-name="Цветовое_20_выделение_20_для_20_Текст"><text:span text:style-name="T81">и</text:span></text:span><text:span text:style-name="Цветовое_20_выделение_20_для_20_Текст"><text:span text:style-name="T55">й</text:span></text:span><text:span text:style-name="Цветовое_20_выделение_20_для_20_Текст"><text:span text:style-name="T67"> социального обслуживания.</text:span></text:span></text:p>
      <text:p text:style-name="P94"><text:bookmark-start text:name="sub_41181"/><text:span text:style-name="Цветовое_20_выделение_20_для_20_Текст"><text:span text:style-name="T67">1.4. </text:span></text:span><text:bookmark-end text:name="sub_41181"/><text:span text:style-name="Цветовое_20_выделение_20_для_20_Текст"><text:span text:style-name="T67">В отношении граждан, указанных в п. 1.1.1. настоящей главы, имеющих ограничение </text:span></text:span><text:span text:style-name="Цветовое_20_выделение_20_для_20_Текст"><text:span text:style-name="T183">способности к </text:span></text:span><text:span text:style-name="Цветовое_20_выделение_20_для_20_Текст"><text:span text:style-name="T142">самостоятельному</text:span></text:span><text:span text:style-name="Цветовое_20_выделение_20_для_20_Текст"><text:span text:style-name="T183"> передвижению </text:span></text:span><text:span text:style-name="Цветовое_20_выделение_20_для_20_Текст"><text:span text:style-name="T190">II </text:span></text:span><text:span text:style-name="Цветовое_20_выделение_20_для_20_Текст"><text:span text:style-name="T192">степени (на основании рекомендации Комиссии)</text:span></text:span><text:span text:style-name="Цветовое_20_выделение_20_для_20_Текст"><text:span text:style-name="T189">,</text:span></text:span><text:span text:style-name="Цветовое_20_выделение_20_для_20_Текст"><text:span text:style-name="T191"> III </text:span></text:span><text:span text:style-name="Цветовое_20_выделение_20_для_20_Текст"><text:span text:style-name="T194">степени </text:span></text:span><text:span text:style-name="Цветовое_20_выделение_20_для_20_Текст"><text:span text:style-name="T95">и рекомендации по реабилитационным мероприятиям в индивидуальной программе реабилитации или абилитации инвалида (ребенка-инвалида)</text:span></text:span><text:span text:style-name="Цветовое_20_выделение_20_для_20_Текст"><text:span text:style-name="T194"> и граждан, указанных в п. 1.1.3 настоящей главы,</text:span></text:span><text:span text:style-name="Цветовое_20_выделение_20_для_20_Текст"><text:span text:style-name="T67"> реализуется технология «Реабилитационный центр на дому».</text:span></text:span></text:p>
      <text:p text:style-name="P94"><text:span text:style-name="Цветовое_20_выделение_20_для_20_Текст"><text:span text:style-name="T61">1.5. </text:span></text:span><text:span text:style-name="Цветовое_20_выделение_20_для_20_Текст"><text:span text:style-name="T37">В отношении граждан, указанных в п. 1.1.4 настоящей главы, страдающих психическими расстройствами (в стадии ремиссии), имеющих </text:span></text:span><text:span text:style-name="Цветовое_20_выделение_20_для_20_Текст"><text:span text:style-name="T103">частичную утрату способности либо возможности осуществлять самообслуживание, обеспечивать основные жизненные потребности в силу заболевания,</text:span></text:span><text:span text:style-name="Цветовое_20_выделение_20_для_20_Текст"><text:span text:style-name="T37"> и имеющих трудности, связанные с социализацией, в связи с заболеванием, <text:s/>реализуется также технология "Сопровождаемое проживание".</text:span></text:span></text:p>
      <text:h text:style-name="P139" text:outline-level="1"/>
      <text:h text:style-name="P139" text:outline-level="1"><text:bookmark-start text:name="sub_3302"/>Глава 2. Перечень документов, необходимых</text:h>
      <text:h text:style-name="P139" text:outline-level="1">для предоставления социального обслуживания</text:h>
      <text:p text:style-name="P89"><text:bookmark-end text:name="sub_3302"/></text:p>
      <text:p text:style-name="P87"><text:bookmark-start text:name="sub_3321"/><text:span text:style-name="Цветовое_20_выделение_20_для_20_Текст"><text:span text:style-name="T195">2.1. Заявление о предоставлении социальных услуг в соответствии с настоящим подразделом подается гражданином либо его законным представителем, представителем в порядке, установленном </text:span></text:span><text:a xlink:type="simple" xlink:href="#sub_11" text:style-name="Internet_20_link" text:visited-style-name="Visited_20_Internet_20_Link"><text:span text:style-name="Гипертекстовая_20_ссылка"><text:span text:style-name="T195">пунктом 1.1 главы 1</text:span></text:span></text:a><text:a xlink:type="simple" xlink:href="#sub_11" text:style-name="Internet_20_link" text:visited-style-name="Visited_20_Internet_20_Link"><text:span text:style-name="Гипертекстовая_20_ссылка"> </text:span></text:a><text:span text:style-name="Гипертекстовая_20_ссылка"><text:span text:style-name="T151">раздела 1</text:span></text:span><text:span text:style-name="Цветовое_20_выделение_20_для_20_Текст"><text:span text:style-name="T151"> н</text:span></text:span><text:span text:style-name="Цветовое_20_выделение_20_для_20_Текст"><text:span text:style-name="T195">астоящего Порядка.</text:span></text:span></text:p>
      <text:p text:style-name="P87"><text:bookmark-start text:name="sub_3322"/><text:bookmark-end text:name="sub_3321"/><text:span text:style-name="Цветовое_20_выделение_20_для_20_Текст"><text:span text:style-name="T195">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92"><text:bookmark-start text:name="sub_33223"/><text:bookmark-end text:name="sub_3322"/><text:span text:style-name="Цветовое_20_выделение_20_для_20_Текст"><text:span text:style-name="T151">а) </text:span></text:span><text:span text:style-name="Цветовое_20_выделение_20_для_20_Текст"><text:span text:style-name="T195">документ, подтверждающ</text:span></text:span><text:span text:style-name="Цветовое_20_выделение_20_для_20_Текст"><text:span text:style-name="T151">ий </text:span></text:span><text:span text:style-name="Цветовое_20_выделение_20_для_20_Текст"><text:span text:style-name="T195">полномочия представителя гражданина, в случае если за получением услуги в интересах гражданина</text:span></text:span><text:span text:style-name="Цветовое_20_выделение_20_для_20_Текст"><text:span text:style-name="T98">,</text:span></text:span><text:span text:style-name="Цветовое_20_выделение_20_для_20_Текст"><text:span text:style-name="T195"> обращается его представитель;</text:span></text:span></text:p>
      <text:p text:style-name="P92"><text:bookmark-end text:name="sub_33223"/><text:span text:style-name="Цветовое_20_выделение_20_для_20_Текст"><text:span text:style-name="T151">б</text:span></text:span><text:bookmark-start text:name="sub_33224"/><text:span text:style-name="Цветовое_20_выделение_20_для_20_Текст"><text:span text:style-name="T151">) </text:span></text:span><text:span text:style-name="Цветовое_20_выделение_20_для_20_Текст"><text:span text:style-name="T195">заключени</text:span></text:span><text:span text:style-name="Цветовое_20_выделение_20_для_20_Текст"><text:span text:style-name="T151">е</text:span></text:span><text:span text:style-name="Цветовое_20_выделение_20_для_20_Текст"><text:span text:style-name="T195">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 (а в отношении </text:span></text:span><text:span text:style-name="Цветовое_20_выделение_20_для_20_Текст"><text:span text:style-name="T151">детей-инвалидов с расстройствами аутистического спектра от 3 до 8 лет также о наличии потребности в курсовой комплексной реабилитации</text:span></text:span><text:span text:style-name="Цветовое_20_выделение_20_для_20_Текст"><text:span text:style-name="T153"> </text:span></text:span><text:span text:style-name="Цветовое_20_выделение_20_для_20_Текст"><text:span text:style-name="T156">или абилитации</text:span></text:span><text:span text:style-name="Цветовое_20_выделение_20_для_20_Текст"><text:span text:style-name="T151"> в течение года);</text:span></text:span></text:p>
      <text:p text:style-name="P93"><text:span text:style-name="Цветовое_20_выделение_20_для_20_Текст"><text:span text:style-name="T154">Под комплексной реабилитацией </text:span></text:span><text:span text:style-name="Цветовое_20_выделение_20_для_20_Текст"><text:span text:style-name="T157">или абилитацией </text:span></text:span><text:span text:style-name="Цветовое_20_выделение_20_для_20_Текст"><text:span text:style-name="T155">инвалида (ребенка-инвалида) </text:span></text:span><text:span text:style-name="Цветовое_20_выделение_20_для_20_Текст"><text:span text:style-name="T154">в рамках настоящего Порядка понимается </text:span></text:span><text:span text:style-name="T62">совокупность различных направлени</text:span><text:span text:style-name="T63">й реабилитации </text:span><text:span text:style-name="T65">или абилитации</text:span><text:span text:style-name="T64">(медицинской, социальной, психолого-педагогической, профессиональной, физкул</text:span><text:span text:style-name="T65">ь</text:span><text:span text:style-name="T64">турно-оздоровительной)</text:span><text:span text:style-name="T62">, предоставляемых различными специалистами поставщика социальных услуг </text:span><text:span text:style-name="T64">в рамках <text:s/></text:span><text:span text:style-name="Основной_20_шрифт_20_абзаца"><text:span text:style-name="T161">индивидуальной программы предоставления социальных услуг.</text:span></text:span></text:p>
      <text:p text:style-name="P92"><text:span text:style-name="Цветовое_20_выделение_20_для_20_Текст"><text:span text:style-name="T153">в) свидетельство о рождении, если факт рождения зарегистрирован до 01.10.2018 за пределами Тюменской области (для несовершеннолетних получателей социальных услуг, не достигших возраста 14 лет).</text:span></text:span></text:p>
      <text:p text:style-name="P92"><text:bookmark-start text:name="sub_3323"/><text:bookmark-end text:name="sub_33224"/><text:span text:style-name="Цветовое_20_выделение_20_для_20_Текст"><text:span text:style-name="T195">2.3. </text:span></text:span><text:span text:style-name="Цветовое_20_выделение_20_для_20_Текст"><text:span text:style-name="T151">Документы, </text:span></text:span><text:span text:style-name="Цветовое_20_выделение_20_для_20_Текст"><text:span text:style-name="T116">сведения из которых</text:span></text:span><text:span text:style-name="Цветовое_20_выделение_20_для_20_Текст"><text:span text:style-name="T151">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span></text:span></text:p>
      <text:p text:style-name="P92"><text:bookmark-end text:name="sub_3323"/><text:span text:style-name="Цветовое_20_выделение_20_для_20_Текст"><text:span text:style-name="T195">а) свидетельств</text:span></text:span><text:span text:style-name="Цветовое_20_выделение_20_для_20_Текст"><text:span text:style-name="T151">о</text:span></text:span><text:span text:style-name="Цветовое_20_выделение_20_для_20_Текст"><text:span text:style-name="T195"> о рождении</text:span></text:span><text:span text:style-name="Цветовое_20_выделение_20_для_20_Текст"><text:span text:style-name="T98">/усыновлении</text:span></text:span><text:span text:style-name="Цветовое_20_выделение_20_для_20_Текст"><text:span text:style-name="T151"> </text:span></text:span><text:span text:style-name="Цветовое_20_выделение_20_для_20_Текст"><text:span text:style-name="T153">, если факт рождения зарегистрирован в Тюменской области или после 01.10.2018 </text:span></text:span><text:span text:style-name="Цветовое_20_выделение_20_для_20_Текст"><text:span text:style-name="T195">(для несовершеннолетних получателей социальных услуг, не достигших возраста 14 лет);</text:span></text:span></text:p>
      <text:p text:style-name="P92"><text:bookmark-start text:name="sub_33232"/><text:span text:style-name="Цветовое_20_выделение_20_для_20_Текст"><text:span text:style-name="T195">б) справка о наличии инвалидности с указанием группы инвалидности (при наличии инвалидности);</text:span></text:span></text:p>
      <text:p text:style-name="P92"><text:bookmark-start text:name="sub_33233"/><text:bookmark-end text:name="sub_33232"/><text:span text:style-name="Цветовое_20_выделение_20_для_20_Текст"><text:span text:style-name="T195">в) индивидуальн</text:span></text:span><text:span text:style-name="Цветовое_20_выделение_20_для_20_Текст"><text:span text:style-name="T151">ая</text:span></text:span><text:span text:style-name="Цветовое_20_выделение_20_для_20_Текст"><text:span text:style-name="T195"> программ</text:span></text:span><text:span text:style-name="Цветовое_20_выделение_20_для_20_Текст"><text:span text:style-name="T151">а </text:span></text:span><text:span text:style-name="Цветовое_20_выделение_20_для_20_Текст"><text:span text:style-name="T195">реабилитации или абилитации (при наличии инвалидности);</text:span></text:span></text:p>
      <text:p text:style-name="P87"><text:bookmark-end text:name="sub_33233"/><text:span text:style-name="Цветовое_20_выделение_20_для_20_Текст"><text:span text:style-name="T195">г) </text:span></text:span><text:span text:style-name="Цветовое_20_выделение_20_для_20_Текст"><text:span text:style-name="T116">документ, подтверждающий регистрацию в системе индивидуального (персонифицированного) учета;</text:span></text:span></text:p>
      <text:p text:style-name="P87"><text:span text:style-name="Цветовое_20_выделение_20_для_20_Текст"><text:span text:style-name="T195">д) распорядительн</text:span></text:span><text:span text:style-name="Цветовое_20_выделение_20_для_20_Текст"><text:span text:style-name="T151">ый</text:span></text:span><text:span text:style-name="Цветовое_20_выделение_20_для_20_Текст"><text:span text:style-name="T195"> </text:span></text:span><text:span text:style-name="Цветовое_20_выделение_20_для_20_Текст"><text:span text:style-name="T151">ак</text:span></text:span><text:span text:style-name="Цветовое_20_выделение_20_для_20_Текст"><text:span text:style-name="T210">т </text:span></text:span><text:span text:style-name="Цветовое_20_выделение_20_для_20_Текст"><text:span text:style-name="T212">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span></text:span></text:p>
      <text:p text:style-name="P88"><text:span text:style-name="Цветовое_20_выделение_20_для_20_Текст"><text:span text:style-name="T211">е)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span></text:span></text:p>
      <text:p text:style-name="P91"/>
      <text:h text:style-name="P141" text:outline-level="1"><text:bookmark-start text:name="sub_3303"/>Глава 3. Правила предоставления социальных услуг</text:h>
      <text:h text:style-name="P141" text:outline-level="1">бесплатно либо за плату или частичную плату</text:h>
      <text:p text:style-name="P91"><text:bookmark-end text:name="sub_3303"/></text:p>
      <text:p text:style-name="P87"><text:bookmark-start text:name="sub_3331"/><text:span text:style-name="Цветовое_20_выделение_20_для_20_Текст"><text:span text:style-name="T196">3.1. Социальные услуги в полу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196">Законе</text:span></text:span></text:a><text:span text:style-name="Цветовое_20_выделение_20_для_20_Текст"><text:span text:style-name="T196"> Тюменской области от 02.12.2014 № 108 «О перечне социальных услуг, предоставляемых поставщиками социальных услуг», в объемах, определенных </text:span></text:span><text:span text:style-name="Цветовое_20_выделение_20_для_20_Текст"><text:span text:style-name="T151">прилагающимися к настоящему подразделу стандартами социальных услуг, гражданам, указанным в </text:span></text:span><text:a xlink:type="simple" xlink:href="#sub_3311" text:style-name="Internet_20_link" text:visited-style-name="Visited_20_Internet_20_Link"><text:span text:style-name="Гипертекстовая_20_ссылка"><text:span text:style-name="T151">пункте 1.1 главы 1</text:span></text:span></text:a><text:span text:style-name="Цветовое_20_выделение_20_для_20_Текст"><text:span text:style-name="T151"> настоящего подраздела, предоставляются бесплатно.</text:span></text:span></text:p>
      <text:p text:style-name="P87"><text:bookmark-start text:name="sub_3332"/><text:bookmark-end text:name="sub_3331"/><text:soft-page-break/><text:span text:style-name="Цветовое_20_выделение_20_для_20_Текст"><text:span text:style-name="T151">3.2. </text:span></text:span><text:span text:style-name="Цветовое_20_выделение_20_для_20_Текст"><text:span text:style-name="T195">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195">Законом</text:span></text:span></text:a><text:span text:style-name="Цветовое_20_выделение_20_для_20_Текст"><text:span text:style-name="T195">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h text:style-name="P144" text:outline-level="1"><text:bookmark-end text:name="sub_3332"/></text:h>
      <text:h text:style-name="P142" text:outline-level="1">Глава 4. Порядок предоставления социальных услуг</text:h>
      <text:h text:style-name="P142" text:outline-level="1">в полустационарной форме</text:h>
      <text:p text:style-name="P91"/>
      <text:p text:style-name="P87"><text:bookmark-start text:name="sub_3341"/><text:span text:style-name="Цветовое_20_выделение_20_для_20_Текст"><text:span text:style-name="T195">4.1. Социальные услуги в полустационарной форме социального обслуживания предоставляются гражданам, указанным в </text:span></text:span><text:a xlink:type="simple" xlink:href="#sub_3311" text:style-name="Internet_20_link" text:visited-style-name="Visited_20_Internet_20_Link"><text:span text:style-name="Гипертекстовая_20_ссылка"><text:span text:style-name="T195">пункте 1.1 главы 1</text:span></text:span></text:a><text:span text:style-name="Цветовое_20_выделение_20_для_20_Текст"><text:span text:style-name="T195"> настоящего подраздела, при отсутствии у них медицинских противопоказаний, указанных в </text:span></text:span><text:a xlink:type="simple" xlink:href="#sub_3342" text:style-name="Internet_20_link" text:visited-style-name="Visited_20_Internet_20_Link"><text:span text:style-name="Гипертекстовая_20_ссылка"><text:span text:style-name="T195">пункте 4.2</text:span></text:span></text:a><text:span text:style-name="Цветовое_20_выделение_20_для_20_Текст"><text:span text:style-name="T195"> настоящей главы.</text:span></text:span></text:p>
      <text:p text:style-name="P92"><text:bookmark-start text:name="sub_3342"/><text:bookmark-end text:name="sub_3341"/><text:span text:style-name="Цветовое_20_выделение_20_для_20_Текст"><text:span text:style-name="T195">4.2. Медицинскими противопоказаниями к предоставлению социальных услуг в полустационарной форме в соответствии с настоящим подразделом являются:</text:span></text:span></text:p>
      <text:p text:style-name="P92"><text:bookmark-start text:name="sub_33421"/><text:bookmark-end text:name="sub_3342"/><text:span text:style-name="Цветовое_20_выделение_20_для_20_Текст"><text:span text:style-name="T195">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span></text:p>
      <text:p text:style-name="P92"><text:bookmark-start text:name="sub_33422"/><text:bookmark-end text:name="sub_33421"/><text:span text:style-name="Цветовое_20_выделение_20_для_20_Текст"><text:span text:style-name="T195">б) туберкулез любых органов и систем с бактериовыделением, подтвержденным методом посева;</text:span></text:span></text:p>
      <text:p text:style-name="P92"><text:bookmark-start text:name="sub_33423"/><text:bookmark-end text:name="sub_33422"/><text:span text:style-name="Цветовое_20_выделение_20_для_20_Текст"><text:span text:style-name="T195">в) тяжелые хронические заболевания кожи с множественными высыпаниями и обильным отделяемым;</text:span></text:span></text:p>
      <text:p text:style-name="P92"><text:bookmark-start text:name="sub_33424"/><text:bookmark-end text:name="sub_33423"/><text:span text:style-name="Цветовое_20_выделение_20_для_20_Текст"><text:span text:style-name="T195">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span></text:span></text:p>
      <text:p text:style-name="P92"><text:bookmark-start text:name="sub_33425"/><text:bookmark-end text:name="sub_33424"/><text:span text:style-name="Цветовое_20_выделение_20_для_20_Текст"><text:span text:style-name="T195">д) хронический алкоголизм, наркотическая зависимость;</text:span></text:span></text:p>
      <text:p text:style-name="P92"><text:span text:style-name="Цветовое_20_выделение_20_для_20_Текст"><text:span text:style-name="T151">е) </text:span></text:span><text:span text:style-name="Цветовое_20_выделение_20_для_20_Текст"><text:span text:style-name="T116">полная потеря способности к самообслуживанию и свободному передвижению </text:span></text:span><text:span text:style-name="Цветовое_20_выделение_20_для_20_Текст"><text:span text:style-name="T107">(</text:span></text:span><text:span text:style-name="Цветовое_20_выделение_20_для_20_Текст"><text:span text:style-name="T86">для граждан, указанных в подпунктах 1.1.4, и 1.1.5,пункта 1.1 главы 1 раздела 1 настоящего подраздела</text:span></text:span><text:span text:style-name="Цветовое_20_выделение_20_для_20_Текст"><text:span text:style-name="T91"> </text:span></text:span><text:span text:style-name="Цветовое_20_выделение_20_для_20_Текст"><text:span text:style-name="T103">за исключением граждан, обслуживаемых по технологии «Реабилитационный центр на дому»</text:span></text:span><text:span text:style-name="Цветовое_20_выделение_20_для_20_Текст"><text:span text:style-name="T107">);</text:span></text:span></text:p>
      <text:p text:style-name="P92"><text:span text:style-name="Цветовое_20_выделение_20_для_20_Текст"><text:span text:style-name="T151">ж) </text:span></text:span><text:span text:style-name="Цветовое_20_выделение_20_для_20_Текст"><text:span text:style-name="T195">все заболевания, требующие стационарного лечения, постоянного круглосуточного ухода, хронические заболевания в стадии декомпенсации (обострения)</text:span></text:span><text:span text:style-name="Цветовое_20_выделение_20_для_20_Текст"><text:span text:style-name="T151">;</text:span></text:span></text:p>
      <text:p text:style-name="P92"><text:span text:style-name="Цветовое_20_выделение_20_для_20_Текст"><text:span text:style-name="T151">з) </text:span></text:span><text:span text:style-name="Цветовое_20_выделение_20_для_20_Текст"><text:span text:style-name="T116">злокачественные новообразования, сопровождающиеся обильными выделениями;</text:span></text:span></text:p>
      <text:p text:style-name="P92"><text:span text:style-name="Цветовое_20_выделение_20_для_20_Текст"><text:span text:style-name="T116">и) эпилепсия с частыми припадками;</text:span></text:span></text:p>
      <text:p text:style-name="P92"><text:span text:style-name="Цветовое_20_выделение_20_для_20_Текст"><text:span text:style-name="T116">к) деменция (для граждан, указанных в подпункте 1.1.5 пункта 1.1 главы 1 </text:span></text:span><text:span text:style-name="Цветовое_20_выделение_20_для_20_Текст"><text:span text:style-name="T86">раздела 1</text:span></text:span><text:span text:style-name="Цветовое_20_выделение_20_для_20_Текст"><text:span text:style-name="T116"> настоящего подраздела).</text:span></text:span></text:p>
      <text:p text:style-name="P92"><text:bookmark-start text:name="sub_3343"/><text:bookmark text:name="sub_33426"/><text:bookmark text:name="sub_33427"/><text:bookmark-end text:name="sub_33425"/><text:span text:style-name="Цветовое_20_выделение_20_для_20_Текст"><text:span text:style-name="T195">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span><text:a xlink:type="simple" xlink:href="#sub_3302" text:style-name="Internet_20_link" text:visited-style-name="Visited_20_Internet_20_Link"><text:span text:style-name="Гипертекстовая_20_ссылка"><text:span text:style-name="T195">главе 2</text:span></text:span></text:a><text:span text:style-name="Цветовое_20_выделение_20_для_20_Текст"><text:span text:style-name="T195"> настоящего подраздела.</text:span></text:span></text:p>
      <text:p text:style-name="P92"><text:bookmark-start text:name="sub_3344"/><text:bookmark-end text:name="sub_3343"/><text:span text:style-name="Цветовое_20_выделение_20_для_20_Текст"><text:span text:style-name="T195">4.4. При обращении к поставщику социальных услуг в соответствии с </text:span></text:span><text:span text:style-name="Гипертекстовая_20_ссылка"><text:span text:style-name="T195">пунктом 2.4 главы 2 </text:span></text:span><text:span text:style-name="Гипертекстовая_20_ссылка"><text:span text:style-name="T151">раздела 1</text:span></text:span><text:span text:style-name="Цветовое_20_выделение_20_для_20_Текст"><text:span text:style-name="T151"> </text:span></text:span><text:span text:style-name="Цветовое_20_выделение_20_для_20_Текст"><text:span text:style-name="T197">настоящего Порядка </text:span></text:span><text:span text:style-name="Цветовое_20_выделение_20_для_20_Текст"><text:span text:style-name="T195">гражданин, его законный представитель представляет следующие документы:</text:span></text:span></text:p>
      <text:p text:style-name="P92"><text:bookmark-start text:name="sub_33441"/><text:bookmark-end text:name="sub_3344"/><text:span text:style-name="Цветовое_20_выделение_20_для_20_Текст"><text:span text:style-name="T195">а) индивидуальную программу предоставления социальных услуг;</text:span></text:span></text:p>
      <text:p text:style-name="P92"><text:bookmark-start text:name="sub_33442"/><text:span text:style-name="Цветовое_20_выделение_20_для_20_Текст"><text:span text:style-name="T67">б) паспорт или иной документ, удостоверяющий личность гражданина или свидетельство о рождении</text:span></text:span><text:span text:style-name="Цветовое_20_выделение_20_для_20_Текст"><text:span text:style-name="T80">/усыновлении</text:span></text:span><text:span text:style-name="Цветовое_20_выделение_20_для_20_Текст"><text:span text:style-name="T67"> ребенка;</text:span></text:span></text:p>
      <text:p text:style-name="P92"><text:bookmark-end text:name="sub_33442"/><text:span text:style-name="Цветовое_20_выделение_20_для_20_Текст"><text:span text:style-name="T54">в)</text:span></text:span><text:span text:style-name="Цветовое_20_выделение_20_для_20_Текст"><text:span text:style-name="T67">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text:span text:style-name="Цветовое_20_выделение_20_для_20_Текст"><text:span text:style-name="T54">, указанных в пункте 4.2 настоящей главы.</text:span></text:span></text:p>
      <text:p text:style-name="P1"><text:span text:style-name="T67"><text:tab/></text:span><text:span text:style-name="Цветовое_20_выделение_20_для_20_Текст"><text:span text:style-name="T67">г) </text:span></text:span><text:bookmark-start text:name="sub_220236111"/><text:span text:style-name="Цветовое_20_выделение_20_для_20_Текст"><text:span text:style-name="T67">распорядительн</text:span></text:span><text:span text:style-name="Цветовое_20_выделение_20_для_20_Текст"><text:span text:style-name="T54">ый</text:span></text:span><text:span text:style-name="Цветовое_20_выделение_20_для_20_Текст"><text:span text:style-name="T67"> </text:span></text:span><text:span text:style-name="Цветовое_20_выделение_20_для_20_Текст"><text:span text:style-name="T54">акт </text:span></text:span><text:span text:style-name="Цветовое_20_выделение_20_для_20_Текст"><text:span text:style-name="T67">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span></text:span></text:p>
      <text:p text:style-name="P92"><text:bookmark-end text:name="sub_220236111"/><text:bookmark-end text:name="sub_33441"/><text:span text:style-name="Цветовое_20_выделение_20_для_20_Текст"><text:span text:style-name="T211">д)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span></text:span><text:bookmark-start text:name="sub_33443"/></text:p>
      <text:p text:style-name="P92"><text:bookmark-start text:name="sub_33454"/><text:span text:style-name="Цветовое_20_выделение_20_для_20_Текст"><text:span text:style-name="T67">4.5. Социальные услуги в полустационарной форме социального обслуживания в соответствии с настоящим подразделом предоставляются</text:span></text:span><text:span text:style-name="Цветовое_20_выделение_20_для_20_Текст"><text:span text:style-name="T59">:</text:span></text:span></text:p>
      <text:p text:style-name="P92"><text:bookmark-start text:name="sub_334511"/><text:bookmark-end text:name="sub_33454"/><text:span text:style-name="Цветовое_20_выделение_20_для_20_Текст"><text:span text:style-name="T67">а) гражданам указанным, в </text:span></text:span><text:span text:style-name="Цветовое_20_выделение_20_для_20_Текст"><text:span text:style-name="T116">подпункте 1.1.1 пункта 1.1 главы 1 </text:span></text:span><text:span text:style-name="Цветовое_20_выделение_20_для_20_Текст"><text:span text:style-name="T86">раздела 1</text:span></text:span><text:span text:style-name="Цветовое_20_выделение_20_для_20_Текст"><text:span text:style-name="T116"> настоящего подраздела,</text:span></text:span><text:span text:style-name="Цветовое_20_выделение_20_для_20_Текст"><text:span text:style-name="T67"> в рамках курсовой комплексной реабилитации или </text:span></text:span><text:span text:style-name="Цветовое_20_выделение_20_для_20_Текст"><text:span text:style-name="T142">оказания курса услуг по одному из мероприятий, указанных в индивидуальной программе реабилитации или абилитации инвалида, ребенка-инвалида. Курс составляет не более 12 рабочих дней </text:span></text:span><text:span text:style-name="Цветовое_20_выделение_20_для_20_Текст"><text:span text:style-name="T160">в течение месяца; </text:span></text:span></text:p>
      <text:p text:style-name="P92"><text:bookmark-end text:name="sub_334511"/><text:span text:style-name="Цветовое_20_выделение_20_для_20_Текст"><text:span text:style-name="T142">б) для детей-инвалидов с расстройствами аутистического спектра от 3 до 8 лет</text:span></text:span><text:span text:style-name="Цветовое_20_выделение_20_для_20_Текст"><text:span text:style-name="T147"> </text:span></text:span><text:span text:style-name="Цветовое_20_выделение_20_для_20_Текст"><text:span text:style-name="T142">в рамках курсовой комплексной реабилитации. Курс </text:span></text:span><text:span text:style-name="Цветовое_20_выделение_20_для_20_Текст"><text:span text:style-name="T99">составляет</text:span></text:span><text:span text:style-name="Цветовое_20_выделение_20_для_20_Текст"><text:span text:style-name="T101"> </text:span></text:span><text:span text:style-name="Цветовое_20_выделение_20_для_20_Текст"><text:span text:style-name="T160">равен периоду действия </text:span></text:span><text:span text:style-name="Цветовое_20_выделение_20_для_20_Текст"><text:span text:style-name="T142"><text:s/></text:span></text:span><text:span text:style-name="Основной_20_шрифт_20_абзаца"><text:span text:style-name="T160">индивидуальной программы предоставления социальных услуг</text:span></text:span><text:span text:style-name="Основной_20_шрифт_20_абзаца"><text:span text:style-name="T142">, </text:span></text:span><text:span text:style-name="Цветовое_20_выделение_20_для_20_Текст"><text:span text:style-name="T142">не более 12 рабочих дней в течение месяца. </text:span></text:span><text:span text:style-name="Цветовое_20_выделение_20_для_20_Текст"><text:span text:style-name="T99">Период проведения реабилитации устанавливается в </text:span></text:span><text:span text:style-name="Основной_20_шрифт_20_абзаца"><text:span text:style-name="T99">индивидуальной программе предоставления социальных услуг</text:span></text:span><text:span text:style-name="Цветовое_20_выделение_20_для_20_Текст"><text:span text:style-name="T99">;</text:span></text:span></text:p>
      <text:p text:style-name="P92"><text:soft-page-break/><text:span text:style-name="Цветовое_20_выделение_20_для_20_Текст"><text:span text:style-name="T54">в) гражданам, указанным в </text:span></text:span><text:span text:style-name="Цветовое_20_выделение_20_для_20_Текст"><text:span text:style-name="T116">подпункте 1.1.2 пункта 1.1 главы 1 </text:span></text:span><text:span text:style-name="Цветовое_20_выделение_20_для_20_Текст"><text:span text:style-name="T86">раздела 1</text:span></text:span><text:span text:style-name="Цветовое_20_выделение_20_для_20_Текст"><text:span text:style-name="T116"> настоящего подраздела,</text:span></text:span><text:span text:style-name="Цветовое_20_выделение_20_для_20_Текст"><text:span text:style-name="T54"> в рамках </text:span></text:span><text:span text:style-name="Цветовое_20_выделение_20_для_20_Текст"><text:span text:style-name="T142">курсовой комплексной реабилитации</text:span></text:span><text:span text:style-name="Цветовое_20_выделение_20_для_20_Текст"><text:span text:style-name="T54">. </text:span></text:span><text:span text:style-name="Цветовое_20_выделение_20_для_20_Текст"><text:span text:style-name="T142">Курс составляет</text:span></text:span><text:span text:style-name="Цветовое_20_выделение_20_для_20_Текст"><text:span text:style-name="T54"> не более 12 рабочих дней в течение месяца;</text:span></text:span></text:p>
      <text:p text:style-name="P92"><text:span text:style-name="Цветовое_20_выделение_20_для_20_Текст"><text:span text:style-name="T54">г) гражданам, обслуживаемым по технологии «Реабилитационный центр на дому» в </text:span></text:span><text:span text:style-name="Цветовое_20_выделение_20_для_20_Текст"><text:span text:style-name="T55">рамках </text:span></text:span><text:span text:style-name="Цветовое_20_выделение_20_для_20_Текст"><text:span text:style-name="T80">курсовой комплексной реабилитации</text:span></text:span><text:span text:style-name="Цветовое_20_выделение_20_для_20_Текст"><text:span text:style-name="T55"> курса реабилитации, в том числе с учетом </text:span></text:span><text:span text:style-name="Цветовое_20_выделение_20_для_20_Текст"><text:span text:style-name="T137">рекомендаций по реабилитационным мероприятиям в индивидуальной программе реабилитации или абилитации инвалида (ребенка-инвалида)</text:span></text:span><text:span text:style-name="Цветовое_20_выделение_20_для_20_Текст"><text:span text:style-name="T162">.</text:span></text:span><text:span text:style-name="Цветовое_20_выделение_20_для_20_Текст"><text:span text:style-name="T54"> </text:span></text:span><text:span text:style-name="Цветовое_20_выделение_20_для_20_Текст"><text:span text:style-name="T142">Курс составляет</text:span></text:span><text:span text:style-name="Цветовое_20_выделение_20_для_20_Текст"><text:span text:style-name="T54"> </text:span></text:span><text:span text:style-name="Цветовое_20_выделение_20_для_20_Текст"><text:span text:style-name="T148">не более 12 рабочих д</text:span></text:span><text:span text:style-name="Цветовое_20_выделение_20_для_20_Текст"><text:span text:style-name="T202">ней в течение месяца; </text:span></text:span></text:p>
      <text:p text:style-name="P98"><text:span text:style-name="T184">д) </text:span><text:span text:style-name="Цветовое_20_выделение_20_для_20_Текст"><text:span text:style-name="T143">гражданам, указанным, в </text:span></text:span><text:span text:style-name="Цветовое_20_выделение_20_для_20_Текст"><text:span text:style-name="T117">подпункте 1.1.4 пункта 1.1 главы 1 </text:span></text:span><text:span text:style-name="Цветовое_20_выделение_20_для_20_Текст"><text:span text:style-name="T86">раздела 1</text:span></text:span><text:span text:style-name="Цветовое_20_выделение_20_для_20_Текст"><text:span text:style-name="T117"> настоящего подраздела</text:span></text:span><text:span text:style-name="Цветовое_20_выделение_20_для_20_Текст"><text:span text:style-name="T143">, имеющим </text:span></text:span><text:span text:style-name="Цветовое_20_выделение_20_для_20_Текст"><text:span text:style-name="T144">ограничение способности к контролю за своим поведением </text:span></text:span><text:span text:style-name="Цветовое_20_выделение_20_для_20_Текст"><text:span text:style-name="T163">I, </text:span></text:span><text:span text:style-name="Цветовое_20_выделение_20_для_20_Текст"><text:span text:style-name="T164">II</text:span></text:span><text:span text:style-name="Цветовое_20_выделение_20_для_20_Текст"><text:span text:style-name="T163"> </text:span></text:span><text:span text:style-name="Цветовое_20_выделение_20_для_20_Текст"><text:span text:style-name="T140">степени, </text:span></text:span><text:span text:style-name="Цветовое_20_выделение_20_для_20_Текст"><text:span text:style-name="T137">в рамках курса реабилитации</text:span></text:span><text:span text:style-name="Цветовое_20_выделение_20_для_20_Текст"><text:span text:style-name="T140"> </text:span></text:span><text:span text:style-name="Цветовое_20_выделение_20_для_20_Текст"><text:span text:style-name="T97">и</text:span></text:span><text:span text:style-name="Цветовое_20_выделение_20_для_20_Текст"><text:span text:style-name="T140"> </text:span></text:span><text:span text:style-name="Цветовое_20_выделение_20_для_20_Текст"><text:span text:style-name="T137">с учетом</text:span></text:span><text:span text:style-name="Цветовое_20_выделение_20_для_20_Текст"><text:span text:style-name="T140"> рекомендаци</text:span></text:span><text:span text:style-name="Цветовое_20_выделение_20_для_20_Текст"><text:span text:style-name="T97">и</text:span></text:span><text:span text:style-name="Цветовое_20_выделение_20_для_20_Текст"><text:span text:style-name="T137">й</text:span></text:span><text:span text:style-name="Цветовое_20_выделение_20_для_20_Текст"><text:span text:style-name="T140"> по реабилитационным мероприятиям в индивидуальной программе реабилитации или абилитации инвалида (ребенка-инвалида) </text:span></text:span><text:span text:style-name="Цветовое_20_выделение_20_для_20_Текст"><text:span text:style-name="T137">и </text:span></text:span><text:span text:style-name="Цветовое_20_выделение_20_для_20_Текст"><text:span text:style-name="T125">потребности гражданина в социальных услугах</text:span></text:span><text:span text:style-name="Цветовое_20_выделение_20_для_20_Текст"><text:span text:style-name="T140"> </text:span></text:span><text:span text:style-name="T99">в рамках курса реабилитации.</text:span><text:span text:style-name="T184"> </text:span><text:span text:style-name="Цветовое_20_выделение_20_для_20_Текст"><text:span text:style-name="T203">Курс составляет</text:span></text:span><text:span text:style-name="Цветовое_20_выделение_20_для_20_Текст"><text:span text:style-name="T144"> 3 месяца, </text:span></text:span><text:span text:style-name="Цветовое_20_выделение_20_для_20_Текст"><text:span text:style-name="T143">не более 12 рабочих дней в течение месяца;</text:span></text:span></text:p>
      <text:p text:style-name="P98"><text:bookmark-end text:name="sub_33443"/><text:span text:style-name="Цветовое_20_выделение_20_для_20_Текст"><text:span text:style-name="T118">е) гражданам, указанным в подпункте 1.1.5 пункта 1.1 главы 1</text:span></text:span><text:span text:style-name="Цветовое_20_выделение_20_для_20_Текст"><text:span text:style-name="T89"> </text:span></text:span><text:span text:style-name="Цветовое_20_выделение_20_для_20_Текст"><text:span text:style-name="T87">раздела 1</text:span></text:span><text:span text:style-name="Цветовое_20_выделение_20_для_20_Текст"><text:span text:style-name="T89"> н</text:span></text:span><text:span text:style-name="Цветовое_20_выделение_20_для_20_Текст"><text:span text:style-name="T118">астоящего подраздела, в рамках курса профилактики возрастных изменений.</text:span></text:span><text:span text:style-name="Цветовое_20_выделение_20_для_20_Текст"><text:span text:style-name="T204"> Курс составляет 3 месяца, </text:span></text:span><text:span text:style-name="Цветовое_20_выделение_20_для_20_Текст"><text:span text:style-name="T118">не более 12 рабочих дней в течение месяца.</text:span></text:span></text:p>
      <text:p text:style-name="P131">Приложение</text:p>
      <text:p text:style-name="P7">к подразделу 3 раздела 3</text:p>
      <text:p text:style-name="P6"/>
      <text:p text:style-name="P16">СТАНДАРТЫ</text:p>
      <text:p text:style-name="P16">СОЦИАЛЬНЫХ УСЛУГ, ПРЕДОСТАВЛЯЕМЫХ ПОЛУЧАТЕЛЯМ СОЦИАЛЬНЫХ</text:p>
      <text:p text:style-name="P16">УСЛУГ ПРИЗНАННЫМ НУЖДАЮЩИМИСЯ В СОЦИАЛЬНОМ ОБСЛУЖИВАНИИ</text:p>
      <text:p text:style-name="P16">В СВЯЗИ С ПОЛНОЙ ИЛИ ЧАСТИЧНОЙ УТРАТОЙ СПОСОБНОСТИ ЛИБО</text:p>
      <text:p text:style-name="P16">ВОЗМОЖНОСТИ ОСУЩЕСТВЛЯТЬ САМООБСЛУЖИВАНИЕ, САМОСТОЯТЕЛЬНО</text:p>
      <text:p text:style-name="P16">ПЕРЕДВИГАТЬСЯ, ОБЕСПЕЧИВАТЬ ОСНОВНЫЕ ЖИЗНЕННЫЕ ПОТРЕБНОСТИ</text:p>
      <text:p text:style-name="P16">В СИЛУ ЗАБОЛЕВАНИЯ, ТРАВМЫ, ВОЗРАСТА ИЛИ НАЛИЧИЯ</text:p>
      <text:p text:style-name="P16">ИНВАЛИДНОСТИ, А ТАКЖЕ ИЗ ЧИСЛА ДЕТЕЙ ОТ 0 ДО 3 ЛЕТ</text:p>
      <text:p text:style-name="P16">С ОГРАНИЧЕННЫМИ ВОЗМОЖНОСТЯМИ ЗДОРОВЬЯ, В ПОЛУСТАЦИОНАРНОЙ</text:p>
      <text:p text:style-name="P16">ФОРМЕ СОЦИАЛЬНОГО ОБСЛУЖИВАНИЯ ЦЕНТРАМИ (КОМПЛЕКСНЫМИ</text:p>
      <text:p text:style-name="P16">ЦЕНТРАМИ) СОЦИАЛЬНОГО ОБСЛУЖИВАНИЯ НАСЕЛЕНИЯ,</text:p>
      <text:p text:style-name="P16">СОЦИАЛЬНО-РЕАБИЛИТАЦИОННЫМИ ЦЕНТРАМИ ДЛЯ НЕСОВЕРШЕННОЛЕТНИХ,</text:p>
      <text:p text:style-name="P18"><text:span text:style-name="T34">ЦЕНТРАМИ РЕАБИЛИТАЦИИ ИНВАЛИДОВ,</text:span><text:span text:style-name="T26"> </text:span><text:span text:style-name="T35">ЦЕНТРАМИ СОЦИАЛЬНОЙ ПОМОЩИ</text:span></text:p>
      <text:p text:style-name="P18"><text:span text:style-name="T35">СЕМЬЕ И ДЕТЯМ </text:span><text:span text:style-name="T34">И ДРУГИМИ ЮРИДИЧЕСКИМИ ЛИЦАМИ НЕЗАВИСИМО ОТ ИХ</text:span></text:p>
      <text:p text:style-name="P16">ОРГАНИЗАЦИОННО-ПРАВОВОЙ ФОРМЫ И (ИЛИ) ИНДИВИДУАЛЬНЫМИ</text:p>
      <text:p text:style-name="P16">ПРЕДПРИНИМАТЕЛЯМИ, ОСУЩЕСТВЛЯЮЩИМИ ДЕЯТЕЛЬНОСТЬ, АНАЛОГИЧНУЮ</text:p>
      <text:p text:style-name="P16">ДЕЯТЕЛЬНОСТИ УКАЗАННЫХ ОРГАНИЗАЦИЙ</text:p>
      <text:p text:style-name="P6"/>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13">N п/п</text:p>
          </table:table-cell>
          <table:table-cell table:style-name="Таблица10.A1" office:value-type="string">
            <text:p text:style-name="P13">Наименование социальной услуги</text:p>
          </table:table-cell>
          <table:table-cell table:style-name="Таблица10.A1" office:value-type="string">
            <text:p text:style-name="P95">Описание социальной услуги, в том числе ее объем</text:p>
          </table:table-cell>
          <table:table-cell table:style-name="Таблица10.A1" office:value-type="string">
            <text:p text:style-name="P13">Сроки предоставления социальной услуги</text:p>
          </table:table-cell>
          <table:table-cell table:style-name="Таблица10.A1" office:value-type="string">
            <text:p text:style-name="P13">Подушевой норматив финансирования социальной услуги</text:p>
          </table:table-cell>
          <table:table-cell table:style-name="Таблица10.A1" office:value-type="string">
            <text:p text:style-name="P13">Показатели качества и оценка результатов предоставления социальной услуги</text:p>
          </table:table-cell>
          <table:table-cell table:style-name="Таблица10.G1" office:value-type="string">
            <text:p text:style-name="P13">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0.1">
          <table:table-cell table:style-name="Таблица10.G1" table:number-columns-spanned="7" office:value-type="string">
            <text:p text:style-name="P18"><text:span text:style-name="T24">Предоставление социального обслуживания получателям социальных услуг, признанным нуждающимися в социальном обслуживании в связи с полной или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 а также из числа детей от 0 до 3 лет с ограниченными возможностями здоровья, в полустационарной форме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text:span><text:span text:style-name="T25">центрами социальной помощи семье и детям </text:span><text:span text:style-name="T24">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span></text:p>
          </table:table-cell>
          <table:covered-table-cell/>
          <table:covered-table-cell/>
          <table:covered-table-cell/>
          <table:covered-table-cell/>
          <table:covered-table-cell/>
          <table:covered-table-cell/>
        </table:table-row>
        <text:soft-page-break/>
        <table:table-row table:style-name="Таблица10.1">
          <table:table-cell table:style-name="Таблица10.G1" table:number-columns-spanned="7" office:value-type="string">
            <text:h text:style-name="P143" text:outline-level="1">1. Социально-бытовые услуги</text:h>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9">1.1</text:p>
          </table:table-cell>
          <table:table-cell table:style-name="Таблица10.A1" office:value-type="string">
            <text:p text:style-name="P101">Предоставление нежилых помещений, оснащенных мебелью, обучающим, коррекционно-развивающим оборудованием, инвентарем, для организации и проведения реабилитационных или абилитационных мероприятий в соответствии с порядком, установленным уполномоченным органом</text:p>
          </table:table-cell>
          <table:table-cell table:style-name="Таблица10.A1" office:value-type="string">
            <text:p text:style-name="Прижатый_20_влево"><text:span text:style-name="T198">Услуга включает в себя предоставление поставщиком социальных услуг нежилого помещения, которое отвечает санитарно-эпидемиологическим требованиям и требованиям безопасности </text:span><text:span text:style-name="T165">не менее 2 кв. м на 1 чел., </text:span><text:span text:style-name="T198">мебели, обучающего, коррекционно-развивающего оборудования, инвентаря.</text:span></text:p>
            <text:p text:style-name="P110"/>
          </table:table-cell>
          <table:table-cell table:style-name="Таблица10.A1" office:value-type="string">
            <text:p text:style-name="P101">В соответствии с установленным поставщиком социальных услуг режимом работы, в период действия договора о предоставлении социальных услуг</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P115"><text:span text:style-name="T183">Услуга предоставляется гражданам, указанным в </text:span><text:span text:style-name="Цветовое_20_выделение_20_для_20_Текст"><text:span text:style-name="T116">пункте 1.1. главы 1 </text:span></text:span><text:span text:style-name="Цветовое_20_выделение_20_для_20_Текст"><text:span text:style-name="T86">раздела 1 </text:span></text:span><text:span text:style-name="Цветовое_20_выделение_20_для_20_Текст"><text:span text:style-name="T116">настоящего подраздела,</text:span></text:span><text:span text:style-name="T183"> за исключением граждан, обслуживаемых по технологии «</text:span><text:span text:style-name="Цветовое_20_выделение_20_для_20_Текст"><text:span text:style-name="T183">Реабилитационный центр на дому»</text:span></text:span><text:span text:style-name="Цветовое_20_выделение_20_для_20_Текст"><text:span text:style-name="T181">, </text:span></text:span><text:span text:style-name="Цветовое_20_выделение_20_для_20_Текст"><text:span text:style-name="T182">а также граждан, указанных в</text:span></text:span><text:span text:style-name="Цветовое_20_выделение_20_для_20_Текст"><text:span text:style-name="T111"> подпункт</text:span></text:span><text:span text:style-name="Цветовое_20_выделение_20_для_20_Текст"><text:span text:style-name="T110">ах 1.1.1. и</text:span></text:span><text:span text:style-name="Цветовое_20_выделение_20_для_20_Текст"><text:span text:style-name="T111"> 1.1.5. пункта 1.1. главы 1 настоящего раздела </text:span></text:span><text:span text:style-name="Цветовое_20_выделение_20_для_20_Текст"><text:span text:style-name="T110">при условии предоставления социальных услуг в дистанционном формате</text:span></text:span><text:span text:style-name="Цветовое_20_выделение_20_для_20_Текст"><text:span text:style-name="T186">.</text:span></text:span></text:p>
            <text:p text:style-name="Прижатый_20_влево"><text:span text:style-name="T183">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 доступности для инвалидов и других лиц с учетом ограничений их жизнедеятельности. Мебель получателю социальных услуг предоставляется в соответствии с его физическим состоянием из качественных материалов, мебель должна быть удобной в пользовании, соответ</text:span><text:soft-page-break/><text:span text:style-name="T183">ствующей требованиям конструктивной простоты, прочности, безопасности и находящейся в технически исправном состоянии. Обучающее, коррекционно-развивающее оборудование, инвентарь для проведения реабилитационных и профилактических мероприятий должны быть удобными и безопасными.</text:span></text:p>
            <text:p text:style-name="Прижатый_20_влево"/>
          </table:table-cell>
        </table:table-row>
        <table:table-row table:style-name="Таблица10.1">
          <table:table-cell table:style-name="Таблица10.A1" office:value-type="string">
            <text:p text:style-name="P99"><text:bookmark-start text:name="sub_3301121"/>1.2.<text:bookmark-end text:name="sub_3301121"/></text:p>
          </table:table-cell>
          <table:table-cell table:style-name="Таблица10.A1" office:value-type="string">
            <text:p text:style-name="P101">Предоставление продуктового набора в соответствии с нормами, утвержденными уполномоченным органом </text:p>
          </table:table-cell>
          <table:table-cell table:style-name="Таблица10.A1" office:value-type="string">
            <text:p text:style-name="Прижатый_20_влево"><text:span text:style-name="T198">Услуга включает в себя предоставление продуктового набора при прохождении курсовой комплексной реабилитации получателю социальных услуг в возрасте от 4 месяцев в соответствии с нормами</text:span><text:span text:style-name="T165"> питания</text:span><text:span text:style-name="T159"> </text:span><text:span text:style-name="T165">в объеме, ут</text:span><text:span text:style-name="T198">вержденном Департаментом.</text:span></text:p>
          </table:table-cell>
          <table:table-cell table:style-name="Таблица10.A1" office:value-type="string">
            <text:p text:style-name="P101">1 раз в день в период действия договора о предоставлении социальных услуг</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одукты в наборе должны быть доброкачественны, иметь сертификаты и (или) паспорта качества.</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Цветовое_20_выделение_20_для_20_Текст"><text:span text:style-name="T183">Услуга предоставляется гражданам, указанным в подпунктах 1.1.1 и 1.1.2 </text:span></text:span><text:span text:style-name="Цветовое_20_выделение_20_для_20_Текст"><text:span text:style-name="T116">пункта 1.1 главы 1 </text:span></text:span><text:span text:style-name="Цветовое_20_выделение_20_для_20_Текст"><text:span text:style-name="T86">раздела 1 </text:span></text:span><text:span text:style-name="Цветовое_20_выделение_20_для_20_Текст"><text:span text:style-name="T116">настоящего подраздела,</text:span></text:span><text:span text:style-name="Цветовое_20_выделение_20_для_20_Текст"><text:span text:style-name="T183"> за исключением граждан, обслуживаемых по технологии «Реабилитационный центр на дому».</text:span></text:span></text:p>
            <text:p text:style-name="P102">Продуктовый набор предоставляется с учетом возрастной категории получателя социальных услуг.</text:p>
          </table:table-cell>
        </table:table-row>
        <table:table-row table:style-name="Таблица10.1">
          <table:table-cell table:style-name="Таблица10.A1" office:value-type="string">
            <text:p text:style-name="P99">1.3.</text:p>
          </table:table-cell>
          <table:table-cell table:style-name="Таблица10.A1" office:value-type="string">
            <text:p text:style-name="P101">Консультирование по вопросам социально-бытовой адаптации и социально-средовой реабилитации</text:p>
          </table:table-cell>
          <table:table-cell table:style-name="Таблица10.A1" office:value-type="string">
            <text:p text:style-name="P101">Выявление проблем получателя социальных услуг в сфере социально-бытовой адаптации и социально-средовой реабилитации путем проведения бесед;</text:p>
            <text:p text:style-name="Прижатый_20_влево"><text:span text:style-name="T198">предоставление получателю социальных услуг ин</text:span><text:soft-page-break/><text:span text:style-name="T198">формации, рекомендаций о конкретных действиях, определение оптимальных режимов общественной и семейно-бытовой деятельности получателя социальных услуг в конкретных социально-</text:span><text:span text:style-name="T183">средовых условиях и приспособления к ним.</text:span></text:p>
            <text:p text:style-name="P40">Объем не более 3 услуг за курс, определяется по потребности.</text:p>
            <text:p text:style-name="P112"><text:span text:style-name="T88">Гражданам, указанным в <text:s/></text:span><text:span text:style-name="Цветовое_20_выделение_20_для_20_Текст"><text:span text:style-name="T88">указанным в подпункте 1.1.4. пункта 1.1. главы 1 раздела 1 настоящего подраздела</text:span></text:span><text:span text:style-name="T88">, не более 6 услуг за курс.</text:span></text:p>
          </table:table-cell>
          <table:table-cell table:style-name="Таблица10.A1" office:value-type="string">
            <text:p text:style-name="P101">Срок предоставления услуги устанавливается индивидуально, в период действия договора о предоставлении социальных <text:soft-page-break/>услуг</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10.A1" office:value-type="string">
            <text:p text:style-name="P101">Показатели качества -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text:soft-page-break/>ально-средовой реабилитации.</text:p>
            <text:p text:style-name="P101">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P101">Услуга оказывается специалистом поставщика социальных услуг, владеющим соответствующими знаниями.</text:p>
            <text:p text:style-name="P114"/>
          </table:table-cell>
        </table:table-row>
        <table:table-row table:style-name="Таблица10.1">
          <table:table-cell table:style-name="Таблица10.A1" office:value-type="string">
            <text:p text:style-name="P99">1.4.</text:p>
          </table:table-cell>
          <table:table-cell table:style-name="Таблица10.A1" office:value-type="string">
            <text:p text:style-name="P101">Оказание помощи в реализации мероприятий по социально-бытовой адаптации</text:p>
          </table:table-cell>
          <table:table-cell table:style-name="Таблица10.A1" office:value-type="string">
            <text:p text:style-name="Прижатый_20_влево"><text:span text:style-name="T198">Предоставление помощи в оборудовании жилья для оптимал</text:span><text:span text:style-name="T183">ьной адаптации к потребностям получателя социальных услуг.</text:span></text:p>
            <text:p text:style-name="Прижатый_20_влево"><text:span text:style-name="T183">Услуга включает содействие в сборе и направлени</text:span><text:span text:style-name="T142">и</text:span><text:span text:style-name="T183"> необходимых документов в соответствующие органы и организации.</text:span></text:p>
            <text:p text:style-name="P3"><text:span text:style-name="Цветовое_20_выделение_20_для_20_Текст"><text:span text:style-name="T149">Объем не более 2 услуг за курс, определяется по потребности.</text:span></text:span></text:p>
          </table:table-cell>
          <table:table-cell table:style-name="Таблица10.A1" office:value-type="string">
            <text:p text:style-name="P10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Цветовое_20_выделение_20_для_20_Текст"><text:span text:style-name="T141">Услуга предоставляется гражданам, указанным в подпунктах 1.1.1 и 1.1.2 </text:span></text:span><text:span text:style-name="Цветовое_20_выделение_20_для_20_Текст"><text:span text:style-name="T136">пункта 1.1 главы 1 </text:span></text:span><text:span text:style-name="Цветовое_20_выделение_20_для_20_Текст"><text:span text:style-name="T94">раздела 1</text:span></text:span><text:span text:style-name="Цветовое_20_выделение_20_для_20_Текст"><text:span text:style-name="T136"> настоящего подраздела</text:span></text:span><text:span text:style-name="Цветовое_20_выделение_20_для_20_Текст"><text:span text:style-name="T141">.</text:span></text:span></text:p>
            <text:p text:style-name="P102">Услуга оказывается специалистом поставщика социальных услуг, владеющим соответствующими знаниями.</text:p>
          </table:table-cell>
        </table:table-row>
        <table:table-row table:style-name="Таблица10.1">
          <table:table-cell table:style-name="Таблица10.A1" office:value-type="string">
            <text:p text:style-name="P99">1.5.</text:p>
          </table:table-cell>
          <table:table-cell table:style-name="Таблица10.A1" office:value-type="string">
            <text:p text:style-name="P101">Оказание помощи в подборе технических средств реабилитации </text:p>
          </table:table-cell>
          <table:table-cell table:style-name="Таблица10.A1" office:value-type="string">
            <text:p text:style-name="P103">Консультирование по вопросам подбора технических средств реабилитации с учетом состояния здоровья и индивидуальными особенностями получателя <text:soft-page-break/>социальных услуг .</text:p>
            <text:p text:style-name="P39"><text:span text:style-name="Цветовое_20_выделение_20_для_20_Текст"><text:span text:style-name="T145">Объем не более 3 услуг за курс, определяется по потребности.</text:span></text:span></text:p>
          </table:table-cell>
          <table:table-cell table:style-name="Таблица10.A1" office:value-type="string">
            <text:p text:style-name="P103">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0.A1" office:value-type="string">
            <text:p text:style-name="P103">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3">Показатели качества - предоставление услуги должно способствовать получению технического средства реабилитации, необходимого для сохранения или восста<text:soft-page-break/>новления здоровья <text:s/>получателя социальных услуг.</text:p>
            <text:p text:style-name="P103">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T142">Услуга предоставляется гражданам, указанным в </text:span><text:span text:style-name="Цветовое_20_выделение_20_для_20_Текст"><text:span text:style-name="T142">подпунктах 1.1.1-1.1.4 </text:span></text:span><text:span text:style-name="Цветовое_20_выделение_20_для_20_Текст"><text:span text:style-name="T116">пункта 1.1 главы 1 </text:span></text:span><text:span text:style-name="Цветовое_20_выделение_20_для_20_Текст"><text:span text:style-name="T86">раздела 1</text:span></text:span><text:span text:style-name="Цветовое_20_выделение_20_для_20_Текст"><text:span text:style-name="T116"> настоящего подраздела.</text:span></text:span></text:p>
            <text:p text:style-name="P103"><text:soft-page-break/>Услуга оказывается специалистом поставщика социальных услуг, владеющим соответствующими знаниями.</text:p>
            <text:p text:style-name="P103">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0.1">
          <table:table-cell table:style-name="Таблица10.G1" table:number-columns-spanned="7" office:value-type="string">
            <text:h text:style-name="P143" text:outline-level="1">2. Социально-медицин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9">2.1</text:p>
          </table:table-cell>
          <table:table-cell table:style-name="Таблица10.A1" office:value-type="string">
            <text:p text:style-name="P101">Консультирование по вопросам медицинской реабилитации</text:p>
          </table:table-cell>
          <table:table-cell table:style-name="Таблица10.A1" office:value-type="string">
            <text:p text:style-name="Прижатый_20_влево"><text:span text:style-name="T142">Услуга предоставляется путем</text:span><text:span text:style-name="T146"> </text:span><text:span text:style-name="Основной_20_шрифт_20_абзаца"><text:span text:style-name="T160"><text:s/>определения методов и объемов лечебно-оздоровительных мероприятий, а также </text:span></text:span><text:span text:style-name="T146">п</text:span><text:span text:style-name="T142">роведения индивидуальных или групповых бесед, проведения лекций, обеспечения получателя социальных услуг информационными материалами по вопросам социально-медицинской реабилитации, формирования основ социально-медицинских знаний, овладения приемами самопомощи.</text:span></text:p>
            <text:p text:style-name="P96">Услуга предоставляется при возникновении у получателя социальных услуг соответствующей потребности.</text:p>
          </table:table-cell>
          <table:table-cell table:style-name="Таблица10.A1" office:value-type="string">
            <text:p text:style-name="P102">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T183">Услуга предоставляется гражданам, указанным в</text:span><text:span text:style-name="Цветовое_20_выделение_20_для_20_Текст"><text:span text:style-name="T183"> подпунктах 1.1.1</text:span></text:span><text:span text:style-name="Цветовое_20_выделение_20_для_20_Текст"><text:span text:style-name="T213">-</text:span></text:span><text:span text:style-name="Цветовое_20_выделение_20_для_20_Текст"><text:span text:style-name="T100">,</text:span></text:span><text:span text:style-name="Цветовое_20_выделение_20_для_20_Текст"><text:span text:style-name="T185"> </text:span></text:span><text:span text:style-name="Цветовое_20_выделение_20_для_20_Текст"><text:span text:style-name="T146">1.1.3 </text:span></text:span><text:span text:style-name="Цветовое_20_выделение_20_для_20_Текст"><text:span text:style-name="T168">1.1.4.,</text:span></text:span><text:span text:style-name="Цветовое_20_выделение_20_для_20_Текст"><text:span text:style-name="T185"> </text:span></text:span><text:span text:style-name="Цветовое_20_выделение_20_для_20_Текст"><text:span text:style-name="T168">1.1.6.</text:span></text:span><text:span text:style-name="Цветовое_20_выделение_20_для_20_Текст"><text:span text:style-name="T183"> </text:span></text:span><text:span text:style-name="Цветовое_20_выделение_20_для_20_Текст"><text:span text:style-name="T116">пункта 1.1 главы 1 </text:span></text:span><text:span text:style-name="Цветовое_20_выделение_20_для_20_Текст"><text:span text:style-name="T86">раздела 1</text:span></text:span><text:span text:style-name="Цветовое_20_выделение_20_для_20_Текст"><text:span text:style-name="T116"> настоящего подраздела.</text:span></text:span></text:p>
            <text:p text:style-name="P102">Услуга предоставляется квалифицированными специалистами по конкретным проблемам, возникшим у получателя социальных услуг.</text:p>
            <text:p text:style-name="P111"/>
          </table:table-cell>
        </table:table-row>
        <table:table-row table:style-name="Таблица10.1">
          <table:table-cell table:style-name="Таблица10.A1" office:value-type="string">
            <text:p text:style-name="P99">2.2</text:p>
          </table:table-cell>
          <table:table-cell table:style-name="Таблица10.A1" office:value-type="string">
            <text:p text:style-name="P102">Оценка развития </text:p>
          </table:table-cell>
          <table:table-cell table:style-name="Таблица10.A1" office:value-type="string">
            <text:p text:style-name="P102">Осуществление диагностики исходного состояния ребенка (нервно-психического и физического развития); <text:soft-page-break/>определение индивидуального плана реабилитационных мероприятий.</text:p>
            <text:p text:style-name="P41">Объем - 1 услуга за курс.</text:p>
          </table:table-cell>
          <table:table-cell table:style-name="Таблица10.A1" office:value-type="string">
            <text:p text:style-name="P102">При поступлении на социальное обслуживание</text:p>
          </table:table-cell>
          <table:table-cell table:style-name="Таблица10.A1" office:value-type="string">
            <text:p text:style-name="P102">Устанавливается уполномоченным органом в соответствии с мето<text:soft-page-break/>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составление индивидуального плана реаби<text:soft-page-break/>литационных или абилитационных мероприятий.</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T183">Услуга предоставляется гражданам, указанным </text:span><text:span text:style-name="Цветовое_20_выделение_20_для_20_Текст"><text:span text:style-name="T183">в подпункте 1.1.2 </text:span></text:span><text:span text:style-name="Цветовое_20_выделение_20_для_20_Текст"><text:span text:style-name="T116">пункта 1.1 главы 1 </text:span></text:span><text:span text:style-name="Цветовое_20_выделение_20_для_20_Текст"><text:span text:style-name="T86">раздела 1</text:span></text:span><text:span text:style-name="Цветовое_20_выделение_20_для_20_Текст"><text:span text:style-name="T91"> </text:span></text:span><text:span text:style-name="Цветовое_20_выделение_20_для_20_Текст"><text:span text:style-name="T116">на</text:span></text:span><text:soft-page-break/><text:span text:style-name="Цветовое_20_выделение_20_для_20_Текст"><text:span text:style-name="T116">стоящего подраздела.</text:span></text:span></text:p>
            <text:p text:style-name="P102">Услуга предоставляется специалистом, владеющим соответствующими знаниями.</text:p>
          </table:table-cell>
        </table:table-row>
        <table:table-row table:style-name="Таблица10.1">
          <table:table-cell table:style-name="Таблица10.A1" office:value-type="string">
            <text:p text:style-name="P99">2.3</text:p>
          </table:table-cell>
          <table:table-cell table:style-name="Таблица10.A1" office:value-type="string">
            <text:p text:style-name="P101">Проведение лечебно-оздоровительных мероприятий</text:p>
          </table:table-cell>
          <table:table-cell table:style-name="Таблица10.A1" office:value-type="string">
            <text:p text:style-name="P102">Организация и проведение индивидуальных или групповых занятий лечебной, адаптивной физкультурой;</text:p>
            <text:p text:style-name="P102">осуществление массажа, эрготерапии, кинезотерапии,</text:p>
            <text:p text:style-name="P102">физиотерапии.</text:p>
            <text:p text:style-name="Прижатый_20_влево"><text:span text:style-name="T120">Гражданам, указанным в </text:span><text:span text:style-name="Цветовое_20_выделение_20_для_20_Текст"><text:span text:style-name="T120"><text:s/>подпунктах 1.1.1-1.1.</text:span></text:span><text:span text:style-name="Цветовое_20_выделение_20_для_20_Текст"><text:span text:style-name="T88">3 </text:span></text:span><text:span text:style-name="Цветовое_20_выделение_20_для_20_Текст"><text:span text:style-name="T106">4</text:span></text:span><text:span text:style-name="Цветовое_20_выделение_20_для_20_Текст"><text:span text:style-name="T121">, </text:span></text:span><text:span text:style-name="Цветовое_20_выделение_20_для_20_Текст"><text:span text:style-name="T120"><text:s text:c="2"/>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text:span></text:span><text:span text:style-name="T120"> не более 10 услуг за курс по каждому виду услуг.</text:span></text:p>
            <text:p text:style-name="Прижатый_20_влево"><text:span text:style-name="T88">Гражданам, </text:span><text:span text:style-name="Цветовое_20_выделение_20_для_20_Текст"><text:span text:style-name="T88">указанным в подпункте 1.1.4 пункта 1.1 главы 1 раздела 1 настоящего подраздела, </text:span></text:span><text:span text:style-name="T88">не более 30 услуг за курс <text:s/>по каждому виду услуг.</text:span></text:p>
            <text:p text:style-name="P113"><text:span text:style-name="T150">Гражданам, указанным в <text:s/></text:span><text:span text:style-name="Цветовое_20_выделение_20_для_20_Текст"><text:span text:style-name="T150">указанным в подпункте 1.1.5 </text:span></text:span><text:span text:style-name="Цветовое_20_выделение_20_для_20_Текст"><text:span text:style-name="T120">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text:span></text:span><text:span text:style-name="T120">- о</text:span><text:span text:style-name="T150">рганизация и проведение групповых занятий адаптивной физкультурой, эрготерапии не более</text:span><text:span text:style-name="T120"> 36 услуг за курс.</text:span></text:p>
            <text:p text:style-name="P113"><text:span text:style-name="T106">Гражданам, </text:span><text:span text:style-name="Цветовое_20_выделение_20_для_20_Текст"><text:span text:style-name="T106">указанным в </text:span></text:span><text:soft-page-break/><text:span text:style-name="Цветовое_20_выделение_20_для_20_Текст"><text:span text:style-name="T106">подпункте 1.1.6 пункта 1.1 главы 1 настоящего подраздела, </text:span></text:span><text:span text:style-name="T106">не более 20 <text:s/>услуг за курс по каждому виду услуг (массаж, физиотерпия), не более 40 <text:s/>услуг за курс по каждому виду услуг (лечебная, адаптивная физкультура).</text:span></text:p>
          </table:table-cell>
          <table:table-cell table:style-name="Таблица10.A1" office:value-type="string">
            <text:p text:style-name="P102">В соответствии с установленным поставщиком социальных услуг режимом, 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T183">Услуга предоставляется </text:span><text:span text:style-name="T142">с учетом состояния здоровья получателя</text:span><text:span text:style-name="T183">.</text:span></text:p>
            <text:p text:style-name="P102">Услуга оказывается специалистом поставщика социальных услуг, владеющим соответствующими знаниями.</text:p>
            <text:p text:style-name="P108"/>
          </table:table-cell>
        </table:table-row>
        <table:table-row table:style-name="Таблица10.1">
          <table:table-cell table:style-name="Таблица10.A1" office:value-type="string">
            <text:p text:style-name="P99">2.4</text:p>
          </table:table-cell>
          <table:table-cell table:style-name="Таблица10.A1" office:value-type="string">
            <text:p text:style-name="P102">Логопедическая помощь</text:p>
          </table:table-cell>
          <table:table-cell table:style-name="Таблица10.A1" office:value-type="string">
            <text:p text:style-name="P102">Диагностика речевых нарушений;</text:p>
            <text:p text:style-name="P102">логопедическая коррекция, в том числе с использованием логопедического массажа.</text:p>
            <text:p text:style-name="Прижатый_20_влево"><text:span text:style-name="T120">Гражданам, </text:span><text:span text:style-name="Цветовое_20_выделение_20_для_20_Текст"><text:span text:style-name="T120">указанным в подпунктах 1.1.1-1.1..</text:span></text:span><text:span text:style-name="Цветовое_20_выделение_20_для_20_Текст"><text:span text:style-name="T88">3 </text:span></text:span><text:span text:style-name="Цветовое_20_выделение_20_для_20_Текст"><text:span text:style-name="T106">4</text:span></text:span><text:span text:style-name="Цветовое_20_выделение_20_для_20_Текст"><text:span text:style-name="T121">, </text:span></text:span><text:span text:style-name="Цветовое_20_выделение_20_для_20_Текст"><text:span text:style-name="T120"><text:s/></text:span></text:span><text:span text:style-name="Цветовое_20_выделение_20_для_20_Текст"><text:span text:style-name="T108"><text:s/></text:span></text:span><text:span text:style-name="Цветовое_20_выделение_20_для_20_Текст"><text:span text:style-name="T120">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text:span></text:span><text:span text:style-name="T120"> не более 10 услуг за курс.</text:span></text:p>
            <text:p text:style-name="Прижатый_20_влево"><text:span text:style-name="T88">Гражданам, </text:span><text:span text:style-name="Цветовое_20_выделение_20_для_20_Текст"><text:span text:style-name="T88">указанным в подпункте 1.1.4 пункта 1.1 главы 1 раздела 1 настоящего подраздела, </text:span></text:span><text:span text:style-name="T88">не более 30 услуг за курс.</text:span></text:p>
            <text:p text:style-name="P113"><text:span text:style-name="T106">Гражданам, </text:span><text:span text:style-name="Цветовое_20_выделение_20_для_20_Текст"><text:span text:style-name="T106">указанным в подпункте 1.1.6 пункта 1.1 главы 1 настоящего подраздела, </text:span></text:span><text:span text:style-name="T106">не более 30 <text:s/>услуг за курс.</text:span></text:p>
          </table:table-cell>
          <table:table-cell table:style-name="Таблица10.A1" office:value-type="string">
            <text:p text:style-name="P10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формирование речевых средств коммуникации, стимуляцию речевой активности, коррекцию речевых недостатков.</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P102">Услуга оказывается специалистом поставщика социальных услуг, владеющим соответствующими знаниями. </text:p>
          </table:table-cell>
        </table:table-row>
        <table:table-row table:style-name="Таблица10.1">
          <table:table-cell table:style-name="Таблица10.A1" office:value-type="string">
            <text:p text:style-name="P99">2.5</text:p>
          </table:table-cell>
          <table:table-cell table:style-name="Таблица10.A1" office:value-type="string">
            <text:p text:style-name="P101">Социально-медицинский патронаж </text:p>
          </table:table-cell>
          <table:table-cell table:style-name="Таблица10.A1" office:value-type="string">
            <text:p text:style-name="Прижатый_20_влево"><text:span text:style-name="T183">Периодическое наблюдение за получателем социальных услуг для своевременного выявления отклонений в состоянии его здоровья и оказания ему при необходимости социально-медицинской помощи (</text:span><text:span text:style-name="T99">помощи</text:span><text:span text:style-name="T183"> </text:span><text:span text:style-name="T168">в т.ч. </text:span><text:soft-page-break/><text:span text:style-name="Основной_20_шрифт_20_абзаца"><text:span text:style-name="T168">консультирование</text:span></text:span><text:span text:style-name="Основной_20_шрифт_20_абзаца"><text:span text:style-name="T215"> </text:span></text:span><text:span text:style-name="T183">в проведении социально-медицинской реабилитации в домашних условиях). </text:span><text:span text:style-name="T142">Услуга предоставляется при возникновении у получателя социальных услуг соответствующей потребности.</text:span></text:p>
          </table:table-cell>
          <table:table-cell table:style-name="Таблица10.A1" office:value-type="string">
            <text:p text:style-name="P102">Срок предоставления услуги устанавливается индивидуально</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своевременное выявление социально-медицинских проблем и оказание помощи в их решении.</text:p>
            <text:p text:style-name="P102">Оценка результатов - удовлетворенность качеством <text:soft-page-break/>предоставляемой услуги, отсутствие обоснованных жалоб.</text:p>
          </table:table-cell>
          <table:table-cell table:style-name="Таблица10.G1" office:value-type="string">
            <text:p text:style-name="Прижатый_20_влево"><text:span text:style-name="Цветовое_20_выделение_20_для_20_Текст"><text:span text:style-name="T141">Услуга предоставляется гражданам, <text:s/>указанным в подпунктах 1.1.1 </text:span></text:span><text:span text:style-name="Цветовое_20_выделение_20_для_20_Текст"><text:span text:style-name="T96">и</text:span></text:span><text:span text:style-name="Цветовое_20_выделение_20_для_20_Текст"><text:span text:style-name="T141"> ,1.1.2, </text:span></text:span><text:span text:style-name="Цветовое_20_выделение_20_для_20_Текст"><text:span text:style-name="T138"><text:s/></text:span></text:span><text:span text:style-name="Цветовое_20_выделение_20_для_20_Текст"><text:span text:style-name="T139">1.1.4, 1.1.6</text:span></text:span><text:span text:style-name="Цветовое_20_выделение_20_для_20_Текст"><text:span text:style-name="T216"> </text:span></text:span><text:span text:style-name="Цветовое_20_выделение_20_для_20_Текст"><text:span text:style-name="T136">пункта 1.1 главы 1 </text:span></text:span><text:span text:style-name="Цветовое_20_выделение_20_для_20_Текст"><text:span text:style-name="T94">раздела 1</text:span></text:span><text:span text:style-name="Цветовое_20_выделение_20_для_20_Текст"><text:span text:style-name="T136"> настоящего подраздела </text:span></text:span><text:span text:style-name="Цветовое_20_выделение_20_для_20_Текст"><text:span text:style-name="T141">за исключением граждан, обслуживаемых по техно</text:span></text:span><text:soft-page-break/><text:span text:style-name="Цветовое_20_выделение_20_для_20_Текст"><text:span text:style-name="T141">логии «Реабилитационный центр на дому». </text:span></text:span><text:span text:style-name="T183">Услуга оказывается специалистом поставщика социальных услуг, владеющим соответствующими знаниями.</text:span></text:p>
          </table:table-cell>
        </table:table-row>
        <table:table-row table:style-name="Таблица10.1">
          <table:table-cell table:style-name="Таблица10.G1" table:number-columns-spanned="7" office:value-type="string">
            <text:h text:style-name="P143" text:outline-level="1">3. Социально-психологиче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9"><text:bookmark-start text:name="sub_3301311"/>3.1<text:bookmark-end text:name="sub_3301311"/></text:p>
          </table:table-cell>
          <table:table-cell table:style-name="Таблица10.A1" office:value-type="string">
            <text:p text:style-name="P101">Психологическая диагностика и обследование личности </text:p>
          </table:table-cell>
          <table:table-cell table:style-name="Таблица10.A1" office:value-type="string">
            <text:p text:style-name="P102">Выявление и анализ психического состояния и индивидуальных особенностей личности получателя социальных услуг.</text:p>
            <text:p text:style-name="Прижатый_20_влево"><text:span text:style-name="T120">Гражданам, указанным в </text:span><text:span text:style-name="Цветовое_20_выделение_20_для_20_Текст"><text:span text:style-name="T120"><text:s/>подпунктах 1.1.1, 1.1.3, </text:span></text:span><text:span text:style-name="Цветовое_20_выделение_20_для_20_Текст"><text:span text:style-name="T106">1.1.4</text:span></text:span><text:span text:style-name="Цветовое_20_выделение_20_для_20_Текст"><text:span text:style-name="T120">. ,</text:span></text:span><text:span text:style-name="Цветовое_20_выделение_20_для_20_Текст"><text:span text:style-name="T92">и</text:span></text:span><text:span text:style-name="Цветовое_20_выделение_20_для_20_Текст"><text:span text:style-name="T120"> 1.1.5 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 </text:span></text:span><text:span text:style-name="T120">не более 3 услуг за курс.</text:span></text:p>
            <text:p text:style-name="Прижатый_20_влево"><text:span text:style-name="T88">Гражданам, </text:span><text:span text:style-name="Цветовое_20_выделение_20_для_20_Текст"><text:span text:style-name="T88">указанным в подпункте 1.1.4 пункта 1.1 главы 1 раздела 1 настоящего подраздела, </text:span></text:span><text:span text:style-name="T88">не более 9 услуг за курс.</text:span></text:p>
            <text:p text:style-name="P113"><text:span text:style-name="T106">Гражданам, </text:span><text:span text:style-name="Цветовое_20_выделение_20_для_20_Текст"><text:span text:style-name="T106">указанным в подпункте 1.1.6 пункта 1.1 главы 1 настоящего подраздела, </text:span></text:span><text:span text:style-name="T106">не более 12 <text:s/>услуг за курс.</text:span></text:p>
          </table:table-cell>
          <table:table-cell table:style-name="Таблица10.A1" office:value-type="string">
            <text:p text:style-name="P102">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P102">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02">При оказании услуги применяются диагностические методики и инструментарий.</text:p>
            <text:p text:style-name="P23">В отношении несовершеннолетних, их родителей (законных представителей),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10.1">
          <table:table-cell table:style-name="Таблица10.A1" office:value-type="string">
            <text:p text:style-name="P99">3.2</text:p>
          </table:table-cell>
          <table:table-cell table:style-name="Таблица10.A1" office:value-type="string">
            <text:p text:style-name="P101">Проведение оценки психологического климата в семье </text:p>
          </table:table-cell>
          <table:table-cell table:style-name="Таблица10.A1" office:value-type="string">
            <text:p text:style-name="P102">Проведение психологической оценки характера внутрисемейных отношений, в том числе характера взаимодействия матери и ребенка на эмоциональном, <text:soft-page-break/>физическом и ментальном уровне;</text:p>
            <text:p text:style-name="P102">проведение психологической оценки условий физического, психического, эмоционального, интеллектуального развития ребенка.</text:p>
            <text:p text:style-name="P45">Объем - 2 услуги за курс.</text:p>
          </table:table-cell>
          <table:table-cell table:style-name="Таблица10.A1" office:value-type="string">
            <text:p text:style-name="P102">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02"><text:soft-page-break/>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T183">Услуга предоставляется гражданам, </text:span><text:span text:style-name="Цветовое_20_выделение_20_для_20_Текст"><text:span text:style-name="T183"><text:s/>указанным в подпункте 1.1.2 </text:span></text:span><text:span text:style-name="Цветовое_20_выделение_20_для_20_Текст"><text:span text:style-name="T116">пункта 1.1 главы 1 </text:span></text:span><text:span text:style-name="Цветовое_20_выделение_20_для_20_Текст"><text:span text:style-name="T86">раздела 1</text:span></text:span><text:span text:style-name="Цветовое_20_выделение_20_для_20_Текст"><text:span text:style-name="T116"> настоящего подраздела</text:span></text:span></text:p>
            <text:p text:style-name="P102">Услуга оказывается спе<text:soft-page-break/>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02">При оказании услуги применяются диагностические методики и инструментарий</text:p>
          </table:table-cell>
        </table:table-row>
        <table:table-row table:style-name="Таблица10.1">
          <table:table-cell table:style-name="Таблица10.A1" office:value-type="string">
            <text:p text:style-name="P99">3.3</text:p>
          </table:table-cell>
          <table:table-cell table:style-name="Таблица10.A1" office:value-type="string">
            <text:p text:style-name="P101">Социально-психологическое консультирование</text:p>
          </table:table-cell>
          <table:table-cell table:style-name="Таблица10.A1" office:value-type="string">
            <text:p text:style-name="Прижатый_20_влево"><text:span text:style-name="T183">Выявление значимых для </text:span><text:span text:style-name="T142">получателя социальных услуг</text:span><text:span text:style-name="T183"> проблем социально-психологического содержания - в области межличностных взаимоотношений, общения, поведения в семье, в группе (учебной, трудовой), в обществе, при разрешении различных конфликтных ситуаций, проблем личностного роста, социализации и других;</text:span></text:p>
            <text:p text:style-name="Прижатый_20_влево"><text:span text:style-name="T183">обсуждение с </text:span><text:span text:style-name="T151">получателем социальных услуг</text:span><text:span text:style-name="T183"> выявленных проблем с целью раскрытия и мобилизации внутренних ресурсов для их последующего решения;</text:span></text:p>
            <text:p text:style-name="P102">оказание первичной психологической помощи в решении выявленных социально-психологических проблем, в восстановлении адекватных социальных отношений и в формировании позитивной установки на социально-психологическую реабилитацию;</text:p>
            <text:p text:style-name="P102"><text:soft-page-break/>предварительное определение типа (вида) необходимой в дальнейшем услуги по социально-психологической реабилитации, уточнение ее содержания в каждом конкретном случае.</text:p>
            <text:p text:style-name="Прижатый_20_влево"><text:span text:style-name="T120">Гражданам, </text:span><text:span text:style-name="Цветовое_20_выделение_20_для_20_Текст"><text:span text:style-name="T120">указанным в подпунктах 1.1.1-1.1.3,</text:span></text:span><text:span text:style-name="Цветовое_20_выделение_20_для_20_Текст"><text:span text:style-name="T108"> </text:span></text:span><text:span text:style-name="Цветовое_20_выделение_20_для_20_Текст"><text:span text:style-name="T120"><text:s/>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 </text:span></text:span><text:span text:style-name="T120">не более 2 услуг за курс.</text:span></text:p>
            <text:p text:style-name="Прижатый_20_влево"><text:span text:style-name="T120">Гражданам, </text:span><text:span text:style-name="Цветовое_20_выделение_20_для_20_Текст"><text:span text:style-name="T120">указанным в подпункте 1.1.4 пункта 1.1 главы 1 раздела 1 настоящего подраздела, </text:span></text:span><text:span text:style-name="T120">не более</text:span><text:span text:style-name="T106"> </text:span><text:span text:style-name="T92">6</text:span><text:span text:style-name="T106"> 3 </text:span><text:span text:style-name="T120">услуг за курс.</text:span></text:p>
            <text:p text:style-name="P113"><text:span text:style-name="T120">Гражданам, </text:span><text:span text:style-name="Цветовое_20_выделение_20_для_20_Текст"><text:span text:style-name="T120">указанным в подпункте 1.1.5 пункта 1.1 главы 1 раздела 1 настоящего подраздела,</text:span></text:span><text:span text:style-name="T120">-</text:span><text:span text:style-name="T142"> не более 3 услуг за курс.</text:span></text:p>
            <text:p text:style-name="P113"><text:span text:style-name="T106">Гражданам, </text:span><text:span text:style-name="Цветовое_20_выделение_20_для_20_Текст"><text:span text:style-name="T106">указанным в подпункте 1.1.6 пункта 1.1 главы 1 настоящего подраздела, </text:span></text:span><text:span text:style-name="T106">не более 12 услуг за курс.</text:span></text:p>
          </table:table-cell>
          <table:table-cell table:style-name="Таблица10.A1" office:value-type="string">
            <text:p text:style-name="P102">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P102">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Прижатый_20_влево"><text:span text:style-name="T183">Услуга предоставляется с учетом результатов психологической диагностики и обследования личности, оценки психологического климата в семье </text:span><text:span text:style-name="T142">получателя социальных услуг</text:span><text:span text:style-name="T183">.</text:span></text:p>
          </table:table-cell>
        </table:table-row>
        <table:table-row table:style-name="Таблица10.1">
          <table:table-cell table:style-name="Таблица10.A1" office:value-type="string">
            <text:p text:style-name="P99">3.4</text:p>
          </table:table-cell>
          <table:table-cell table:style-name="Таблица10.A1" office:value-type="string">
            <text:p text:style-name="P101">Оказание психологической помощи</text:p>
          </table:table-cell>
          <table:table-cell table:style-name="Таблица10.A1" office:value-type="string">
            <text:p text:style-name="Прижатый_20_влево"><text:span text:style-name="T198">Услуга предоставляется путем проведения индивидуальных и групповых заняти</text:span><text:span text:style-name="T142">й. Ос</text:span><text:span text:style-name="T198">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span></text:p>
            <text:p text:style-name="Прижатый_20_влево"><text:span text:style-name="T198">Психокоррекционная работа заключается в активном </text:span><text:soft-page-break/><text:span text:style-name="T198">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text:span><text:span text:style-name="T183">ой среды и интересам получателя социальных услуг.</text:span></text:p>
            <text:p text:style-name="Прижатый_20_влево"><text:span text:style-name="T120">Гражданам, </text:span><text:span text:style-name="Цветовое_20_выделение_20_для_20_Текст"><text:span text:style-name="T120">указанным в подпунктах 1.1.1-1.1.3 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 </text:span></text:span><text:span text:style-name="T120">не более 7 <text:s/>услуг за курс.</text:span></text:p>
            <text:p text:style-name="Прижатый_20_влево"><text:span text:style-name="T120">Гражданам, </text:span><text:span text:style-name="Цветовое_20_выделение_20_для_20_Текст"><text:span text:style-name="T120">указанным в подпункте 1.1.4 пункта 1.1 главы 1</text:span></text:span><text:span text:style-name="Цветовое_20_выделение_20_для_20_Текст"><text:span text:style-name="T88"> раздела 1</text:span></text:span><text:span text:style-name="Цветовое_20_выделение_20_для_20_Текст"><text:span text:style-name="T120"> настоящего подраздела, </text:span></text:span><text:span text:style-name="T120">не более </text:span><text:span text:style-name="T88">21</text:span><text:span text:style-name="T121"> </text:span><text:span text:style-name="T106">14</text:span><text:span text:style-name="T121"> </text:span><text:span text:style-name="T120">услуг за курс.</text:span></text:p>
            <text:p text:style-name="P39"><text:span text:style-name="T120">Гражданам, </text:span><text:span text:style-name="Цветовое_20_выделение_20_для_20_Текст"><text:span text:style-name="T120">указанным в подпункте 1.1.5 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 </text:span></text:span><text:span text:style-name="T142">не более 18 услуг за курс.</text:span></text:p>
            <text:p text:style-name="P113"><text:span text:style-name="T106">Гражданам, </text:span><text:span text:style-name="Цветовое_20_выделение_20_для_20_Текст"><text:span text:style-name="T106">указанным в подпункте 1.1.6 пункта 1.1 главы 1 настоящего подраздела, </text:span></text:span><text:span text:style-name="T106">не более 90 <text:s/>услуг за курс.</text:span></text:p>
          </table:table-cell>
          <table:table-cell table:style-name="Таблица10.A1" office:value-type="string">
            <text:p text:style-name="P101">В период действия договора о предоставлении социальных услуг</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0.A1" office:value-type="string">
            <text:p text:style-name="P101">Показатели качества - предоставление услуги должно способствовать субъективному облегчению эмоционального состояния получателя социальных услуг, обеспечивать устойчивость внутрисемейных отношений, способствовать предупреждению психических отклонений, созданию условий для полноценного психического развития личности.</text:p>
            <text:p text:style-name="P101"><text:soft-page-break/>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P101">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text:p>
            <text:p text:style-name="Прижатый_20_влево"><text:span text:style-name="T198">Услуга предоставляется с учетом результ</text:span><text:span text:style-name="T183">атов психологической диагностики и обследования личности, оценки психо</text:span><text:soft-page-break/><text:span text:style-name="T183">логического климата в семье </text:span><text:span text:style-name="T142">получателя социальных услуг</text:span><text:span text:style-name="T183">.</text:span></text:p>
          </table:table-cell>
        </table:table-row>
        <table:table-row table:style-name="Таблица10.1">
          <table:table-cell table:style-name="Таблица10.A1" office:value-type="string">
            <text:p text:style-name="P99">3.5</text:p>
          </table:table-cell>
          <table:table-cell table:style-name="Таблица10.A1" office:value-type="string">
            <text:p text:style-name="P101">Социально-психологический патронаж </text:p>
          </table:table-cell>
          <table:table-cell table:style-name="Таблица10.A1" office:value-type="string">
            <text:p text:style-name="P101">Периодическое наблюдение за получателем социальных услуг для своевременного выявления ситуаций психического дискомфорта или межличностного конфликта и других ситуаций, способ<text:soft-page-break/>ных ухудшить условия его жизнедеятельности, и оказания ему при необходимости социально-психологической помощи.</text:p>
            <text:p text:style-name="P107"/>
          </table:table-cell>
          <table:table-cell table:style-name="Таблица10.A1" office:value-type="string">
            <text:p text:style-name="P101">Срок предоставления услуги устанавливается индивидуально</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text:soft-page-break/>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text:soft-page-break/>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Цветовое_20_выделение_20_для_20_Текст"><text:span text:style-name="T141">Услуга предоставляется гражданам, <text:s/>указанным в подпунктах 1.1.1 и 1.1.2, </text:span></text:span><text:span text:style-name="Цветовое_20_выделение_20_для_20_Текст"><text:span text:style-name="T138">1.1.4., 1.1.6.</text:span></text:span><text:span text:style-name="Цветовое_20_выделение_20_для_20_Текст"><text:span text:style-name="T141"> <text:s/></text:span></text:span><text:span text:style-name="Цветовое_20_выделение_20_для_20_Текст"><text:span text:style-name="T136">пункта 1.1 главы 1 </text:span></text:span><text:span text:style-name="Цветовое_20_выделение_20_для_20_Текст"><text:span text:style-name="T94">раздела 1</text:span></text:span><text:span text:style-name="Цветовое_20_выделение_20_для_20_Текст"><text:span text:style-name="T136"> настоящего подраздела </text:span></text:span><text:span text:style-name="Цветовое_20_выделение_20_для_20_Текст"><text:span text:style-name="T141">за исключением граждан, об</text:span></text:span><text:soft-page-break/><text:span text:style-name="Цветовое_20_выделение_20_для_20_Текст"><text:span text:style-name="T141">служиваемых по технологии «Реабилитационный центр на дому».</text:span></text:span></text:p>
            <text:p text:style-name="P102">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Прижатый_20_влево"><text:span text:style-name="T183">Услуга предоставляется с учетом результатов психологической диагностики и обследования личности, оценки психологического климата в семье </text:span><text:span text:style-name="T142">получателя социальных услуг</text:span><text:span text:style-name="T183">.</text:span></text:p>
          </table:table-cell>
        </table:table-row>
        <table:table-row table:style-name="Таблица10.1">
          <table:table-cell table:style-name="Таблица10.G1" table:number-columns-spanned="7" office:value-type="string">
            <text:h text:style-name="P143" text:outline-level="1">4. Социально-педагогиче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9"><text:bookmark-start text:name="sub_3301411"/>4.1<text:bookmark-end text:name="sub_3301411"/></text:p>
          </table:table-cell>
          <table:table-cell table:style-name="Таблица10.A1" office:value-type="string">
            <text:p text:style-name="P101">Социально-педагогическая коррекция, включая диагностику и консультирование</text:p>
          </table:table-cell>
          <table:table-cell table:style-name="Таблица10.A1" office:value-type="string">
            <text:p text:style-name="P42">Выявление и анализ особенностей образовательного статуса получателя социальных услуг и членов его семьи, ограничений способности к обучению, в оценке сохранности общеобразовательных и профессионально важных качеств, определяющих способности и возможности в области обучения/образования, потребности в получении социально-педагогических услуг;</text:p>
            <text:p text:style-name="P38"><text:span text:style-name="T150">Оказание помощи получателю социальных </text:span><text:soft-page-break/><text:span text:style-name="T150">услуг в получении образовательных услуг с целью принятия осознанного решения по выбору уровня, места, формы и условий обучения/образования, мероприятий, обеспечивающих освоение образовательных программ на оптимальном уровне, по подбору и использованию необходимых учебных пособий и технических средств обучения, учебного оборудования с учетом особенностей образовательного потенциала получателя социальных услуг и степени ограничений способности к обучению;</text:span></text:p>
            <text:p text:style-name="P42">Развитие и исправление психических и физических функций получателя социальных услуг педагогическими методами и средствами. Педагогическая коррекция осуществляется в процессе индивидуальных и групповых занятий с логопедом, с педагогом-дефектологом (тифло-, сурдо-, олигофренопедагогами).</text:p>
            <text:p text:style-name="Прижатый_20_влево"><text:span text:style-name="T120">Гражданам, </text:span><text:span text:style-name="Цветовое_20_выделение_20_для_20_Текст"><text:span text:style-name="T120">указанным в подпунктах 1.1.1-1.1.3 пункта 1.1 главы 1 раздела 1 настоящего подраздела,</text:span></text:span><text:span text:style-name="T120"> не более 5 услуг за курс.</text:span></text:p>
            <text:p text:style-name="P113"><text:soft-page-break/><text:span text:style-name="T120">Гражданам, указанным в </text:span><text:span text:style-name="Цветовое_20_выделение_20_для_20_Текст"><text:span text:style-name="T120"><text:s/>подпункте 1.1.4 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 </text:span></text:span><text:span text:style-name="T120">не более </text:span><text:span text:style-name="T88">15</text:span><text:span text:style-name="T121"> </text:span><text:span text:style-name="T106">10</text:span><text:span text:style-name="T120"> услуг за курс.</text:span></text:p>
            <text:p text:style-name="P113"><text:span text:style-name="T106">Гражданам, </text:span><text:span text:style-name="Цветовое_20_выделение_20_для_20_Текст"><text:span text:style-name="T106">указанным в подпункте 1.1.6 пункта 1.1 главы 1 настоящего подраздела, </text:span></text:span><text:span text:style-name="T106">не более 12 услуг за курс.</text:span></text:p>
          </table:table-cell>
          <table:table-cell table:style-name="Таблица10.A1" office:value-type="string">
            <text:p text:style-name="P102">Социально-педагогическая диагностика осуществляется при приеме на социальное обслуживание, а также при выбытии.</text:p>
            <text:p text:style-name="P102">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text:soft-page-break/>ния социально-педагогической диагностики</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P102">Услуга оказывается специалистом, владеющим соответствующими знаниями.</text:p>
            <text:p text:style-name="P102">При оказании услуги применяются диагностические методики и инструментарий.</text:p>
            <text:p text:style-name="Прижатый_20_влево"><text:span text:style-name="T183">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text:span><text:soft-page-break/><text:span text:style-name="T183">чателя социальных услуг. </text:span><text:span text:style-name="T116">В отношении несовершеннолетних, их родителей (законных представителей), услуга предоставляется при наличии письменного согласия получателя социальных услуг или его представителя на получение данной услуги.</text:span></text:p>
          </table:table-cell>
        </table:table-row>
        <table:table-row table:style-name="Таблица10.1">
          <table:table-cell table:style-name="Таблица10.A1" office:value-type="string">
            <text:p text:style-name="P99">4.2.</text:p>
          </table:table-cell>
          <table:table-cell table:style-name="Таблица10.A1" office:value-type="string">
            <text:p text:style-name="P101">Проведение оценки двигательных, психических и сенсорных функций организма, оценки уровня продуктивности деятельности </text:p>
          </table:table-cell>
          <table:table-cell table:style-name="Таблица10.A1" office:value-type="string">
            <text:p text:style-name="Прижатый_20_влево"><text:span text:style-name="T198">Проведение оценки двигательных, психических, сенсорных функций организма </text:span><text:span text:style-name="T158">ребенка </text:span><text:span text:style-name="T198"><text:s/>и выявление возможности и способности осуществлять на физиологическом и психическом уровне указанные функции организма с учетом возрастных норм развития;</text:span></text:p>
            <text:p text:style-name="P105">проведение диагностики и оценка сформированности различных компонентов познавательной сферы ребенка (перцептивных, мнестических, мыслительных, речевых) и выявление уровня восприятия ребенком окружающих его предметов, развития его внимания, памяти, мышления;</text:p>
            <text:p text:style-name="Прижатый_20_влево"><text:span text:style-name="T165">проведение оценки продуктивной деятельности и выявление уровня включенности ребенка в микросоциум, способности самостоятельно организовать свою деятельность, эффективно взаимодействовать с окружающи</text:span><text:span text:style-name="T143">ми.</text:span></text:p>
            <text:p text:style-name="P44"><text:soft-page-break/>Объем - 3 услуги за курс.</text:p>
          </table:table-cell>
          <table:table-cell table:style-name="Таблица10.A1" office:value-type="string">
            <text:p text:style-name="P101">В период действия договора о предоставлении социальных услуг</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Прижатый_20_влево"><text:span text:style-name="T183">Показатель качества - предоставление услуги должно обеспечить определение уровня </text:span><text:span text:style-name="T142">развития ребенка для осуществления необходимой коррекцион</text:span><text:span text:style-name="T183">ной работы.</text:span></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T183">Услуга предоставляется гражданам, </text:span><text:span text:style-name="Цветовое_20_выделение_20_для_20_Текст"><text:span text:style-name="T183"><text:s/>указанным в подпункте 1.1.2 </text:span></text:span><text:span text:style-name="Цветовое_20_выделение_20_для_20_Текст"><text:span text:style-name="T116">пункта 1.1 главы 1 </text:span></text:span><text:span text:style-name="Цветовое_20_выделение_20_для_20_Текст"><text:span text:style-name="T86">раздела 1</text:span></text:span><text:span text:style-name="Цветовое_20_выделение_20_для_20_Текст"><text:span text:style-name="T116"> настоящего подраздела</text:span></text:span></text:p>
            <text:p text:style-name="P102">Услуга оказывается специалистом, владеющим соответствующими знаниями.</text:p>
            <text:p text:style-name="P102">При оказании услуги применяются диагностические методики и инструментарий.</text:p>
          </table:table-cell>
        </table:table-row>
        <table:table-row table:style-name="Таблица10.1">
          <table:table-cell table:style-name="Таблица10.A1" office:value-type="string">
            <text:p text:style-name="P99">4.3.</text:p>
          </table:table-cell>
          <table:table-cell table:style-name="Таблица10.A1" office:value-type="string">
            <text:p text:style-name="P101">Обучение родителей (иных законных представителей), иных членов семьи получателей социальных услуг основам реабилитации или абилитации</text:p>
          </table:table-cell>
          <table:table-cell table:style-name="Таблица10.A1" office:value-type="string">
            <text:p text:style-name="P101">Выяснение степени владения родителями (законными представителями), иными членами семьи получателя социальных услуг, знаниями в сфере реабилитации или абилитации;</text:p>
            <text:p text:style-name="P101">обучение основам реабилитации или абилитации, в том числе наглядное, путем проведения индивидуальных или групповых занятий;</text:p>
            <text:p text:style-name="Прижатый_20_влево"><text:span text:style-name="T198">оценка усвоения вновь при</text:span><text:span text:style-name="T183">обретенных знаний.</text:span></text:p>
            <text:p text:style-name="Прижатый_20_влево"><text:span text:style-name="T120">Гражданам, </text:span><text:span text:style-name="Цветовое_20_выделение_20_для_20_Текст"><text:span text:style-name="T120">указанным в подпунктах 1.1.1-1.1.3 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 </text:span></text:span><text:span text:style-name="T120">не более 5 услуг за курс.</text:span></text:p>
            <text:p text:style-name="P113"><text:span text:style-name="T120">Гражданам, </text:span><text:span text:style-name="Цветовое_20_выделение_20_для_20_Текст"><text:span text:style-name="T120">указанным в подпункте 1.1.4, </text:span></text:span><text:span text:style-name="Цветовое_20_выделение_20_для_20_Текст"><text:span text:style-name="T106"><text:s/></text:span></text:span><text:span text:style-name="Цветовое_20_выделение_20_для_20_Текст"><text:span text:style-name="T120">пункта 1.1 главы 1</text:span></text:span><text:span text:style-name="Цветовое_20_выделение_20_для_20_Текст"><text:span text:style-name="T92">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 </text:span></text:span><text:span text:style-name="T120">не более </text:span><text:span text:style-name="T92">15</text:span><text:span text:style-name="T121"> </text:span><text:span text:style-name="T106">8 </text:span><text:span text:style-name="T120">услуг за курс.</text:span></text:p>
            <text:p text:style-name="P113"><text:span text:style-name="T106">Гражданам, </text:span><text:span text:style-name="Цветовое_20_выделение_20_для_20_Текст"><text:span text:style-name="T106">указанным в подпункте 1.1.6 пункта 1.1 главы 1 настоящего подраздела, </text:span></text:span><text:span text:style-name="T106">не более 10 <text:s/>услуг за курс.</text:span></text:p>
          </table:table-cell>
          <table:table-cell table:style-name="Таблица10.A1" office:value-type="string">
            <text:p text:style-name="P101">В период действия договора о предоставлении социальных услуг.</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1">Показатель качества - предоставление услуги должно обеспечить получение родителями (законными представителями), иными членами семьи получателя социальных услуг основных знаний в сфере реабилитации или абилитации.</text:p>
            <text:p text:style-name="P101">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P101">Услуга оказывается специалистом, владеющим соответствующими знаниями.</text:p>
            <text:p text:style-name="P101">Услуга предоставляется с учетом индивидуальных особенностей получателя социальных услуг, характера, степени ограничения его возможностей, его физического и психического состояния, а также степени подготовленности родителей (законных представителей), иных членов семьи к этим процедурам.</text:p>
            <text:p text:style-name="P101">Предоставление услуги направлено на обеспечение непрерывности и преемственности процесса реабилитации или абилитации.</text:p>
          </table:table-cell>
        </table:table-row>
        <table:table-row table:style-name="Таблица10.1">
          <table:table-cell table:style-name="Таблица10.A1" office:value-type="string">
            <text:p text:style-name="P99">4.4</text:p>
          </table:table-cell>
          <table:table-cell table:style-name="Таблица10.A1" office:value-type="string">
            <text:p text:style-name="P101">Обучение родителей (иных законных представителей), иных членов семьи ребенка методам развития (коррекции) коммуникации, навыкам повседневной деятельности, приемам ухо<text:soft-page-break/>да за ребенком </text:p>
          </table:table-cell>
          <table:table-cell table:style-name="Таблица10.A1" office:value-type="string">
            <text:p text:style-name="P102">Выяснение степени владения родителями (законными представителями), иными членами семьи получателя социальных услуг, знаниями в сфере методов развития (коррекции) ранней коммуникации, навыками повседневной деятельности, прие<text:soft-page-break/>мами ухода за ребенком;</text:p>
            <text:p text:style-name="P102">обучение методам развития (коррекции) ранней коммуникации, навыкам повседневной деятельности, приемам ухода за ребенком, в том числе наглядное, путем проведения индивидуальных или групповых занятий;</text:p>
            <text:p text:style-name="P102">оценка усвоения вновь приобретенных знаний.</text:p>
            <text:p text:style-name="P45">Объем - 5 услуг за курс.</text:p>
          </table:table-cell>
          <table:table-cell table:style-name="Таблица10.A1" office:value-type="string">
            <text:p text:style-name="P102">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0.A1" office:value-type="string">
            <text:p text:style-name="P102">Показатель качества - предоставление услуги должно обеспечить получение родителями (законными представителями), иными членами семьи ребенка с ограниченными возможностями здоровья основных знаний, касающихся методов развития <text:soft-page-break/>(коррекции) ранней коммуникации, навыков повседневной деятельности, обучение приемам ухода за ребенком.</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T183">Услуга предоставляется родителям граждан, </text:span><text:span text:style-name="Цветовое_20_выделение_20_для_20_Текст"><text:span text:style-name="T183">указанным в подпункте 1.1.2 </text:span></text:span><text:span text:style-name="Цветовое_20_выделение_20_для_20_Текст"><text:span text:style-name="T116">пункта 1.1 главы 1 </text:span></text:span><text:span text:style-name="Цветовое_20_выделение_20_для_20_Текст"><text:span text:style-name="T86">раздела 1</text:span></text:span><text:span text:style-name="Цветовое_20_выделение_20_для_20_Текст"><text:span text:style-name="T116"> настоящего подраздела</text:span></text:span></text:p>
            <text:p text:style-name="P102">Услуга оказывается специалистом, владеющим соответствующими зна<text:soft-page-break/>ниями.</text:p>
            <text:p text:style-name="P102">Предоставление услуги направлено на организацию процесса обмена всеми видами информации с ребенком, развитие у ребенка навыков повседневной деятельности (игровая деятельность, взаимодействие с окружающими, самообслуживание), овладение приемами ухода за ребенком (питание, гигиенические требования, соблюдение режима дня).</text:p>
          </table:table-cell>
        </table:table-row>
        <table:table-row table:style-name="Таблица10.1">
          <table:table-cell table:style-name="Таблица10.A1" office:value-type="string">
            <text:p text:style-name="P99">4.5</text:p>
          </table:table-cell>
          <table:table-cell table:style-name="Таблица10.A1" office:value-type="string">
            <text:p text:style-name="P101">Социально-педагогический патронаж </text:p>
            <text:p text:style-name="P109"/>
          </table:table-cell>
          <table:table-cell table:style-name="Таблица10.A1" office:value-type="string">
            <text:p text:style-name="P102">Курирование условий обучения получателя социальных услуг в семье, оказание помощи членам семьи в процессе обучения получателя социальных услуг, организацию психолого-педагогического и медико-социального сопровождения процесса обучения;</text:p>
            <text:p text:style-name="P102">проведение консультационных мероприятий.</text:p>
            <text:p text:style-name="P102">Услуга предоставляется при возникновении у получателя социальных услуг соответствующей потребности.</text:p>
          </table:table-cell>
          <table:table-cell table:style-name="Таблица10.A1" office:value-type="string">
            <text:p text:style-name="P10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102">Оценка результатов - удовлетворенность качеством предоставляемой услуги, отсутствие обоснованных жалоб.</text:p>
            <text:p text:style-name="P100"/>
          </table:table-cell>
          <table:table-cell table:style-name="Таблица10.G1" office:value-type="string">
            <text:p text:style-name="Прижатый_20_влево"><text:span text:style-name="Цветовое_20_выделение_20_для_20_Текст"><text:span text:style-name="T141">Услуга предоставляется гражданам, <text:s/>указанным в подпунктах 1.1.1 и 1.1.2, <text:s/></text:span></text:span><text:span text:style-name="Цветовое_20_выделение_20_для_20_Текст"><text:span text:style-name="T136">пункта 1.1 главы 1 </text:span></text:span><text:span text:style-name="Цветовое_20_выделение_20_для_20_Текст"><text:span text:style-name="T94">раздела 1</text:span></text:span><text:span text:style-name="Цветовое_20_выделение_20_для_20_Текст"><text:span text:style-name="T136"> настоящего подраздела.</text:span></text:span></text:p>
            <text:p text:style-name="P102">Услуга оказывается специалистом поставщика социальных услуг, имеющим соответствующую квалификацию.</text:p>
            <text:p text:style-name="Прижатый_20_влево"><text:span text:style-name="T183">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text:span><text:span text:style-name="T142">членами семьи</text:span><text:span text:style-name="T183">.</text:span></text:p>
          </table:table-cell>
        </table:table-row>
        <text:soft-page-break/>
        <table:table-row table:style-name="Таблица10.1">
          <table:table-cell table:style-name="Таблица10.G1" table:number-columns-spanned="7" office:value-type="string">
            <text:h text:style-name="P143" text:outline-level="1">5. Социально-трудовые услуги</text:h>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9">5.1</text:p>
          </table:table-cell>
          <table:table-cell table:style-name="Таблица10.A1" office:value-type="string">
            <text:p text:style-name="P102">Организация помощи в получении образования, в том числе профессионального образования и (или) профессионального обучения, инвалидами (детьми-инвалидами) в соответствии с их способностями </text:p>
          </table:table-cell>
          <table:table-cell table:style-name="Таблица10.A1" office:value-type="string">
            <text:p text:style-name="P102">Предоставление получателю социальных услуг информации о возможности получения общего, профессионального образования, профессионального обучения и дополнительного образования по адаптированным образовательным программам;</text:p>
            <text:p text:style-name="P102">оказание помощи в сборе и подаче документов в образовательную организацию.</text:p>
            <text:p text:style-name="Прижатый_20_влево"><text:span text:style-name="Цветовое_20_выделение_20_для_20_Текст"><text:span text:style-name="T136">Услуга предоставляется при возникновении у получателя социальных услуг соответствующей потребности.</text:span></text:span></text:p>
          </table:table-cell>
          <table:table-cell table:style-name="Таблица10.A1" office:value-type="string">
            <text:p text:style-name="P10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возможность получения образования и (или) квалификации по адаптированным образовательным программам.</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Цветовое_20_выделение_20_для_20_Текст"><text:span text:style-name="T141">Услуга предоставляется гражданам, <text:s/>указанным в подпунктах 1.1.1 и 1.1.4 </text:span></text:span><text:span text:style-name="Цветовое_20_выделение_20_для_20_Текст"><text:span text:style-name="T136">пункта 1.1 главы 1 </text:span></text:span><text:span text:style-name="Цветовое_20_выделение_20_для_20_Текст"><text:span text:style-name="T94">раздела 1</text:span></text:span><text:span text:style-name="Цветовое_20_выделение_20_для_20_Текст"><text:span text:style-name="T136"> настоящего подраздела.</text:span></text:span><text:span text:style-name="Цветовое_20_выделение_20_для_20_Текст"><text:span text:style-name="T141"> </text:span></text:span><text:span text:style-name="T183">Услуга предоставляется в соответствии с индивидуальной программой реабилитации или абилитации инвалида. 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span></text:p>
          </table:table-cell>
        </table:table-row>
        <table:table-row table:style-name="Таблица10.1">
          <table:table-cell table:style-name="Таблица10.A1" office:value-type="string">
            <text:p text:style-name="P99">5.2</text:p>
          </table:table-cell>
          <table:table-cell table:style-name="Таблица10.A1" office:value-type="string">
            <text:p text:style-name="P101">Оказание помощи инвалидам в трудоустройстве </text:p>
          </table:table-cell>
          <table:table-cell table:style-name="Таблица10.A1" office:value-type="string">
            <text:p text:style-name="P102">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02">Предоставление получателю социальных услуг информации по вопросам трудоустройства;</text:p>
            <text:p text:style-name="P102">содействие в постановке на учет в территориальном центре занятости населения.</text:p>
            <text:p text:style-name="P106">Услуга предоставляется при возникновении у получателя социальных услуг соот<text:soft-page-break/>ветствующей потребности.</text:p>
          </table:table-cell>
          <table:table-cell table:style-name="Таблица10.A1" office:value-type="string">
            <text:p text:style-name="P10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получателю социальных услуг возможность трудоустроиться.</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Цветовое_20_выделение_20_для_20_Текст"><text:span text:style-name="T141">Услуга предоставляется гражданам, <text:s/>указанным в подпунктах 1.1.1 и 1.1.4 </text:span></text:span><text:span text:style-name="Цветовое_20_выделение_20_для_20_Текст"><text:span text:style-name="T136">пункта 1.1 главы 1 </text:span></text:span><text:span text:style-name="Цветовое_20_выделение_20_для_20_Текст"><text:span text:style-name="T94">раздела 1</text:span></text:span><text:span text:style-name="Цветовое_20_выделение_20_для_20_Текст"><text:span text:style-name="T136"> настоящего подраздела</text:span></text:span></text:p>
            <text:p text:style-name="P102">В целях обеспечения предоставления услуги сотрудник поставщика социальных услуг осуществляет взаимодействие с территориальным центром занятости населения.</text:p>
          </table:table-cell>
        </table:table-row>
        <table:table-row table:style-name="Таблица10.1">
          <table:table-cell table:style-name="Таблица10.G1" table:number-columns-spanned="7" office:value-type="string">
            <text:h text:style-name="P143" text:outline-level="1">6. Социально-правовые услуги</text:h>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9">6.1</text:p>
          </table:table-cell>
          <table:table-cell table:style-name="Таблица10.A1" office:value-type="string">
            <text:p text:style-name="P101">Оказание помощи в защите прав и законных интересов получателей социальных услуг</text:p>
          </table:table-cell>
          <table:table-cell table:style-name="Таблица10.A1" office:value-type="string">
            <text:p text:style-name="P101">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01">содействие в подготовке и направлении в соответствующие органы, организации заявлений и документов (при необходимости).</text:p>
            <text:p text:style-name="P104">Услуга предоставляется при наличии у получателя социальных услуг соответствующей потребности.</text:p>
          </table:table-cell>
          <table:table-cell table:style-name="Таблица10.A1" office:value-type="string">
            <text:p text:style-name="P10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1">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01">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P101">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0.1">
          <table:table-cell table:style-name="Таблица10.A1" office:value-type="string">
            <text:p text:style-name="P99">6.2</text:p>
          </table:table-cell>
          <table:table-cell table:style-name="Таблица10.A1" office:value-type="string">
            <text:p text:style-name="P101">Оказание помощи в оформлении и восстановлении документов получателей социальных услуг</text:p>
          </table:table-cell>
          <table:table-cell table:style-name="Таблица10.A1" office:value-type="string">
            <text:p text:style-name="P101">Осуществление помощи получателю социальных услуг в написании документов и заполнении форм документов;</text:p>
            <text:p text:style-name="P101">оказание консультационной помощи в сборе и подаче в соответствующие органы, организации документов (сведений), необходимых для восстановления документов.</text:p>
            <text:p text:style-name="P116">Услуга предоставляется при наличии у получателя социальных услуг соответствующей потребности.</text:p>
          </table:table-cell>
          <table:table-cell table:style-name="Таблица10.A1" office:value-type="string">
            <text:p text:style-name="P10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1">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01">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P101">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ext:soft-page-break/>
        <table:table-row table:style-name="Таблица10.1">
          <table:table-cell table:style-name="Таблица10.G1" table:number-columns-spanned="7" office:value-type="string">
            <text:h text:style-name="P143" text:outline-level="1">7. Услуги в целях повышения коммуникативного потенциала получателей социальных услуг, имеющих ограничения жизнедеятельности,</text:h>
            <text:h text:style-name="P143" text:outline-level="1">в том числе детей-инвалидов</text:h>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99">7.1.</text:p>
          </table:table-cell>
          <table:table-cell table:style-name="Таблица10.A1" office:value-type="string">
            <text:p text:style-name="P101">Обучение пользованию техническими средствами реабилитации</text:p>
          </table:table-cell>
          <table:table-cell table:style-name="Таблица10.A1" office:value-type="string">
            <text:p text:style-name="P101">Выяснение степени владения получателем социальных услуг, навыками пользования техническими средствами реабилитации;</text:p>
            <text:p text:style-name="P101">наглядное обучение практическим навыкам пользования техническими средствами реабилитации путем проведения индивидуальных и групповых занятий;</text:p>
            <text:p text:style-name="P101">оценка усвоения вновь приобретенных навыков пользования техническими средствами реабилитации.</text:p>
            <text:p text:style-name="P97">Услуга предоставляется при наличии у получателя социальных услуг соответствующей потребности.</text:p>
          </table:table-cell>
          <table:table-cell table:style-name="Таблица10.A1" office:value-type="string">
            <text:p text:style-name="P101">В период действия договора о предоставлении социальных услуг</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умение получателя социальных услуг самостоятельно пользоваться техническим средством реабилитации.</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Цветовое_20_выделение_20_для_20_Текст"><text:span text:style-name="T141">Услуга предоставляется гражданам, <text:s/>указанным в подпунктах 1.1.1 </text:span></text:span><text:span text:style-name="Цветовое_20_выделение_20_для_20_Текст"><text:span text:style-name="T96">и </text:span></text:span><text:span text:style-name="Цветовое_20_выделение_20_для_20_Текст"><text:span text:style-name="T138">1.1.3.,</text:span></text:span><text:span text:style-name="Цветовое_20_выделение_20_для_20_Текст"><text:span text:style-name="T141">1.1.4 </text:span></text:span><text:span text:style-name="Цветовое_20_выделение_20_для_20_Текст"><text:span text:style-name="T136">пункта 1.1 главы 1 </text:span></text:span><text:span text:style-name="Цветовое_20_выделение_20_для_20_Текст"><text:span text:style-name="T94">раздела 1</text:span></text:span><text:span text:style-name="Цветовое_20_выделение_20_для_20_Текст"><text:span text:style-name="T136"> настоящего подраздела.</text:span></text:span><text:span text:style-name="Цветовое_20_выделение_20_для_20_Текст"><text:span text:style-name="T141"> </text:span></text:span><text:span text:style-name="T183">Услуга предоставляется сотрудником поставщика социальных услуг, имеющим специальные знания.</text:span></text:p>
            <text:p text:style-name="P102">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0.1">
          <table:table-cell table:style-name="Таблица10.A1" office:value-type="string">
            <text:p text:style-name="P99"><text:bookmark-start text:name="sub_3301721"/>7.2.<text:bookmark-end text:name="sub_3301721"/></text:p>
          </table:table-cell>
          <table:table-cell table:style-name="Таблица10.A1" office:value-type="string">
            <text:p text:style-name="P101">Обучение навыкам самообслуживания, персональной сохранности, общения, поведения в быту и общественных местах, передвижению, ориентации, самоконтроля, методам реабилитации или абилитации</text:p>
          </table:table-cell>
          <table:table-cell table:style-name="Таблица10.A1" office:value-type="string">
            <text:p text:style-name="P101">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и общения, самоконтроля, методами реабилитации;</text:p>
            <text:p text:style-name="P101">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text:soft-page-break/>самоконтроля, методам реабилитации путем проведения индивидуальных или групповых занятий;</text:p>
            <text:p text:style-name="Прижатый_20_влево"><text:span text:style-name="T198">оценка усвоения вновь при</text:span><text:span text:style-name="T183">обретенных навыков.</text:span></text:p>
            <text:p text:style-name="P39"><text:span text:style-name="T120">Гражданам, указанным в <text:s/></text:span><text:span text:style-name="Цветовое_20_выделение_20_для_20_Текст"><text:span text:style-name="T120">указанным в подпунктах 1.1.1</text:span></text:span><text:span text:style-name="Цветовое_20_выделение_20_для_20_Текст"><text:span text:style-name="T92">- </text:span></text:span><text:span text:style-name="Цветовое_20_выделение_20_для_20_Текст"><text:span text:style-name="T106">, </text:span></text:span><text:span text:style-name="Цветовое_20_выделение_20_для_20_Текст"><text:span text:style-name="T120">1.1.3 </text:span></text:span><text:span text:style-name="Цветовое_20_выделение_20_для_20_Текст"><text:span text:style-name="T88">и,</text:span></text:span><text:span text:style-name="Цветовое_20_выделение_20_для_20_Текст"><text:span text:style-name="T120"> 1.1.5, 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text:span></text:span><text:span text:style-name="T120"> не более 12 услуг за курс.</text:span></text:p>
            <text:p text:style-name="P113"><text:span text:style-name="T120">Гражданам, </text:span><text:span text:style-name="Цветовое_20_выделение_20_для_20_Текст"><text:span text:style-name="T120">указанным в подпункте 1.1.4 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 </text:span></text:span><text:span text:style-name="T119">не более 36 <text:s/>услуг за курс</text:span></text:p>
            <text:p text:style-name="P113"><text:span text:style-name="T106">Гражданам, </text:span><text:span text:style-name="Цветовое_20_выделение_20_для_20_Текст"><text:span text:style-name="T106">указанным в подпункте 1.1.6 пункта 1.1 главы 1 настоящего подраздела, </text:span></text:span><text:span text:style-name="T106">не более 40 услуг за курс.</text:span></text:p>
          </table:table-cell>
          <table:table-cell table:style-name="Таблица10.A1" office:value-type="string">
            <text:p text:style-name="Прижатый_20_влево"><text:span text:style-name="T198">В период действия договора о предоставлении социальных услуг</text:span><text:span text:style-name="T168">, в</text:span><text:span text:style-name="T215"> </text:span><text:span text:style-name="T168">зависимости от потребности получателя социальных услуг </text:span></text:p>
          </table:table-cell>
          <table:table-cell table:style-name="Таблица10.A1" office:value-type="string">
            <text:p text:style-name="P10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1">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передвижения, ориентации, навыков общения, самоконтроля, методов реабилитации.</text:p>
            <text:p text:style-name="P101">При оказании услуги сотрудник поставщика социальных услуг должен проявлять необходимую деликатность и <text:soft-page-break/>корректность по отношению к получателю социальной услуги.</text:p>
            <text:p text:style-name="P101">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T165">Услуга предоставляется с</text:span><text:span text:style-name="T198">отрудником поставщика социальных услуг, имеющим соответствующую квалификацию. При оказании услуг учитываются возраст, физическое и психическое состояние, индивидуальные особенности получателя социальных услуг.</text:span></text:p>
          </table:table-cell>
        </table:table-row>
        <table:table-row table:style-name="Таблица10.1">
          <table:table-cell table:style-name="Таблица10.A1" office:value-type="string">
            <text:p text:style-name="P99">7.3.</text:p>
          </table:table-cell>
          <table:table-cell table:style-name="Таблица10.A1" office:value-type="string">
            <text:p text:style-name="P101">Организация и проведение занятий по развитию творческих способностей, двигательной активности, а в отношении детей-инвалидов также игровой деятельности</text:p>
          </table:table-cell>
          <table:table-cell table:style-name="Таблица10.A1" office:value-type="string">
            <text:p text:style-name="P115"><text:span text:style-name="T183">Организация и проведение индивидуальных или групповых занятий по развитию творческих способностей, двигательной активности, в отношении лиц, старше</text:span><text:span text:style-name="T186"> </text:span><text:span text:style-name="T90">70</text:span><text:span text:style-name="T122"> </text:span><text:span text:style-name="T109">65 </text:span><text:span text:style-name="T183">лет, </text:span><text:span text:style-name="T142">а</text:span><text:span text:style-name="T183"> в отношении детей-инвалидов также занятий по развитию игровой деятельности.</text:span></text:p>
            <text:p text:style-name="Прижатый_20_влево"><text:span text:style-name="T120">Гражданам, указанным в <text:s/></text:span><text:span text:style-name="Цветовое_20_выделение_20_для_20_Текст"><text:span text:style-name="T120">указанным в подпунктах 1.1.1 и 1.1.3 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92"> </text:span></text:span><text:span text:style-name="Цветовое_20_выделение_20_для_20_Текст"><text:span text:style-name="T120">настоящего подраздела, </text:span></text:span><text:span text:style-name="T120">не более 10 <text:s/>услуг за курс.</text:span></text:p>
            <text:p text:style-name="P113"><text:span text:style-name="T120">Гражданам, </text:span><text:span text:style-name="Цветовое_20_выделение_20_для_20_Текст"><text:span text:style-name="T120">указанным в подпункте 1.1.4 пункта 1.1 </text:span></text:span><text:soft-page-break/><text:span text:style-name="Цветовое_20_выделение_20_для_20_Текст"><text:span text:style-name="T120">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 </text:span></text:span><text:span text:style-name="T120">не более 30 услуг за курс.</text:span></text:p>
            <text:p text:style-name="P39"><text:span text:style-name="T120">Гражданам, </text:span><text:span text:style-name="Цветовое_20_выделение_20_для_20_Текст"><text:span text:style-name="T120">указанным в подпункте 1.1.5 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 </text:span></text:span><text:span text:style-name="T151">не боле</text:span><text:span text:style-name="T152">е 36 ус</text:span><text:span text:style-name="T151">луг за курс.</text:span></text:p>
            <text:p text:style-name="P113"><text:span text:style-name="T106">Гражданам, </text:span><text:span text:style-name="Цветовое_20_выделение_20_для_20_Текст"><text:span text:style-name="T106">указанным в подпункте 1.1.6 пункта 1.1 главы 1 настоящего подраздела, </text:span></text:span><text:span text:style-name="T106">не более 40 услуг за курс.</text:span></text:p>
          </table:table-cell>
          <table:table-cell table:style-name="Таблица10.A1" office:value-type="string">
            <text:p text:style-name="P102">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обеспечить развитие у получателя социальных услуг творческих способностей, двигательной активности, игровой деятельности.</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P102">Услуга предоставляется сотрудником поставщика социальных услуг, владеющим соответствующими знаниями.</text:p>
            <text:p text:style-name="Прижатый_20_влево"><text:span text:style-name="T183">В отношении граждан, указанных </text:span><text:span text:style-name="Цветовое_20_выделение_20_для_20_Текст"><text:span text:style-name="T120">в подпункте 1.1.4 пункта 1.1 главы 1 </text:span></text:span><text:span text:style-name="Цветовое_20_выделение_20_для_20_Текст"><text:span text:style-name="T88">раздела 1</text:span></text:span><text:span text:style-name="Цветовое_20_выделение_20_для_20_Текст"><text:span text:style-name="T120"> настоящего подраздела, оказание услуги направлено на социализацию и интеграцию в общество, в отношении граждан указанных в подпункте 1.1.5 пункта 1.1 главы 1 </text:span></text:span><text:span text:style-name="Цветовое_20_выделение_20_для_20_Текст"><text:span text:style-name="T88">раздела 1 </text:span></text:span><text:span text:style-name="Цветовое_20_выделение_20_для_20_Текст"><text:span text:style-name="T120">настоящего подраздела - на профилактику </text:span></text:span><text:soft-page-break/><text:span text:style-name="Цветовое_20_выделение_20_для_20_Текст"><text:span text:style-name="T120">возрастных изменений, предупреждения развития когнитивных нарушений. </text:span></text:span></text:p>
          </table:table-cell>
        </table:table-row>
        <table:table-row table:style-name="Таблица10.1">
          <table:table-cell table:style-name="Таблица10.A1" office:value-type="string">
            <text:p text:style-name="P99">7.4.</text:p>
          </table:table-cell>
          <table:table-cell table:style-name="Таблица10.A1" office:value-type="string">
            <text:p text:style-name="P101">Проведение занятий, направленных на развитие коммуникативных, двигательных навыков, навыков повседневной деятельности, продуктивности деятельности, творческих способностей </text:p>
          </table:table-cell>
          <table:table-cell table:style-name="Таблица10.A1" office:value-type="string">
            <text:p text:style-name="P102">Проведение индивидуальных или групповых занятий направленных на развитие коммуникативных, двигательных навыков, навыков повседневной деятельности (самообслуживание, игра, персональная сохранность, поведение), продуктивности деятельности, творческих способностей.</text:p>
            <text:p text:style-name="P43">Объем - 12 услуг за курс.</text:p>
          </table:table-cell>
          <table:table-cell table:style-name="Таблица10.A1" office:value-type="string">
            <text:p text:style-name="P102">В период действия договора о предоставлении социальных услуг</text:p>
          </table:table-cell>
          <table:table-cell table:style-name="Таблица10.A1" office:value-type="string">
            <text:p text:style-name="P1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A1" office:value-type="string">
            <text:p text:style-name="P102">Показатели качества - предоставление услуги должно способствовать развитию коммуникативных, двигательных навыков, навыков повседневной деятельности (самообслуживание, игра, персональная сохранность, поведение), продуктивности деятельности, творческих способностей.</text:p>
            <text:p text:style-name="P102">Оценка результатов - удовлетворенность качеством предоставляемой услуги, отсутствие обоснованных жалоб.</text:p>
          </table:table-cell>
          <table:table-cell table:style-name="Таблица10.G1" office:value-type="string">
            <text:p text:style-name="Прижатый_20_влево"><text:span text:style-name="Цветовое_20_выделение_20_для_20_Текст"><text:span text:style-name="T141">Услуга предоставляется гражданам, <text:s/>указанным в подпункте 1.1.2 </text:span></text:span><text:span text:style-name="Цветовое_20_выделение_20_для_20_Текст"><text:span text:style-name="T136">пункта 1.1 главы 1 </text:span></text:span><text:span text:style-name="Цветовое_20_выделение_20_для_20_Текст"><text:span text:style-name="T94">раздела 1</text:span></text:span><text:span text:style-name="Цветовое_20_выделение_20_для_20_Текст"><text:span text:style-name="T136"> настоящего подраздела</text:span></text:span></text:p>
            <text:p text:style-name="P102">Услуга предоставляется сотрудником поставщика социальных услуг, владеющим соответствующими знаниями.</text:p>
            <text:p text:style-name="P102">Услуга предоставляется путем проведения индивидуальных и групповых занятий.</text:p>
            <text:p text:style-name="P102">Предоставление услуги направлено на:</text:p>
            <text:p text:style-name="Прижатый_20_влево"><text:span text:style-name="T183">- формирование и реализацию способностей </text:span><text:span text:style-name="T142">ребенка <text:s/>самостоятельно и эф</text:span><text:span text:style-name="T183">фективно организовывать свою деятельность, в т. ч. двигательную, познавательную, игровую;</text:span></text:p>
            <text:p text:style-name="Прижатый_20_влево"><text:span text:style-name="T183">- формирование у </text:span><text:span text:style-name="T142">ребенка</text:span><text:span text:style-name="T183"> навыков вступать и поддерживать контакт с </text:span><text:soft-page-break/><text:span text:style-name="T183">окружающими его людьми;</text:span></text:p>
            <text:p text:style-name="P102">- расширение активного и пассивного словарного запаса;</text:p>
            <text:p text:style-name="P102">- развитие умения выражать свои эмоции и чувства, понимание чувств, потребностей и желаний собеседника;</text:p>
            <text:p text:style-name="Прижатый_20_влево"><text:span text:style-name="T183">- овладение </text:span><text:span text:style-name="T142">ребенком </text:span><text:span text:style-name="T183"><text:s/>элементами повседневной жизнедеятельности в соответствии с возрастными нормами развития.</text:span></text:p>
            <text:p text:style-name="Прижатый_20_влево"><text:span text:style-name="T183">Услуга предоставляется на основании результатов оценки двигательных, психических и сенсорных функций организма, оценки уровня продуктивности деятельности </text:span><text:span text:style-name="T142">ребенка</text:span><text:span text:style-name="T183">.</text:span></text:p>
          </table:table-cell>
        </table:table-row>
      </table:table>
      <text:p text:style-name="P6"/>
      <text:p text:style-name="P16"/>
      <text:p text:style-name="P16"/>
      <text:p text:style-name="P16"/>
      <text:p text:style-name="P16"/>
      <text:p text:style-name="P16"/>
      <text:p text:style-name="P16"/>
      <text:p text:style-name="P132">Раздел 4. ПОРЯДОК ПРЕДОСТАВЛЕНИЯ СОЦИАЛЬНЫХ УСЛУГ</text:p>
      <text:p text:style-name="P16">В ФОРМЕ СОЦИАЛЬНОГО ОБСЛУЖИВАНИЯ НА ДОМУ</text:p>
      <text:p text:style-name="P6"/>
      <text:p text:style-name="P16">Подраздел 1. ПОРЯДОК ПРЕДОСТАВЛЕНИЯ СОЦИАЛЬНЫХ УСЛУГ</text:p>
      <text:p text:style-name="P16">ПОЛУЧАТЕЛЯМ СОЦИАЛЬНЫХ УСЛУГ В ФОРМЕ СОЦИАЛЬНОГО</text:p>
      <text:p text:style-name="P16">ОБСЛУЖИВАНИЯ НА ДОМУ ЦЕНТРАМИ (КОМПЛЕКСНЫМИ ЦЕНТРАМИ)</text:p>
      <text:p text:style-name="P16">СОЦИАЛЬНОГО ОБСЛУЖИВАНИЯ НАСЕЛЕНИЯ, ГЕРОНТОЛОГИЧЕСКИМИ</text:p>
      <text:p text:style-name="P16">ЦЕНТРАМИ И ДРУГИМИ ЮРИДИЧЕСКИМИ ЛИЦАМИ НЕЗАВИСИМО ОТ ИХ</text:p>
      <text:p text:style-name="P16">ОРГАНИЗАЦИОННО-ПРАВОВОЙ ФОРМЫ И (ИЛИ) ИНДИВИДУАЛЬНЫМИ</text:p>
      <text:p text:style-name="P16">ПРЕДПРИНИМАТЕЛЯМИ, ОСУЩЕСТВЛЯЮЩИМИ ДЕЯТЕЛЬНОСТЬ, АНАЛОГИЧНУЮ</text:p>
      <text:p text:style-name="P16">ДЕЯТЕЛЬНОСТИ УКАЗАННЫХ ОРГАНИЗАЦИЙ</text:p>
      <text:p text:style-name="P6"/>
      <text:p text:style-name="P16">Глава 1. ОБЩИЕ ПОЛОЖЕНИЯ</text:p>
      <text:p text:style-name="P6"/>
      <text:p text:style-name="P47">1.1. Социальное обслуживание на дому в соответствии с настоящим подразделом предоставляется граждан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p>
      <text:p text:style-name="P54">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P48"><text:span text:style-name="T23">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span text:style-name="T2">подпунктах "а"</text:span><text:span text:style-name="T23"> - </text:span><text:span text:style-name="T2">"ж" пункта 3.1 главы 3</text:span><text:span text:style-name="T23"> настоящего подраздела);</text:span></text:p>
      <text:p text:style-name="P54">в) наличие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p>
      <text:p text:style-name="P54">1.2. Социальные услуги в форме социального обслуживания на дому в соответствии с настоящим подразделом предоставляются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48"><text:span text:style-name="T23">1.3. При наличии у граждан, указанных в </text:span><text:span text:style-name="T2">пункте 1.1 главы 1</text:span><text:span text:style-name="T23"> настоящего подраздела, нуждающихся в помощи и уходе (за исключением граждан, указанных в </text:span><text:span text:style-name="T2">подпунктах "а"</text:span><text:span text:style-name="T23"> - </text:span><text:span text:style-name="T2">"ж" пункта 3.1 главы 3</text:span><text:span text:style-name="T23">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p>
      <text:p text:style-name="P54">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p>
      <text:p text:style-name="P48"><text:span text:style-name="T23">В отношении недееспособных и ограниченно дееспособных инвалидов в возрасте от 18 лет до достижения ими возраста, установленного </text:span><text:span text:style-name="T2">частью 1 статьи 8</text:span><text:span text:style-name="T23"> Федерального закона от 28.12.2013 N 400-ФЗ "О страховых пенсиях", выбывших из организаций социального обслуживания, предоставляющих социальные услуги в стационарной форме, в целях настоящего подраздела в числе родственников, которые обязаны в соответствии с законодательством Российской Федерации обеспечить им помощь и уход, не учитываются опекуны и попечители.</text:span></text:p>
      <text:p text:style-name="P54">1.5. К числу родственников, у которых отсутствует возможность обеспечения помощи и ухода гражданам относятся:</text:p>
      <text:p text:style-name="P48"><text:span text:style-name="T23">а) неработающие пенсионеры, достигшие возраста, установленного </text:span><text:span text:style-name="T2">частью 1 статьи 8</text:span><text:span text:style-name="T23"> Федерального закона от 28.12.2013 N 400-ФЗ "О страховых пенсиях", и инвалиды 1 и 2 групп;</text:span></text:p>
      <text:p text:style-name="P54">б) граждане, отбывающие наказание в виде лишения свободы;</text:p>
      <text:p text:style-name="P54"><text:soft-page-break/>в) родственники, у которых отсутствует возможность обеспечения помощи и ухода в силу объективных причин, признанные таковыми по решению Комиссии.</text:p>
      <text:p text:style-name="P48"><text:span text:style-name="T23">1.6. Решение Комиссии об отнесении родственников, указанных в </text:span><text:span text:style-name="T2">подпункте "в" пункта 1.5 главы 1</text:span><text:span text:style-name="T23"> настоящего подраздела, к категории лиц, у которых отсутствует возможность обеспечения помощи и ухода гражданин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 гражданам.</text:span></text:p>
      <text:p text:style-name="P48"><text:span text:style-name="T23">1.7. В случае нуждаемости гражданина в предоставлении социальных услуг в соответствии с настоящим подразделом в связи с наличием обстоятельств, которые ухудшают или могут ухудшить условия жизнедеятельности, незамедлительно, но не позднее 1 рабочего дня,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text:span><text:span text:style-name="T2">пункте 2.2 главы 2</text:span><text:span text:style-name="T23"> настоящего подраздела).</text:span></text:p>
      <text:p text:style-name="P54">1.8. При организации социального обслуживания на дому применяются технологии социального обслуживания, в том числе по сертификатам на оказание социальных услуг (далее - сертификат). Сертификат - это именной документ, включающий комплекс социальных услуг, предоставляемых получателю социальных услуг в рамках технологий социального обслуживания, и объем финансового обеспечения оказания данных услуг.</text:p>
      <text:p text:style-name="P48"><text:span text:style-name="T23">1.9. В отношении граждан, нуждающихся в постоянной посторонней помощи, не способных к самообслуживанию, самостоятельному передвижению в силу заболевания </text:span><text:span text:style-name="T39">(в том числе в терминальной стадии развития)</text:span><text:span text:style-name="T29">,</text:span><text:span text:style-name="T23"> травмы, возраста или наличия инвалидности, реализуется технология "Стационар на дому".</text:span></text:p>
      <text:p text:style-name="P61">В отношении граждан, нуждающихся в постоянной посторонней помощи, не способных к самообслуживанию в силу заболевания в терминальной стадии развития, реализуется технология "Хоспис на дому".</text:p>
      <text:p text:style-name="P48"><text:span text:style-name="T23">Гражданам, указанным в настоящем пункте, предоставляются социальные услуги, указанные в </text:span><text:span text:style-name="T2">пунктах 2</text:span><text:span text:style-name="T23"> - </text:span><text:span text:style-name="T2">8</text:span><text:span text:style-name="T23"> стандартов социальных услуг, прилагающихся к настоящему подразделу.</text:span></text:p>
      <text:p text:style-name="P48"><text:span text:style-name="T23">1.10. В отношении граждан старше 18 лет из числа граждан, указанных в </text:span><text:span text:style-name="T2">пункте 1.1 главы 1</text:span><text:span text:style-name="T23"> настоящего подраздела, реализуется технология "Приемная семья для пожилых и инвалидов".</text:span></text:p>
      <text:p text:style-name="P54">По данной технологии социальные услуги получателю социальных услуг оказывает гражданин (далее - Исполнитель услуг) на основании договора о предоставлении социальных услуг, заключаемого между поставщиком социальных услуг, Исполнителем услуг и получателем социальных услуг либо его законным представителем.</text:p>
      <text:p text:style-name="P54">Исполнителю услуг согласно договору устанавливается ежемесячное денежное вознаграждение.</text:p>
      <text:p text:style-name="P54">1.11. В отношении граждан, страдающих психическими расстройствами (в стадии ремиссии), имеющих частичную утрату способности либо возможности осуществлять самообслуживание и имеющих трудности, связанные с социализацией, в связи с заболеванием, реализуется технология "Сопровождаемое проживание".</text:p>
      <text:p text:style-name="P54">1.12. В отношении отдельных категорий граждан <text:span text:style-name="T82">пожилого возраста и инвалидов</text:span> реализуется технология "Санаторий на дому".</text:p>
      <text:p text:style-name="P54">1.13. Положение о технологии социального обслуживания утверждается распоряжением Департамента. Положение содержит порядок и условия предоставления социальных услуг в рамках технологии социального обслуживания, объем финансового обеспечения оказания социальных услуг, определенных сертификатом, размер денежного вознаграждения Исполнителю услуг по технологии "Приемная семья для пожилых и инвалидов".</text:p>
      <text:p text:style-name="P6"/>
      <text:p text:style-name="P16">Глава 2. ПЕРЕЧЕНЬ ДОКУМЕНТОВ, НЕОБХОДИМЫХ ДЛЯ ПРЕДОСТАВЛЕНИЯ</text:p>
      <text:p text:style-name="P16">СОЦИАЛЬНОГО ОБСЛУЖИВАНИЯ</text:p>
      <text:p text:style-name="P6"/>
      <text:p text:style-name="P46"><text:soft-page-break/><text:span text:style-name="T23">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span text:style-name="T2">пунктом 1.1 главы 1 раздела 1</text:span><text:span text:style-name="T23"> настоящего Порядка.</text:span></text:p>
      <text:p text:style-name="P54">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54">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48"><text:span text:style-name="T23">б)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text:span><text:span text:style-name="T70">Тюменской области</text:span><text:span text:style-name="T23">, получаемых в </text:span><text:span text:style-name="T70">Управлениях </text:span><text:span text:style-name="T39">органах социальной защиты населения</text:span><text:span text:style-name="T23">; пособий по безработице, получаемых в территориальных центрах занятости населения Тюменской области) (за исключением граждан, указанных в </text:span><text:span text:style-name="T2">подпунктах "а"</text:span><text:span text:style-name="T23"> - </text:span><text:span text:style-name="T2">"з" пункта 3.1 главы 3</text:span><text:span text:style-name="T23"> настоящего подраздела).</text:span></text:p>
      <text:p text:style-name="P54">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48"><text:span text:style-name="T23">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на дому </text:span><text:span text:style-name="T39">(срок действия двенадцать месяцев со дня выдачи)</text:span><text:span text:style-name="T29">;</text:span></text:p>
      <text:p text:style-name="P52"><text:span text:style-name="T23">г) документы, подтверждающие отсутствие возможности обеспечения родственниками, указанными в </text:span><text:span text:style-name="T2">пункте </text:span><text:span text:style-name="T20">1.5</text:span><text:span text:style-name="T7"> </text:span><text:span text:style-name="T105">1.4</text:span><text:span text:style-name="T6"> </text:span><text:span text:style-name="T2">главы 1</text:span><text:span text:style-name="T23"> настоящего подраздела, помощи и ухода гражданину (за исключением граждан, указанных в </text:span><text:span text:style-name="T2">подпунктах "а"</text:span><text:span text:style-name="T23"> - </text:span><text:span text:style-name="T2">"ж" пункта 3.1 главы 3</text:span><text:span text:style-name="T23"> настоящего подраздела)</text:span><text:span text:style-name="T133">. </text:span><text:span text:style-name="T127">К числу документов, подтверждающих отсутствие возможности обеспечения родственниками помощи и ухода гражданину, относятся: трудовая книжка </text:span><text:span text:style-name="T129">(</text:span><text:span text:style-name="T127">сведения о трудовой деятельности</text:span><text:span text:style-name="T129">)</text:span><text:span text:style-name="T127">; документы, подтверждающие доходы за двенадцать последних календарных месяцев, предшествующих месяцу подачи заявления; документы, подтверждающие наличие расходных денежных обязательств, документы о состоянии здоровья, а также  документы, предоставленные в подтверждение наличия обстоятельств, в силу которых отсутствует возможность со стороны родственников обеспечить помощь и уход гражданину.</text:span><text:span text:style-name="T126"> </text:span></text:p>
      <text:p text:style-name="P48"><text:span text:style-name="T131">При предоставлении документов, предусмотренных настоящим подпунктом, содержащих персональные данные физических лиц, не являющихся заявителями в соответствии </text:span><text:span text:style-name="T127">с настоящим По</text:span><text:span text:style-name="T128">рядком</text:span><text:span text:style-name="T131"> и пунктом 3 статьи 2 Федерального закона от 27.07.2010 N 210-ФЗ «Об организации предоставления государственных и муниципальных услуг», также представляется их согласие на обработку персональных данных;</text:span></text:p>
      <text:p text:style-name="P54">д) документы, подтверждающие, что гражданин является пострадавшим в результате чрезвычайных ситуаций, вооруженных межнациональных (межэтнических) конфликтов (при наличии);</text:p>
      <text:p text:style-name="P59">е) свидетельство о рождении, если факт рождения зарегистрирован до 01.10.2018 за пределами Тюменской области (для несовершеннолетних получателей социальных услуг, не достигших возраста 14 лет);</text:p>
      <text:p text:style-name="P48"><text:span text:style-name="T39">ж) д</text:span><text:span text:style-name="T127">окументы, подтверждающие </text:span><text:span text:style-name="T39">родственные связи гражданина и совместно зарегистрированных с ним членов его семьи, указанных в заявлении: документы, удостоверяющие личность, свидетельства о государственной регистрации актов гражданского состояния (за исключением граждан, указанных в </text:span><text:span text:style-name="T9">подпунктах "а"</text:span><text:span text:style-name="T39"> - </text:span><text:span text:style-name="T9">"ж" пункта 3.1 главы 3</text:span><text:span text:style-name="T39"> настоящего подраздела). </text:span></text:p>
      <text:p text:style-name="P5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48"><text:span text:style-name="T23">а) свидетельство о рождении</text:span><text:span text:style-name="T70">/усыновлении</text:span><text:span text:style-name="T23"> </text:span><text:span text:style-name="T35">, </text:span><text:span text:style-name="T39">если факт рождения зарегистрирован в Тюменской области или после 01.10.2018 </text:span><text:span text:style-name="T23">(для несовершеннолетних получателей социальных услуг, не достигших возраста 14 лет), </text:span><text:span text:style-name="T70">если соответствующий факт зарегистрирован в Тюменской области</text:span><text:span text:style-name="T23">;</text:span></text:p>
      <text:p text:style-name="P54">б) справка о наличии инвалидности с указанием группы инвалидности (при наличии инвалидности);</text:p>
      <text:p text:style-name="P54"><text:soft-page-break/>в) индивидуальная программа реабилитации или абилитации инвалида, ребенка-инвалида (при наличии инвалидности);</text:p>
      <text:p text:style-name="P48"><text:span text:style-name="T23">г) документ, подтверждающий принадлежность лица к категориям граждан, указанным в </text:span><text:span text:style-name="T2">подпунктах "а"</text:span><text:span text:style-name="T23"> - </text:span><text:span text:style-name="T2">"в"</text:span><text:span text:style-name="T23">, </text:span><text:span text:style-name="T2">"е"</text:span><text:span text:style-name="T23">, </text:span><text:span text:style-name="T2">"ж" пункта 3.1 главы 3</text:span><text:span text:style-name="T23"> настоящего подраздела);</text:span></text:p>
      <text:p text:style-name="P48"><text:span text:style-name="T23">д)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text:span><text:span text:style-name="T70">Тюменской области</text:span><text:span text:style-name="T23">, получаемых в </text:span><text:span text:style-name="T70">Управлениях </text:span><text:span text:style-name="T39">органах социальной защиты населения </text:span><text:span text:style-name="T23">;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за исключением граждан, указанных в </text:span><text:span text:style-name="T2">подпунктах "а"</text:span><text:span text:style-name="T23"> - </text:span><text:span text:style-name="T2">"з" пункта 3.1 главы 3</text:span><text:span text:style-name="T23"> настоящего подраздела);</text:span></text:p>
      <text:p text:style-name="P54">е) документ, подтверждающий регистрацию в системе индивидуального (персонифицированного) учета;</text:p>
      <text:p text:style-name="P54">ж)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54">з)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48"><text:span text:style-name="T39">и) сведения о регистрации по месту жительства (пребывания) членов семьи гражданина, совместно зарегистрированных с ним, указанных в заявлении (за исключением граждан, указанных в </text:span><text:span text:style-name="T9">подпунктах "а"</text:span><text:span text:style-name="T39"> - </text:span><text:span text:style-name="T9">"з" пункта 3.1 главы 3</text:span><text:span text:style-name="T39"> настоящего подраздела). </text:span></text:p>
      <text:p text:style-name="P6"/>
      <text:p text:style-name="P16">Глава 3. ПРАВИЛА ПРЕДОСТАВЛЕНИЯ СОЦИАЛЬНЫХ УСЛУГ БЕСПЛАТНО</text:p>
      <text:p text:style-name="P16">ЛИБО ЗА ПЛАТУ ИЛИ ЧАСТИЧНУЮ ПЛАТУ</text:p>
      <text:p text:style-name="P6"/>
      <text:p text:style-name="P46"><text:span text:style-name="T23">3.1. Социальные услуги в форме социального обслуживания на дому,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p>
      <text:p text:style-name="P54">а) инвалидам и участникам Великой Отечественной войны;</text:p>
      <text:p text:style-name="P54">б)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p>
      <text:p text:style-name="P54">в) лицам, награжденным знаком "Жителю блокадного Ленинграда";</text:p>
      <text:p text:style-name="P54">г) несовершеннолетним;</text:p>
      <text:p text:style-name="P54">д) лицам, пострадавшим в результате чрезвычайных ситуаций, вооруженных межнациональных (межэтнических) конфликтов;</text:p>
      <text:p text:style-name="P54">е) Героям Советского Союза, Героям Российской Федерации и полным кавалерам ордена Славы;</text:p>
      <text:p text:style-name="P54">ж) Героям Социалистического Труда, Героям Труда Российской Федерации и полным кавалерам ордена Трудовой Славы;</text:p>
      <text:p text:style-name="P48"><text:span text:style-name="T23">з) получателям социальных услуг по технологиям "Приемная семья для пожилых и инвалидов", "Стационар на дому", </text:span><text:span text:style-name="T70">"Хоспис на дому",</text:span><text:span text:style-name="T29"> </text:span><text:span text:style-name="T23">"Сопровождаемое проживание";</text:span></text:p>
      <text:p text:style-name="P48"><text:span text:style-name="T23">и) гражданам пожилого возраста (супружеским парам) и инвалидам, одиноким, а также имеющим родственников, которые не могут обеспечить им помощь и уход, если среднедушевой доход этого гражданина пожилого возраста или инвалида и его родственников составляет до 150 процентов от установленной по Тюменской области величины прожиточного минимума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 text:style-name="T2">постановлением</text:span><text:span text:style-name="T23"> Правительства Тюменской области от 02.03.2006 N 40-п "О социальном обслуживании населения в Тюменской области");</text:span></text:p>
      <text:p text:style-name="P48"><text:soft-page-break/><text:span text:style-name="T23">к) гражданам, указанным в </text:span><text:span text:style-name="T2">пункте 1.1 главы 1</text:span><text:span text:style-name="T23"> настоящего подраздела, в случае если на дату обращения их среднедушевой доход составляет ниже предельной величины или равен предельной величине среднедушевого дохода для предоставления социальных услуг бесплатно, установленной </text:span><text:span text:style-name="T2">Законом</text:span><text:span text:style-name="T23">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text:span></text:p>
      <text:p text:style-name="P48"><text:span text:style-name="T23">3.2. Получателям социальных услуг социальные услуги, указанные в </text:span><text:span text:style-name="T2">подпунктах 1.12</text:span><text:span text:style-name="T23">, </text:span><text:span text:style-name="T2">1.13 пункта 1</text:span><text:span text:style-name="T23">, </text:span><text:span text:style-name="T2">подпунктах 2.17</text:span><text:span text:style-name="T23">, </text:span><text:span text:style-name="T2">2.18 пункта 2</text:span><text:span text:style-name="T23">, </text:span><text:span text:style-name="T2">пункте 4</text:span><text:span text:style-name="T23"> прилагающихся к настоящему подразделу стандартов социальных услуг, независимо от величины среднедушевого дохода этих граждан предоставляется бесплатно в объемах, определенных данными стандартами социальных услуг.</text:span></text:p>
      <text:p text:style-name="P48"><text:span text:style-name="T23">3.3. Для получателей социальных услуг, у которых право на получение социальных услуг возникло в соответствии с </text:span><text:span text:style-name="T2">постановлением</text:span><text:span text:style-name="T23">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на дому, указанных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48"><text:span text:style-name="T23">3.4. Социальные услуги в форме социального обслуживания на дому,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частичную плату в размере 50 процентов установленных тарифов, если на день обращения среднедушевой доход этих граждан превышает предельную величину для предоставления социальных услуг бесплатно, установленную </text:span><text:span text:style-name="T2">Законом</text:span><text:span text:style-name="T23">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 не более чем на третью ее часть.</text:span></text:p>
      <text:p text:style-name="P48"><text:span text:style-name="T23">3.5. Социальные услуги в форме социального обслуживания на дому,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плату, если на день обращения среднедушевой доход получателя социальных услуг превышает предельную величину среднедушевого дохода для предоставления социальных услуг бесплатно, установленную </text:span><text:span text:style-name="T2">Законом</text:span><text:span text:style-name="T23">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 более чем на третью ее часть.</text:span></text:p>
      <text:p text:style-name="P48"><text:span text:style-name="T23">3.6. Размер ежемесячной платы за предоставление социальных услуг в форме социального обслуживания на дому, указанных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рассчитывается на основе тарифов на социальные услуги, но не может превышать 50 процентов разницы между величиной среднедушевого дохода получателя социальной услуги и предельной величиной среднедушевого дохода для предоставления социальных услуг бесплатно, установленную </text:span><text:span text:style-name="T2">Законом</text:span><text:span text:style-name="T23">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text:span></text:p>
      <text:p text:style-name="P48"><text:span text:style-name="T23">3.7.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T2">Законом</text:span><text:span text:style-name="T23">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6"/>
      <text:p text:style-name="P16">Глава 4. ПОРЯДОК ПРЕДОСТАВЛЕНИЯ СОЦИАЛЬНЫХ УСЛУГ В ФОРМЕ</text:p>
      <text:p text:style-name="P16">СОЦИАЛЬНОГО ОБСЛУЖИВАНИЯ НА ДОМУ</text:p>
      <text:p text:style-name="P6"/>
      <text:p text:style-name="P46"><text:span text:style-name="T23">4.1. Социальные услуги в форме социального обслуживания на дому предоставляются гражданам, указанным в </text:span><text:span text:style-name="T2">пункте 1.1 главы 1</text:span><text:span text:style-name="T23"> настоящего подраздела, при отсутствии медицинских противопоказаний, указанных в </text:span><text:span text:style-name="T2">пункте 4.2</text:span><text:span text:style-name="T23"> настоящей главы.</text:span></text:p>
      <text:p text:style-name="P54">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p>
      <text:p text:style-name="P54"><text:soft-page-break/>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54">б) туберкулез любых органов и систем с бактериовыделением, подтвержденным методом посева;</text:p>
      <text:p text:style-name="P54">в) тяжелые хронические заболевания кожи с множественными высыпаниями и обильным отделяемым;</text:p>
      <text:p text:style-name="P54">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54">д) хронический алкоголизм, наркотическая зависимость;</text:p>
      <text:p text:style-name="P54">е) эпилепсия с частыми припадками;</text:p>
      <text:p text:style-name="P54">ж) злокачественные новообразования, сопровождающиеся обильными выделениями;</text:p>
      <text:p text:style-name="P54">з)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48"><text:span text:style-name="T23">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span text:style-name="T2">главе 2</text:span><text:span text:style-name="T23"> настоящего подраздела.</text:span></text:p>
      <text:p text:style-name="P48"><text:span text:style-name="T23">4.4. При обращении к поставщику социальных услуг в соответствии с </text:span><text:span text:style-name="T2">пунктом 2.4 главы 2 раздела 1</text:span><text:span text:style-name="T23"> </text:span><text:span text:style-name="Цветовое_20_выделение_20_для_20_Текст"><text:span text:style-name="T103">настоящего Порядка </text:span></text:span><text:span text:style-name="T23">гражданин, его законный представитель представляет следующие документы:</text:span></text:p>
      <text:p text:style-name="P54">а) индивидуальную программу предоставления социальных услуг;</text:p>
      <text:p text:style-name="P48"><text:span text:style-name="T23">б) паспорт или иной документ, удостоверяющий личность гражданина, или свидетельство о рождении </text:span><text:span text:style-name="T70">/усыновлении</text:span><text:span text:style-name="T23"> несовершеннолетнего, не достигшего возраста 14 лет (для лиц, пострадавших в результате чрезвычайных ситуаций, вооруженных межнациональных (межэтнических) конфликтов, при наличии);</text:span></text:p>
      <text:p text:style-name="P54">в) паспорт или иной документ, удостоверяющий личность законного представителя гражданина, в случае если в интересах гражданина обращается его законный представитель;</text:p>
      <text:p text:style-name="P54">г) заключение медицинской организации о состоянии здоровья гражданина и о наличии (отсутствии) медицинских противопоказаний к социальному обслуживанию на дому;</text:p>
      <text:p text:style-name="P54">д) справку о наличии инвалидности с указанием группы инвалидности (при наличии);</text:p>
      <text:p text:style-name="P54">е) индивидуальную программу реабилитации или абилитации инвалида, ребенка-инвалида (при наличии);</text:p>
      <text:p text:style-name="P48"><text:span text:style-name="T23">ж) документ, подтверждающий принадлежность лица к категориям граждан, указанным в </text:span><text:span text:style-name="T2">пункте 2.3 главы 2 раздела 1</text:span><text:span text:style-name="T23">, в </text:span><text:span text:style-name="T2">подпунктах "а"</text:span><text:span text:style-name="T23"> - </text:span><text:span text:style-name="T2">"в"</text:span><text:span text:style-name="T23">, </text:span><text:span text:style-name="T2">"д"</text:span><text:span text:style-name="T23"> - </text:span><text:span text:style-name="T2">"ж" пункта 3.1 главы 3</text:span><text:span text:style-name="T23"> настоящего подраздела (при наличии);</text:span></text:p>
      <text:p text:style-name="P48"><text:span text:style-name="T23">з)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граждан, указанных в </text:span><text:span text:style-name="T2">подпунктах "а"</text:span><text:span text:style-name="T23"> - </text:span><text:span text:style-name="T2">"з" пункта 3.1 главы 3</text:span><text:span text:style-name="T23"> настоящего подраздела).</text:span></text:p>
      <text:p text:style-name="P54">и) сертификат на оказание социальных услуг в форме социального обслуживания на дому (при наличии);</text:p>
      <text:p text:style-name="P54">к)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54">л) распорядительный акт органа опеки и попечительства о назначении опекуна (в отношении лица, признанного в установленном законом порядке недееспособным, если такое лицо не способно подать <text:soft-page-break/>личное заявление либо если функции опекуна исполняет орган опеки и попечительства), в случае если в интересах гражданина обращается его законный представитель.</text:p>
      <text:p text:style-name="P81">4.5. Срок предоставления социальных услуг в форме социального обслуживания на дому для граждан, указанных в пункте 1.1 настоящего подраздела, может быть продлен, но не более чем на три года.</text:p>
      <text:p text:style-name="P80"><text:span text:style-name="T61">Для продления срока предоставления социальных услуг поставщик социальных услуг </text:span><text:span text:style-name="T168">не менее, чем за десять рабочих дней до окончания срока действия индивидуальной программы предоставления социальных услуг, </text:span><text:span text:style-name="T61">направляет в Управление заявление гражданина либо законного представителя, </text:span><text:span text:style-name="T37">представителя </text:span><text:span text:style-name="T61">о продлении срока предоставления социальных услуг (по форме, утвержденной Департаментом). Специалист Управления регистрирует з</text:span><text:span text:style-name="T168">аявление о продлении срока предоставления социальных услуг. </text:span></text:p>
      <text:p text:style-name="P85">К заявлению о продлении срока предоставления социальных услуг поставщик социальных услуг в обязательном порядке прилагает следующие документы: </text:p>
      <text:p text:style-name="P86"><text:span text:style-name="T174">а) документы, подтверждающие отсутствие возможности обеспечения родственниками, указанными в пункте </text:span><text:span text:style-name="T176">1.4 </text:span><text:span text:style-name="T174">главы 1 настоящего подраздела, помощи и ухода гражданину (за исключением граждан, указанных в подпунктах «</text:span><text:span text:style-name="T178">а</text:span><text:span text:style-name="T174">»-«ж» пункта 3.1 главы 3 настоящего подраздела), предоставленные гражданином, законным представителем, </text:span><text:span text:style-name="T107">представителем </text:span><text:span text:style-name="T174">и (или) полученные или выявленные самостоятельно поставщиком социальных услуг в ходе предоставления социального обслуживания сведения о родственниках, которые обязаны в соответствии с законодательством Российской Федерации обеспечить помощь и уход. Перечень документов определен в подпункте «г» пункта 2.2. главы 2 настоящего подраздела;</text:span></text:p>
      <text:p text:style-name="P33"><text:span text:style-name="T174"><text:tab/>б) информацию о проведенной с гражданином работе по реализации индивидуальной программ</text:span><text:span text:style-name="T178">ы</text:span><text:span text:style-name="T174"> предоставления социальных услуг; о необходимости продления </text:span><text:span text:style-name="T177">гражданину </text:span><text:span text:style-name="T174">срока предоставления социальных услуг и предлагаемом сроке продления с учетом наличия (изменения) обстоятельств, которые ухудшают или могут ухудшить условия жизнедеятельности гражданина;</text:span></text:p>
      <text:p text:style-name="P34"><text:tab/>в) заключение медицинской организации о состоянии здоровья гражданина <text:s/>и о наличии (отсутствии) медицинских противопоказаний к социальному обслуживанию на дому (срок действия двенадцать месяцев со дня выдачи).</text:p>
      <text:p text:style-name="P84"><text:span text:style-name="T168">Управление в течение </text:span><text:span text:style-name="T170">трех </text:span><text:span text:style-name="T168">рабочих дней со дня получения заявления о продлении срока предоставления социальных услуг принимает решение о продлении срока предоставления социальных услуг и составляет индивидуальную программу предоставления социальных услуг либо принимает решение об отказе в продлении срока предоставления социальных услуг и направляет уведомление получателю социальных услуг об отказе в продлении срока предоставления социальных услуг с указанием причины отказа. Решение об отказе в </text:span><text:span text:style-name="T61">продлении срока предоставления социальных услуг принимается при наличии основани</text:span><text:span text:style-name="T66">й</text:span><text:span text:style-name="T61">, указанн</text:span><text:span text:style-name="T66">ых</text:span><text:span text:style-name="T61"> в подпункт</text:span><text:span text:style-name="T66">ах</text:span><text:span text:style-name="T61"> «б», «г» пункта 1.12 главы 1 раздела 1 настоящего Порядка. </text:span></text:p>
      <text:p text:style-name="P27"/>
      <text:p text:style-name="P15"/>
      <text:p text:style-name="P7"/>
      <text:p text:style-name="P133"/>
      <text:p text:style-name="P7">Приложение</text:p>
      <text:p text:style-name="P7">к подразделу 1 раздела 4</text:p>
      <text:p text:style-name="P6"/>
      <text:p text:style-name="P16">СТАНДАРТЫ</text:p>
      <text:p text:style-name="P16">СОЦИАЛЬНЫХ УСЛУГ, ПРЕДОСТАВЛЯЕМЫХ ПОЛУЧАТЕЛЯМ СОЦИАЛЬНЫХ</text:p>
      <text:p text:style-name="P16">УСЛУГ В ФОРМЕ СОЦИАЛЬНОГО ОБСЛУЖИВАНИЯ НА ДОМУ ЦЕНТРАМИ</text:p>
      <text:p text:style-name="P16">(КОМПЛЕКСНЫМИ ЦЕНТРАМИ) СОЦИАЛЬНОГО ОБСЛУЖИВАНИЯ НАСЕЛЕНИЯ,</text:p>
      <text:p text:style-name="P16">ГЕРОНТОЛОГИЧЕСКИМИ ЦЕНТРАМИ И ДРУГИМИ ЮРИДИЧЕСКИМИ ЛИЦАМИ</text:p>
      <text:p text:style-name="P16">НЕЗАВИСИМО ОТ ИХ ОРГАНИЗАЦИОННО-ПРАВОВОЙ ФОРМЫ И (ИЛИ)</text:p>
      <text:p text:style-name="P16">ИНДИВИДУАЛЬНЫМИ ПРЕДПРИНИМАТЕЛЯМИ, ОСУЩЕСТВЛЯЮЩИМИ</text:p>
      <text:p text:style-name="P16">ДЕЯТЕЛЬНОСТЬ, АНАЛОГИЧНУЮ ДЕЯТЕЛЬНОСТИ УКАЗАННЫХ ОРГАНИЗАЦИЙ</text:p>
      <text:p text:style-name="P6"/>
      <table:table table:name="Таблица11" table:style-name="Таблица11">
        <table:table-column table:style-name="Таблица11.A"/>
        <table:table-column table:style-name="Таблица11.B"/>
        <table:table-column table:style-name="Таблица11.C" table:number-columns-repeated="3"/>
        <table:table-column table:style-name="Таблица11.F"/>
        <table:table-column table:style-name="Таблица11.G"/>
        <table:table-row table:style-name="Таблица11.1">
          <table:table-cell table:style-name="Таблица11.A1" office:value-type="string">
            <text:p text:style-name="P8">N п/п</text:p>
          </table:table-cell>
          <table:table-cell table:style-name="Таблица11.A1" office:value-type="string">
            <text:p text:style-name="P8">Наименование социальной услуги</text:p>
          </table:table-cell>
          <table:table-cell table:style-name="Таблица11.A1" office:value-type="string">
            <text:p text:style-name="P8">Описание социальной услуги, в том числе ее объем</text:p>
          </table:table-cell>
          <table:table-cell table:style-name="Таблица11.A1" office:value-type="string">
            <text:p text:style-name="P8">Сроки предоставления социальной услуги</text:p>
          </table:table-cell>
          <table:table-cell table:style-name="Таблица11.A1" office:value-type="string">
            <text:p text:style-name="P8">Подушевой норматив финансирования социальной услуги</text:p>
          </table:table-cell>
          <table:table-cell table:style-name="Таблица11.A1" office:value-type="string">
            <text:p text:style-name="P8">Показатели качества и оценка результатов предоставления социальной услуги</text:p>
          </table:table-cell>
          <table:table-cell table:style-name="Таблица11.G1" office:value-type="string">
            <text:p text:style-name="P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1.1">
          <table:table-cell table:style-name="Таблица11.G1" table:number-columns-spanned="7" office:value-type="string">
            <text:p text:style-name="P8">Предоставление социального обслуживания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text:p>
            <text:p text:style-name="P8">в том числе детей-инвалидов:</text:p>
          </table:table-cell>
          <table:covered-table-cell/>
          <table:covered-table-cell/>
          <table:covered-table-cell/>
          <table:covered-table-cell/>
          <table:covered-table-cell/>
          <table:covered-table-cell/>
        </table:table-row>
        <table:table-row table:style-name="Таблица11.1">
          <table:table-cell table:style-name="Таблица11.G1" table:number-columns-spanned="7" office:value-type="string">
            <text:p text:style-name="P8">1. Социально-бытовые услуги, предоставляемые получателям социальных услуг, нуждающим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8">1.1</text:p>
          </table:table-cell>
          <table:table-cell table:style-name="Таблица11.A1" office:value-type="string">
            <text:p text:style-name="P9">Покупка за счет средств получателя социальных услуг и доставка на дом продуктов питания, промышленных <text:soft-page-break/>товаров первой необходимости, средств санитарии и гигиены, средств ухода, книг, газет, журналов</text:p>
          </table:table-cell>
          <table:table-cell table:style-name="Таблица11.A1" office:value-type="string">
            <text:p text:style-name="P9">Осуществление приема заказа от получателя социальных услуг; получение денежных средств от получателя социальных услуг на <text:soft-page-break/>приобретение продуктов питания (горячих обедов), промышленных товаров первой необходимости, средств санитарии и гигиены, средств ухода, книг, газет, журналов (далее - продовольственные и промышленные товары); закупка продовольственных и промышленных товаров в ближайших торговых точках от места проживания получателя социальных услуг или через интернет-магазины и доставка на дом получателю социальных услуг; произведение окончательного расчета с получателем социальных услуг по чеку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9">Услуга предоставляется не более 2 раз в неделю в объеме не <text:soft-page-break/>более 7 кг за 1 доставку.</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своевременное, в соответствии с заказом обеспечение получателя социальных услуг <text:soft-page-break/>продовольственными и промышленными товарами в соответствии с установленными сроками год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сотрудником поставщика социальных услуг в соответствии с заказом получателя социальных <text:soft-page-break/>услуг. Приобретение продовольственных и промышленных товаров осуществляется по умеренным ценам.</text:p>
          </table:table-cell>
        </table:table-row>
        <table:table-row table:style-name="Таблица11.1">
          <table:table-cell table:style-name="Таблица11.A1" office:value-type="string">
            <text:p text:style-name="P8">1.2</text:p>
          </table:table-cell>
          <table:table-cell table:style-name="Таблица11.A1" office:value-type="string">
            <text:p text:style-name="P9">Помощь в приготовлении пищи</text:p>
          </table:table-cell>
          <table:table-cell table:style-name="Таблица11.A1" office:value-type="string">
            <text:p text:style-name="P9">Подготовка продуктов питания к приготовлению пищи (мытье, чистка, нарезка продуктов);</text:p>
            <text:p text:style-name="P9">помощь в приготовлении блюда с учетом обеспечения потребности получателя социальных услуг в полноценном и сбалансированном питании, в том числе диетическом питании.</text:p>
            <text:p text:style-name="P9">Услуга предоставляется не более 2 раз в неделю продолжительностью не более 30 минут в день посещения.</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требности получателя социальных услуг в питании для поддержания необходимых условий жизнедеятельности, продукты питания должны соответствовать установленным срокам год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При оказании услуги используются продукты питания и кухонный инвентарь получателя социальных услуг.</text:p>
          </table:table-cell>
        </table:table-row>
        <table:table-row table:style-name="Таблица11.1">
          <table:table-cell table:style-name="Таблица11.A1" office:value-type="string">
            <text:p text:style-name="P8">1.3</text:p>
          </table:table-cell>
          <table:table-cell table:style-name="Таблица11.A1" office:value-type="string">
            <text:p text:style-name="P9">Доставка воды для получателей социальных услуг, проживающих в жилых помещениях без централизованного водоснабжения</text:p>
          </table:table-cell>
          <table:table-cell table:style-name="Таблица11.A1" office:value-type="string">
            <text:p text:style-name="P9">Доставка питьевой воды из источника централизованного водоснабжения, либо из колодца (скважины), либо из торговых точек (бутилированная вода).</text:p>
            <text:p text:style-name="P9">Услуга предоставляется не более 3 раз в неделю в объеме не более 20 литров в день посещения.</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требности получателя социальных услуг в воде для поддержания необходимых условий жизнедеятельности. 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олучателю социальных услуг, проживающему в жилом помещении без централизованного водоснабжения.</text:p>
            <text:p text:style-name="P9">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text:soft-page-break/>литров или тара емкостью не более 20 литров на специально оборудованной тележке).</text:p>
            <text:p text:style-name="P9">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style-name="Таблица11.1">
          <table:table-cell table:style-name="Таблица11.A1" office:value-type="string">
            <text:p text:style-name="P8">1.4</text:p>
          </table:table-cell>
          <table:table-cell table:style-name="Таблица11.A1" office:value-type="string">
            <text:p text:style-name="P9">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11.A1" office:value-type="string">
            <text:p text:style-name="P9">Доставка топлива (дров, угля) от места хранения в жилое помещение получателя социальных услуг до печи.</text:p>
            <text:p text:style-name="P9">Услуга предоставляется не более 3 раз в неделю в объеме не более 7 кг за 1 поднос топлива (не более 3 доставок топлива в день посещения).</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олучателю социальных услуг, проживающему в жилом помещении без центрального отопления.</text:p>
            <text:p text:style-name="P9">При оказании услуги сотрудником поставщика социальных услуг соблюдаются правила пожарной безопасности.</text:p>
          </table:table-cell>
        </table:table-row>
        <table:table-row table:style-name="Таблица11.1">
          <table:table-cell table:style-name="Таблица11.A1" office:value-type="string">
            <text:p text:style-name="P8">1.5</text:p>
          </table:table-cell>
          <table:table-cell table:style-name="Таблица11.A1" office:value-type="string">
            <text:p text:style-name="P9">Топка печей для получателей социальных услуг, проживающих в жилых помещениях с печным отоплением</text:p>
          </table:table-cell>
          <table:table-cell table:style-name="Таблица11.A1" office:value-type="string">
            <text:p text:style-name="P9">Подготовка печи к топке (подготовка инвентаря, вынос золы, закладка топлива), растопка печи.</text:p>
            <text:p text:style-name="P9">Услуга предоставляется не более 3 раз в неделю.</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требности получателя социальных услуг в отоплении жилого помещения для <text:soft-page-break/>поддержания необходимых условий жизнедеятель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олучателю социальных услуг, проживающему в жилом помещении без центрального отопления.</text:p>
            <text:p text:style-name="P9">При оказании услуги сотрудником <text:soft-page-break/>поставщика социальных услуг соблюдаются правила пожарной безопасности.</text:p>
          </table:table-cell>
        </table:table-row>
        <table:table-row table:style-name="Таблица11.1">
          <table:table-cell table:style-name="Таблица11.A1" office:value-type="string">
            <text:p text:style-name="P8">1.6</text:p>
          </table:table-cell>
          <table:table-cell table:style-name="Таблица11.A1" office:value-type="string">
            <text:p text:style-name="P9">Оказание услуг индивидуально-обслуживающего и гигиенического характера</text:p>
          </table:table-cell>
          <table:table-cell table:style-name="Таблица11.A1" office:value-type="string">
            <text:p text:style-name="P9">Общая гигиена тела; смена нательного белья;</text:p>
            <text:p text:style-name="P9">смена постельного белья.</text:p>
            <text:p text:style-name="P9">Услуга предоставляется не более 3 раз в неделю.</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удовлетворение санитарно-гигиенически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При оказании услуг учитываются возраст, физическое состояние, индивидуальные особенности получателя социальных услуг.</text:p>
            <text:p text:style-name="P9">При предоставлении социальной услуги используются 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ext:soft-page-break/>
        <table:table-row table:style-name="Таблица11.1">
          <table:table-cell table:style-name="Таблица11.A1" office:value-type="string">
            <text:p text:style-name="P8">1.7</text:p>
          </table:table-cell>
          <table:table-cell table:style-name="Таблица11.A1" office:value-type="string">
            <text:p text:style-name="P9">Сдача за счет средств получателя социальных услуг вещей в стирку, химчистку, ремонт и обратная их доставка</text:p>
          </table:table-cell>
          <table:table-cell table:style-name="Таблица11.A1" office:value-type="string">
            <text:p text:style-name="P9">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9">доставка вещей в организации бытового сервиса, занимающиеся стиркой, химчисткой, ремонтом вещей;</text:p>
            <text:p text:style-name="P9">обратная доставка вещей получателю социальных услуг;</text:p>
            <text:p text:style-name="P9">окончательный расчет с получателем социальных услуг на основании квитанции.</text:p>
            <text:p text:style-name="P9">Услуга предоставляется 1 раз в месяц в объеме не более 7 кг за одну доставку.</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Сотрудник поставщика социальных услуг обеспечивает сохранность вещей при их доставке в организации бытового сервиса, занимающиеся стиркой, химчисткой, ремонтом, и обратно.</text:p>
          </table:table-cell>
        </table:table-row>
        <table:table-row table:style-name="Таблица11.1">
          <table:table-cell table:style-name="Таблица11.A1" office:value-type="string">
            <text:p text:style-name="P8">1.8</text:p>
          </table:table-cell>
          <table:table-cell table:style-name="Таблица11.A1" office:value-type="string">
            <text:p text:style-name="P9">Организация помощи в проведении ремонта жилых помещений</text:p>
          </table:table-cell>
          <table:table-cell table:style-name="Таблица11.A1" office:value-type="string">
            <text:p text:style-name="P9">Подача заявки на ремонт в организацию, оказывающую соответствующую услугу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text:soft-page-break/>получателя социальных услуг.</text:p>
            <text:p text:style-name="P9">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9">Оценка результатов - удовлетворенность качеством предоставляемой <text:soft-page-break/>услуги, отсутствие обоснованных жалоб.</text:p>
          </table:table-cell>
          <table:table-cell table:style-name="Таблица11.G1" office:value-type="string">
            <text:p text:style-name="P9">Услуги соответствующих организаций (рабочих), оказываемых по заявке сотрудника поставщика социальных услуг, предоставляются за счет средств получателя социальных услуг.</text:p>
          </table:table-cell>
        </table:table-row>
        <table:table-row table:style-name="Таблица11.1">
          <table:table-cell table:style-name="Таблица11.A1" office:value-type="string">
            <text:p text:style-name="P8">1.9</text:p>
          </table:table-cell>
          <table:table-cell table:style-name="Таблица11.A1" office:value-type="string">
            <text:p text:style-name="P9">Уборка жилых помещений</text:p>
          </table:table-cell>
          <table:table-cell table:style-name="Таблица11.A1" office:value-type="string">
            <text:p text:style-name="P9">Влажная уборка от пыли с наружной поверхности мебели, подоконников; подметание пола и (или) чистка ковровых покрытий веником или пылесосом; мытье пола, свободного от покрытия ковровыми изделиями, 1 раз в неделю, общая площадь помещения, подлежащего уборке, не более 18 кв. м;</text:p>
            <text:p text:style-name="P9">вынос бытовых отходов (вес не должен превышать 7 кг) не более 2 раз в неделю.</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ддержание жилого помещения получателя социальных услуг в чистоте.</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борка жилых помещений осуществляется инвентарем, моющими и дезинфицирующими средствами получателя социальных услуг.</text:p>
            <text:p text:style-name="P9">При оказании услуги сотрудником поставщика социальных услуг соблюдается техника безопасности.</text:p>
          </table:table-cell>
        </table:table-row>
        <table:table-row table:style-name="Таблица11.1">
          <table:table-cell table:style-name="Таблица11.A1" office:value-type="string">
            <text:p text:style-name="P8">1.10</text:p>
          </table:table-cell>
          <table:table-cell table:style-name="Таблица11.A1" office:value-type="string">
            <text:p text:style-name="P9">Внесение за счет средств получателя социальных услуг платы за жилое помещение, коммунальные услуги, услуги связи</text:p>
          </table:table-cell>
          <table:table-cell table:style-name="Таблица11.A1" office:value-type="string">
            <text:p text:style-name="P9">Снятие показаний с приборов учета, заполнение квитанций на оплату;</text:p>
            <text:p text:style-name="P9">получение денежных средств от получателя социальных услуг; оплата услуг в пунктах приема оплаты за жилое помещение, коммунальные услуги, услуги связи (посещение кредитных <text:soft-page-break/>организаций, организаций жилищно-коммунального хозяйства, расчетно-кассовых центров, почтовых отделений, оплата с помощью терминала, через Интернет);</text:p>
            <text:p text:style-name="P9">окончательный расчет с получателем социальных услуг с выдачей квитанций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9">Услуга предоставляется 1 раз в месяц.</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9"><text:soft-page-break/>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После осуществления 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text:p>
          </table:table-cell>
        </table:table-row>
        <table:table-row table:style-name="Таблица11.1">
          <table:table-cell table:style-name="Таблица11.A1" office:value-type="string">
            <text:p text:style-name="P8">1.11.</text:p>
          </table:table-cell>
          <table:table-cell table:style-name="Таблица11.A1" office:value-type="string">
            <text:p text:style-name="P9">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11.A1" office:value-type="string">
            <text:p text:style-name="P9">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9">информирование получателя социальных услуг о сроках <text:soft-page-break/>выполнения заявки; доставка почтовой корреспонденции до отделения связи или до места размещения почтового ящика,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9">Услуга предоставляется не более 2 раз в месяц.</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p>
            <text:p text:style-name="P9">Оценка результатов - <text:soft-page-break/>удовлетворенность качеством предоставляемой услуги, отсутствие обоснованных жалоб.</text:p>
          </table:table-cell>
          <table:table-cell table:style-name="Таблица11.G1" office:value-type="string">
            <text:p text:style-name="P9">Услуги соответствующих организаций, оказываемых по заявке сотрудника поставщика социальных услуг, приобретение сопутствующих материалов для отправки почтовой корреспонденции, осуществляются за счет средств получателя социальных услуг.</text:p>
          </table:table-cell>
        </table:table-row>
        <table:table-row table:style-name="Таблица11.1">
          <table:table-cell table:style-name="Таблица11.A1" office:value-type="string">
            <text:p text:style-name="P8">1.12.</text:p>
          </table:table-cell>
          <table:table-cell table:style-name="Таблица11.A1" office:value-type="string">
            <text:p text:style-name="P9">Сопровождение получателей социальных услуг к объектам социальной, инженерной и транспортной инфраструктур</text:p>
          </table:table-cell>
          <table:table-cell table:style-name="Таблица11.A1" office:value-type="string">
            <text:p text:style-name="P9">Сопровождение получателей социальных услуг <text:span text:style-name="T82">сотрудником поставщика социальных услуг</text:span> к следующим объектам социальной, инженерной и транспортной инфраструктур и обратно:</text:p>
            <text:p text:style-name="P9">медицинские организации; учреждения медико-социальной экспертизы; организации социального обслуживания; управления Пенсионного фонда; протезно-<text:soft-page-break/>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 объекты торговли и сферы услуг.</text:p>
            <text:p text:style-name="P9">Услуга предоставляется продолжительностью не более 2 часов в день оказания услуги не более 2 раз в неделю.</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лучателю доступность объектов социальной, инженерной и транспортной инфраструктур с учетом состояния здоровь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олучателям социальных услуг, имеющим стойкие расстройства функции зрения; самостоятельного передвижения; имеющим 2,3 степень ограничения способности к ориентации, с учетом состояния здоровья получателей социальных услуг, на основании заключения медицинской организации, индивидуальной программы реабилитации или абилитации инвалида <text:soft-page-break/>(ребенка-инвалида).</text:p>
            <text:p text:style-name="P9">Услуга предоставляется в пределах населенного пункта, в котором проживает получатель социальных услуг.</text:p>
            <text:p text:style-name="P22"><text:span text:style-name="T23">Заказ на предоставление социальной услуги получатель социальных услуг должен сделать не позднее чем за 2 рабочих дня до предоставления услуги, в случае необходимости предоставления специализированного транспорта в соответствии с </text:span><text:span text:style-name="T2">постановлением</text:span><text:span text:style-name="T23"> Правительства Тюменской области от 27.09.2011 N 319-п</text:span></text:p>
            <text:p text:style-name="P9">"Об утверждении Положения об организации деятельности служб транспортного обслуживания отдельных категорий граждан в Тюменской области" - не позднее чем за 5 рабочих дней до предоставления услуги.</text:p>
            <text:p text:style-name="P9">Услуга предоставляется несовершеннолетним получателям социальных услуг при <text:soft-page-break/>наличии письменного согласия законного представителя получателя социальных услуг на ее получение.</text:p>
          </table:table-cell>
        </table:table-row>
        <table:table-row table:style-name="Таблица11.1">
          <table:table-cell table:style-name="Таблица11.A1" office:value-type="string">
            <text:p text:style-name="P8">1.13</text:p>
          </table:table-cell>
          <table:table-cell table:style-name="Таблица11.A1" office:value-type="string">
            <text:p text:style-name="P9">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text:p>
          </table:table-cell>
          <table:table-cell table:style-name="Таблица11.A1" office:value-type="string">
            <text:p text:style-name="P9">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11.A1" office:value-type="string">
            <text:p text:style-name="P9">Срок предоставления услуги устанавливается по факту смерти получателя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редоставление получателю социальных услуг риту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text:p>
          </table:table-cell>
        </table:table-row>
        <table:table-row table:style-name="Таблица11.1">
          <table:table-cell table:style-name="Таблица11.G1" table:number-columns-spanned="7" office:value-type="string">
            <text:p text:style-name="P8">2. Социально-бытовые услуги, предоставляемые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8">2.1</text:p>
          </table:table-cell>
          <table:table-cell table:style-name="Таблица11.A1" office:value-type="string">
            <text:p text:style-name="P9">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Таблица11.A1" office:value-type="string">
            <text:p text:style-name="P9">Осуществление приема заказа от получателя социальных услуг; получение денежных средств от получателя социальных услуг на приобретение продуктов питания (горячих обедов), промышленных товаров первой необходимости, средств санитарии и гигиены, средств ухода, книг, газет, журналов (далее - <text:soft-page-break/>продовольственные и промышленные товары); закупка продовольственных и промышленных товаров в ближайших торговых точках или через интернет-магазины и доставка на дом получателю социальных услуг;</text:p>
            <text:p text:style-name="P9">произведение окончательного расчета с получателем социальных услуг по чеку.</text:p>
            <text:p text:style-name="P9">Услуга предоставляется не более 2 раз в неделю в объеме не более 7 кг за 1 доставку.</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своевременное, в соответствии с заказом обеспечение получателя социальных услуг продовольственными и промышленными товарами в соответствии с установленными сроками годности. Оценка результатов - удовлетворенность качеством <text:soft-page-break/>предоставляемой услуги, отсутствие обоснованных жалоб.</text:p>
          </table:table-cell>
          <table:table-cell table:style-name="Таблица11.G1" office:value-type="string">
            <text:p text:style-name="P9">Услуга предоставляется сотрудником поставщика социальных услуг в соответствии с заказом получателя социальных услуг. Приобретение продовольственных и промышленных товаров осуществляется по умеренным ценам.</text:p>
          </table:table-cell>
        </table:table-row>
        <table:table-row table:style-name="Таблица11.1">
          <table:table-cell table:style-name="Таблица11.A1" office:value-type="string">
            <text:p text:style-name="P8">2.2</text:p>
          </table:table-cell>
          <table:table-cell table:style-name="Таблица11.A1" office:value-type="string">
            <text:p text:style-name="P9">Приготовление пищи</text:p>
          </table:table-cell>
          <table:table-cell table:style-name="Таблица11.A1" office:value-type="string">
            <text:p text:style-name="P9">Приготовление холодных блюд, варка бульонов, супов, приготовление вторых блюд, холодных и горячих напитков по согласованному с получателем социальных услуг меню в соответствии с рецептурой, включающей механическую и термическую обработку продуктов питания с учетом обеспечения потребности получателя социальных услуг в полноценном и <text:soft-page-break/>сбалансированном питании, в том числе диетическом питании.</text:p>
            <text:p text:style-name="P22"><text:span text:style-name="T23">Услуга предоставляется </text:span><text:span text:style-name="T70">в рамках технологии "Стационар на дому"</text:span><text:span text:style-name="T23"> продолжительностью не более 60 мин. в день посещения, </text:span><text:span text:style-name="T70">в рамках технологии "Хоспис на дому"</text:span><text:span text:style-name="T29"> </text:span><text:span text:style-name="T39">при наличии заболевания в терминальной стадии развития - </text:span><text:span text:style-name="T23">не более 90 мин. в день посещения.</text:span></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требности получателя социальных услуг в питании для поддержания необходимых условий жизнедеятельности, продукты питания должны соответствовать установленным срокам годности.</text:p>
            <text:p text:style-name="P9">Оценка результатов - удовлетворенность качеством предоставляемой <text:soft-page-break/>услуги, отсутствие обоснованных жалоб.</text:p>
          </table:table-cell>
          <table:table-cell table:style-name="Таблица11.G1" office:value-type="string">
            <text:p text:style-name="P9">При оказании услуги используются продукты питания, кухонный инвентарь и бытовая техника получателя социальных услуг.</text:p>
          </table:table-cell>
        </table:table-row>
        <table:table-row table:style-name="Таблица11.1">
          <table:table-cell table:style-name="Таблица11.A1" office:value-type="string">
            <text:p text:style-name="P8">2.3.</text:p>
          </table:table-cell>
          <table:table-cell table:style-name="Таблица11.A1" office:value-type="string">
            <text:p text:style-name="P9">Подача пищи</text:p>
          </table:table-cell>
          <table:table-cell table:style-name="Таблица11.A1" office:value-type="string">
            <text:p text:style-name="P9">Разогрев ранее приготовленных получателем социальных услуг либо сотрудником поставщика социальных услуг блюд, подготовка места приема пищи;</text:p>
            <text:p text:style-name="P9">выбор нужной посуды и приборов;</text:p>
            <text:p text:style-name="P9">подача приготовленных блюд в место приема пищи.</text:p>
            <text:p text:style-name="P22"><text:span text:style-name="T23">Услуга предоставляется </text:span><text:span text:style-name="T70">в рамках технологии "Стационар на дому"</text:span><text:span text:style-name="T23"> не более 2 раз в день посещения, </text:span><text:span text:style-name="T70">в рамках технологии "Хоспис на дому"</text:span><text:span text:style-name="T29"> </text:span><text:span text:style-name="T39">при наличии заболевания в терминальной стадии развития - </text:span><text:span text:style-name="T23">не более 3 раз в день посещения.</text:span></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Приготовленные блюда должны храниться в холодильнике и быть пригодными к употреблению.</text:p>
            <text:p text:style-name="P9">При оказании услуги используется бытовая техника и кухонный инвентарь получателя социальных услуг.</text:p>
          </table:table-cell>
        </table:table-row>
        <text:soft-page-break/>
        <table:table-row table:style-name="Таблица11.1">
          <table:table-cell table:style-name="Таблица11.A1" office:value-type="string">
            <text:p text:style-name="P8">2.4</text:p>
          </table:table-cell>
          <table:table-cell table:style-name="Таблица11.A1" office:value-type="string">
            <text:p text:style-name="P9">Помощь в приеме пищи (кормление)</text:p>
          </table:table-cell>
          <table:table-cell table:style-name="Таблица11.A1" office:value-type="string">
            <text:p text:style-name="P9">Оказание помощи в приеме пищи ослабленному получателю социальных услуг, который не может принимать пищу самостоятельно.</text:p>
            <text:p text:style-name="P22"><text:span text:style-name="T23">Услуга предоставляется </text:span><text:span text:style-name="T70">в рамках технологии "Стационар на дому"</text:span><text:span text:style-name="T23"> не более 2 раз в день посещения, </text:span><text:span text:style-name="T70">в рамках технологии "Хоспис на дому"</text:span><text:span text:style-name="T29"> <text:s/></text:span><text:span text:style-name="T39">при наличии заболевания в терминальной стадии развития - </text:span><text:span text:style-name="T29">-</text:span><text:span text:style-name="T23"> не более 3 раз в день посещения.</text:span></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При предоставлении услуги сотрудник поставщика социальных услуг должен удобно усадить получателя социальных услуг.</text:p>
            <text:p text:style-name="P9">Услуга должна предоставляться получателю социальных услуг без причинения каких-либо неудобств, сотрудник поставщика социальных услуг должен проявлять необходимую деликатность и корректность по отношению к получателю социальных услуг. При необходимости пища измельчается, подается небольшими порциями.</text:p>
          </table:table-cell>
        </table:table-row>
        <table:table-row table:style-name="Таблица11.1">
          <table:table-cell table:style-name="Таблица11.A1" office:value-type="string">
            <text:p text:style-name="P8">2.5</text:p>
          </table:table-cell>
          <table:table-cell table:style-name="Таблица11.A1" office:value-type="string">
            <text:p text:style-name="P9">Мытье посуды</text:p>
          </table:table-cell>
          <table:table-cell table:style-name="Таблица11.A1" office:value-type="string">
            <text:p text:style-name="P9">Мытье использованной посуды и приборов.</text:p>
            <text:p text:style-name="P22"><text:span text:style-name="T23">Услуга предоставляется </text:span><text:span text:style-name="T70">в рамках технологии "Стационар на дому"</text:span><text:span text:style-name="T29"> </text:span><text:span text:style-name="T23">продолжительностью не более 2 раз в день посещения, </text:span><text:span text:style-name="T70">в рамках технологии "Хоспис на дому" </text:span><text:span text:style-name="T29"><text:s/></text:span><text:span text:style-name="T39">при наличии заболевания в терминальной стадии развития - </text:span><text:span text:style-name="T23">не более 3 раз в день посещения.</text:span></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ддержание посуды получателя социальных услуг в чистоте.</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Мытье посуды осуществляется инвентарем и моющими средствами получателя социальных услуг.</text:p>
          </table:table-cell>
        </table:table-row>
        <table:table-row table:style-name="Таблица11.1">
          <table:table-cell table:style-name="Таблица11.A1" office:value-type="string">
            <text:p text:style-name="P8">2.6</text:p>
          </table:table-cell>
          <table:table-cell table:style-name="Таблица11.A1" office:value-type="string">
            <text:p text:style-name="P9">Уборка жилых <text:soft-page-break/>помещений</text:p>
          </table:table-cell>
          <table:table-cell table:style-name="Таблица11.A1" office:value-type="string">
            <text:p text:style-name="P9">Влажная уборка от <text:soft-page-break/>пыли с наружной поверхности мебели, подоконников; подметание пола и (или) чистка ковровых покрытий веником или пылесосом; мытье пола, свободного от покрытия ковровыми изделиями, 1 раз в неделю, общая площадь помещения, подлежащего уборке, не более 18 кв. м;</text:p>
            <text:p text:style-name="P9">вынос бытовых отходов (вес не должен превышать 7 кг) 1 раз в день посещения.</text:p>
          </table:table-cell>
          <table:table-cell table:style-name="Таблица11.A1" office:value-type="string">
            <text:p text:style-name="P9">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text:soft-page-break/>предоставление услуги должно обеспечить поддержание жилого помещения получателя социальных услуг в чистоте.</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борка жилых <text:soft-page-break/>помещений осуществляется инвентарем, моющими и дезинфицирующими средствами получателя социальных услуг.</text:p>
            <text:p text:style-name="P9">При предоставлении услуги должна соблюдаться техника безопасности.</text:p>
          </table:table-cell>
        </table:table-row>
        <table:table-row table:style-name="Таблица11.1">
          <table:table-cell table:style-name="Таблица11.A1" office:value-type="string">
            <text:p text:style-name="P8">2.7</text:p>
          </table:table-cell>
          <table:table-cell table:style-name="Таблица11.A1" office:value-type="string">
            <text:p text:style-name="P9">Доставка воды для получателей социальных услуг, проживающих в жилых помещениях без централизованного водоснабжения</text:p>
          </table:table-cell>
          <table:table-cell table:style-name="Таблица11.A1" office:value-type="string">
            <text:p text:style-name="P9">Доставка питьевой воды из источника централизованного водоснабжения, либо из колодца (скважины), либо из торговых точек (бутилированная вода).</text:p>
            <text:p text:style-name="P9">Услуга предоставляется не более 3 раз в неделю в объеме не более 20 литров в день посещения.</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требности получателя социальных услуг в воде для поддержания необходимых условий жизнедеятель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олучателю социальных услуг, проживающему в жилом помещении без централизованного водоснабжения.</text:p>
            <text:p text:style-name="P9">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p>
            <text:p text:style-name="P9">В случае доставки <text:soft-page-break/>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style-name="Таблица11.1">
          <table:table-cell table:style-name="Таблица11.A1" office:value-type="string">
            <text:p text:style-name="P8">2.8</text:p>
          </table:table-cell>
          <table:table-cell table:style-name="Таблица11.A1" office:value-type="string">
            <text:p text:style-name="P9">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11.A1" office:value-type="string">
            <text:p text:style-name="P9">Доставка топлива (дров, угля) от места хранения в жилое помещение получателя социальных услуг до печи.</text:p>
            <text:p text:style-name="P9">Услуга предоставляется не более 3 раз в неделю в объеме не более 7 кг за 1 поднос топлива (не более 3 доставок топлива в день посещения).</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олучателю социальных услуг, проживающему в жилом помещении без центрального отопления. При оказании услуги сотрудником поставщика социальных услуг соблюдаются правила пожарной безопасности.</text:p>
          </table:table-cell>
        </table:table-row>
        <table:table-row table:style-name="Таблица11.1">
          <table:table-cell table:style-name="Таблица11.A1" office:value-type="string">
            <text:p text:style-name="P8">2.9</text:p>
          </table:table-cell>
          <table:table-cell table:style-name="Таблица11.A1" office:value-type="string">
            <text:p text:style-name="P9">Топка печей для получателей социальных услуг, проживающих в жилых помещениях с печным отоплением</text:p>
          </table:table-cell>
          <table:table-cell table:style-name="Таблица11.A1" office:value-type="string">
            <text:p text:style-name="P9">Подготовка печи к топке (подготовка инвентаря, вынос золы, закладка топлива), растопка печи, закрытие печи после топки, уборка мусора около печи.</text:p>
            <text:p text:style-name="P9">Услуга предоставляется 1 раз в день посещения.</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9">Оценка результатов - удовлетворенность качеством <text:soft-page-break/>предоставляемой услуги, отсутствие обоснованных жалоб.</text:p>
          </table:table-cell>
          <table:table-cell table:style-name="Таблица11.G1" office:value-type="string">
            <text:p text:style-name="P9">Услуга предоставляется получателю социальных услуг, проживающему в жилом помещении без центрального отопления.</text:p>
            <text:p text:style-name="P9">При оказании услуги сотрудником поставщика социальных услуг соблюдаются правила пожарной безопасности.</text:p>
          </table:table-cell>
        </table:table-row>
        <table:table-row table:style-name="Таблица11.1">
          <table:table-cell table:style-name="Таблица11.A1" office:value-type="string">
            <text:p text:style-name="P8">2.10</text:p>
          </table:table-cell>
          <table:table-cell table:style-name="Таблица11.A1" office:value-type="string">
            <text:p text:style-name="P9">Оказание услуг индивидуально-обслуживающего и гигиенического характера</text:p>
          </table:table-cell>
          <table:table-cell table:style-name="Таблица11.A1" office:value-type="string">
            <text:p text:style-name="P21">В рамках технологии "Стационар на дому":</text:p>
            <text:p text:style-name="P22"><text:span text:style-name="T39">О</text:span><text:span text:style-name="T23">бщая гигиена тела, смена постельного белья не более 3 раз в неделю;</text:span></text:p>
            <text:p text:style-name="P9">мытье в бане, ванной, душе, стрижка ногтей не более 1 раза в неделю; смена нательного белья и (или) замена абсорбирующего белья по мере необходимости в день посещения.</text:p>
            <text:p text:style-name="P21">В рамках технологии "Хоспис на дому"</text:p>
            <text:p text:style-name="P22"><text:span text:style-name="T39">При наличии заболевания в терминальной стадии развития</text:span><text:span text:style-name="T29">:</text:span></text:p>
            <text:p text:style-name="P22"><text:span text:style-name="T23">общая гигиена тела</text:span><text:span text:style-name="T39">;</text:span><text:span text:style-name="T29"> </text:span><text:span text:style-name="T23">смена нательного белья и (или) замена абсорбирующего белья; помощь при пользовании туалетом или судном, включая обработку судна; </text:span><text:span text:style-name="T39">умывание, причесывание, </text:span><text:span text:style-name="T23">осуществление ухода за зубами или зубными протезами; стрижка ногтей; бритье бороды, усов; помощь в передвижении по </text:span><text:soft-page-break/><text:span text:style-name="T23">комнате, помощь при одевании и раздевании;</text:span></text:p>
            <text:p text:style-name="P22"><text:span text:style-name="T70">умывание, причесывание</text:span><text:span text:style-name="T23">; смена постельного белья по мере необходимости в день посещения; мытье в бане, ванной, душе не более 1 раза в неделю.</text:span></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удовлетворение санитарно-гигиенических потребностей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При оказании услуг учитываются возраст, физическое состояние, индивидуальные особенности получателя социальных услуг.</text:p>
            <text:p text:style-name="P9">При предоставлении социальной услуги используются 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1.1">
          <table:table-cell table:style-name="Таблица11.A1" office:value-type="string">
            <text:p text:style-name="P8">2.11</text:p>
          </table:table-cell>
          <table:table-cell table:style-name="Таблица11.A1" office:value-type="string">
            <text:p text:style-name="P9">Сдача за счет средств получателя социальных услуг вещей в стирку, химчистку, ремонт и обратная их доставка</text:p>
          </table:table-cell>
          <table:table-cell table:style-name="Таблица11.A1" office:value-type="string">
            <text:p text:style-name="P9">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9">доставка вещей в организации бытового сервиса, занимающиеся стиркой, химчисткой, ремонтом вещей;</text:p>
            <text:p text:style-name="P9">обратная доставка вещей получателю социальных услуг;</text:p>
            <text:p text:style-name="P9">окончательный расчет с получателем социальных услуг на основании квитанции. Услуга предоставляется 1 раз в месяц в объеме не более 7 кг за одну доставку.</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Сотрудник поставщика социальных услуг обеспечивает сохранность вещей при их доставке в организации бытового сервиса, занимающиеся стиркой, химчисткой, ремонтом, и обратно.</text:p>
          </table:table-cell>
        </table:table-row>
        <table:table-row table:style-name="Таблица11.1">
          <table:table-cell table:style-name="Таблица11.A1" office:value-type="string">
            <text:p text:style-name="P8">2.12.</text:p>
          </table:table-cell>
          <table:table-cell table:style-name="Таблица11.A1" office:value-type="string">
            <text:p text:style-name="P9">Стирка нательного и постельного белья</text:p>
          </table:table-cell>
          <table:table-cell table:style-name="Таблица11.A1" office:value-type="string">
            <text:p text:style-name="P9">Стирка, полоскание, отжим, развешивание нательного и <text:soft-page-break/>постельного белья 1 раз в неделю, не более 3 кг</text:p>
          </table:table-cell>
          <table:table-cell table:style-name="Таблица11.A1" office:value-type="string">
            <text:p text:style-name="P9">Срок предоставления услуги устанавливается индивидуально в <text:soft-page-break/>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text:soft-page-break/>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text:soft-page-break/>удовлетворение потребностей получателя социальных услуг в поддержании чистоты его веще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При оказании услуги используются бытовая техника, хозяйственный <text:soft-page-break/>инвентарь, моющие средства получателя социальных услуг.</text:p>
            <text:p text:style-name="P9">При отсутствии у получателя социальных услуг стиральной машины стирка, полоскание, отжим осуществляется вручную.</text:p>
          </table:table-cell>
        </table:table-row>
        <table:table-row table:style-name="Таблица11.1">
          <table:table-cell table:style-name="Таблица11.A1" office:value-type="string">
            <text:p text:style-name="P8">2.13</text:p>
          </table:table-cell>
          <table:table-cell table:style-name="Таблица11.A1" office:value-type="string">
            <text:p text:style-name="P9">Глаженье нательного и постельного белья</text:p>
          </table:table-cell>
          <table:table-cell table:style-name="Таблица11.A1" office:value-type="string">
            <text:p text:style-name="P9">Глаженье нательного и постельного белья 1 раз в неделю, не более 3 кг</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удовлетворение потребностей получателя социальных услуг во внешнем виде нательного и постельного бель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При оказании услуги используется бытовая техника, хозяйственный инвентарь получателя социальных услуг.</text:p>
          </table:table-cell>
        </table:table-row>
        <table:table-row table:style-name="Таблица11.1">
          <table:table-cell table:style-name="Таблица11.A1" office:value-type="string">
            <text:p text:style-name="P8">2.14</text:p>
          </table:table-cell>
          <table:table-cell table:style-name="Таблица11.A1" office:value-type="string">
            <text:p text:style-name="P9">Организация помощи в проведении ремонта жилых помещений</text:p>
          </table:table-cell>
          <table:table-cell table:style-name="Таблица11.A1" office:value-type="string">
            <text:p text:style-name="P9">Подача заявки на ремонт в организацию, оказывающую соответствующую услугу.</text:p>
            <text:p text:style-name="P9">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1.A1" office:value-type="string">
            <text:p text:style-name="P9">Показатели 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9">Оценка результатов - удовлетворенность <text:soft-page-break/>качеством предоставляемой услуги, отсутствие обоснованных жалоб.</text:p>
          </table:table-cell>
          <table:table-cell table:style-name="Таблица11.G1" office:value-type="string">
            <text:p text:style-name="P9">Услуги соответствующих организаций (рабочих), оказываемые по заявке сотрудника поставщика социальных услуг, предоставляются за счет средств получателя социальных услуг.</text:p>
          </table:table-cell>
        </table:table-row>
        <table:table-row table:style-name="Таблица11.1">
          <table:table-cell table:style-name="Таблица11.A1" office:value-type="string">
            <text:p text:style-name="P8">2.15</text:p>
          </table:table-cell>
          <table:table-cell table:style-name="Таблица11.A1" office:value-type="string">
            <text:p text:style-name="P9">Внесение за счет средств получателя социальных услуг платы за жилое помещение, коммунальные услуги, услуги связи</text:p>
          </table:table-cell>
          <table:table-cell table:style-name="Таблица11.A1" office:value-type="string">
            <text:p text:style-name="P9">Снятие показаний с приборов учета, заполнение квитанций на оплату;</text:p>
            <text:p text:style-name="P9">получение денежных средств от получателя социальных услуг; оплата услуг в пунктах приема оплаты за жилое помещение, коммунальные услуги, услуги связи (посещение кредитных организаций, организаций жилищно-коммунального хозяйства, расчетно-кассовых центров, почтовых отделений, оплата с помощью терминала, через Интернет и т.д.)</text:p>
            <text:p text:style-name="P9">окончательный расчет с получателем социальных услуг с выдачей квитанций.</text:p>
            <text:p text:style-name="P9">Услуга предоставляется 1 раз в месяц.</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После осуществления 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text:p>
          </table:table-cell>
        </table:table-row>
        <table:table-row table:style-name="Таблица11.1">
          <table:table-cell table:style-name="Таблица11.A1" office:value-type="string">
            <text:p text:style-name="P8">2.16.</text:p>
          </table:table-cell>
          <table:table-cell table:style-name="Таблица11.A1" office:value-type="string">
            <text:p text:style-name="P9">Оказание помощи в получении услуг организаций торговли, бытового обслуживания, связи и других организаций, <text:soft-page-break/>оказывающих услуги населению, в том числе на дому</text:p>
          </table:table-cell>
          <table:table-cell table:style-name="Таблица11.A1" office:value-type="string">
            <text:p text:style-name="P9">Подача заявки в организации торговли, бытового обслуживания, связи и другие организации на предоставление товара, услуги в соответствии с <text:soft-page-break/>потребностями получателя социальных услуг, в том числе на дому;</text:p>
            <text:p text:style-name="P9">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text:p>
            <text:p text:style-name="P9">Услуга предоставляется не более 2 раз в месяц.</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лучателю социальных услуг возможность получения услуг <text:soft-page-break/>организаций торговли, бытового обслуживания, связи и других организаций, оказывающих услуги населению.</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и соответствующих организаций, оказываемых по заявке сотрудника поставщика социальных услуг, приобретение <text:soft-page-break/>сопутствующих материалов для отправки почтовой корреспонденции, осуществляются за счет средств получателя социальных услуг.</text:p>
          </table:table-cell>
        </table:table-row>
        <table:table-row table:style-name="Таблица11.1">
          <table:table-cell table:style-name="Таблица11.A1" office:value-type="string">
            <text:p text:style-name="P8">2.17.</text:p>
          </table:table-cell>
          <table:table-cell table:style-name="Таблица11.A1" office:value-type="string">
            <text:p text:style-name="P9">Сопровождение получателей социальных услуг к объектам социальной, инженерной и транспортной инфраструктур</text:p>
          </table:table-cell>
          <table:table-cell table:style-name="Таблица11.A1" office:value-type="string">
            <text:p text:style-name="P22"><text:span text:style-name="T23">Сопровождение получателей социальных услуг </text:span><text:span text:style-name="T70">сотрудником поставщика социальных услуг</text:span><text:span text:style-name="T23"> к следующим объектам социальной, инженерной и транспортной инфраструктур и обратно:</text:span></text:p>
            <text:p text:style-name="P9">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text:soft-page-break/>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 объекты торговли и сферы услуг.</text:p>
            <text:p text:style-name="P9">Услуга предоставляется продолжительностью не более 2 часов в день оказания услуги не более 2 раз в неделю.</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лучателю доступность объектов социальной, инженерной и транспортной инфраструктур с учетом состояния здоровь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олучателям социальных услуг, имеющим стойкие расстройства функции зрения; самостоятельного передвижения;</text:p>
            <text:p text:style-name="P9">имеющим 2,3 степень ограничения способности к ориентации, с учетом состояния здоровья получателей социальных услуг, на основании заключения медицинской организации, индивидуальной программы реабилитации или абилитации инвалида (ребенка-инвалида).</text:p>
            <text:p text:style-name="P9">Услуга предоставляется в пределах населенного <text:soft-page-break/>пункта, в котором проживает получатель социальных услуг.</text:p>
            <text:p text:style-name="P22"><text:span text:style-name="T23">Заказ на предоставление социальной услуги получатель социальных услуг должен сделать не позднее чем за 2 рабочих дня до предоставления услуги, в случае необходимости предоставления специализированного транспорта в соответствии с </text:span><text:span text:style-name="T2">постановлением</text:span><text:span text:style-name="T23"> Правительства Тюменской области от 27.09.2011 N 319-п "Об утверждении Положения об организации деятельности служб транспортного обслуживания отдельных категорий граждан в Тюменской области" - не позднее чем за 5 рабочих дней до предоставления услуги.</text:span></text:p>
            <text:p text:style-name="P9">Услуга предоставляется несовершеннолетним получателям социальных услуг при наличии письменного согласия законного представителя <text:soft-page-break/>получателя социальных услуг на ее получение.</text:p>
          </table:table-cell>
        </table:table-row>
        <table:table-row table:style-name="Таблица11.1">
          <table:table-cell table:style-name="Таблица11.A1" office:value-type="string">
            <text:p text:style-name="P8">2.18</text:p>
          </table:table-cell>
          <table:table-cell table:style-name="Таблица11.A1" office:value-type="string">
            <text:p text:style-name="P9">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text:p>
          </table:table-cell>
          <table:table-cell table:style-name="Таблица11.A1" office:value-type="string">
            <text:p text:style-name="P9">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11.A1" office:value-type="string">
            <text:p text:style-name="P9">Срок предоставления услуги устанавливается по факту смерти получателя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редоставление получателю социальных услуг риту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text:p>
          </table:table-cell>
        </table:table-row>
        <table:table-row table:style-name="Таблица11.1">
          <table:table-cell table:style-name="Таблица11.G1" table:number-columns-spanned="7" office:value-type="string">
            <text:p text:style-name="P8">3. Социально-медицинские услуги</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8">3.1</text:p>
          </table:table-cell>
          <table:table-cell table:style-name="Таблица11.A1" office:value-type="string">
            <text:p text:style-name="P9">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text:p>
          </table:table-cell>
          <table:table-cell table:style-name="Таблица11.A1" office:value-type="string">
            <text:p text:style-name="P9">Содействие в получении рецептов врача, приобретение и доставка на дом получателю социальных услуг необходимых лекарственных препаратов для медицинского применения и (или) медицинских изделий по заключению врача либо в рамках технологии "сопровождаемое проживание" - осуществление контроля со стороны <text:soft-page-break/>сотрудника поставщика социальных услуг за выполнением действий получателя социальных услуг.</text:p>
            <text:p text:style-name="P9">Услуга предоставляется по медицинским показаниям не более 2 раз в неделю.</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 доставка осуществляется на дом, в том числе в составе мобильных бригад социального <text:soft-page-break/>обслуживания.</text:p>
          </table:table-cell>
        </table:table-row>
        <table:table-row table:style-name="Таблица11.1">
          <table:table-cell table:style-name="Таблица11.A1" office:value-type="string">
            <text:p text:style-name="P8">3.2</text:p>
          </table:table-cell>
          <table:table-cell table:style-name="Таблица11.A1" office:value-type="string">
            <text:p text:style-name="P9">Оказание помощи в освоении и выполнении посильных физических упражнений по рекомендации врача</text:p>
          </table:table-cell>
          <table:table-cell table:style-name="Таблица11.A1" office:value-type="string">
            <text:p text:style-name="P9">Проведение индивидуальных занятий по овладению получателем социальных услуг комплекса посильных физических упражнений, рекомендованных врачом, для систематического выполнения.</text:p>
            <text:p text:style-name="P9">Услуга предоставляется по медицинским показаниям.</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способствовать сохранению и (или) восстановлению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 при наличии рекомендаций врача с учетом состояния здоровья получателя социальных услуг.</text:p>
            <text:p text:style-name="P9">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style-name="Таблица11.1">
          <table:table-cell table:style-name="Таблица11.A1" office:value-type="string">
            <text:p text:style-name="P8">3.3.</text:p>
          </table:table-cell>
          <table:table-cell table:style-name="Таблица11.A1" office:value-type="string">
            <text:p text:style-name="P9">Проведение социально-оздоровительных мероприятий</text:p>
          </table:table-cell>
          <table:table-cell table:style-name="Таблица11.A1" office:value-type="string">
            <text:p text:style-name="P9">Составление и проведение комплекса индивидуальных оздоровительных <text:soft-page-break/>мероприятий на дому с учетом состояния здоровья при наличии показаний, в том числе занятий оздоровительной гимнастикой, закаливание (принятие воздушных ванн), занятий, обучающих здоровому образу жизни.</text:p>
            <text:p text:style-name="P9">Услуга предоставляется в рамках технологии "Санаторий на дому", продолжительность оздоровительного курса 10 рабочих дней не чаще 1 раза в два года.</text:p>
          </table:table-cell>
          <table:table-cell table:style-name="Таблица11.A1" office:value-type="string">
            <text:p text:style-name="P9">Срок предоставления услуги устанавливается индивидуально в период действия <text:soft-page-break/>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text:soft-page-break/>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способствовать сохранению и (или) <text:soft-page-break/>восстановлению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олучателям социальных услуг при наличии рекомендаций <text:soft-page-break/>врача с учетом состояния здоровья получателя социальных услуг</text:p>
            <text:p text:style-name="P9">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style-name="Таблица11.1">
          <table:table-cell table:style-name="Таблица11.A1" office:value-type="string">
            <text:p text:style-name="P8">3.4.</text:p>
          </table:table-cell>
          <table:table-cell table:style-name="Таблица11.A1" office:value-type="string">
            <text:p text:style-name="P9">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11.A1" office:value-type="string">
            <text:p text:style-name="P9">Контроль за соблюдением предписаний врача, связанных со временем приема, частотой приема, способом приема и сроком годности лекарств, оказание помощи в пользовании приборами медицинского назначения.</text:p>
            <text:p text:style-name="P9">Систематическое наблюдение осуществляется путем измерения температуры тела, артериального давления.</text:p>
            <text:p text:style-name="P22"><text:span text:style-name="T70">Услуга предоставляется в рамках технологийи </text:span><text:soft-page-break/><text:span text:style-name="T70">"Стационар на дому", "Хоспис на дому".</text:span></text:p>
            <text:p text:style-name="P9">Услуга предоставляется по медицинским показаниям.</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способствовать сохранению и (или) восстановлению здоровья получателя социальных услуг.</text:p>
            <text:p text:style-name="P9">Оценка результатов - удовлетворенность качеством предоставляемой услуги, отсутствие обоснованных</text:p>
            <text:p text:style-name="P9">жалоб.</text:p>
          </table:table-cell>
          <table:table-cell table:style-name="Таблица11.G1" office:value-type="string">
            <text:p text:style-name="P9">Услуга предоставляется получателям социальных услуг, нуждающимся в постоянной посторонней помощи, не способным к самообслуживанию в силу заболевания, в том числе в терминальной стадии развития, при наличии рекомендаций врача с учетом состояния здоровья получателя социальных услуг, не требующего госпитализации в медицинскую организацию.</text:p>
            <text:p text:style-name="P9">Услуга должна <text:soft-page-break/>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style-name="Таблица11.1">
          <table:table-cell table:style-name="Таблица11.A1" office:value-type="string">
            <text:p text:style-name="P8">3.5.</text:p>
          </table:table-cell>
          <table:table-cell table:style-name="Таблица11.A1" office:value-type="string">
            <text:p text:style-name="P9">Организация получения медицинской помощи</text:p>
          </table:table-cell>
          <table:table-cell table:style-name="Таблица11.A1" office:value-type="string">
            <text:p text:style-name="P9">Запись на прием к врачу, в том числе для проведения медицинских обследований, вызов врача на дом, вызов скорой медицинской помощ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 содействие в проведении мероприятий, направленных на формирование здорового образа жизни, либо в рамках технологии <text:soft-page-break/>"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Услуга предоставляется по медицинским показаниям.</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способствовать сохранению и (или) восстановлению здоровья получателя социальных услуг, обеспечить получателю социальных услуг возможность прохождения обследования и лечения в медицинской организации, способствовать своевременному установлению диагноза и сохранению здоровь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ри возникновении у получателя социальных услуг проблем, связанных со здоровьем, или необходимости проведения медицинских обследований. Необходимость определяется медицинским работником медицинской организации. Проведение мероприятий осуществляется с учетом состояния здоровья получателя социальных услуг.</text:p>
          </table:table-cell>
        </table:table-row>
        <table:table-row table:style-name="Таблица11.1">
          <table:table-cell table:style-name="Таблица11.A1" office:value-type="string">
            <text:p text:style-name="P8">3.6</text:p>
          </table:table-cell>
          <table:table-cell table:style-name="Таблица11.A1" office:value-type="string">
            <text:p text:style-name="P9">Сопровождение в медицинские организации при госпитализации получателей социальных услуг</text:p>
          </table:table-cell>
          <table:table-cell table:style-name="Таблица11.A1" office:value-type="string">
            <text:p text:style-name="P9">Сбор необходимых документов и вещей получателя социальных услуг, сопровождение сотрудником поставщика социальных услуг получателя социальных услуг в медицинскую организацию и обратно при плановой госпитализации.</text:p>
            <text:p text:style-name="P9">Услуга предоставляется по медицинским показаниям.</text:p>
          </table:table-cell>
          <table:table-cell table:style-name="Таблица11.A1" office:value-type="string">
            <text:p text:style-name="P9">Предоставление услуги при плановой госпитализации осуществляется в сроки, согласованные с медицинской организацией</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способствовать сохранению жизни,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Сопровождение в медицинские организации и обратно для госпитализации осуществляется в пределах муниципального образования, на территории которого проживает получатель социальных услуг.</text:p>
            <text:p text:style-name="P9">Дата предоставления услуги согласовывается с сотрудником поставщика социальных услуг не менее чем за 3 дня.</text:p>
          </table:table-cell>
        </table:table-row>
        <table:table-row table:style-name="Таблица11.1">
          <table:table-cell table:style-name="Таблица11.A1" office:value-type="string">
            <text:p text:style-name="P8">3.7</text:p>
          </table:table-cell>
          <table:table-cell table:style-name="Таблица11.A1" office:value-type="string">
            <text:p text:style-name="P9">Посещение получателя социальных услуг, находящегося на лечении в стационарных условиях в медицинской организации</text:p>
          </table:table-cell>
          <table:table-cell table:style-name="Таблица11.A1" office:value-type="string">
            <text:p text:style-name="P9">Посещение получателя социальных услуг, находящегося на лечении в стационарных условиях в медицинской организации не более 2 раз в неделю, посещение длится не более 30 минут.</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оказание моральной поддержки получателю социальных услуг.</text:p>
            <text:p text:style-name="P9">Оценка результатов - удовлетворенность качеством предоставляемой <text:soft-page-break/>услуги, отсутствие обоснованных жалоб.</text:p>
          </table:table-cell>
          <table:table-cell table:style-name="Таблица11.G1" office:value-type="string">
            <text:p text:style-name="P9">Услуга предоставляется в случае, если медицинская организация находится на территории населенного пункта, где обслуживается получатель социальных услуг.</text:p>
          </table:table-cell>
        </table:table-row>
        <table:table-row table:style-name="Таблица11.1">
          <table:table-cell table:style-name="Таблица11.A1" office:value-type="string">
            <text:p text:style-name="P8">3.8</text:p>
          </table:table-cell>
          <table:table-cell table:style-name="Таблица11.A1" office:value-type="string">
            <text:p text:style-name="P9">Оказание помощи в направлении на медико-социальную экспертизу</text:p>
          </table:table-cell>
          <table:table-cell table:style-name="Таблица11.A1" office:value-type="string">
            <text:p text:style-name="P9">Запись на прием к врачу, вызов врача на дом, сбор документов, необходимых для оформления направления на медико-социальную экспертизу;</text:p>
            <text:p text:style-name="P9">запись получателя социальных услуг в бюро медико-социальной экспертизы;</text:p>
            <text:p text:style-name="P9">сопровождение получателя социальных услуг в бюро медико-социальной экспертизы (при необходимости).</text:p>
            <text:p text:style-name="P9">Услуга предоставляется по медицинским показаниям.</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внесение в нее дополнений или изменени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able:table-cell>
        </table:table-row>
        <table:table-row table:style-name="Таблица11.1">
          <table:table-cell table:style-name="Таблица11.A1" office:value-type="string">
            <text:p text:style-name="P8">3.9</text:p>
          </table:table-cell>
          <table:table-cell table:style-name="Таблица11.A1" office:value-type="string">
            <text:p text:style-name="P9">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text:soft-page-break/>абилитации инвалида, заключению, выданному медицинской организацией</text:p>
          </table:table-cell>
          <table:table-cell table:style-name="Таблица11.A1" office:value-type="string">
            <text:p text:style-name="P9">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text:soft-page-break/>изделий, либо в рамках технологии "сопровождаемое проживание"- осуществление контроля со стороны сотрудника поставщика социальных услуг за выполнением действий получателя социальных услуг.</text:p>
            <text:p text:style-name="P9">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text:soft-page-break/>реабилитации или абилитации инвалида либо заключением, выданным медицинской организацией.</text:p>
          </table:table-cell>
        </table:table-row>
        <table:table-row table:style-name="Таблица11.1">
          <table:table-cell table:style-name="Таблица11.G1" table:number-columns-spanned="7" office:value-type="string">
            <text:p text:style-name="P8">4. Социально-психологические услуги</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8">4.1</text:p>
          </table:table-cell>
          <table:table-cell table:style-name="Таблица11.A1" office:value-type="string">
            <text:p text:style-name="P9">Социально-психологическое консультирование</text:p>
          </table:table-cell>
          <table:table-cell table:style-name="Таблица11.A1" office:value-type="string">
            <text:p text:style-name="P9">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9">Услуга предусматривает выявление психологических проблем получателя социальных услуг путем проведения бесед;</text:p>
            <text:p text:style-name="P9">определение объема и видов предполагаемой помощи;</text:p>
            <text:p text:style-name="P9"><text:soft-page-break/>разъяснение получателю социальных услуг сути проблем и определение возможных путей их решения;</text:p>
            <text:p text:style-name="P9">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9">Услуга предоставляется не более 1 раза в месяц.</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9"><text:soft-page-break/>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able:table-cell>
        </table:table-row>
        <table:table-row table:style-name="Таблица11.1">
          <table:table-cell table:style-name="Таблица11.G1" table:number-columns-spanned="7" office:value-type="string">
            <text:p text:style-name="P8">5. Социально-педагогические услуги</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8">5.1.</text:p>
          </table:table-cell>
          <table:table-cell table:style-name="Таблица11.A1" office:value-type="string">
            <text:p text:style-name="P9">Обучение практическим навыкам общего ухода за тяжелобольными получателями социальных услуг, получателями социальных услуг, имеющими ограничения жизнедеятельности, в том числе за детьми-инвалидами</text:p>
          </table:table-cell>
          <table:table-cell table:style-name="Таблица11.A1" office:value-type="string">
            <text:p text:style-name="P9">Обучение родственников, представителей получателей социальных услуг принципам организации ухода, использованию технических средств реабилитации, обустройства места нахождения получателя социальных услуг, находящегося на постельном режиме, составления распорядка дня, питания, <text:soft-page-break/>индивидуального ухода, выбора качественных средств ухода, основам поддержания и сохранения здоровья получателей социальных услуг, профилактики прогрессирования сопутствующих заболеваний, правилам этикета при взаимодействии с тяжелобольным.</text:p>
            <text:p text:style-name="P9">Услуга предоставляется по мере необходимости.</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получение умений и навыков ухода за тяжелобольными гражданами, облегчение эмоционального состояния получателя социальных услуг и его родственников.</text:p>
            <text:p text:style-name="P9">Оценка результатов - удовлетворенность качеством предоставляемой услуги, отсутствие <text:soft-page-break/>обоснованных жалоб.</text:p>
          </table:table-cell>
          <table:table-cell table:style-name="Таблица11.G1" office:value-type="string">
            <text:p text:style-name="P9">Услуга оказывается при наличии у получателя социальных услуг родственников или иных представителей, которые могут осуществлять уход.</text:p>
            <text:p text:style-name="P9">Услуга оказывается сотрудником поставщика социальных услуг, владеющим теоретическими основами и практическими навыками общего ухода за тяжелобольными <text:soft-page-break/>получателями социальных услуг, имеющими ограничения жизнедеятельности, в том числе прошедшим обучение в школе по уходу за тяжелобольными гражданами.</text:p>
          </table:table-cell>
        </table:table-row>
        <table:table-row table:style-name="Таблица11.1">
          <table:table-cell table:style-name="Таблица11.G1" table:number-columns-spanned="7" office:value-type="string">
            <text:p text:style-name="P8">6. Социально-трудовые услуги</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8">6.1</text:p>
          </table:table-cell>
          <table:table-cell table:style-name="Таблица11.A1" office:value-type="string">
            <text:p text:style-name="P9">Организация помощи в получении профессионального образования и (или) профессионального обучения инвалидами в соответствии с их способностями</text:p>
          </table:table-cell>
          <table:table-cell table:style-name="Таблица11.A1" office:value-type="string">
            <text:p text:style-name="P9">Предоставление получателю социальных услуг, являющемуся инвалидом, информации о возможности получения профессионального образования и (или) профессионального обучения, оказание помощи в сборе необходимых документов.</text:p>
            <text:p text:style-name="P9">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способствовать реализации мероприятий профессиональной реабилитации или абилитаци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 При предоставлении социальной услуги сотрудник поставщика социальных услуг взаимодействует с организациями, осуществляющими образовательную деятельность, центром занятости населения.</text:p>
          </table:table-cell>
        </table:table-row>
        <table:table-row table:style-name="Таблица11.1">
          <table:table-cell table:style-name="Таблица11.A1" office:value-type="string">
            <text:p text:style-name="P8">6.2.</text:p>
          </table:table-cell>
          <table:table-cell table:style-name="Таблица11.A1" office:value-type="string">
            <text:p text:style-name="P9">Оказание помощи <text:soft-page-break/>инвалидам в трудоустройстве</text:p>
          </table:table-cell>
          <table:table-cell table:style-name="Таблица11.A1" office:value-type="string">
            <text:p text:style-name="P9">Предоставление <text:soft-page-break/>получателю социальных услуг, являющемуся инвалидом, информации по вопросам трудоустройства, оказание помощи в постановке на учет в центре занятости населения.</text:p>
            <text:p text:style-name="P9">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9">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text:soft-page-break/>предоставление услуги должно способствовать реализации мероприятий профессиональной реабилитации или абилитаци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text:soft-page-break/>получателю социальных услуг, являющемуся инвалидом, на основании рекомендаций индивидуальной программы реабилитации или абилитации. При предоставлении социальной услуги сотрудник поставщика социальных услуг взаимодействует с центром занятости населения.</text:p>
          </table:table-cell>
        </table:table-row>
        <table:table-row table:style-name="Таблица11.1">
          <table:table-cell table:style-name="Таблица11.G1" table:number-columns-spanned="7" office:value-type="string">
            <text:p text:style-name="P8">7. Социально-правовые услуги</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8">7.1.</text:p>
          </table:table-cell>
          <table:table-cell table:style-name="Таблица11.A1" office:value-type="string">
            <text:p text:style-name="P9">Оказание помощи в защите прав и законных интересов получателей социальных услуг</text:p>
          </table:table-cell>
          <table:table-cell table:style-name="Таблица11.A1" office:value-type="string">
            <text:p text:style-name="P9">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9">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1.1">
          <table:table-cell table:style-name="Таблица11.A1" office:value-type="string">
            <text:p text:style-name="P8">7.2.</text:p>
          </table:table-cell>
          <table:table-cell table:style-name="Таблица11.A1" office:value-type="string">
            <text:p text:style-name="P9">Содействие в получении <text:soft-page-break/>предусмотренных федеральным законодательством и законодательством Тюменской области мер социальной поддержки</text:p>
          </table:table-cell>
          <table:table-cell table:style-name="Таблица11.A1" office:value-type="string">
            <text:p text:style-name="P9">Предоставление информации по <text:soft-page-break/>вопросам получения мер социальной поддержки;</text:p>
            <text:p text:style-name="P9">содействие в подготовке и направлении в соответствующие органы, организации заявлений и документов (при необходимости);</text:p>
            <text:p text:style-name="P9">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9">осуществление контроля за ходом рассмотрения документов, поданных в органы, организации (при необходимости).</text:p>
            <text:p text:style-name="P9">Услуга предоставляется не более 1 раза в месяц.</text:p>
          </table:table-cell>
          <table:table-cell table:style-name="Таблица11.A1" office:value-type="string">
            <text:p text:style-name="P9">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ь качества - предоставление услуги <text:soft-page-break/>должно обеспечить получение установленных законодательством мер социальной поддержк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сотрудником <text:soft-page-break/>поставщика социальных услуг, владеющим соответствующими знаниями.</text:p>
          </table:table-cell>
        </table:table-row>
        <table:table-row table:style-name="Таблица11.1">
          <table:table-cell table:style-name="Таблица11.A1" office:value-type="string">
            <text:p text:style-name="P8">7.3.</text:p>
          </table:table-cell>
          <table:table-cell table:style-name="Таблица11.A1" office:value-type="string">
            <text:p text:style-name="P9">Оказание помощи в оформлении и восстановлении документов получателей социальных услуг</text:p>
          </table:table-cell>
          <table:table-cell table:style-name="Таблица11.A1" office:value-type="string">
            <text:p text:style-name="P9">Предоставление информации о порядке восстановления документов, содействие в подготовке и направлении в соответствующие органы, организации заявлений и документов (сведений), <text:soft-page-break/>необходимых для восстановления документов (при необходимости), осуществление контроля за ходом рассмотрения документов, поданных в органы, организации.</text:p>
            <text:p text:style-name="P9">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1.A1" office:value-type="string">
            <text:p text:style-name="P9">Показатели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9">Оценка результатов - <text:soft-page-break/>удовлетворенность качеством предоставляемой услуги, отсутствие обоснованных жалоб.</text:p>
          </table:table-cell>
          <table:table-cell table:style-name="Таблица11.G1" office:value-type="string">
            <text:p text:style-name="P9">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style-name="Таблица11.1">
          <table:table-cell table:style-name="Таблица11.G1" table:number-columns-spanned="7" office:value-type="string">
            <text:p text:style-name="P8">8. Услуги в целях повышения коммуникативного потенциала получателей социальных услуг, имеющих ограничения жизнедеятельности,</text:p>
            <text:p text:style-name="P8">в том числе детей-инвалидов</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8">8.1.</text:p>
          </table:table-cell>
          <table:table-cell table:style-name="Таблица11.A1" office:value-type="string">
            <text:p text:style-name="P9">Обучение навыкам самообслуживания, персональной сохранности, поведения в быту и общественных местах</text:p>
          </table:table-cell>
          <table:table-cell table:style-name="Таблица11.A1" office:value-type="string">
            <text:p text:style-name="P9">Выяснение степени владения навыками самообслуживания, персональной сохранности, поведения в быту и общественных местах; обучение практическим навыкам путем проведения индивидуальных и групповых занятий, оценка усвоения вновь приобретенных навыков.</text:p>
            <text:p text:style-name="P9">Для получателей социальных услуг в рамках технологии "сопровождаемое проживание" - дополнительно проведение консультирования по телефону.</text:p>
            <text:p text:style-name="P9"><text:soft-page-break/>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1.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1.A1" office:value-type="string">
            <text:p text:style-name="P9">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9">При оказании услуги учитываются возраст, физическое и психическое состояние, индивидуальные особенности получателя социальных услуг.</text:p>
            <text:p text:style-name="P9">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
      <text:p text:style-name="P6"/>
      <text:p text:style-name="P6"/>
      <text:p text:style-name="P6"/>
      <text:p text:style-name="P6"/>
      <text:p text:style-name="P6"/>
      <text:p text:style-name="P6"/>
      <text:p text:style-name="P6"/>
      <text:p text:style-name="P134"/>
      <text:p text:style-name="P16">Подраздел 2. ПОРЯДОК ПРЕДОСТАВЛЕНИЯ СОЦИАЛЬНЫХ УСЛУГ,</text:p>
      <text:p text:style-name="P16">ПРЕДОСТАВЛЯЕМЫХ ПОЛУЧАТЕЛЯМ СОЦИАЛЬНЫХ УСЛУГ ИЗ ЧИСЛА СЕМЕЙ</text:p>
      <text:p text:style-name="P16">С ДЕТЬМИ В ФОРМЕ СОЦИАЛЬНОГО ОБСЛУЖИВАНИЯ НА ДОМУ ЦЕНТРАМИ</text:p>
      <text:p text:style-name="P16">(КОМПЛЕКСНЫМИ ЦЕНТРАМИ) СОЦИАЛЬНОГО ОБСЛУЖИВАНИЯ НАСЕЛЕНИЯ,</text:p>
      <text:p text:style-name="P16">ЦЕНТРАМИ СОЦИАЛЬНОЙ ПОМОЩИ СЕМЬЕ И ДЕТЯМ И ДРУГИМИ</text:p>
      <text:p text:style-name="P16">ЮРИДИЧЕСКИМИ ЛИЦАМИ НЕЗАВИСИМО ОТ ИХ ОРГАНИЗАЦИОННО-ПРАВОВОЙ</text:p>
      <text:p text:style-name="P16">ФОРМЫ И (ИЛИ) ИНДИВИДУАЛЬНЫМИ ПРЕДПРИНИМАТЕЛЯМИ,</text:p>
      <text:p text:style-name="P16">ОСУЩЕСТВЛЯЮЩИМИ ДЕЯТЕЛЬНОСТЬ, АНАЛОГИЧНУЮ ДЕЯТЕЛЬНОСТИ</text:p>
      <text:p text:style-name="P16">УКАЗАННЫХ ОРГАНИЗАЦИЙ</text:p>
      <text:p text:style-name="P6"/>
      <text:p text:style-name="P16">Глава 1. ОБЩИЕ ПОЛОЖЕНИЯ</text:p>
      <text:p text:style-name="P6"/>
      <text:p text:style-name="P47">1.1. Социальное обслуживание на дому в соответствии с настоящим подразделом предоставляется семьям с детьми, признанным нуждающимися в социальном обслуживании (в частичной посторонней помощи), в связи с наличием у них следующих обстоятельств, ухудшающих или способных ухудшить условия жизнедеятельности:</text:p>
      <text:p text:style-name="P54">а) отсутствие возможности обеспечения временного ухода за ребенком, детьми.</text:p>
      <text:p text:style-name="P54">Отсутствие возможности обеспечения временного ухода за ребенком, детьми должно быть обусловлено необходимостью посещения медицинской организации либо необходимостью оформления документов в рамках защиты прав и законных интересов несовершеннолетних;</text:p>
      <text:p text:style-name="P54">б) наличие в семье инвалида или инвалидов, в том числе ребенка-инвалида или детей-инвалидов, нуждающихся в постоянном постороннем уходе.</text:p>
      <text:p text:style-name="P54">1.2. К семьям с детьми относятся:</text:p>
      <text:p text:style-name="P48"><text:span text:style-name="T23">а) малоимущие многодетные семьи. В целях настоящего Порядка под малоимущими многодетными семьями понимаются семьи, имеющие трех и более детей в возрасте до 18 лет, чей среднедушевой доход на день обращения ниже предельной величины или равен предельной величине среднедушевого дохода для предоставления социальных услуг бесплатно, установленной </text:span><text:span text:style-name="T2">Законом</text:span><text:span text:style-name="T23"> Тюменской области от 07.11.2014 N 88 "Об установлении размера предельной величины среднедушевого дохода для предоставления социальных услуг бесплатно в Тюменской области".</text:span></text:p>
      <text:p text:style-name="P54">б) семьи с ребенком-инвалидом, имеющим в индивидуальной программе реабилитации или абилитации третью степень ограничения способности к самообслуживанию.</text:p>
      <text:p text:style-name="P54">1.3. Социальные услуги в форме социального обслуживания на дому предоставляются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6"/>
      <text:p text:style-name="P16">Глава 2. ПЕРЕЧЕНЬ ДОКУМЕНТОВ, НЕОБХОДИМЫХ ДЛЯ</text:p>
      <text:p text:style-name="P16">ПРЕДОСТАВЛЕНИЯ СОЦИАЛЬНОГО ОБСЛУЖИВАНИЯ</text:p>
      <text:p text:style-name="P6"/>
      <text:p text:style-name="P46"><text:span text:style-name="T23">2.1. Заявление о предоставлении социальных услуг в соответствии с настоящим подразделом подается гражданином или его законным представителем, представителем в порядке, установленном </text:span><text:span text:style-name="T2">пунктом 1.1 главы 1 раздела 1</text:span><text:span text:style-name="T23"> настоящего Порядка.</text:span></text:p>
      <text:p text:style-name="P54">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54">а) документ, подтверждающий полномочия представителя, в случае если за получением государственной услуги в интересах гражданина обращается его представитель;</text:p>
      <text:p text:style-name="P48"><text:span text:style-name="T23">б) свидетельство о рождении</text:span><text:span text:style-name="T70">/усыновлении</text:span><text:span text:style-name="T23"> , </text:span><text:span text:style-name="T39">если факт рождения зарегистрирован до 01.10.2018 за пределами Тюменской области </text:span><text:span text:style-name="T23">(</text:span><text:span text:style-name="T70">в отношении несовершеннолетних </text:span><text:span text:style-name="T39">для несовершеннолетних, не достигших возраста 14 лет</text:span><text:span text:style-name="T23">) </text:span><text:span text:style-name="T70">если соответствующий факт зарегистрирован за пределами Тюменской области</text:span><text:span text:style-name="T23">;</text:span></text:p>
      <text:p text:style-name="P48"><text:soft-page-break/><text:span text:style-name="T23">в) заключение медицинской организации о состоянии здоровья гражданина, о наличии (отсутствии) медицинских противопоказаний к социальному обслуживанию на дому </text:span><text:span text:style-name="T39">(срок действия двенадцать месяцев со дня выдачи)</text:span><text:span text:style-name="T29">;</text:span></text:p>
      <text:p text:style-name="P48"><text:span text:style-name="T23">г)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text:span><text:span text:style-name="T70">Тюменской области</text:span><text:span text:style-name="T23">, получаемых в </text:span><text:span text:style-name="T70">Управлениях </text:span><text:span text:style-name="T39">органах социальной защиты населения</text:span><text:span text:style-name="T23">; пособий по безработице, получаемых в территориальных центрах занятости населения Тюменской области) (для многодетных семей);</text:span></text:p>
      <text:p text:style-name="P48"><text:span text:style-name="T39">д) д</text:span><text:span text:style-name="T127">окументы, подтверждающие </text:span><text:span text:style-name="T39">родственные связи гражданина и совместно зарегистрированных с ним членов его семьи, указанных в заявлении: документы, удостоверяющие личность, свидетельства о государственной регистрации актов гражданского состояния (для многодетных семей). </text:span></text:p>
      <text:p text:style-name="P54">2.3. Документы, сведения из которых запрашиваются в рамках межведомственного взаимодействия, и которые гражданин или его законный представитель, представитель вправе представить по собственной инициативе:</text:p>
      <text:p text:style-name="P48"><text:span text:style-name="T23">а) свидетельство о рождении </text:span><text:span text:style-name="T70">/усыновлении </text:span><text:span text:style-name="T29">, </text:span><text:span text:style-name="T39">если факт рождения зарегистрирован в Тюменской области или после 01.10.2018</text:span><text:span text:style-name="T35"> </text:span><text:span text:style-name="T23">(для несовершеннолетних, не достигших возраста 14 лет) </text:span><text:span text:style-name="T70">если соответствующий факт зарегистрирован в Тюменской области</text:span><text:span text:style-name="T23">;</text:span></text:p>
      <text:p text:style-name="P54">б) справка о наличии инвалидности с указанием группы инвалидности (при наличии инвалидности);</text:p>
      <text:p text:style-name="P54">в) индивидуальная программа реабилитации или абилитации ребенка-инвалида (при наличии инвалидности);</text:p>
      <text:p text:style-name="P48"><text:span text:style-name="T23">г)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text:span><text:span text:style-name="T70">Тюменской области</text:span><text:span text:style-name="T23">, получаемых в </text:span><text:span text:style-name="T70">Управлениях </text:span><text:span text:style-name="T39">органах социальной защиты населения</text:span><text:span text:style-name="T23">;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для многодетных семей);</text:span></text:p>
      <text:p text:style-name="P54">д) документ, подтверждающий регистрацию в системе индивидуального (персонифицированного) учета;</text:p>
      <text:p text:style-name="P54">е)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59">ж) сведения о регистрации по месту жительства (пребывания) членов семьи гражданина, совместно зарегистрированных с ним, указанных в заявлении (для многодетных семей).</text:p>
      <text:p text:style-name="P6"/>
      <text:p text:style-name="P16">Глава 3. ПРАВИЛА ПРЕДОСТАВЛЕНИЯ СОЦИАЛЬНЫХ УСЛУГ</text:p>
      <text:p text:style-name="P16">БЕСПЛАТНО ЛИБО ЗА ЧАСТИЧНУЮ ПЛАТУ</text:p>
      <text:p text:style-name="P6"/>
      <text:p text:style-name="P46"><text:span text:style-name="T23">3.1. Социальные услуги в форме социального обслуживания на дому,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 text:style-name="T2">пункте 1.1 главы 1</text:span><text:span text:style-name="T23"> настоящего подраздела, предоставляются бесплатно.</text:span></text:p>
      <text:p text:style-name="P48"><text:span text:style-name="T23">3.2. Среднедушевой доход многодетной семьи рассчитывается в порядке, утвержденном </text:span><text:span text:style-name="T2">постановлением</text:span><text:span text:style-name="T23">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span></text:p>
      <text:p text:style-name="P48"><text:span text:style-name="T23">3.3.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T2">Законом</text:span><text:span text:style-name="T23">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6"/>
      <text:p text:style-name="P16"><text:soft-page-break/>Глава 4. ПОРЯДОК ПРЕДОСТАВЛЕНИЯ СОЦИАЛЬНЫХ УСЛУГ</text:p>
      <text:p text:style-name="P16">В ФОРМЕ СОЦИАЛЬНОГО ОБСЛУЖИВАНИЯ НА ДОМУ</text:p>
      <text:p text:style-name="P6"/>
      <text:p text:style-name="P46"><text:span text:style-name="T23">4.1. Социальные услуги в форме социального обслуживания на дому предоставляются гражданам, указанным в </text:span><text:span text:style-name="T2">пункте 1.2 главы 1</text:span><text:span text:style-name="T23"> настоящего подраздела, при отсутствии медицинских противопоказаний, указанных в </text:span><text:span text:style-name="T2">пункте 4.2</text:span><text:span text:style-name="T23"> настоящей главы.</text:span></text:p>
      <text:p text:style-name="P54">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p>
      <text:p text:style-name="P54">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54">б) туберкулез любых органов и систем с бактериовыделением, подтвержденным методом посева;</text:p>
      <text:p text:style-name="P54">в) тяжелые хронические заболевания кожи с множественными высыпаниями и обильным отделяемым;</text:p>
      <text:p text:style-name="P54">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54">д) хронический алкоголизм, наркотическая зависимость;</text:p>
      <text:p text:style-name="P54">е) эпилепсия с частыми припадками;</text:p>
      <text:p text:style-name="P54">ж) злокачественные новообразования, сопровождающиеся тяжелым соматическим и неврологическим состоянием;</text:p>
      <text:p text:style-name="P54">з) нахождение на искусственной вентиляции легких в домашних условиях;</text:p>
      <text:p text:style-name="P54">и)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48"><text:span text:style-name="T23">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span text:style-name="T2">главе 2</text:span><text:span text:style-name="T23"> настоящего подраздела.</text:span></text:p>
      <text:p text:style-name="P48"><text:span text:style-name="T23">4.4. При обращении к поставщику социальных услуг в соответствии с </text:span><text:span text:style-name="T2">пунктом 2.4 главы 2 раздела 1</text:span><text:span text:style-name="T23"> </text:span><text:span text:style-name="Цветовое_20_выделение_20_для_20_Текст"><text:span text:style-name="T103">настоящего Порядка </text:span></text:span><text:span text:style-name="T23">гражданин, его законный представитель представляют следующие документы:</text:span></text:p>
      <text:p text:style-name="P54">а) индивидуальную программу предоставления социальных услуг;</text:p>
      <text:p text:style-name="P48"><text:span text:style-name="T23">б) паспорт или иной документ, удостоверяющий личность гражданина, свидетельства о рождении</text:span><text:span text:style-name="T70">/усыновлении</text:span><text:span text:style-name="T23"> детей, не достигших 14 лет (в отношении лиц, пострадавших в результате чрезвычайных ситуаций, вооруженных межнациональных (межэтнических) конфликтов, при наличии);</text:span></text:p>
      <text:p text:style-name="P54">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на дому;</text:p>
      <text:p text:style-name="P54">г) справку о наличии инвалидности с указанием группы инвалидности (при наличии);</text:p>
      <text:p text:style-name="P54">д) индивидуальную программу реабилитации или абилитации ребенка-инвалида (при наличии);</text:p>
      <text:p text:style-name="P54">е) распорядительный акт органа опеки и попечительства о назначении опекуна, попечителя, приемного родителя (в отношении детей-сирот, детей, оставшихся без попечения родителей), в случае если в интересах гражданина обращается его законный представитель.</text:p>
      <text:p text:style-name="P6"/>
      <text:p text:style-name="P6"/>
      <text:p text:style-name="P135"/>
      <text:p text:style-name="P6"/>
      <text:p text:style-name="P7">Приложение</text:p>
      <text:p text:style-name="P7">к подразделу 2 раздела 4</text:p>
      <text:p text:style-name="P6"/>
      <text:p text:style-name="P16">СТАНДАРТЫ</text:p>
      <text:p text:style-name="P16">СОЦИАЛЬНЫХ УСЛУГ, ПРЕДОСТАВЛЯЕМЫХ СЕМЬЯМ С ДЕТЬМИ В ФОРМЕ</text:p>
      <text:p text:style-name="P16">СОЦИАЛЬНОГО ОБСЛУЖИВАНИЯ НА ДОМУ ЦЕНТРАМИ (КОМПЛЕКСНЫМИ</text:p>
      <text:p text:style-name="P16">ЦЕНТРАМИ) СОЦИАЛЬНОГО ОБСЛУЖИВАНИЯ НАСЕЛЕНИЯ, ЦЕНТРАМИ</text:p>
      <text:p text:style-name="P16">СОЦИАЛЬНОЙ ПОМОЩИ СЕМЬЕ И ДЕТЯМ И ДРУГИМИ ЮРИДИЧЕСКИМИ</text:p>
      <text:p text:style-name="P16">ЛИЦАМИ НЕЗАВИСИМО ОТ ИХ ОРГАНИЗАЦИОННО-ПРАВОВОЙ ФОРМЫ</text:p>
      <text:p text:style-name="P16">И (ИЛИ) ИНДИВИДУАЛЬНЫМИ ПРЕДПРИНИМАТЕЛЯМИ, ОСУЩЕСТВЛЯЮЩИМИ</text:p>
      <text:p text:style-name="P16">ДЕЯТЕЛЬНОСТЬ, АНАЛОГИЧНУЮ ДЕЯТЕЛЬНОСТИ УКАЗАННЫХ ОРГАНИЗАЦИЙ</text:p>
      <text:p text:style-name="P6"/>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3"/>
        <table:table-column table:style-name="Таблица12.G"/>
        <table:table-row table:style-name="Таблица12.1">
          <table:table-cell table:style-name="Таблица12.A1" office:value-type="string">
            <text:p text:style-name="P8">N п/п</text:p>
          </table:table-cell>
          <table:table-cell table:style-name="Таблица12.A1" office:value-type="string">
            <text:p text:style-name="P8">Наименование социальной услуги</text:p>
          </table:table-cell>
          <table:table-cell table:style-name="Таблица12.A1" office:value-type="string">
            <text:p text:style-name="P8">Описание социальной услуги, в том числе ее объем</text:p>
          </table:table-cell>
          <table:table-cell table:style-name="Таблица12.A1" office:value-type="string">
            <text:p text:style-name="P8">Сроки предоставления социальной услуги</text:p>
          </table:table-cell>
          <table:table-cell table:style-name="Таблица12.A1" office:value-type="string">
            <text:p text:style-name="P8">Подушевой норматив финансирования социальной услуги</text:p>
          </table:table-cell>
          <table:table-cell table:style-name="Таблица12.A1" office:value-type="string">
            <text:p text:style-name="P8">Показатели качества и оценка результатов предоставления социальной услуги</text:p>
          </table:table-cell>
          <table:table-cell table:style-name="Таблица12.G1" office:value-type="string">
            <text:p text:style-name="P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2.1">
          <table:table-cell table:style-name="Таблица12.G1" table:number-columns-spanned="7" office:value-type="string">
            <text:p text:style-name="P8">Предоставление социального обслуживания получателям социальных услуг из числа семей с детьми в форме социального обслуживания на дому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и социально-психологических услуг:</text:p>
          </table:table-cell>
          <table:covered-table-cell/>
          <table:covered-table-cell/>
          <table:covered-table-cell/>
          <table:covered-table-cell/>
          <table:covered-table-cell/>
          <table:covered-table-cell/>
        </table:table-row>
        <table:table-row table:style-name="Таблица12.1">
          <table:table-cell table:style-name="Таблица12.G1" table:number-columns-spanned="7" office:value-type="string">
            <text:p text:style-name="P8">1. Социально-бытовые услуги</text:p>
          </table:table-cell>
          <table:covered-table-cell/>
          <table:covered-table-cell/>
          <table:covered-table-cell/>
          <table:covered-table-cell/>
          <table:covered-table-cell/>
          <table:covered-table-cell/>
        </table:table-row>
        <table:table-row table:style-name="Таблица12.1">
          <table:table-cell table:style-name="Таблица12.A1" office:value-type="string">
            <text:p text:style-name="P8">1.1</text:p>
          </table:table-cell>
          <table:table-cell table:style-name="Таблица12.A1" office:value-type="string">
            <text:p text:style-name="P9">Обеспечение кратковременного присмотра за детьми</text:p>
          </table:table-cell>
          <table:table-cell table:style-name="Таблица12.A1" office:value-type="string">
            <text:p text:style-name="P9">Кратковременный присмотр за детьми осуществляется путем обеспечения контроля сотрудником поставщика социальных услуг за действиями и <text:soft-page-break/>поведением детей, обеспечения соблюдения ими личной гигиены, режима дня (в том числе осуществление прогулок, проведение игр, соблюдение режима питания).</text:p>
            <text:p text:style-name="P9">Услуга предоставляется при наличии у получателя социальных услуг соответствующей потребности.</text:p>
            <text:p text:style-name="P9">Услуга предоставляется в объеме не более 5 часов в день.</text:p>
          </table:table-cell>
          <table:table-cell table:style-name="Таблица12.A1" office:value-type="string">
            <text:p text:style-name="P9">Услуга предоставляется в дневное время, срок предоставления услуги устанавливается индивидуально</text:p>
          </table:table-cell>
          <table:table-cell table:style-name="Таблица12.A1" office:value-type="string">
            <text:p text:style-name="P9">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12.A1" office:value-type="string">
            <text:p text:style-name="P9">Показатели качества - предоставление услуги должно обеспечить оказание помощи родителям в осуществлении их обязанностей по <text:soft-page-break/>присмотру за детьм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2.G1" office:value-type="string">
            <text:p text:style-name="P9">Услуга оказывается сотрудником поставщика социальных услуг, имеющим педагогическое или социальное образование. Услуга <text:soft-page-break/>предоставляется в жилом помещении получателя социальных услуг.</text:p>
          </table:table-cell>
        </table:table-row>
        <table:table-row table:style-name="Таблица12.1">
          <table:table-cell table:style-name="Таблица12.G1" table:number-columns-spanned="7" office:value-type="string">
            <text:p text:style-name="P8">2. Социально-психологические услуги</text:p>
          </table:table-cell>
          <table:covered-table-cell/>
          <table:covered-table-cell/>
          <table:covered-table-cell/>
          <table:covered-table-cell/>
          <table:covered-table-cell/>
          <table:covered-table-cell/>
        </table:table-row>
        <table:table-row table:style-name="Таблица12.1">
          <table:table-cell table:style-name="Таблица12.A1" office:value-type="string">
            <text:p text:style-name="P8">2.1</text:p>
          </table:table-cell>
          <table:table-cell table:style-name="Таблица12.A1" office:value-type="string">
            <text:p text:style-name="P9">Социально-психологическое консультирование</text:p>
          </table:table-cell>
          <table:table-cell table:style-name="Таблица12.A1" office:value-type="string">
            <text:p text:style-name="P9">Оказание квалифицированной помощи в 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9">Услуга включает:</text:p>
            <text:p text:style-name="P9">выявление психологических проблем получателя социальных услуг путем проведения бесед;</text:p>
            <text:p text:style-name="P9"><text:soft-page-break/>определение объема и видов предполагаемой помощи;</text:p>
            <text:p text:style-name="P9">разъяснение получателю социальных услуг сути проблем и определение возможных путей их решения;</text:p>
            <text:p text:style-name="P9">социально-психологическая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9">Услуга предоставляется при наличии у получателя социальных услуг соответствующей потребности.</text:p>
          </table:table-cell>
          <table:table-cell table:style-name="Таблица12.A1" office:value-type="string">
            <text:p text:style-name="P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2.A1" office:value-type="string">
            <text:p text:style-name="P9">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text:soft-page-break/>ситуаций. Должна быть разрешена или снижена актуальность психологической проблемы.</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2.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9">Услуга предоставляется в жилом помещении получателя социальных услуг.</text:p>
          </table:table-cell>
        </table:table-row>
      </table:table>
      <text:p text:style-name="P136"/>
      <text:p text:style-name="P16">Раздел 5. ПОРЯДОК ПРЕДОСТАВЛЕНИЯ СРОЧНЫХ СОЦИАЛЬНЫХ УСЛУГ</text:p>
      <text:p text:style-name="P6"/>
      <text:p text:style-name="P16">Подраздел 1. ПОРЯДОК ПРЕДОСТАВЛЕНИЯ ПОЛУЧАТЕЛЯМ СОЦИАЛЬНЫХ</text:p>
      <text:p text:style-name="P16">УСЛУГ СРОЧНЫХ СОЦИАЛЬНЫХ УСЛУГ В ПОЛУСТАЦИОНАРНОЙ ФОРМЕ</text:p>
      <text:p text:style-name="P16">СОЦИАЛЬНОГО ОБСЛУЖИВАНИЯ, В ФОРМЕ СОЦИАЛЬНОГО ОБСЛУЖИВАНИЯ</text:p>
      <text:p text:style-name="P16">НА ДОМУ ЦЕНТРАМИ (КОМПЛЕКСНЫМИ ЦЕНТРАМИ) СОЦИАЛЬНОГО</text:p>
      <text:p text:style-name="P16">ОБСЛУЖИВАНИЯ НАСЕЛЕНИЯ, ГЕРОНТОЛОГИЧЕСКИМИ ЦЕНТРАМИ,</text:p>
      <text:p text:style-name="P16">СОЦИАЛЬНО-РЕАБИЛИТАЦИОННЫМИ ЦЕНТРАМИ ДЛЯ НЕСОВЕРШЕННОЛЕТНИХ,</text:p>
      <text:p text:style-name="P16">ЦЕНТРАМИ СОЦИАЛЬНОЙ ПОМОЩИ СЕМЬЕ И ДЕТЯМ, ЦЕНТРАМИ</text:p>
      <text:p text:style-name="P16">РЕАБИЛИТАЦИИ ИНВАЛИДОВ, ЦЕНТРАМИ СОЦИАЛЬНОЙ ПОМОЩИ ЛИЦАМ</text:p>
      <text:p text:style-name="P16">БЕЗ ОПРЕДЕЛЕННОГО МЕСТА ЖИТЕЛЬСТВА И ЛИЦАМ, ОСВОБОДИВШИМСЯ</text:p>
      <text:p text:style-name="P16">ИЗ ИСПРАВИТЕЛЬНЫХ УЧРЕЖДЕНИЙ ТЕРРИТОРИАЛЬНЫХ ОРГАНОВ ФСИН</text:p>
      <text:p text:style-name="P16">РОССИИ, И ДРУГИМИ ЮРИДИЧЕСКИМИ ЛИЦАМИ НЕЗАВИСИМО ОТ ИХ</text:p>
      <text:p text:style-name="P16">ОРГАНИЗАЦИОННО-ПРАВОВОЙ ФОРМЫ И (ИЛИ) ИНДИВИДУАЛЬНЫМИ</text:p>
      <text:p text:style-name="P16">ПРЕДПРИНИМАТЕЛЯМИ, ОСУЩЕСТВЛЯЮЩИМИ ДЕЯТЕЛЬНОСТЬ, АНАЛОГИЧНУЮ</text:p>
      <text:p text:style-name="P16">ДЕЯТЕЛЬНОСТИ УКАЗАННЫХ ОРГАНИЗАЦИЙ</text:p>
      <text:p text:style-name="P6"/>
      <text:p text:style-name="P16">Глава 1. ОБЩИЕ ПОЛОЖЕНИЯ</text:p>
      <text:p text:style-name="P6"/>
      <text:p text:style-name="P46"><text:span text:style-name="T23">1.1. Срочные социальные услуги предоставляются гражданам, нуждающимся в оказании неотложной помощи, в связи с наличием у них обстоятельств, которые ухудшают или могут ухудшить условия их жизнедеятельности, предусмотренных </text:span><text:span text:style-name="T2">статьей 15</text:span><text:span text:style-name="T23"> Федерального закона от 28.12.2013 N 442-ФЗ "Об основах социального обслуживания граждан в Российской Федерации" и (или) </text:span><text:span text:style-name="T2">постановлением</text:span><text:span text:style-name="T23"> Правительства Тюменской области от 11.09.2014 N 487-п "Об утверждении перечня иных обстоятельств, при наличии которых гражданин признается нуждающимся в социальном обслуживании", а также гражданам, нуждающимся в предоставлении информации об установленных действующим законодательством мерах социальной поддержки.</text:span></text:p>
      <text:p text:style-name="P54">1.2. Срочные социальные услуги предоставляются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54">1.3. Срочные социальные услуги могут предоставляться по технологии "Предоставление услуг выездной мобильной мультидисциплинарной бригадой". Положение о технологии утверждается распоряжением Департамента.</text:p>
      <text:p text:style-name="P6"/>
      <text:p text:style-name="P16">Глава 2. ПЕРЕЧЕНЬ ДОКУМЕНТОВ, НЕОБХОДИМЫХ ДЛЯ ПРЕДОСТАВЛЕНИЯ</text:p>
      <text:p text:style-name="P16">СРОЧНЫХ СОЦИАЛЬНЫХ УСЛУГ, И ПОРЯДОК ПРЕДОСТАВЛЕНИЯ СРОЧНЫХ</text:p>
      <text:p text:style-name="P16">СОЦИАЛЬНЫХ УСЛУГ В ПОЛУСТАЦИОНАРНОЙ ФОРМЕ СОЦИАЛЬНОГО</text:p>
      <text:p text:style-name="P16">ОБСЛУЖИВАНИЯ, В ФОРМЕ СОЦИАЛЬНОГО ОБСЛУЖИВАНИЯ НА ДОМУ</text:p>
      <text:p text:style-name="P6"/>
      <text:p text:style-name="P47">2.1. Основанием для предоставления срочных социальных услуг является заявление получателя социальных услуг, а также получение от медицинских, образовательных или иных организаций, не входящих в систему социального обслуживания, информации о гражданах, нуждающихся в предоставлении срочных социальных услуг.</text:p>
      <text:p text:style-name="P48"><text:span text:style-name="T23">2.2. Заявление о предоставлении срочных социальных услуг граждане либо их представители подают в организации, указанные в </text:span><text:span text:style-name="T2">пункте 1.2 главы 1</text:span><text:span text:style-name="T23"> настоящего подраздела по форме, утвержденной Департаментом.</text:span></text:p>
      <text:p text:style-name="P54">2.3. При подаче заявления о предоставлении срочных социальных услуг гражданин предъявляет паспорт или иной документ, удостоверяющий его личность (при наличии).</text:p>
      <text:p text:style-name="P54">2.4. Несовершеннолетние для получения срочных социальных услуг представляют следующие документы:</text:p>
      <text:p text:style-name="P54"><text:soft-page-break/>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text:p>
      <text:p text:style-name="P48"><text:span text:style-name="T23">б) свидетельство о рождении</text:span><text:span text:style-name="T70">/усыновлении</text:span><text:span text:style-name="T23"> несовершеннолетнего, не достигшего 14 лет, паспорт или иной документ, удостоверяющий личность несовершеннолетнего, достигшего 14 лет (при наличии);</text:span></text:p>
      <text:p text:style-name="P54">в) паспорт или иной документ, удостоверяющий личность родителей, законных представителей (при наличии).</text:p>
      <text:p text:style-name="P48"><text:span text:style-name="T23">2.5.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text:span><text:span text:style-name="T70">(немедленно)</text:span><text:span text:style-name="T23">.</text:span></text:p>
      <text:p text:style-name="P54">2.6. 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яем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text:p>
      <text:p text:style-name="P6"/>
      <text:p text:style-name="P16">Глава 3. ПРАВИЛА ПРЕДОСТАВЛЕНИЯ СРОЧНЫХ СОЦИАЛЬНЫХ УСЛУГ</text:p>
      <text:p text:style-name="P16">БЕСПЛАТНО ЛИБО ЗА ПЛАТУ ИЛИ ЧАСТИЧНУЮ ПЛАТУ</text:p>
      <text:p text:style-name="P6"/>
      <text:p text:style-name="P46"><text:span text:style-name="T23">3.1. Срочные социальные услуги, указанные в </text:span><text:span text:style-name="T2">Законе</text:span><text:span text:style-name="T23"> Тюменской области от 02.12.2014 N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 text:style-name="T2">пункте 1.1 главы 1</text:span><text:span text:style-name="T23"> настоящего подраздела, предоставляются бесплатно.</text:span></text:p>
      <text:p text:style-name="P48"><text:span text:style-name="T23">3.2. Перечень дополнительных социальных услуг определяется поставщиком социальных услуг. Дополнительные социальные услуги, не входящие в перечень социальных услуг, утвержденный </text:span><text:span text:style-name="T2">Законом</text:span><text:span text:style-name="T23"> Тюменской области от 02.12.2014 N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text:span></text:p>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7"/>
      <text:p text:style-name="P7"/>
      <text:p text:style-name="P7">Приложение</text:p>
      <text:p text:style-name="P7">к подразделу 1 раздела 5</text:p>
      <text:p text:style-name="P6"/>
      <text:p text:style-name="P16">СТАНДАРТЫ</text:p>
      <text:p text:style-name="P16">СРОЧНЫХ СОЦИАЛЬНЫХ УСЛУГ, ПРЕДОСТАВЛЯЕМЫХ ПОЛУЧАТЕЛЯМ</text:p>
      <text:p text:style-name="P16">СОЦИАЛЬНЫХ УСЛУГ В ПОЛУСТАЦИОНАРНОЙ ФОРМЕ СОЦИАЛЬНОГО</text:p>
      <text:p text:style-name="P16">ОБСЛУЖИВАНИЯ, В ФОРМЕ СОЦИАЛЬНОГО ОБСЛУЖИВАНИЯ НА ДОМУ,</text:p>
      <text:p text:style-name="P16">ЦЕНТРАМИ (КОМПЛЕКСНЫМИ ЦЕНТРАМИ) СОЦИАЛЬНОГО ОБСЛУЖИВАНИЯ</text:p>
      <text:p text:style-name="P16">НАСЕЛЕНИЯ, ГЕРОНТОЛОГИЧЕСКИМИ ЦЕНТРАМИ,</text:p>
      <text:p text:style-name="P16">СОЦИАЛЬНО-РЕАБИЛИТАЦИОННЫМИ ЦЕНТРАМИ ДЛЯ НЕСОВЕРШЕННОЛЕТНИХ,</text:p>
      <text:p text:style-name="P16">ЦЕНТРАМИ СОЦИАЛЬНОЙ ПОМОЩИ СЕМЬЕ И ДЕТЯМ, ЦЕНТРАМИ</text:p>
      <text:p text:style-name="P16">РЕАБИЛИТАЦИИ ИНВАЛИДОВ, ЦЕНТРАМИ СОЦИАЛЬНОЙ ПОМОЩИ ЛИЦАМ</text:p>
      <text:p text:style-name="P16">БЕЗ ОПРЕДЕЛЕННОГО МЕСТА ЖИТЕЛЬСТВА И ЛИЦАМ, ОСВОБОДИВШИМСЯ</text:p>
      <text:p text:style-name="P16">ИЗ ИСПРАВИТЕЛЬНЫХ УЧРЕЖДЕНИЙ ТЕРРИТОРИАЛЬНЫХ ОРГАНОВ ФСИН</text:p>
      <text:p text:style-name="P16">РОССИИ, И ДРУГИМИ ЮРИДИЧЕСКИМИ ЛИЦАМИ НЕЗАВИСИМО ОТ ИХ</text:p>
      <text:p text:style-name="P16">ОРГАНИЗАЦИОННО-ПРАВОВОЙ ФОРМЫ И (ИЛИ) ИНДИВИДУАЛЬНЫМИ</text:p>
      <text:p text:style-name="P16">ПРЕДПРИНИМАТЕЛЯМИ, ОСУЩЕСТВЛЯЮЩИМИ ДЕЯТЕЛЬНОСТЬ, АНАЛОГИЧНУЮ</text:p>
      <text:p text:style-name="P16">ДЕЯТЕЛЬНОСТИ УКАЗАННЫХ ОРГАНИЗАЦИЙ</text:p>
      <text:p text:style-name="P6"/>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8">N п/п</text:p>
          </table:table-cell>
          <table:table-cell table:style-name="Таблица13.A1" office:value-type="string">
            <text:p text:style-name="P8">Наименование социальной услуги</text:p>
          </table:table-cell>
          <table:table-cell table:style-name="Таблица13.A1" office:value-type="string">
            <text:p text:style-name="P8">Описание социальной услуги, в том числе ее объем</text:p>
          </table:table-cell>
          <table:table-cell table:style-name="Таблица13.A1" office:value-type="string">
            <text:p text:style-name="P8">Сроки предоставления социальной услуги</text:p>
          </table:table-cell>
          <table:table-cell table:style-name="Таблица13.A1" office:value-type="string">
            <text:p text:style-name="P8">Подушевой норматив финансирования социальной услуги</text:p>
          </table:table-cell>
          <table:table-cell table:style-name="Таблица13.A1" office:value-type="string">
            <text:p text:style-name="P8">Показатели качества и оценка результатов предоставления социальной услуги</text:p>
          </table:table-cell>
          <table:table-cell table:style-name="Таблица13.G1" office:value-type="string">
            <text:p text:style-name="P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3.1">
          <table:table-cell table:style-name="Таблица13.A1" office:value-type="string">
            <text:p text:style-name="P8">1</text:p>
          </table:table-cell>
          <table:table-cell table:style-name="Таблица13.A1" office:value-type="string">
            <text:p text:style-name="P9">Оказание содействия получателям социальных услуг в предоставлении им предусмотренных федеральным законодательством и <text:soft-page-break/>законодательством Тюменской области мер социальной поддержки, социального обслуживания, реализации индивидуальной программы реабилитации или абилитации инвалида; в улучшении жилищных условий</text:p>
          </table:table-cell>
          <table:table-cell table:style-name="Таблица13.A1" office:value-type="string">
            <text:p text:style-name="P9">Консультирование по вопросам</text:p>
            <text:p text:style-name="P9">- предоставления мер социальной поддержки, в том числе пособий, компенсаций и других выплат;</text:p>
            <text:p text:style-name="P9">- социального <text:soft-page-break/>обслуживания, в том числе о порядке и условиях направления в организации, предоставляющие социальные услуги в стационарной, полустационарной форме социального обслуживания, в форме социального обслуживания на дому;</text:p>
            <text:p text:style-name="P9">- реализации индивидуальной программы реабилитации или абилитации инвалида, в том числе о порядке и условиях предоставления комплексной реабилитации в специализированных реабилитационных центрах, предоставления оздоровительных, санаторно-курортных, реабилитационных путевок, технических средств реабилитации и услуг; а также о порядке выдачи направления органами социальной защиты населения на медико-социальную экспертизу;</text:p>
            <text:p text:style-name="P9">- предоставления материальной помощи; <text:soft-page-break/>самообеспечения получателей социальных услуг и их семей, развития семейного предпринимательства, надомных промыслов, другим вопросам улучшения получателями социальных услуг своего материального положения;</text:p>
            <text:p text:style-name="P9">- улучшения жилищных условий.</text:p>
            <text:p text:style-name="P9">Услуга предоставляется при личном обращении получателя социальных услуг и (или) путем консультирования по телефону.</text:p>
            <text:p text:style-name="P9">Содействие в подготовке и направлении в соответствующие органы, организации заявлений и документов (при необходимости).</text:p>
            <text:p text:style-name="P9">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text:soft-page-break/>документами (при необходимости).</text:p>
            <text:p text:style-name="P9">Осуществление контроля за ходом рассмотрения документов, поданных в органы, организации (при необходимости).</text:p>
            <text:p text:style-name="P9">Услуга предоставляется при наличии у получателя социальных услуг соответствующей необходимости.</text:p>
          </table:table-cell>
          <table:table-cell table:style-name="Таблица13.A1" office:value-type="string">
            <text:p text:style-name="P9">В сроки, обусловленные нуждаемостью получателя социальных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13.A1" office:value-type="string">
            <text:p text:style-name="P9">Показатель качества - предоставление услуги должно обеспечить получателю социальных услуг возможность получения мер социальной поддержки, социального обслуживания, <text:soft-page-break/>способствовать сохранению здоровья либо улучшению состояния здоровья получателя социальных услуг, улучшению жилищных услови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предоставляется сотрудником поставщика социальных услуг, владеющим соответствующими знаниями.</text:p>
          </table:table-cell>
        </table:table-row>
        <table:table-row table:style-name="Таблица13.1">
          <table:table-cell table:style-name="Таблица13.A1" office:value-type="string">
            <text:p text:style-name="P8">2</text:p>
          </table:table-cell>
          <table:table-cell table:style-name="Таблица13.A1" office:value-type="string">
            <text:p text:style-name="P9">Обеспечение одеждой, обувью и другими предметами первой необходимости</text:p>
          </table:table-cell>
          <table:table-cell table:style-name="Таблица13.A1" office:value-type="string">
            <text:p text:style-name="P9">Обеспечение получателя социальных услуг:</text:p>
            <text:p text:style-name="P9">- одеждой и обувью (в том числе бывшей в употреблении);</text:p>
            <text:p text:style-name="P9">- средствами санитарии и гигиены, средствами ухода за детьми и другими предметами первой необходимости согласно нормам, утвержденным Департаментом;</text:p>
            <text:p text:style-name="P9">- средствами гигиены с предоставлением услуг душа и противопедикулезной обработки (в отношении лиц без определенного места жительства).</text:p>
            <text:p text:style-name="P9">Средства санитарии и гигиены, средства ухода за детьми и <text:soft-page-break/>другие предметы первой необходимости предоставляются в соответствии с порядком, установленным Департаментом.</text:p>
          </table:table-cell>
          <table:table-cell table:style-name="Таблица13.A1" office:value-type="string">
            <text:p text:style-name="P9">В период обращения получателя социальных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одежда и обувь должны быть подобраны по сезону, росту и размеру получателя социальных услуг, должны быть пригодными к носке,</text:p>
            <text:p text:style-name="P9">- средства санитарии и гигиены, средства ухода за детьми и другие предметы первой необходимости должны соответствовать установленным срокам годности товаро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предоставляется поставщиком социальных услуг в помещениях, доступных для инвалидов и других лиц с учетом ограничений их жизнедеятельности.</text:p>
            <text:p text:style-name="P9">Предоставление лицам без определенного места жительства услуг душа и противопедикулезной обработки обеспечивается 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text:soft-page-break/>учреждений исполнения наказаний.</text:p>
          </table:table-cell>
        </table:table-row>
        <table:table-row table:style-name="Таблица13.1">
          <table:table-cell table:style-name="Таблица13.A1" office:value-type="string">
            <text:p text:style-name="P8">3</text:p>
          </table:table-cell>
          <table:table-cell table:style-name="Таблица13.A1" office:value-type="string">
            <text:p text:style-name="P9">Обеспечение бесплатным горячим питанием или продуктовым набором</text:p>
          </table:table-cell>
          <table:table-cell table:style-name="Таблица13.A1" office:value-type="string">
            <text:p text:style-name="P22"><text:span text:style-name="T23">Предоставление </text:span><text:span text:style-name="T70">горячих обедов</text:span><text:span text:style-name="T29"> </text:span><text:span text:style-name="T39">горячего питания</text:span><text:span text:style-name="T23"> или продуктовых наборов согласно нормам, утвержденным Департаментом.</text:span></text:p>
            <text:p text:style-name="P9">Услуга предоставляется в соответствии с порядком, установленным Департаментом.</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предоставление услуги должно соответствовать установленным уполномоченным органом нормам продукты питания должны соответствовать установленным срокам годност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предоставляется поставщиком социальных услуг в помещениях, доступных для инвалидов и других лиц с учетом ограничений их жизнедеятельности.</text:p>
          </table:table-cell>
        </table:table-row>
        <table:table-row table:style-name="Таблица13.1">
          <table:table-cell table:style-name="Таблица13.A1" office:value-type="string">
            <text:p text:style-name="P8">4</text:p>
          </table:table-cell>
          <table:table-cell table:style-name="Таблица13.A1" office:value-type="string">
            <text:p text:style-name="P9">Содействие в получении временного жилого помещения</text:p>
          </table:table-cell>
          <table:table-cell table:style-name="Таблица13.A1" office:value-type="string">
            <text:p text:style-name="P9">Консультирование получателя социальных услуг об условиях предоставления временного жилого помещения по месту пребывания, в том числе в организациях социального обслуживания;</text:p>
            <text:p text:style-name="P9">консультирование по сбору необходимых документов;</text:p>
            <text:p text:style-name="P9">при наличии жилья - проведение <text:soft-page-break/>обследования материально-бытового положения получателя социальных услуг;</text:p>
            <text:p text:style-name="P9">оказание содействия в сборе документов для получения жилого помещения в органе местного самоуправления</text:p>
            <text:p text:style-name="P9">(в организации социального обслуживания);</text:p>
            <text:p text:style-name="P9">предоставление места для временного размещения (на срок не более 24 часов) лицам, находящимся в состоянии опьянения, не нуждающимся в оказании медицинской помощи;</text:p>
            <text:p text:style-name="P9">несовершеннолетних, родителей (законных представителей), женщин (на срок не более 3 суток с предоставлением питания и социально-медицинских услуг (при необходимости).</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ь качества - предоставление услуги должно обеспечить получателю социальных услуг возможность получения временного жилого помещения.</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предоставляется сотрудником поставщика социальных услуг, владеющим соответствующими знаниями.</text:p>
            <text:p text:style-name="P9">Временное размещение лиц, находящихся в состоянии опьянения, не нуждающихся в оказании медицинской помощи, предоставляется <text:soft-page-break/>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учреждений исполнения наказаний.</text:p>
          </table:table-cell>
        </table:table-row>
        <table:table-row table:style-name="Таблица13.1">
          <table:table-cell table:style-name="Таблица13.A1" office:value-type="string">
            <text:p text:style-name="P8">5</text:p>
          </table:table-cell>
          <table:table-cell table:style-name="Таблица13.A1" office:value-type="string">
            <text:p text:style-name="P9">Содействие в помещении ребенка в <text:soft-page-break/>специализированное учреждение для несовершеннолетних, нуждающихся в социальной реабилитации</text:p>
          </table:table-cell>
          <table:table-cell table:style-name="Таблица13.A1" office:value-type="string">
            <text:p text:style-name="P9">Информирование законных представителей <text:soft-page-break/>получателя социальных услуг о порядке и условиях помещения несовершеннолетнего в специализированное учреждение для детей, нуждающихся в социальной реабилитации;</text:p>
            <text:p text:style-name="P9">сбор, подготовка документов в соответствии с требованиями законодательства Российской Федерации;</text:p>
            <text:p text:style-name="P9">взаимодействие с органом опеки и попечительства в случаях, установленных законодательством Российской Федерации;</text:p>
            <text:p text:style-name="P9">доставка и сопровождение получателя социальных услуг в специализированное учреждение для детей, нуждающихся в социальной реабилитации.</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ь качества - предоставление услуги должно обеспечить <text:soft-page-break/>возможность помещения несовершеннолетнего в специализированное учреждение для детей, нуждающихся в социальной реабилитации.</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предоставляется сотрудником <text:soft-page-break/>поставщика социальных услуг, владеющим соответствующими знаниями.</text:p>
          </table:table-cell>
        </table:table-row>
        <text:soft-page-break/>
        <table:table-row table:style-name="Таблица13.1">
          <table:table-cell table:style-name="Таблица13.A1" office:value-type="string">
            <text:p text:style-name="P8">6</text:p>
          </table:table-cell>
          <table:table-cell table:style-name="Таблица13.A1" office:value-type="string">
            <text:p text:style-name="P9">Консультирование по социально-медицинским вопросам</text:p>
          </table:table-cell>
          <table:table-cell table:style-name="Таблица13.A1" office:value-type="string">
            <text:p text:style-name="P9">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избавления от вредных привычек, психосексуального развития детей, способам поддержания и сохранения здоровья, а также путем предоставления информации о специализированных организациях.</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 повышение уровня социально-медицинских знаний.</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предоставляется квалифицированными специалистами по конкретным проблемам, возникшим у получателя социальных услуг.</text:p>
          </table:table-cell>
        </table:table-row>
        <table:table-row table:style-name="Таблица13.1">
          <table:table-cell table:style-name="Таблица13.A1" office:value-type="string">
            <text:p text:style-name="P8">7</text:p>
          </table:table-cell>
          <table:table-cell table:style-name="Таблица13.A1" office:value-type="string">
            <text:p text:style-name="P9">Содействие в получении экстренной психологической помощи (в том числе по телефону, <text:soft-page-break/>посредством информационно-телекоммуникационной сети Интернет, а также с привлечением священнослужителей)</text:p>
          </table:table-cell>
          <table:table-cell table:style-name="Таблица13.A1" office:value-type="string">
            <text:p text:style-name="P9">Выявление психологических проблем получателя социальных услуг;</text:p>
            <text:p text:style-name="P9">предоставление экстренной <text:soft-page-break/>психологической помощи, направленной на мобилизацию внутренних ресурсов получателя социальных услуг, в т.ч. по телефону, посредством информационно-телекоммуникационной сети Интернет, а также с привлечением священнослужителей.</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предоставление услуги должно способствовать разрешению или снижению актуальности психологической <text:soft-page-break/>проблемы, субъективному облегчению эмоционального состояни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оказывается сотрудником поставщика социальных услуг, имеющим психологическое <text:soft-page-break/>образование, либо привлеченной организацией, оказывающей психологические услуги, либо священнослужителями.</text:p>
            <text:p text:style-name="P9">Поставщик социальных услуг обеспечивает работу каналов связи для экстренного обращения за помощью в круглосуточном режиме.</text:p>
          </table:table-cell>
        </table:table-row>
        <table:table-row table:style-name="Таблица13.1">
          <table:table-cell table:style-name="Таблица13.A1" office:value-type="string">
            <text:p text:style-name="P8">8</text:p>
          </table:table-cell>
          <table:table-cell table:style-name="Таблица13.A1" office:value-type="string">
            <text:p text:style-name="P9">Психологическая диагностика и обследование личности</text:p>
          </table:table-cell>
          <table:table-cell table:style-name="Таблица13.A1" office:value-type="string">
            <text:p text:style-name="P9">Анализ психического состояния и индивидуальных особенностей личности получателя социальных услуг;</text:p>
            <text:p text:style-name="P9">составление прогноза и разработка рекомендаций по проведению коррекционных мероприятий.</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предоставление услуги должно обеспечить составление прогноза и разработку рекомендаций по проведению коррекционных, реабилитационных или профилактических мероприятий с получателем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9">При оказании услуги применяются диагностические методики и инструментарий.</text:p>
            <text:p text:style-name="P9">В отношении несовершеннолетних, их родителей (законных представителей), <text:soft-page-break/>кандидатов в замещающие родители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13.1">
          <table:table-cell table:style-name="Таблица13.A1" office:value-type="string">
            <text:p text:style-name="P8">9</text:p>
          </table:table-cell>
          <table:table-cell table:style-name="Таблица13.A1" office:value-type="string">
            <text:p text:style-name="P9">Психологическое консультирование</text:p>
          </table:table-cell>
          <table:table-cell table:style-name="Таблица13.A1" office:value-type="string">
            <text:p text:style-name="P9">Выявление психологических проблем получателя социальных услуг путем проведения бесед;</text:p>
            <text:p text:style-name="P9">определение объема и видов предполагаемой помощи;</text:p>
            <text:p text:style-name="P9">разъяснение получателю социальных услуг сути проблем и определение возможных путей их решения;</text:p>
            <text:p text:style-name="P9">психологическая помощь получателю социальных услуг в раскрытии и мобилизации его внутренних ресурсов, решении и профилактике психологических проблем.</text:p>
            <text:p text:style-name="P9">Услуга предоставляется при личном обращении получателя <text:soft-page-break/>социальных услуг и (или) путем консультирования по телефону.</text:p>
            <text:p text:style-name="P9">Услуга предоставляется при наличии у получателя соответствующей потребности.</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оказывается сотрудником поставщика социальных услуг, имеющим психологическое образование, либо владеющим соответствующими знаниями, или привлеченной организацией, оказывающей психологические услуги.</text:p>
          </table:table-cell>
        </table:table-row>
        <table:table-row table:style-name="Таблица13.1">
          <table:table-cell table:style-name="Таблица13.A1" office:value-type="string">
            <text:p text:style-name="P8">10</text:p>
          </table:table-cell>
          <table:table-cell table:style-name="Таблица13.A1" office:value-type="string">
            <text:p text:style-name="P9">Психологическая коррекция</text:p>
          </table:table-cell>
          <table:table-cell table:style-name="Таблица13.A1" office:value-type="string">
            <text:p text:style-name="P9">Психологическое воздействие, которое направлено на формирование у 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9">Услуга предоставляется с применением соответствующих методик.</text:p>
          </table:table-cell>
        </table:table-row>
        <table:table-row table:style-name="Таблица13.1">
          <table:table-cell table:style-name="Таблица13.A1" office:value-type="string">
            <text:p text:style-name="P8">11</text:p>
          </table:table-cell>
          <table:table-cell table:style-name="Таблица13.A1" office:value-type="string">
            <text:p text:style-name="P9">Психологические <text:soft-page-break/>тренинги</text:p>
          </table:table-cell>
          <table:table-cell table:style-name="Таблица13.A1" office:value-type="string">
            <text:p text:style-name="P9">Групповые занятия, <text:soft-page-break/>заключающиеся в активном психологическом воздействии, направленном на снятие последствий психотравмирующих ситуаций, нервно-психической напряженности;</text:p>
            <text:p text:style-name="P9">формирование личностных предпосылок для адаптации получателя социальных услуг к новым условиям; формирование умений и навыков в сфере общения; коррекцию, формирование и развитие установок, необходимых для позитивных семейных отношений; развитие способности адекватного познания себя и других людей; коррекцию развития системы отношений личности.</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В период <text:soft-page-break/>обращения получателя услуг</text:p>
          </table:table-cell>
          <table:table-cell table:style-name="Таблица13.A1" office:value-type="string">
            <text:p text:style-name="P9">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text:soft-page-break/>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оказывается <text:soft-page-break/>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9">Услуга предоставляется с применением соответствующих методик.</text:p>
          </table:table-cell>
        </table:table-row>
        <table:table-row table:style-name="Таблица13.1">
          <table:table-cell table:style-name="Таблица13.A1" office:value-type="string">
            <text:p text:style-name="P8">12</text:p>
          </table:table-cell>
          <table:table-cell table:style-name="Таблица13.A1" office:value-type="string">
            <text:p text:style-name="P9">Сопровождение семей с детьми, в том числе замещающих <text:soft-page-break/>семей, семей с детьми-инвалидами</text:p>
          </table:table-cell>
          <table:table-cell table:style-name="Таблица13.A1" office:value-type="string">
            <text:p text:style-name="P9">В отношении семей с детьми услуга включает:</text:p>
            <text:p text:style-name="P9">- проведение <text:soft-page-break/>обследований условий проживания получателя социальных услуг;</text:p>
            <text:p text:style-name="P9">- содействие и консультирование по вопросам трудоустройства;</text:p>
            <text:p text:style-name="P9">- консультирование и (или) содействие в получении медицинской помощи, в том числе сопровождение в медицинскую организацию;</text:p>
            <text:p text:style-name="P9">- консультирование и (или) содействие в оформлении документов в соответствующих органах и организациях;</text:p>
            <text:p text:style-name="P9">- проведение профилактических мероприятий, в т.ч. направленных на предупреждение чрезвычайных ситуаций;</text:p>
            <text:p text:style-name="P9">- проведение анализа характера взаимоотношений в семье;</text:p>
            <text:p text:style-name="P9">- оказание содействия в предоставлении получателю социальных услуг благотворительной помощи.</text:p>
            <text:p text:style-name="P9"><text:soft-page-break/>В отношении семей с детьми-инвалидами:</text:p>
            <text:p text:style-name="P9">оказание помощи в проведении реабилитационных мероприятий, получении мер социальной поддержки через консультирование по порядку и условиям предоставления мер социальной поддержки, возможностях реабилитации ребенка (в том числе на основе межведомственного взаимодействия направление в организации, осуществляющие реализацию индивидуальной программы реабилитации и абилитации ребенка-инвалида), прием по месту проживания семей с детьми-инвалидами заявлений на предоставление мер социальной поддержки, проведение реабилитационных мероприятий и т.д.</text:p>
            <text:p text:style-name="P9">Услуга предоставляется при наличии у получателя <text:soft-page-break/>социальных услуг соответствующей потребности.</text:p>
          </table:table-cell>
          <table:table-cell table:style-name="Таблица13.A1" office:value-type="string">
            <text:p text:style-name="P9">Срок предоставления услуги определяется <text:soft-page-break/>индивидуально</text:p>
          </table:table-cell>
          <table:table-cell table:style-name="Таблица13.A1" office:value-type="string">
            <text:p text:style-name="P9">Устанавливается уполномоченным органом в соответствии с методическими <text:soft-page-break/>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ь качества - предоставление услуги должно обеспечить предотвращение <text:soft-page-break/>семейного неблагополучия, преодоление трудностей воспитания в замещающей семье, семье с ребенком-инвалидом, должно способствовать полноценному развитию и социализации личности приемного ребенка, ребенка-инвалида, и повышению психолого-педагогической компетентности родителей, в том числе замещающих.</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предоставляется сотрудником поставщика <text:soft-page-break/>социальных услуг. При необходимости к оказанию услуги привлекаются специалисты органов или учреждений системы профилактики безнадзорности и правонарушений несовершеннолетних.</text:p>
            <text:p text:style-name="P9">Услуга может предоставляться по месту проживания семьи с детьми.</text:p>
          </table:table-cell>
        </table:table-row>
        <table:table-row table:style-name="Таблица13.1">
          <table:table-cell table:style-name="Таблица13.A1" office:value-type="string">
            <text:p text:style-name="P8">13</text:p>
          </table:table-cell>
          <table:table-cell table:style-name="Таблица13.A1" office:value-type="string">
            <text:p text:style-name="P9">Социальная адаптация и сопровождение детей-сирот, детей, оставшихся без попечения родителей, лиц из числа детей-сирот и детей, оставшихся без попечения родителей</text:p>
          </table:table-cell>
          <table:table-cell table:style-name="Таблица13.A1" office:value-type="string">
            <text:p text:style-name="P9">Проведение комплекса мероприятий, направленных на социальную адаптацию детей-сирот, детей, оставшихся без попечения родителей, лиц из числа детей-сирот и детей, оставшихся без попечения родителей.</text:p>
            <text:p text:style-name="P9">Оказание содействия в обеспечении жилыми помещениями, обеспечение образовательными, медицинскими, правовыми услугами (при необходимости).</text:p>
            <text:p text:style-name="P9">Услуга предусматривает:</text:p>
            <text:p text:style-name="P9">- выявление проблем и потребностей получателя социальных услуг путем проведения бесед;</text:p>
            <text:p text:style-name="P9">- определение объема и видов предполагаемой помощи;</text:p>
            <text:p text:style-name="P9">- разъяснение получателю социальных услуг возможных путей решения его проблем и <text:soft-page-break/>удовлетворения его потребностей;</text:p>
            <text:p text:style-name="P9">- оказание помощи в получении правовых, медицинских, педагогических, психологических, социальных услуг;</text:p>
            <text:p text:style-name="P9">- организацию и проведение профориентационных мероприятий;</text:p>
            <text:p text:style-name="P9">- помощь в выборе вида профессиональной деятельности в соответствии с интересами и возможностями получателя социальной услуги;</text:p>
            <text:p text:style-name="P9">- предоставление информации о соответствующих образовательных организациях.</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Срок предоставления услуги определяется индивидуально</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предоставление услуги должно обеспечить успешную социальную адаптацию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предоставляется сотрудником поставщика социальных услуг. При необходимости к оказанию услуги привлекаются специалисты органа опеки и попечительства, специалисты, имеющие педагогическое, психологическое и (или) юридическое образование.</text:p>
          </table:table-cell>
        </table:table-row>
        <table:table-row table:style-name="Таблица13.1">
          <table:table-cell table:style-name="Таблица13.A1" office:value-type="string">
            <text:p text:style-name="P8">14</text:p>
          </table:table-cell>
          <table:table-cell table:style-name="Таблица13.A1" office:value-type="string">
            <text:p text:style-name="P9">Содействие в жизнеустройстве детей, находящихся в семьях, в которых родители своими действиями (бездействием) создают условия, <text:soft-page-break/>представляющие угрозу жизни или здоровью либо препятствующие их нормальному воспитанию и развитию, детей-сирот, детей, оставшихся без попечения родителей, включая обследование условий жизни</text:p>
          </table:table-cell>
          <table:table-cell table:style-name="Таблица13.A1" office:value-type="string">
            <text:p text:style-name="P9">Оказание комплексной психолого-медико-педагогической, социальной и правовой помощи несовершеннолетнему, находящемуся в семье, в которой <text:soft-page-break/>родители своими действиями (бездействием) создают условия, представляющие угрозу жизни или здоровью либо препятствующие его нормальному воспитанию и развитию, ребенку-сироте, ребенку, оставшемуся без попечения родителей, включая обследование условий его жизни.</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Срок предоставления услуги определяется индивидуально до преодоления указанной жизненной <text:soft-page-break/>ситуации</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3.A1" office:value-type="string">
            <text:p text:style-name="P9">Показатели качества - предоставление услуги должно обеспечить защиту прав и законных интересов получателя социальных услуг (оптимальное жизнеустройство, <text:soft-page-break/>отвечающее его потребностям и интересам).</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предоставляется сотрудником поставщика социальных услуг.</text:p>
            <text:p text:style-name="P9">При необходимости к оказанию услуги привлекаются <text:soft-page-break/>специалисты, имеющие педагогическое, психологическое и (или) юридическое образование, а также специалисты органов, учреждений системы профилактики безнадзорности и правонарушений несовершеннолетних.</text:p>
          </table:table-cell>
        </table:table-row>
        <table:table-row table:style-name="Таблица13.1">
          <table:table-cell table:style-name="Таблица13.A1" office:value-type="string">
            <text:p text:style-name="P8">15</text:p>
          </table:table-cell>
          <table:table-cell table:style-name="Таблица13.A1" office:value-type="string">
            <text:p text:style-name="P9">Привлечение получателей социальных услуг к участию в группах взаимоподдержки, клубах общения</text:p>
          </table:table-cell>
          <table:table-cell table:style-name="Таблица13.A1" office:value-type="string">
            <text:p text:style-name="P9">Привлечение получателя социальных услуг к участию в группах взаимоподдержки, клубах общения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предоставление информации о деятельности <text:soft-page-break/>указанных групп и графике их работы.</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предоставление услуги должно обеспечить привлечение получателя социальных услуг к участию в группах взаимоподдержки, клубах общения.</text:p>
          </table:table-cell>
          <table:table-cell table:style-name="Таблица13.G1" office:value-type="string">
            <text:p text:style-name="P9">Поставщик социальных услуг в рамках своей компетенции организует деятельность групп взаимоподдержки, клубов общения.</text:p>
          </table:table-cell>
        </table:table-row>
        <table:table-row table:style-name="Таблица13.1">
          <table:table-cell table:style-name="Таблица13.A1" office:value-type="string">
            <text:p text:style-name="P8">16</text:p>
          </table:table-cell>
          <table:table-cell table:style-name="Таблица13.A1" office:value-type="string">
            <text:p text:style-name="P9">Социально-педагогическая диагностика</text:p>
          </table:table-cell>
          <table:table-cell table:style-name="Таблица13.A1" office:value-type="string">
            <text:p text:style-name="P9">Выявление признаков, характеризующих нормальное или отклоняющееся поведение получателя социальных услуг, изучение его склонностей и потенциала, установление форм и степени социальной дезадаптации (при ее наличии) для составления комплекса мероприятий по педагогическому консультированию и педагогической коррекции;</text:p>
            <text:p text:style-name="P9">определение комплекса мероприятий по социально-педагогическому консультированию и коррекции путем проведения индивидуальных или групповых занятий.</text:p>
            <text:p text:style-name="P9">Услуга предоставляется при <text:soft-page-break/>наличии у получателя социальных услуг соответствующей потребности.</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предоставление услуги должно обеспечить определение комплекса мероприятий по социально-педагогическому консультированию и коррекции.</text:p>
          </table:table-cell>
          <table:table-cell table:style-name="Таблица13.G1" office:value-type="string">
            <text:p text:style-name="P9">Услуга по социально-педагогической диагностике оказывается сотрудником поставщика социальных услуг, имеющим педагогическое образование, либо владеющим соответствующими знаниями.</text:p>
            <text:p text:style-name="P9">При оказании услуги применяются диагностические методики и инструментарий.</text:p>
            <text:p text:style-name="P9">В отношении несовершеннолетних, их родителей (законных представителей), кандидатов в замещающие родители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13.1">
          <table:table-cell table:style-name="Таблица13.A1" office:value-type="string">
            <text:p text:style-name="P8">17</text:p>
          </table:table-cell>
          <table:table-cell table:style-name="Таблица13.A1" office:value-type="string">
            <text:p text:style-name="P9">Социально-педагогическое консультирование</text:p>
          </table:table-cell>
          <table:table-cell table:style-name="Таблица13.A1" office:value-type="string">
            <text:p text:style-name="P9">Услуга предоставляется в виде индивидуальных и групповых занятий, направленных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и качества - предоставление услуги должно обеспечить реш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оказывается сотрудником поставщика социальных услуг, имеющим педагогическое образование, либо владеющим соответствующими знаниями.</text:p>
            <text:p text:style-name="P9">Услуга предоставляется, в том числе в соответствии с рекомендациями, полученными в ходе проведения социально-педагогической диагностики.</text:p>
          </table:table-cell>
        </table:table-row>
        <table:table-row table:style-name="Таблица13.1">
          <table:table-cell table:style-name="Таблица13.A1" office:value-type="string">
            <text:p text:style-name="P8">18</text:p>
          </table:table-cell>
          <table:table-cell table:style-name="Таблица13.A1" office:value-type="string">
            <text:p text:style-name="P9">Предоставление услуг службы транспортного обслуживания отдельных категорий граждан</text:p>
          </table:table-cell>
          <table:table-cell table:style-name="Таблица13.A1" office:value-type="string">
            <text:p text:style-name="P9">Информирование получателя социальных услуг о порядке и условиях предоставления услуг службы транспортного обслуживания отдельных категорий граждан;</text:p>
            <text:p text:style-name="P9"><text:soft-page-break/>прием и выполнение заказов на услуги службы транспортного обслуживания, поданных в соответствии с действующим законодательством.</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Срок предоставления услуги определяется индивидуально</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13.A1" office:value-type="string">
            <text:p text:style-name="P9">Показатели качества - предоставление услуги должно обеспечить повышение мобильности отдельных категорий граждан, доступности социальных объектов и услуг.</text:p>
            <text:p text:style-name="P9">Оценка результатов - <text:soft-page-break/>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предоставляется поставщиком социальных услуг, имеющим автотранспортные средства, оборудованные с учетом нужд <text:soft-page-break/>маломобильных групп населения, а также имеющих право на осуществление данного вида деятельности в соответствии с учредительными документами.</text:p>
            <text:p text:style-name="P22"><text:span text:style-name="T23">Категории получателей социальной услуги определяются </text:span><text:span text:style-name="T2">постановлением</text:span><text:span text:style-name="T23"> Правительства Тюменской области от 27.09.2011 N 319-п "Об утверждении Положения об организации деятельности служб транспортного обслуживания отдельных категорий граждан в Тюменской области".</text:span></text:p>
          </table:table-cell>
        </table:table-row>
        <table:table-row table:style-name="Таблица13.1">
          <table:table-cell table:style-name="Таблица13.A1" office:value-type="string">
            <text:p text:style-name="P8">19</text:p>
          </table:table-cell>
          <table:table-cell table:style-name="Таблица13.A1" office:value-type="string">
            <text:p text:style-name="P9">Оказание помощи в защите прав и законных интересов получателей социальных услуг</text:p>
          </table:table-cell>
          <table:table-cell table:style-name="Таблица13.A1" office:value-type="string">
            <text:p text:style-name="P9">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9">- содействие в подготовке и <text:soft-page-break/>направлении в соответствующие органы, организации заявлений и документов (при необходимости);</text:p>
            <text:p text:style-name="P9">- 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9">- участие в судебном заседании;</text:p>
            <text:p text:style-name="P9">- подготовка документов по запросу суда;</text:p>
            <text:p text:style-name="P9">- участие в следственных действиях;</text:p>
            <text:p text:style-name="P9">- осуществление контроля за ходом рассмотрения документов, поданных в органы, организации (при необходимости).</text:p>
            <text:p text:style-name="P9">Услуга предоставляется при наличии у получателя социальных услуг соответствующей потребности.</text:p>
          </table:table-cell>
          <table:table-cell table:style-name="Таблица13.A1" office:value-type="string">
            <text:p text:style-name="P9">В период обращения получателя услуг</text:p>
          </table:table-cell>
          <table:table-cell table:style-name="Таблица13.A1" office:value-type="string">
            <text:p text:style-name="P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A1" office:value-type="string">
            <text:p text:style-name="P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9">Оценка результатов - удовлетворенность качеством предоставляемой услуги, отсутствие обоснованных жалоб.</text:p>
          </table:table-cell>
          <table:table-cell table:style-name="Таблица13.G1" office:value-type="string">
            <text:p text:style-name="P9">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специалистов органов или учреждений системы профилактики безнадзорности и правонарушений <text:soft-page-break/>несовершеннолетних.</text:p>
          </table:table-cell>
        </table:table-row>
      </table:table>
      <text:p text:style-name="P6"/>
      <text:p text:style-name="P6"><text:soft-page-break/></text:p>
      <text:p text:style-name="P36"/>
      <text:p text:style-name="Standard"><text:bookmark text:name="Par3852"/><text:bookmark text:name="Par11"/><text:bookmark text:name="Par4"/><text:bookmark text:name="Par3866"/><text:bookmark text:name="Par3874"/><text:bookmark text:name="Par4037"/><text:bookmark text:name="Par4051"/><text:bookmark text:name="Par4148"/><text:bookmark text:name="Par4223"/><text:bookmark text:name="Par49"/><text:bookmark text:name="Par58"/><text:bookmark text:name="Par60"/><text:bookmark text:name="Par63"/><text:bookmark text:name="Par115"/><text:bookmark text:name="Par116"/><text:bookmark text:name="Par121"/><text:bookmark text:name="Par171"/><text:bookmark text:name="Par184"/><text:bookmark text:name="Par196"/><text:bookmark text:name="Par200"/><text:bookmark text:name="Par205"/><text:bookmark text:name="Par208"/><text:bookmark text:name="Par237"/><text:bookmark text:name="Par238"/><text:bookmark text:name="Par239"/><text:bookmark text:name="Par241"/><text:bookmark text:name="Par243"/><text:bookmark text:name="Par244"/><text:bookmark text:name="Par612"/><text:bookmark text:name="Par613"/><text:bookmark text:name="Par616"/><text:bookmark text:name="Par620"/><text:bookmark text:name="Par625"/><text:bookmark text:name="Par628"/><text:bookmark text:name="Par631"/><text:bookmark text:name="Par667"/><text:bookmark text:name="Par668"/><text:bookmark text:name="Par669"/><text:bookmark text:name="Par670"/><text:bookmark text:name="Par1071"/><text:bookmark text:name="Par1072"/><text:bookmark text:name="Par1074"/><text:bookmark text:name="Par1080"/><text:bookmark text:name="Par1083"/><text:bookmark text:name="Par1085"/><text:bookmark text:name="Par1087"/><text:bookmark text:name="Par1091"/><text:bookmark text:name="Par1112"/><text:bookmark text:name="Par1113"/><text:bookmark text:name="Par1114"/><text:bookmark text:name="Par1119"/><text:bookmark text:name="Par1130"/><text:bookmark text:name="Par1431"/><text:bookmark text:name="Par1440"/><text:bookmark text:name="Par1443"/><text:bookmark text:name="Par1859"/><text:bookmark text:name="Par1883"/><text:bookmark text:name="Par1887"/><text:bookmark text:name="Par1958"/><text:bookmark text:name="Par1960"/><text:bookmark text:name="Par2328"/><text:bookmark text:name="Par2333"/><text:bookmark text:name="Par2337"/><text:bookmark text:name="Par2354"/><text:bookmark text:name="Par2620"/><text:bookmark text:name="Par2621"/><text:bookmark text:name="Par2622"/><text:bookmark text:name="Par2628"/><text:bookmark text:name="Par2631"/><text:bookmark text:name="Par2654"/><text:bookmark text:name="Par2677"/><text:bookmark text:name="Par3172"/><text:bookmark text:name="Par3173"/><text:bookmark text:name="Par3174"/><text:bookmark text:name="Par3175"/><text:bookmark text:name="Par3176"/><text:bookmark text:name="Par3177"/><text:bookmark text:name="Par3184"/><text:bookmark text:name="Par3209"/><text:bookmark text:name="Par3620"/><text:bookmark text:name="Par3628"/><text:bookmark text:name="Par3631"/><text:bookmark text:name="Par3645"/><text:bookmark text:name="Par3649"/><text:bookmark text:name="Par3670"/><text:bookmark text:name="Par3672"/><text:bookmark text:name="Par3674"/><text:bookmark text:name="Par3675"/><text:bookmark text:name="Par3676"/><text:bookmark text:name="Par3677"/><text:bookmark text:name="Par3691"/><text:bookmark text:name="Par4249"/><text:bookmark text:name="Par4253"/><text:bookmark text:name="Par4258"/><text:bookmark text:name="Par4286"/><text:bookmark text:name="Par4376"/><text:bookmark text:name="Par5"/><text:bookmark text:name="Par4377"/><text:a xlink:type="simple" xlink:href="consultantplus://offline/ref=2DB4EA818835DFD92A8CA54D0D212C5D7CA2D6DF506D4F2C29F1E9174E4FDB6A2CB6BED0D48AB2122FD922F59912652B038B7321BFE47CfBr9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alibri" svg:font-family="Calibri" style:font-pitch="variable"/>
    <style:font-face style:name="Liberation Serif2" svg:font-family="'Liberation Serif', 'Times New Roman'" style:font-pitch="variable"/>
    <style:font-face style:name="Mangal2" svg:font-family="Mangal" style:font-pitch="variable"/>
    <style:font-face style:name="Microsoft YaHei" svg:font-family="'Microsoft YaHei'" style:font-pitch="variable"/>
    <style:font-face style:name="NSimSun1" svg:font-family="NSimSun" style:font-pitch="variable"/>
    <style:font-face style:name="SimSun" svg:font-family="SimSun, 宋体" style:font-pitch="variable"/>
    <style:font-face style:name="Symbol1" svg:font-family="Symbo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ru" fo:country="RU" style:letter-kerning="true" style:font-name-asian="NSimSun1" style:font-family-asian="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orphans="0" fo:widows="0" fo:hyphenation-ladder-count="no-limit" style:text-autospace="ideograph-alpha" style:punctuation-wrap="hanging" style:line-break="strict" style:writing-mode="lr-tb"/>
      <style:text-properties style:use-window-font-color="true" style:text-line-through-style="none" style:text-line-through-type="none" style:font-name="Arial" fo:font-family="Arial" style:font-family-generic="swiss" style:font-pitch="variable" fo:font-size="8pt" fo:language="ru" fo:country="RU" fo:font-style="normal" style:text-underline-style="none" fo:font-weight="normal" style:letter-kerning="true" style:font-name-asian="Liberation Serif2" style:font-family-asian="'Liberation Serif', 'Times New Roman'" style:font-pitch-asian="variable" style:font-size-asian="8pt" style:language-asian="hi" style:country-asian="IN" style:font-style-asian="normal" style:font-weight-asian="normal"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ормальный_20__28_таблица_29_" style:display-name="Нормальный (таблица)" style:family="paragraph" style:parent-style-name="Standard">
      <style:paragraph-properties fo:margin-left="0cm" fo:margin-right="0cm" fo:text-align="justify" style:justify-single-word="false" fo:hyphenation-ladder-count="no-limit" fo:text-indent="0cm" style:auto-text-indent="false"/>
      <style:text-properties fo:font-size="12pt" style:font-size-asian="12pt" fo:hyphenate="true" fo:hyphenation-remain-char-count="2" fo:hyphenation-push-char-count="2"/>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font-size="12pt" style:font-size-asian="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ru" fo:country="RU" style:letter-kerning="true" style:font-name-asian="Calibri" style:font-family-asian="Calibri"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25cm" loext:contextual-spacing="false" fo:line-height="115%"/>
      <style:text-properties fo:font-size="12pt" style:font-size-asian="12pt" style:language-asian="ru" style:country-asian="RU"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17cm" fo:margin-right="0.998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1"/>
    <style:master-page style:name="Преобразование_20_3" style:display-name="Преобразование 3" style:page-layout-name="Mpm2"/>
    <style:master-page style:name="Преобразование_20_4" style:display-name="Преобразование 4" style:page-layout-name="Mpm1"/>
    <style:master-page style:name="Преобразование_20_5" style:display-name="Преобразование 5" style:page-layout-name="Mpm2"/>
    <style:master-page style:name="Преобразование_20_6" style:display-name="Преобразование 6" style:page-layout-name="Mpm1"/>
    <style:master-page style:name="Преобразование_20_7" style:display-name="Преобразование 7" style:page-layout-name="Mpm2"/>
    <style:master-page style:name="Преобразование_20_8" style:display-name="Преобразование 8" style:page-layout-name="Mpm1"/>
    <style:master-page style:name="Преобразование_20_9" style:display-name="Преобразование 9" style:page-layout-name="Mpm2"/>
    <style:master-page style:name="Преобразование_20_10" style:display-name="Преобразование 10" style:page-layout-name="Mpm1"/>
    <style:master-page style:name="Преобразование_20_11" style:display-name="Преобразование 11" style:page-layout-name="Mpm2"/>
    <style:master-page style:name="Преобразование_20_12" style:display-name="Преобразование 12" style:page-layout-name="Mpm1"/>
    <style:master-page style:name="Преобразование_20_13" style:display-name="Преобразование 13" style:page-layout-name="Mpm2"/>
    <style:master-page style:name="Преобразование_20_14" style:display-name="Преобразование 14" style:page-layout-name="Mpm1"/>
    <style:master-page style:name="Преобразование_20_15" style:display-name="Преобразование 15" style:page-layout-name="Mpm2"/>
    <style:master-page style:name="Преобразование_20_16" style:display-name="Преобразование 16" style:page-layout-name="Mpm1"/>
    <style:master-page style:name="Преобразование_20_17" style:display-name="Преобразование 17" style:page-layout-name="Mpm2"/>
    <style:master-page style:name="Преобразование_20_18" style:display-name="Преобразование 18" style:page-layout-name="Mpm1"/>
    <style:master-page style:name="Преобразование_20_19" style:display-name="Преобразование 19" style:page-layout-name="Mpm2"/>
    <style:master-page style:name="Преобразование_20_20" style:display-name="Преобразование 20" style:page-layout-name="Mpm1"/>
    <style:master-page style:name="Преобразование_20_21" style:display-name="Преобразование 2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едеральный закон от 28.12.2013 N 442-ФЗ(ред. от 01.05.2019)"Об основах социального обслуживания граждан в Российской Федерации"</dc:title>
    <meta:creation-date>2020-07-16T12:02:00</meta:creation-date>
    <dc:date>2020-07-28T17:18:57.648000000</dc:date>
    <meta:editing-cycles>394</meta:editing-cycles>
    <meta:editing-duration>P4DT2H43M9S</meta:editing-duration>
    <meta:generator>LibreOffice/6.2.7.1$Windows_x86 LibreOffice_project/23edc44b61b830b7d749943e020e96f5a7df63bf</meta:generator>
    <meta:print-date>2020-05-25T15:27:02.782000000</meta:print-date>
    <meta:document-statistic meta:table-count="13" meta:image-count="0" meta:object-count="0" meta:page-count="294" meta:paragraph-count="4435" meta:word-count="74371" meta:character-count="660508" meta:non-whitespace-character-count="590442"/>
    <meta:user-defined meta:name="Company">КонсультантПлюс Версия 4019.00.23</meta:user-defined>
  </office:meta>
</office:document-meta>
</file>