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501cm" fo:margin-top="0cm" fo:margin-bottom="0cm" table:align="center"/>
    </style:style>
    <style:style style:name="Таблица1.A" style:family="table-column">
      <style:table-column-properties style:column-width="16.501cm"/>
    </style:style>
    <style:style style:name="Таблица1.1" style:family="table-row">
      <style:table-row-properties fo:keep-together="auto"/>
    </style:style>
    <style:style style:name="Таблица1.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2" style:family="table">
      <style:table-properties style:width="16.006cm" fo:margin-left="0cm" fo:margin-top="0cm" fo:margin-bottom="0cm" table:align="left"/>
    </style:style>
    <style:style style:name="Таблица2.A" style:family="table-column">
      <style:table-column-properties style:column-width="2.999cm"/>
    </style:style>
    <style:style style:name="Таблица2.B" style:family="table-column">
      <style:table-column-properties style:column-width="2.787cm"/>
    </style:style>
    <style:style style:name="Таблица2.C" style:family="table-column">
      <style:table-column-properties style:column-width="0.6cm"/>
    </style:style>
    <style:style style:name="Таблица2.D" style:family="table-column">
      <style:table-column-properties style:column-width="0.598cm"/>
    </style:style>
    <style:style style:name="Таблица2.E" style:family="table-column">
      <style:table-column-properties style:column-width="0.601cm"/>
    </style:style>
    <style:style style:name="Таблица2.G" style:family="table-column">
      <style:table-column-properties style:column-width="2.092cm"/>
    </style:style>
    <style:style style:name="Таблица2.I" style:family="table-column">
      <style:table-column-properties style:column-width="1.401cm"/>
    </style:style>
    <style:style style:name="Таблица2.J" style:family="table-column">
      <style:table-column-properties style:column-width="1.222cm"/>
    </style:style>
    <style:style style:name="Таблица2.K" style:family="table-column">
      <style:table-column-properties style:column-width="2.503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5.997cm" fo:margin-left="0cm" fo:margin-top="0cm" fo:margin-bottom="0cm" table:align="left"/>
    </style:style>
    <style:style style:name="Таблица3.A" style:family="table-column">
      <style:table-column-properties style:column-width="3.699cm"/>
    </style:style>
    <style:style style:name="Таблица3.B" style:family="table-column">
      <style:table-column-properties style:column-width="2.401cm"/>
    </style:style>
    <style:style style:name="Таблица3.C" style:family="table-column">
      <style:table-column-properties style:column-width="2.247cm"/>
    </style:style>
    <style:style style:name="Таблица3.D" style:family="table-column">
      <style:table-column-properties style:column-width="0.6cm"/>
    </style:style>
    <style:style style:name="Таблица3.E" style:family="table-column">
      <style:table-column-properties style:column-width="1.649cm"/>
    </style:style>
    <style:style style:name="Таблица3.F" style:family="table-column">
      <style:table-column-properties style:column-width="1.145cm"/>
    </style:style>
    <style:style style:name="Таблица3.G" style:family="table-column">
      <style:table-column-properties style:column-width="1.249cm"/>
    </style:style>
    <style:style style:name="Таблица3.H" style:family="table-column">
      <style:table-column-properties style:column-width="3.006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6.501cm" fo:margin-top="0cm" fo:margin-bottom="0cm" table:align="center"/>
    </style:style>
    <style:style style:name="Таблица4.A" style:family="table-column">
      <style:table-column-properties style:column-width="16.501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5" style:family="table">
      <style:table-properties style:width="16.501cm" fo:margin-top="0cm" fo:margin-bottom="0cm" table:align="center"/>
    </style:style>
    <style:style style:name="Таблица5.A" style:family="table-column">
      <style:table-column-properties style:column-width="16.501cm"/>
    </style:style>
    <style:style style:name="Таблица5.1" style:family="table-row">
      <style:table-row-properties fo:keep-together="auto"/>
    </style:style>
    <style:style style:name="Таблица5.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6" style:family="table">
      <style:table-properties style:width="16.501cm" fo:margin-top="0cm" fo:margin-bottom="0cm" table:align="center"/>
    </style:style>
    <style:style style:name="Таблица6.A" style:family="table-column">
      <style:table-column-properties style:column-width="16.501cm"/>
    </style:style>
    <style:style style:name="Таблица6.1" style:family="table-row">
      <style:table-row-properties fo:keep-together="auto"/>
    </style:style>
    <style:style style:name="Таблица6.A1" style:family="table-cell">
      <style:table-cell-properties style:vertical-align="" fo:background-color="#f4f3f8" fo:padding="0.199cm" fo:border-left="3pt solid #ced3f1" fo:border-right="3pt solid #f4f3f8" fo:border-top="none" fo:border-bottom="none">
        <style:background-image/>
      </style:table-cell-properties>
    </style:style>
    <style:style style:name="P1" style:family="paragraph" style:parent-style-name="ConsPlusNonformat">
      <style:paragraph-properties fo:margin-left="0cm" fo:margin-right="0cm" fo:text-align="justify" style:justify-single-word="false" fo:text-indent="0cm" style:auto-text-indent="false"/>
    </style:style>
    <style:style style:name="P2" style:family="paragraph" style:parent-style-name="ConsPlusNormal">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tab-stops/>
      </style:paragraph-properties>
    </style:style>
    <style:style style:name="P4" style:family="paragraph" style:parent-style-name="ConsPlusNormal">
      <style:paragraph-properties fo:margin-left="0cm" fo:margin-right="0cm" fo:text-align="justify" style:justify-single-word="false" fo:text-indent="0cm" style:auto-text-indent="false"/>
    </style:style>
    <style:style style:name="P5" style:family="paragraph" style:parent-style-name="ConsPlusNormal" style:list-style-name="">
      <style:paragraph-properties fo:margin-left="0cm" fo:margin-right="0cm" fo:text-align="justify" style:justify-single-word="false" fo:text-indent="0cm" style:auto-text-indent="false"/>
    </style:style>
    <style:style style:name="P6" style:family="paragraph" style:parent-style-name="ConsPlusNormal">
      <style:paragraph-properties fo:margin-left="0cm" fo:margin-right="0cm" fo:text-align="justify" style:justify-single-word="false" fo:text-indent="0cm" style:auto-text-indent="false">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style>
    <style:style style:name="P8" style:family="paragraph" style:parent-style-name="ConsPlusNormal" style:list-style-name="">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justify" style:justify-single-word="false" fo:text-indent="0cm" style:auto-text-indent="false"/>
      <style:text-properties fo:font-weight="bold" style:font-weight-asian="bold"/>
    </style:style>
    <style:style style:name="P11" style:family="paragraph" style:parent-style-name="ConsPlusNormal">
      <style:paragraph-properties fo:margin-left="0cm" fo:margin-right="0cm" fo:text-align="end" style:justify-single-word="false" fo:text-indent="0cm" style:auto-text-indent="false"/>
    </style:style>
    <style:style style:name="P12" style:family="paragraph" style:parent-style-name="ConsPlusNormal" style:list-style-name="">
      <style:paragraph-properties fo:margin-left="0cm" fo:margin-right="0cm" fo:text-align="end" style:justify-single-word="false" fo:text-indent="0cm" style:auto-text-indent="false"/>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15"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6"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7"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18" style:family="paragraph" style:parent-style-name="ConsPlusNormal">
      <style:paragraph-properties fo:margin-left="0cm" fo:margin-right="0cm" fo:text-align="justify" style:justify-single-word="false" fo:text-indent="0.953cm" style:auto-text-indent="false"/>
    </style:style>
    <style:style style:name="P19"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20"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T1" style:family="text">
      <style:text-properties style:font-name="Tahoma" fo:font-size="10pt" style:font-size-asian="10pt"/>
    </style:style>
    <style:style style:name="T2" style:family="text">
      <style:text-properties fo:color="#0000ff" style:font-name="Tahoma" fo:font-size="10pt" style:font-size-asian="10pt"/>
    </style:style>
    <style:style style:name="T3" style:family="text">
      <style:text-properties fo:color="#0000ff"/>
    </style:style>
    <style:style style:name="T4" style:family="text">
      <style:text-properties fo:font-weight="bold" style:font-weight-asian="bold"/>
    </style:style>
    <style:style style:name="T5" style:family="text">
      <style:text-properties fo:color="#392c69"/>
    </style:style>
    <style:style style:name="T6"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Документ предоставлен </text:span><text:a xlink:type="simple" xlink:href="http://www.consultant.ru" text:style-name="ListLabel_20_1" text:visited-style-name="ListLabel_20_1"><text:span text:style-name="T2">КонсультантПлюс</text:span></text:a><text:line-break/></text:p>
      <text:h text:style-name="P5" text:outline-level="1"/>
      <text:h text:style-name="P8" text:outline-level="1"><text:span text:style-name="T4">ПРАВИТЕЛЬСТВО ТЮМЕНСКОЙ ОБЛАСТИ</text:span></text:h>
      <text:p text:style-name="P10"/>
      <text:p text:style-name="P7"><text:span text:style-name="T4">ПОСТАНОВЛЕНИЕ</text:span></text:p>
      <text:p text:style-name="P7"><text:span text:style-name="T4">от 20 февраля 2020 г. N 67-п</text:span></text:p>
      <text:p text:style-name="P10"/>
      <text:p text:style-name="P7"><text:span text:style-name="T4">О ВНЕСЕНИИ ИЗМЕНЕНИЙ В НЕКОТОРЫЕ НОРМАТИВНЫЕ ПРАВОВЫЕ АКТЫ</text:span></text:p>
      <text:p text:style-name="P4"/>
      <text:p text:style-name="P18">1. В <text:a xlink:type="simple" xlink:href="consultantplus://offline/ref=603EDFA3FD00DB1ED2D7B297F41704355BC88F7CFFFE8C32B277C40E713094019B13CBC3BD1F52AC150D568E3251C27004t4i9F" text:style-name="ListLabel_20_2" text:visited-style-name="ListLabel_20_2"><text:span text:style-name="T3">постановление</text:span></text:a> Администрации Тюменской области от 20.12.2004 N 202-пк "О порядке предоставления мер социальной поддержки, осуществляемых путем возмещения расходов на оплату жилья, коммунальных услуг, услуг связи, единовременной установки квартирного проводного телефона" внести следующие изменения:</text:p>
      <text:p text:style-name="P19">1.1. В <text:a xlink:type="simple" xlink:href="consultantplus://offline/ref=603EDFA3FD00DB1ED2D7B297F41704355BC88F7CFFFE8C32B277C40E713094019B13CBC3AF1F0AA0170A498B32449421421C5BF1D171E76A5CA0F4DEt4i0F" text:style-name="ListLabel_20_2" text:visited-style-name="ListLabel_20_2"><text:span text:style-name="T3">пункте 7</text:span></text:a> слова "курирующего сферу социальной поддержки и социального обслуживания населения" заменить словами "директора Департамента социального развития Тюменской области".</text:p>
      <text:p text:style-name="P19">1.2. <text:a xlink:type="simple" xlink:href="consultantplus://offline/ref=603EDFA3FD00DB1ED2D7B297F41704355BC88F7CFFFE8C32B277C40E713094019B13CBC3AF1F0AA0170B4C8739449421421C5BF1D171E76A5CA0F4DEt4i0F" text:style-name="ListLabel_20_2" text:visited-style-name="ListLabel_20_2"><text:span text:style-name="T3">Приложения N 1</text:span></text:a> - <text:a xlink:type="simple" xlink:href="consultantplus://offline/ref=603EDFA3FD00DB1ED2D7B297F41704355BC88F7CFFFE8C32B277C40E713094019B13CBC3AF1F0AA0170B408834449421421C5BF1D171E76A5CA0F4DEt4i0F" text:style-name="ListLabel_20_2" text:visited-style-name="ListLabel_20_2"><text:span text:style-name="T3">3</text:span></text:a> к постановлению изложить в новой редакции согласно <text:a xlink:type="simple" xlink:href="#Par28" text:style-name="ListLabel_20_2" text:visited-style-name="ListLabel_20_2"><text:span text:style-name="T3">приложениям N 1</text:span></text:a> - <text:a xlink:type="simple" xlink:href="#Par623" text:style-name="ListLabel_20_2" text:visited-style-name="ListLabel_20_2"><text:span text:style-name="T3">3</text:span></text:a> к настоящему постановлению соответственно.</text:p>
      <text:p text:style-name="P19">2. В <text:a xlink:type="simple" xlink:href="consultantplus://offline/ref=603EDFA3FD00DB1ED2D7B297F41704355BC88F7CFFF98A32BE75C40E713094019B13CBC3BD1F52AC150D568E3251C27004t4i9F" text:style-name="ListLabel_20_2" text:visited-style-name="ListLabel_20_2"><text:span text:style-name="T3">постановление</text:span></text:a> Правительства Тюменской области от 08.02.2019 N 35-п "Об утверждении Порядка предоставления возмещения расходов на плату за коммунальную услугу по обращению с твердыми коммунальными отходами" внести следующее изменение:</text:p>
      <text:p text:style-name="P19"><text:a xlink:type="simple" xlink:href="consultantplus://offline/ref=603EDFA3FD00DB1ED2D7B297F41704355BC88F7CFFF98A32BE75C40E713094019B13CBC3AF1F0AA0170A498634449421421C5BF1D171E76A5CA0F4DEt4i0F" text:style-name="ListLabel_20_2" text:visited-style-name="ListLabel_20_2"><text:span text:style-name="T3">приложение</text:span></text:a> к постановлению изложить в новой редакции согласно <text:a xlink:type="simple" xlink:href="#Par697" text:style-name="ListLabel_20_2" text:visited-style-name="ListLabel_20_2"><text:span text:style-name="T3">приложению N 4</text:span></text:a> к настоящему постановлению.</text:p>
      <text:p text:style-name="P19">3. Настоящее постановление вступает в силу по истечении 10 календарных дней со дня, следующего за днем его официального опубликования, за исключением положений, для которых настоящим постановлением установлен иной срок вступления их в силу.</text:p>
      <text:p text:style-name="P19"><text:bookmark text:name="Par14"/>4. Действие <text:a xlink:type="simple" xlink:href="#Par53" text:style-name="ListLabel_20_2" text:visited-style-name="ListLabel_20_2"><text:span text:style-name="T3">подпункта "у" пункта 2</text:span></text:a> приложения N 1 к настоящему постановлению и <text:a xlink:type="simple" xlink:href="#Par704" text:style-name="ListLabel_20_2" text:visited-style-name="ListLabel_20_2"><text:span text:style-name="T3">абзаца первого пункта 3</text:span></text:a> приложения N 4 к настоящему постановлению (в части изменения размера среднедушевого дохода семьи) распространяется на правоотношения, возникшие с 01 января 2020 года.</text:p>
      <text:p text:style-name="P4"/>
      <text:p text:style-name="P11">Губернатор области</text:p>
      <text:p text:style-name="P11">А.В.МООР</text:p>
      <text:p text:style-name="P4"/>
      <text:p text:style-name="P4"/>
      <text:p text:style-name="P4"/>
      <text:p text:style-name="P4"/>
      <text:p text:style-name="P4"/>
      <text:h text:style-name="P12" text:outline-level="1">Приложение N 1</text:h>
      <text:p text:style-name="P11">к постановлению Правительства</text:p>
      <text:p text:style-name="P11">Тюменской области</text:p>
      <text:p text:style-name="P11">от 20 февраля 2020 г. N 67-п</text:p>
      <text:p text:style-name="P4"/>
      <text:p text:style-name="P7"><text:bookmark text:name="Par28"/><text:span text:style-name="T4">ПОЛОЖЕНИЕ</text:span></text:p>
      <text:p text:style-name="P7"><text:span text:style-name="T4">О ВОЗМЕЩЕНИИ РАСХОДОВ НА ОПЛАТУ ЖИЛЬЯ И КОММУНАЛЬНЫХ УСЛУГ</text:span></text:p>
      <text:p text:style-name="P4"/>
      <text:p text:style-name="P18">1. Настоящее Положение определяет порядок и условия предоставления отдельным категориям граждан мер социальной поддержки по оплате жилья и коммунальных услуг, установленных Федеральными законами от 12.01.1995 <text:a xlink:type="simple" xlink:href="consultantplus://offline/ref=603EDFA3FD00DB1ED2D7AC9AE27B5A3A5EC7D479F7F98065E721C2592E609254DB53CD96EC5B03A71E011CDF741ACD72015756F1C86DE76At4i2F" text:style-name="ListLabel_20_2" text:visited-style-name="ListLabel_20_2"><text:span text:style-name="T3">N 5-ФЗ</text:span></text:a> "О ветеранах", от 24.11.1995 <text:a xlink:type="simple" xlink:href="consultantplus://offline/ref=603EDFA3FD00DB1ED2D7AC9AE27B5A3A5EC1D875F8F88065E721C2592E609254DB53CD95E4590CF5464E1D833248DE70045754F3D4t6iFF" text:style-name="ListLabel_20_2" text:visited-style-name="ListLabel_20_2"><text:span text:style-name="T3">N 181-ФЗ</text:span></text:a> "О социальной защите инвалидов в Российской Федерации", от 15.05.1991 <text:a xlink:type="simple" xlink:href="consultantplus://offline/ref=603EDFA3FD00DB1ED2D7AC9AE27B5A3A5EC0D873FCFC8065E721C2592E609254DB53CD96EC5B02A016011CDF741ACD72015756F1C86DE76At4i2F" text:style-name="ListLabel_20_2" text:visited-style-name="ListLabel_20_2"><text:span text:style-name="T3">N 1244-1</text:span></text:a> "О социальной защите граждан, подвергшихся воздействию радиации вследствие катастрофы на Чернобыльской АЭС", от 26.11.1998 <text:a xlink:type="simple" xlink:href="consultantplus://offline/ref=603EDFA3FD00DB1ED2D7AC9AE27B5A3A5FCAD377F7FF8065E721C2592E609254C953959AEE5C19A115144A8E32t4iFF" text:style-name="ListLabel_20_2" text:visited-style-name="ListLabel_20_2"><text:span text:style-name="T3">N 175-ФЗ</text:span></text:a>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от 10.01.2002 <text:a xlink:type="simple" xlink:href="consultantplus://offline/ref=603EDFA3FD00DB1ED2D7AC9AE27B5A3A5EC0D574FAFF8065E721C2592E609254DB53CD96EC5B07A815011CDF741ACD72015756F1C86DE76At4i2F" text:style-name="ListLabel_20_2" text:visited-style-name="ListLabel_20_2"><text:span text:style-name="T3">N 2-ФЗ</text:span></text:a> "О социальных гарантиях гражданам, подвергшимся радиационному воздействию вследствие ядерных испытаний на Семипалатинском полигоне", от 09.01.1997 <text:a xlink:type="simple" xlink:href="consultantplus://offline/ref=603EDFA3FD00DB1ED2D7AC9AE27B5A3A5EC1D772F9F88065E721C2592E609254DB53CD95EF5053F0535F458C3751C072184B56F1tDi6F" text:style-name="ListLabel_20_2" text:visited-style-name="ListLabel_20_2"><text:span text:style-name="T3">N 5-ФЗ</text:span></text:a> "О предоставлении социальных гарантий Героям Социалистического Труда, Героям Труда Российской Федерации и полным кавалерам ордена Трудовой Славы", <text:a xlink:type="simple" xlink:href="consultantplus://offline/ref=603EDFA3FD00DB1ED2D7AC9AE27B5A3A5EC1D772F9F98065E721C2592E609254DB53CD91EE5053F0535F458C3751C072184B56F1tDi6F" text:style-name="ListLabel_20_2" text:visited-style-name="ListLabel_20_2"><text:span text:style-name="T3">Законом</text:span></text:a> РФ от 15.01.1993 N 4301-1 "О статусе Героев Советского Союза, Героев Российской Федерации и полных кавалеров ордена Славы", Законами Тюменской области от 28.12.2004 <text:a xlink:type="simple" xlink:href="consultantplus://offline/ref=603EDFA3FD00DB1ED2D7B297F41704355BC88F7CFFF98237BD77C40E713094019B13CBC3AF1F0AA0170A4C8E36449421421C5BF1D171E76A5CA0F4DEt4i0F" text:style-name="ListLabel_20_2" text:visited-style-name="ListLabel_20_2"><text:span text:style-name="T3">N 331</text:span></text:a> "О социальной поддержке отдельных категорий граждан в Тюменской области", от 26.09.2007 <text:a xlink:type="simple" xlink:href="consultantplus://offline/ref=603EDFA3FD00DB1ED2D7B297F41704355BC88F7CFFFE8832BC7DC40E713094019B13CBC3AF1F0AA0170A488C32449421421C5BF1D171E76A5CA0F4DEt4i0F" text:style-name="ListLabel_20_2" text:visited-style-name="ListLabel_20_2"><text:span text:style-name="T3">N 23</text:span></text:a> "О ветеранах труда в Тюменской области", <text:a xlink:type="simple" xlink:href="consultantplus://offline/ref=603EDFA3FD00DB1ED2D7B297F41704355BC88F7CFFFF8A3BBE7DC40E713094019B13CBC3AF1F0AA0170A488D30449421421C5BF1D171E76A5CA0F4DEt4i0F" text:style-name="ListLabel_20_2" text:visited-style-name="ListLabel_20_2"><text:span text:style-name="T3">постановлением</text:span></text:a> Правительства Тюменской области от 29.09.2008 N 285-п "О дополнительной мере социальной поддержки ветеранов Великой Отечественной войны" и иными нормативными правовыми актами Правительства Тюменской области.</text:p>
      <text:p text:style-name="P19">Настоящее Положение, а также информация об уполномоченных органах - территориальных управлениях (отделах) социальной защиты населения (далее - Управления), учреждениях социального обслуживания населения (далее - Учреждения), государственном казенном учреждении Тюменской области "Центр обеспечения мер социальной поддержки" (далее - Центр) размещены в федеральной государственной информационной системе "Единый портал государственных и муниципальных услуг (функций)" (www.gosuslugi.ru) и на Портале услуг Тюменской области (www.uslugi.admtyumen.ru) (далее - федеральный и региональный порталы) в информационно-телекоммуникационной сети "Интернет".</text:p>
      <text:p text:style-name="P19"><text:bookmark text:name="Par33"/>2. Предоставление мер социальной поддержки по оплате жилья и коммунальных услуг осуществляется путем возмещения расходов на оплату жилья и коммунальных услуг в отношении следующих категорий граждан, проживающих в Тюменской области:</text:p>
      <text:p text:style-name="P19"><text:bookmark text:name="Par34"/>а) инвалидов войны;</text:p>
      <text:p text:style-name="P19">б) участников Великой Отечественной войны;</text:p>
      <text:p text:style-name="P19"><text:bookmark text:name="Par36"/>в) бывших несовершеннолетних узников концлагерей, гетто, других мест принудительного содержания, созданных <text:soft-page-break/>фашистами и их союзниками в период второй мировой войны;</text:p>
      <text:p text:style-name="P19">г) ветеранов боевых действий;</text:p>
      <text:p text:style-name="P19"><text:bookmark text:name="Par38"/>д) лиц, награжденных знаком "Жителю блокадного Ленинграда", признанных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p>
      <text:p text:style-name="P19">е) членов семьи погибшего (умершего) инвалида войны, участника Великой Отечественной войны, ветерана боевых действий;</text:p>
      <text:p text:style-name="P19">ж) членов семьи погибшего в Великой Отечественной войне лица из числа личного состава групп самозащиты объектовых и аварийных команд местной противовоздушной обороны, работников госпиталей и больниц города Ленинграда;</text:p>
      <text:p text:style-name="P19">з)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p text:style-name="P19"><text:bookmark text:name="Par42"/>и) инвалидов, а также семей, имеющих детей-инвалидов, включая детей-инвалидов, являющихся сиротами или оставшимися без попечения родителей, находящихся в семьях граждан;</text:p>
      <text:p text:style-name="P19"><text:bookmark text:name="Par43"/>к) лиц, получивших или перенесших лучевую болезнь, другие заболевания, связанные с радиационным воздействием вследствие чернобыльской катастрофы или аварии в 1957 году на производственном объединении "Маяк" и сбросов радиоактивных отходов в реку Теча;</text:p>
      <text:p text:style-name="P19">л) инвалидов вследствие чернобыльской катастрофы или аварии в 1957 году на производственном объединении "Маяк" и сбросов радиоактивных отходов в реку Теча;</text:p>
      <text:p text:style-name="P19">м) участников ликвидации последствий чернобыльской катастрофы в зоне отчуждения или аварии в 1957 году на производственном объединении "Маяк" и сбросов радиоактивных отходов в реку Теча;</text:p>
      <text:p text:style-name="P19"><text:bookmark text:name="Par46"/>н) граждан, подвергшихся радиационному воздействию вследствие ядерных испытаний на Семипалатинском полигоне и получивших суммарную (накопленную) эффективную дозу облучения, превышающую 25 сЗв (бэр);</text:p>
      <text:p text:style-name="P19"><text:bookmark text:name="Par47"/>о) лиц, удостоенных звания Героя Советского Союза, Героя Российской Федерации и полных кавалеров ордена Славы;</text:p>
      <text:p text:style-name="P19"><text:bookmark text:name="Par48"/>п) лиц, удостоенных звания Героя Социалистического Труда, Героя Труда Российской Федерации и полных кавалеров ордена Трудовой Славы;</text:p>
      <text:p text:style-name="P19"><text:bookmark text:name="Par49"/>р) ветеранов труда, достигших возраста 60 лет мужчины и 55 лет женщины;</text:p>
      <text:p text:style-name="P19"><text:bookmark text:name="Par50"/>с) реабилитированных лиц и лиц, признанных пострадавшими от политических репрессий;</text:p>
      <text:p text:style-name="P19"><text:bookmark text:name="Par51"/>т) участников вооруженных конфликтов;</text:p>
      <text:p text:style-name="P2"/>
      <table:table table:name="Таблица1" table:style-name="Таблица1">
        <table:table-column table:style-name="Таблица1.A"/>
        <table:table-row table:style-name="Таблица1.1">
          <table:table-cell table:style-name="Таблица1.A1" office:value-type="string">
            <text:p text:style-name="P6"><text:span text:style-name="T5">Действие пп. "у" п. 2 (в части изменения размера среднедушевого дохода семьи) </text:span><text:a xlink:type="simple" xlink:href="#Par14" text:style-name="ListLabel_20_2" text:visited-style-name="ListLabel_20_2"><text:span text:style-name="T3">распространяется</text:span></text:a><text:span text:style-name="T5"> на правоотношения, возникшие с 01.01.2020.</text:span></text:p>
          </table:table-cell>
        </table:table-row>
      </table:table>
      <text:p text:style-name="P20"><text:bookmark text:name="Par53"/>у) многодетных семей, имеющих среднедушевой доход семьи ниже величины прожиточного минимума трудоспособного населения, установленной в Тюменской области за второй квартал года, предшествующего году обращения за возмещением расходов на оплату жилья и коммунальных услуг;</text:p>
      <text:p text:style-name="P20"><text:bookmark text:name="Par54"/>ф) граждан, работающих в сельской местности или поселках городского типа (рабочих поселках), пенсионеров из числа указанных граждан, совместно проживавших супругов умерших пенсионеров из числа указанных граждан, в отношении которых соответствующие меры социальной поддержки предусмотрены <text:a xlink:type="simple" xlink:href="consultantplus://offline/ref=603EDFA3FD00DB1ED2D7B297F41704355BC88F7CFFF98237BD77C40E713094019B13CBC3BD1F52AC150D568E3251C27004t4i9F" text:style-name="ListLabel_20_2" text:visited-style-name="ListLabel_20_2"><text:span text:style-name="T3">Законом</text:span></text:a> Тюменской области от 28.12.2004 N 331 "О социальной поддержке отдельных категорий граждан в Тюменской области" либо которым на день вступления в силу вышеуказанного Закона фактически предоставлялись льготы по оплате жилья и коммунальных услуг на основании инструктивного письма Минсоцобеспечения РСФСР от 23.11.1978 N 1-165-И "О Методических указаниях по планированию расходов на содержание домов-интернатов для престарелых и инвалидов и психоневрологических интернатов";</text:p>
      <text:p text:style-name="P19"><text:bookmark text:name="Par55"/>х) работников организаций культуры, находящихся в ведении Тюменской области, и муниципальных организаций культуры в Тюменской области, работающих в сельской местности или поселках городского типа (рабочих поселках), а также проживающих в сельской местности или поселках городского типа (рабочих поселках) пенсионеров из числа работников организаций культуры, проработавших не менее 10 лет в организациях культуры, расположенных в сельской местности или поселках городского типа (рабочих поселках);</text:p>
      <text:p text:style-name="P19"><text:bookmark text:name="Par56"/>ц) членов семьи инвалида, совместно с ним проживающих.</text:p>
      <text:p text:style-name="P19"><text:bookmark text:name="Par57"/>2.1. Факт проживания граждан, относящихся к категориям, указанным в <text:a xlink:type="simple" xlink:href="#Par33" text:style-name="ListLabel_20_2" text:visited-style-name="ListLabel_20_2"><text:span text:style-name="T3">пункте 2</text:span></text:a> настоящего Положения, в Тюменской области подтверждается сведениями о регистрации по месту жительства в Тюменской области.</text:p>
      <text:p text:style-name="P19">В случае если граждане, относящиеся к категориям, указанным в <text:a xlink:type="simple" xlink:href="#Par33" text:style-name="ListLabel_20_2" text:visited-style-name="ListLabel_20_2"><text:span text:style-name="T3">пункте 2</text:span></text:a> настоящего Положения, не имеют регистрацию по месту жительства в Тюменской области, но фактически проживают в Тюменской области, факт проживания в Тюменской области подтверждается документами, перечисленными в <text:a xlink:type="simple" xlink:href="#Par103" text:style-name="ListLabel_20_2" text:visited-style-name="ListLabel_20_2"><text:span text:style-name="T3">подпункте "б" пункта 11</text:span></text:a> и <text:a xlink:type="simple" xlink:href="#Par132" text:style-name="ListLabel_20_2" text:visited-style-name="ListLabel_20_2"><text:span text:style-name="T3">подпункте "л" пункта 12</text:span></text:a> <text:soft-page-break/>настоящего Положения.</text:p>
      <text:p text:style-name="P19"><text:bookmark text:name="Par59"/>2.2. Возмещение расходов на оплату коммунальных услуг категориям граждан, указанным в <text:a xlink:type="simple" xlink:href="#Par53" text:style-name="ListLabel_20_2" text:visited-style-name="ListLabel_20_2"><text:span text:style-name="T3">подпункте "у" пункта 2</text:span></text:a> настоящего Положения, осуществляется в отношении семей, имеющих трех и более детей в возрасте до 18 лет.</text:p>
      <text:p text:style-name="P19">Право на возмещение расходов на оплату коммунальных услуг в отношении категорий граждан, указанных в <text:a xlink:type="simple" xlink:href="#Par53" text:style-name="ListLabel_20_2" text:visited-style-name="ListLabel_20_2"><text:span text:style-name="T3">подпункте "у" пункта 2</text:span></text:a> настоящего Положения, определяется без учета детей:</text:p>
      <text:p text:style-name="P19">а) в отношении которых родители лишены родительских прав либо ограничены в родительских правах;</text:p>
      <text:p text:style-name="P19">б) которые переданы на воспитание опекуну, попечителю, патронатному воспитателю, в приемную семью;</text:p>
      <text:p text:style-name="P19">в) находящихся на полном государственном обеспечении, за исключением детей в возрасте до 18 лет, обучающихся в обще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в профессиональных образовательных организациях со специальным наименованием "военно-музыкальное училище".</text:p>
      <text:p text:style-name="P19">Возмещение расходов на оплату коммунальных услуг категориям граждан, указанным в <text:a xlink:type="simple" xlink:href="#Par53" text:style-name="ListLabel_20_2" text:visited-style-name="ListLabel_20_2"><text:span text:style-name="T3">подпункте "у" пункта 2</text:span></text:a> настоящего Положения, не предоставляется, если в собственности заявителя и (или) совместно проживающих с ним членов семьи имеется два и более жилых помещения, за исключением случаев, когда у заявителя и (или) совместно проживающих членов семьи имеются в собственности доли в жилом помещении и сособственники данного жилого помещения не являются совместно проживающими членами семьи заявителя, случаев, когда у заявителя и (или) совместно проживающих членов многодетной семьи два и более жилых помещений оформлены в собственность после их предоставления по договорам социального найма с учетом социальной нормы на каждого члена семьи, а также случаев, когда жилое помещение приобретено или оформлено в собственность после его предоставления по договорам социального найма в связи с наличием тяжелой формы хронического заболевания, при котором совместное проживание членов семьи невозможно.</text:p>
      <text:p text:style-name="P19">3. Возмещение расходов на оплату жилья и коммунальных услуг в отношении категорий граждан, указанных в <text:a xlink:type="simple" xlink:href="#Par33" text:style-name="ListLabel_20_2" text:visited-style-name="ListLabel_20_2"><text:span text:style-name="T3">пункте 2</text:span></text:a> настоящего Положения, осуществляется в объеме, установленном федеральными законами и иными правовыми актами, законами Тюменской области и иными нормативными правовыми актами Тюменской области, которыми предусмотрены соответствующие меры социальной поддержки.</text:p>
      <text:p text:style-name="P19"><text:bookmark text:name="Par66"/>В случае если гражданин относится одновременно к нескольким категориям, указанным в <text:a xlink:type="simple" xlink:href="#Par33" text:style-name="ListLabel_20_2" text:visited-style-name="ListLabel_20_2"><text:span text:style-name="T3">пункте 2</text:span></text:a> настоящего Положения, возмещение расходов на оплату жилья и коммунальных услуг осуществляется по одной категории по выбору гражданина.</text:p>
      <text:p text:style-name="P19"><text:bookmark text:name="Par67"/>В случае если гражданин, является собственником нескольких жилых помещений, расположенных в Тюменской области, возмещение расходов на оплату жилья и коммунальных услуг осуществляется в отношении одного жилого помещения по выбору гражданина.</text:p>
      <text:p text:style-name="P19">Возмещение расходов на оплату жилья и коммунальных услуг в отношении категорий граждан, указанных в <text:a xlink:type="simple" xlink:href="#Par55" text:style-name="ListLabel_20_2" text:visited-style-name="ListLabel_20_2"><text:span text:style-name="T3">подпункте "х" пункта 2</text:span></text:a> настоящего Положения, осуществляется в части услуг и в объеме, установленных <text:a xlink:type="simple" xlink:href="consultantplus://offline/ref=603EDFA3FD00DB1ED2D7B297F41704355BC88F7CFFF98237BD77C40E713094019B13CBC3AF1F0AA0170A498638449421421C5BF1D171E76A5CA0F4DEt4i0F" text:style-name="ListLabel_20_2" text:visited-style-name="ListLabel_20_2"><text:span text:style-name="T3">статьей 28</text:span></text:a> Закона Тюменской области от 28.12.2004 N 331 "О социальной поддержке отдельных категорий граждан в Тюменской области".</text:p>
      <text:p text:style-name="P19">Возмещение соответствующих расходов распространяется на совместно проживающих членов семьи граждан, указанных в <text:a xlink:type="simple" xlink:href="#Par33" text:style-name="ListLabel_20_2" text:visited-style-name="ListLabel_20_2"><text:span text:style-name="T3">пункте 2</text:span></text:a> настоящего Положения, если это предусмотрено федеральными или региональными нормативными правовыми актами.</text:p>
      <text:p text:style-name="P19">4. Возмещение расходов на оплату жилья, если иное не предусмотрено федеральным законом, осуществляется в части занимаемой общей площади жилых помещений независимо от формы собственности жилищного фонда в пределах регионального стандарта нормативной площади жилого помещения, используемой для предоставления социальной поддержки.</text:p>
      <text:p text:style-name="P19">5. В состав подлежащих возмещению расходов на оплату жилого помещения, занимаемого по договору социального найма или договору найма жилого помещения государственного или муниципального жилищного фонда, и коммунальных услуг включаются расходы на оплату:</text:p>
      <text:p text:style-name="P19">1) за пользование жилым помещением (плата за наем);</text:p>
      <text:p text:style-name="P19">2) за содержание жилого помещения, включающая в себя плату за услуги, работы по управлению многоквартирным домом, за содержание и текущий ремонт общего имущества в многоквартирном доме (в том числе за пользование лифтом), за холодную воду, горячую воду, электрическую энергию, потребляемые при использовании 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P19">3) за коммунальные услуги.</text:p>
      <text:p text:style-name="P19">В состав подлежащих возмещению расходов на оплату жилого помещения и коммунальных услуг для нанимателя жилого помещения по договору найма жилого помещения жилищного фонда социального использования включаются расходы на оплату:</text:p>
      <text:p text:style-name="P19">1) за пользование жилым помещением (плата за наем);</text:p>
      <text:p text:style-name="P19">2) за коммунальные услуги.</text:p>
      <text:p text:style-name="P19">В состав подлежащих возмещению расходов на оплату жилого помещения и коммунальных услуг для собственников помещения в многоквартирном доме включаются расходы на оплату:</text:p>
      <text:p text:style-name="P19">1) за содержание жилого помещения, включающую в себя плату за услуги, работы по управлению многоквартирным <text:soft-page-break/>домом, за содержание и текущий ремонт общего имущества в многоквартирном доме (в том числе за пользование лифтом), за холодную воду, горячую воду, электрическую энергию, потребляемые при использовании 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P19">2) взноса на капитальный ремонт.</text:p>
      <text:p text:style-name="P19">Гражданам, указанным в <text:a xlink:type="simple" xlink:href="#Par49" text:style-name="ListLabel_20_2" text:visited-style-name="ListLabel_20_2"><text:span text:style-name="T3">подпунктах "р"</text:span></text:a> - <text:a xlink:type="simple" xlink:href="#Par51" text:style-name="ListLabel_20_2" text:visited-style-name="ListLabel_20_2"><text:span text:style-name="T3">"т"</text:span></text:a>, <text:a xlink:type="simple" xlink:href="#Par54" text:style-name="ListLabel_20_2" text:visited-style-name="ListLabel_20_2"><text:span text:style-name="T3">"ф"</text:span></text:a> - <text:a xlink:type="simple" xlink:href="#Par55" text:style-name="ListLabel_20_2" text:visited-style-name="ListLabel_20_2"><text:span text:style-name="T3">"х" пункта 2</text:span></text:a> настоящего Положения, инвалидам 3 группы возмещение расходов на уплату взноса на капитальный ремонт общего имущества в многоквартирном доме осуществляется в размере, установленном для возмещения расходов на оплату занимаемой общей площади жилых помещений, рассчитанном исходя из минимального размера взноса на капитальный ремонт на один квадратный метр общей площади жилого помещения в месяц, установленного постановлением Правительства Тюменской област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P19">3) за коммунальные услуги.</text:p>
      <text:p text:style-name="P19">Возмещение расходов на оплату услуги по вывозу твердых коммунальных отходов гражданам, проживающим в индивидуальном жилищном фонде, а также услуги по вывозу жидких бытовых отходов гражданам, проживающим в жилищном фонде, не оборудованном централизованными сетями водоотведения (канализации) (далее - услуги по вывозу ТКО и (или) ЖБО при отсутствии централизованной поставки этих услуг), осуществляется на основании документов, подтверждающих предоставление и оплату данных услуг.</text:p>
      <text:p text:style-name="P19">6. В случаях, когда федеральным или региональным законодательством, устанавливающим соответствующие меры социальной поддержки, не определены конкретные виды коммунальных услуг, по оплате которых осуществляется возмещение расходов, возмещение указанных расходов осуществляется на оплату следующих видов коммунальных услуг:</text:p>
      <text:p text:style-name="P19">а) горячее водоснабжение;</text:p>
      <text:p text:style-name="P19">б) холодное водоснабжение;</text:p>
      <text:p text:style-name="P19">в) водоотведение;</text:p>
      <text:p text:style-name="P19">г) электроснабжение;</text:p>
      <text:p text:style-name="P19">д) газоснабжение (в том числе поставки бытового газа в баллонах);</text:p>
      <text:p text:style-name="P19">е) отопление (теплоснабжение, в том числе поставки твердого топлива при наличии печного отопления);</text:p>
      <text:p text:style-name="P19">ж) обращение с твердыми коммунальными отходами.</text:p>
      <text:p text:style-name="P19">7. Сумма возмещения расходов на оплату коммунальных услуг в отношении граждан, указанных в <text:a xlink:type="simple" xlink:href="#Par34" text:style-name="ListLabel_20_2" text:visited-style-name="ListLabel_20_2"><text:span text:style-name="T3">подпунктах "а"</text:span></text:a> - <text:a xlink:type="simple" xlink:href="#Par36" text:style-name="ListLabel_20_2" text:visited-style-name="ListLabel_20_2"><text:span text:style-name="T3">"в"</text:span></text:a>, <text:a xlink:type="simple" xlink:href="#Par38" text:style-name="ListLabel_20_2" text:visited-style-name="ListLabel_20_2"><text:span text:style-name="T3">"д"</text:span></text:a> - <text:a xlink:type="simple" xlink:href="#Par46" text:style-name="ListLabel_20_2" text:visited-style-name="ListLabel_20_2"><text:span text:style-name="T3">"н" пункта 2</text:span></text:a> настоящего Положения, рассчитывается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 Возмещение расходов на оплату коммунальных услуг категориям граждан, указанным в <text:a xlink:type="simple" xlink:href="#Par47" text:style-name="ListLabel_20_2" text:visited-style-name="ListLabel_20_2"><text:span text:style-name="T3">подпунктах "о"</text:span></text:a>, <text:a xlink:type="simple" xlink:href="#Par48" text:style-name="ListLabel_20_2" text:visited-style-name="ListLabel_20_2"><text:span text:style-name="T3">"п" пункта 2</text:span></text:a> настоящего Положения, осуществляется исходя из объема потребляемых коммунальных услуг.</text:p>
      <text:p text:style-name="P19">Возмещение расходов на оплату коммунальных услуг категориям граждан, указанным в <text:a xlink:type="simple" xlink:href="#Par49" text:style-name="ListLabel_20_2" text:visited-style-name="ListLabel_20_2"><text:span text:style-name="T3">подпунктах "р"</text:span></text:a> - <text:a xlink:type="simple" xlink:href="#Par50" text:style-name="ListLabel_20_2" text:visited-style-name="ListLabel_20_2"><text:span text:style-name="T3">"с"</text:span></text:a>, <text:a xlink:type="simple" xlink:href="#Par53" text:style-name="ListLabel_20_2" text:visited-style-name="ListLabel_20_2"><text:span text:style-name="T3">"у"</text:span></text:a> - <text:a xlink:type="simple" xlink:href="#Par55" text:style-name="ListLabel_20_2" text:visited-style-name="ListLabel_20_2"><text:span text:style-name="T3">"х" пункта 2</text:span></text:a> настоящего Положения, осуществляется в пределах регионального стандарта, установленного для определения нормативов потребления коммунальных услуг.</text:p>
      <text:p text:style-name="P19">8. Возмещение расходов на оплату жилья и коммунальных услуг независимо от формы собственности жилищного фонда осуществляется с учетом степени благоустройства жилого или многоквартирного дома по тарифам, установленным исполнительными органами государственной власти Тюменской области или органами местного самоуправления в соответствии с их компетенцией, на соответствующий расчетный период.</text:p>
      <text:p text:style-name="P19">В случае установления льготных тарифов возмещение расходов на оплату жилья и коммунальных услуг осуществляется по льготным тарифам.</text:p>
      <text:p text:style-name="P19"><text:bookmark text:name="Par96"/>9. Граждане, указанные в <text:a xlink:type="simple" xlink:href="#Par33" text:style-name="ListLabel_20_2" text:visited-style-name="ListLabel_20_2"><text:span text:style-name="T3">пункте 2</text:span></text:a> настоящего Положения (за исключением граждан, указанных в <text:a xlink:type="simple" xlink:href="#Par56" text:style-name="ListLabel_20_2" text:visited-style-name="ListLabel_20_2"><text:span text:style-name="T3">подпункте "ц" пункта 2</text:span></text:a>), или представители граждан от их имени (далее - заявители, их представители) подают заявление на возмещение расходов на оплату жилья, коммунальных услуг (далее - заявление) через Учреждение, Центр или через многофункциональный центр предоставления государственных и муниципальных услуг (далее - МФЦ) либо направляют в Управление, Учреждение, Центр посредством почтовой связи или в электронной форме через личный кабинет федерального или регионального портала с подписанием его электронной подписью в соответствии с требованиями <text:a xlink:type="simple" xlink:href="consultantplus://offline/ref=603EDFA3FD00DB1ED2D7AC9AE27B5A3A5EC3D476FBFD8065E721C2592E609254C953959AEE5C19A115144A8E32t4iFF" text:style-name="ListLabel_20_2" text:visited-style-name="ListLabel_20_2"><text:span text:style-name="T3">постановления</text:span></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P19">Порядок взаимодействия Департамента социального развития Тюменской области (далее - Департамент) и МФЦ при предоставлении государственной услуги регулируется соглашением о взаимодействии, заключаемым между Департаментом и МФЦ.</text:p>
      <text:p text:style-name="P19">Возмещение расходов на оплату жилья и коммунальных услуг в отношении граждан, указанных в <text:a xlink:type="simple" xlink:href="#Par56" text:style-name="ListLabel_20_2" text:visited-style-name="ListLabel_20_2"><text:span text:style-name="T3">подпункте "ц" пункта 2</text:span></text:a> настоящего Положения, осуществляется на основании заявлений граждан, указанных в <text:a xlink:type="simple" xlink:href="#Par42" text:style-name="ListLabel_20_2" text:visited-style-name="ListLabel_20_2"><text:span text:style-name="T3">подпункте "и" пункта 2</text:span></text:a> настоящего Положения.</text:p>
      <text:p text:style-name="P19">Форма заявления утверждается Департаментом и размещается на федеральном и региональном порталах.</text:p>
      <text:p text:style-name="P19"><text:soft-page-break/>10. Граждане, указанные в <text:a xlink:type="simple" xlink:href="#Par53" text:style-name="ListLabel_20_2" text:visited-style-name="ListLabel_20_2"><text:span text:style-name="T3">подпункте "у" пункта 2</text:span></text:a> настоящего Положения, в случае обращения за получением нескольких мер социальной поддержки могут подать одно заявление по форме, установленной Департаментом.</text:p>
      <text:p text:style-name="P19"><text:bookmark text:name="Par101"/>11. С заявлением в обязательном порядке представляются:</text:p>
      <text:p text:style-name="P19"><text:bookmark text:name="Par102"/>а) документ, подтверждающий полномочия представителя заявителя (в случае если заявление подается представителем заявителя);</text:p>
      <text:p text:style-name="P19"><text:bookmark text:name="Par103"/>б) документы, подтверждающие фактическое проживание в Тюменской области при отсутствии регистрации по месту жительства (пребывания) в Тюменской области в форме договора найма (поднайма, безвозмездного пользования) жилого помещения, копии решения суда об установлении фактов, имеющих юридическое значение, с отметкой о вступлении в законную силу;</text:p>
      <text:p text:style-name="P19">в) трудовая книжка заявителя и (или) сведения о трудовой деятельности (для работающих граждан и пенсионеров из их числа, указанных в <text:a xlink:type="simple" xlink:href="#Par54" text:style-name="ListLabel_20_2" text:visited-style-name="ListLabel_20_2"><text:span text:style-name="T3">подпунктах "ф"</text:span></text:a>, <text:a xlink:type="simple" xlink:href="#Par55" text:style-name="ListLabel_20_2" text:visited-style-name="ListLabel_20_2"><text:span text:style-name="T3">"х" пункта 2</text:span></text:a> настоящего Положения); трудовая книжка неработающего заявителя и неработающего трудоспособного члена его семьи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В случае отсутствия у гражданина, указанного в <text:a xlink:type="simple" xlink:href="#Par53" text:style-name="ListLabel_20_2" text:visited-style-name="ListLabel_20_2"><text:span text:style-name="T3">подпункте "у" пункта 2</text:span></text:a> настоящего Положения, трудовой книжки в заявлении указываются сведения о том, что заявитель, член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P19"><text:bookmark text:name="Par106"/>г) карта характеристики жилья, содержащая сведения, указанные в примерных формах согласно <text:a xlink:type="simple" xlink:href="#Par251" text:style-name="ListLabel_20_2" text:visited-style-name="ListLabel_20_2"><text:span text:style-name="T3">приложениям N 1</text:span></text:a> или <text:a xlink:type="simple" xlink:href="#Par412" text:style-name="ListLabel_20_2" text:visited-style-name="ListLabel_20_2"><text:span text:style-name="T3">N 2</text:span></text:a> к настоящему Положению. Карта характеристики жилья (квартиры в многоквартирном доме) заполняется предприятиями, предоставляющими жилищно-коммунальные услуги, расчетными центрами. Карта характеристики жилья (индивидуального жилого дома) заполняется заявителем самостоятельно (заявители, указанные в <text:a xlink:type="simple" xlink:href="#Par53" text:style-name="ListLabel_20_2" text:visited-style-name="ListLabel_20_2"><text:span text:style-name="T3">подпункте "у" пункта 2</text:span></text:a> настоящего Положения, представляют документ на каждое жилое помещение, где зарегистрирован ребенок). Карта характеристики жилья составляется в отношении жилого помещения, в котором гражданин проживает или по которому желает получать возмещение расходов на оплату жилья и коммунальных услуг;</text:p>
      <text:p text:style-name="P19">д) договоры с поставщиками услуг: электроснабжение, газоснабжение, водоснабжение, вывоз твердых коммунальных отходов и жидких бытовых отходов, другие услуги - в случае отсутствия в занимаемых гражданами жилых помещениях централизованной поставки услуг (заявители, указанные в <text:a xlink:type="simple" xlink:href="#Par53" text:style-name="ListLabel_20_2" text:visited-style-name="ListLabel_20_2"><text:span text:style-name="T3">подпункте "у" пункта 2</text:span></text:a> настоящего Положения, представляют документ на каждое жилое помещение, где зарегистрирован ребенок);</text:p>
      <text:p text:style-name="P19"><text:bookmark text:name="Par108"/>е) документ, подтверждающий отсутствие задолженности по оплате жилого помещения и коммунальных услуг, или соглашение по погашению задолженности по оплате жилого помещения и коммунальных услуг и документов, подтверждающих его выполнение;</text:p>
      <text:p text:style-name="P19"><text:bookmark text:name="Par109"/>ж) информация с указанием реквизитов счета гражданина, открытого в кредитной организации (номер банковского счета гражданина), и реквизитов кредитной организации (полное наименование и адрес кредитной организации, БИК и ИНН кредитной организации; номер корреспондентского счета кредитной организации) в случае если гражданином выбран способ осуществления выплаты через кредитную организацию (договор об открытии счета либо банковские реквизиты клиента, выданные кредитной организацией);</text:p>
      <text:p text:style-name="P19"><text:bookmark text:name="Par110"/>з) свидетельство о рождении на каждого ребенка, если соответствующий факт зарегистрирован за пределами Тюменской области до 01.10.2018 - для граждан, указанных в <text:a xlink:type="simple" xlink:href="#Par49" text:style-name="ListLabel_20_2" text:visited-style-name="ListLabel_20_2"><text:span text:style-name="T3">подпунктах "р"</text:span></text:a> - <text:a xlink:type="simple" xlink:href="#Par56" text:style-name="ListLabel_20_2" text:visited-style-name="ListLabel_20_2"><text:span text:style-name="T3">"ц" пункта 2</text:span></text:a> настоящего Положения;</text:p>
      <text:p text:style-name="P19">и) свидетельство о регистрации брака, если соответствующий факт зарегистрирован за пределами Тюменской области до 01.10.2018 - для граждан, указанных в <text:a xlink:type="simple" xlink:href="#Par49" text:style-name="ListLabel_20_2" text:visited-style-name="ListLabel_20_2"><text:span text:style-name="T3">подпунктах "р"</text:span></text:a> - <text:a xlink:type="simple" xlink:href="#Par51" text:style-name="ListLabel_20_2" text:visited-style-name="ListLabel_20_2"><text:span text:style-name="T3">"т"</text:span></text:a>, <text:a xlink:type="simple" xlink:href="#Par54" text:style-name="ListLabel_20_2" text:visited-style-name="ListLabel_20_2"><text:span text:style-name="T3">"ф"</text:span></text:a> - <text:a xlink:type="simple" xlink:href="#Par56" text:style-name="ListLabel_20_2" text:visited-style-name="ListLabel_20_2"><text:span text:style-name="T3">"ц" пункта 2</text:span></text:a> настоящего Положения;</text:p>
      <text:p text:style-name="P19">к) свидетельство о регистрации брака (о расторжении брака), о перемене имени, если соответствующий факт зарегистрирован за пределами Тюменской области до 01.10.2018 - в случае если фамилия, имя и (или) отчество заявителя, указанные в паспорте или ином документе, удостоверяющем личность, не соответствуют фамилии, имени и (или) отчеству этого гражданина, указанным в свидетельстве о рождении ребенка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л) справку об основании внесения в свидетельство о рождении сведений об отце ребенка, если соответствующий факт зарегистрирован за пределами Тюменской области до 01.10.2018 - для граждан, указанных в <text:a xlink:type="simple" xlink:href="#Par53" text:style-name="ListLabel_20_2" text:visited-style-name="ListLabel_20_2"><text:span text:style-name="T3">подпункте "у" пункта 2</text:span></text:a> настоящего Положения (на ребенка матери, не состоящей в браке, или родившегося до вступления матери в брак, в свидетельстве о рождении которого отсутствует запись об отце ребенка или запись произведена в установленном порядке по указанию матери);</text:p>
      <text:p text:style-name="P19">м) документы о доходах заявителя и каждого члена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получаемых в органах социальной защиты населения; пособий по безработице, получаемых в территориальных центрах занятости населения Тюменской области)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Если заявитель и члены его семьи не имеют возможности подтвердить документально какие-либо виды доходов, за исключением доходов от трудовой и индивидуальной предпринимательской деятельности, доходов в связи с обучением в образовательных организациях в виде стипендии и (или) иных выплат, они могут самостоятельно их декларировать в заявлении.</text:p>
      <text:p text:style-name="P19">При отсутствии у заявителя и (или) трудоспособных членов его семьи доходов дополнительно представляются документы, подтверждающие уважительность причин отсутствия доходов, указанные в <text:a xlink:type="simple" xlink:href="#Par137" text:style-name="ListLabel_20_2" text:visited-style-name="ListLabel_20_2"><text:span text:style-name="T3">пункте 12.1</text:span></text:a> настоящего Положения, в течение 12 последних календарных месяцев, предшествующих месяцу подачи заявления и (или) на день подачи заявления;</text:p>
      <text:p text:style-name="P19"><text:soft-page-break/>н) документы о взыскании алиментов за 12 последних календарных месяцев, предшествующих месяцу подачи заявления (за исключением документов, указанных в <text:a xlink:type="simple" xlink:href="#Par130" text:style-name="ListLabel_20_2" text:visited-style-name="ListLabel_20_2"><text:span text:style-name="T3">подпункте "и" пункта 12</text:span></text:a> настоящего Положения), представляются в случае раздельного проживания не состоящих в браке родителей (усыновителей) ребенка (детей), а также в случае обращения за пособием опекуна (попечителя)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о) документы, подтверждающие стоимость приобретенного имущества, стоимость образовательных услуг, - в случае если заявителем, членами его семьи за 12 последних календарных месяцев, предшествующих месяцу подачи заявления, были приобретены недвижимое имущество и транспортные средства, произведена оплата обучения в организации, осуществляющей образовательную деятельность,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п) документ, подтверждающий задолженность по выплате заработной платы (при наличии уважительной причины наличия задолженности по оплате жилого помещения и коммунальных услуг или невыполнения условий соглашения по ее погашению, указанной в <text:a xlink:type="simple" xlink:href="#Par188" text:style-name="ListLabel_20_2" text:visited-style-name="ListLabel_20_2"><text:span text:style-name="T3">подпункте "а" пункта 16.1</text:span></text:a> настоящего Порядка);</text:p>
      <text:p text:style-name="P19"><text:bookmark text:name="Par120"/>р) медицинская выписка, справка медицинской организации, подтверждающие факт прохождения заявителем и (или) совместно проживающим с ним членом его семьи стационарного лечения (при наличии уважительной причины наличия задолженности по оплате жилого помещения и коммунальных услуг или невыполнения условий соглашения по ее погашению, указанной в <text:a xlink:type="simple" xlink:href="#Par189" text:style-name="ListLabel_20_2" text:visited-style-name="ListLabel_20_2"><text:span text:style-name="T3">подпункте "б" пункта 16.1</text:span></text:a> настоящего Положения).</text:p>
      <text:p text:style-name="P19"><text:bookmark text:name="Par121"/>12. Документы, сведения из которых запрашиваются в рамках межведомственного взаимодействия, и которые заявитель, его представитель вправе представить по собственной инициативе:</text:p>
      <text:p text:style-name="P19"><text:bookmark text:name="Par122"/>а) документ, подтверждающий принадлежность заявителя к соответствующей льготной категории, указанной в <text:a xlink:type="simple" xlink:href="#Par33" text:style-name="ListLabel_20_2" text:visited-style-name="ListLabel_20_2"><text:span text:style-name="T3">пункте 2</text:span></text:a> настоящего Положения;</text:p>
      <text:p text:style-name="P19">б) справка из органов социальной защиты населения по месту регистрации по месту жительства (по прежнему месту жительства) о том, что аналогичная мера социальной поддержки не назначалась и не выплачивалась - в случае обращения в орган социальной защиты населения Тюменской области по месту фактического проживания либо по месту пребывания (в случае прибытия в Тюменскую область из другого субъекта Российской Федерации);</text:p>
      <text:p text:style-name="P19">в) свидетельство о рождении на каждого ребенка, если соответствующий факт зарегистрирован в Тюменской области или после 01.10.2018 - для граждан, указанных в <text:a xlink:type="simple" xlink:href="#Par49" text:style-name="ListLabel_20_2" text:visited-style-name="ListLabel_20_2"><text:span text:style-name="T3">подпунктах "р"</text:span></text:a> - <text:a xlink:type="simple" xlink:href="#Par56" text:style-name="ListLabel_20_2" text:visited-style-name="ListLabel_20_2"><text:span text:style-name="T3">"ц" пункта 2</text:span></text:a> настоящего Положения;</text:p>
      <text:p text:style-name="P19">г) свидетельство о регистрации брака, если соответствующий факт зарегистрирован в Тюменской области или после 01.10.2018 - для граждан, указанных в <text:a xlink:type="simple" xlink:href="#Par49" text:style-name="ListLabel_20_2" text:visited-style-name="ListLabel_20_2"><text:span text:style-name="T3">подпунктах "р"</text:span></text:a> - <text:a xlink:type="simple" xlink:href="#Par51" text:style-name="ListLabel_20_2" text:visited-style-name="ListLabel_20_2"><text:span text:style-name="T3">"т"</text:span></text:a>, <text:a xlink:type="simple" xlink:href="#Par54" text:style-name="ListLabel_20_2" text:visited-style-name="ListLabel_20_2"><text:span text:style-name="T3">"ф"</text:span></text:a> - <text:a xlink:type="simple" xlink:href="#Par56" text:style-name="ListLabel_20_2" text:visited-style-name="ListLabel_20_2"><text:span text:style-name="T3">"ц" пункта 2</text:span></text:a> настоящего Положения;</text:p>
      <text:p text:style-name="P19">д) свидетельство о регистрации брака (о расторжении брака), о перемене имени, если соответствующий факт зарегистрирован в Тюменской области или после 01.10.2018 - в случае если фамилия, имя и (или) отчество заявителя, указанные в паспорте или ином документе, удостоверяющем личность, не соответствуют фамилии, имени и (или) отчеству этого гражданина, указанным в свидетельстве о рождении ребенка,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е) справка об основании внесения в свидетельство о рождении сведений об отце ребенка, если соответствующий факт зарегистрирован в Тюменской области или после 01.10.2018 - для граждан, указанных в <text:a xlink:type="simple" xlink:href="#Par53" text:style-name="ListLabel_20_2" text:visited-style-name="ListLabel_20_2"><text:span text:style-name="T3">подпункте "у" пункта 2</text:span></text:a> настоящего Положения (на ребенка матери, не состоящей в браке, или родившегося до вступления матери в брак, в свидетельстве о рождении которого отсутствует запись об отце ребенка или запись произведена в установленном порядке по указанию матери);</text:p>
      <text:p text:style-name="P19">ж) документы о доходах заявителя и каждого члена его семьи, получаемых в виде пенсии и (или) иных выплат в органах, осуществляющих пенсионное обеспечение; мер социальной поддержки,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з) выписка из Единого государственного реестра недвижимости о правах заявителя и членов его семьи на имеющиеся у них объекты недвижимого имущества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text:bookmark text:name="Par130"/>и) справка Федеральной службы судебных приставов о нахождении в производстве исполнительного листа о взыскании алиментов и о взыскании алиментов за 12 последних календарных месяцев, предшествующих месяцу подачи заявления (в случае раздельного проживания не состоящих в браке родителей (усыновителей) ребенка (детей), а также в случае обращения опекуна (попечителя) - для граждан, указанных в <text:a xlink:type="simple" xlink:href="#Par53" text:style-name="ListLabel_20_2" text:visited-style-name="ListLabel_20_2"><text:span text:style-name="T3">подпункте "у" пункта 2</text:span></text:a> настоящего Положения;</text:p>
      <text:p text:style-name="P19">к) свидетельство о государственной регистрации права на жилое помещение или иной правоустанавливающий документ на жилое помещение - для граждан, указанных в <text:a xlink:type="simple" xlink:href="#Par42" text:style-name="ListLabel_20_2" text:visited-style-name="ListLabel_20_2"><text:span text:style-name="T3">подпунктах "и"</text:span></text:a>, <text:a xlink:type="simple" xlink:href="#Par43" text:style-name="ListLabel_20_2" text:visited-style-name="ListLabel_20_2"><text:span text:style-name="T3">"к"</text:span></text:a> - <text:a xlink:type="simple" xlink:href="#Par46" text:style-name="ListLabel_20_2" text:visited-style-name="ListLabel_20_2"><text:span text:style-name="T3">"н" пункта 2</text:span></text:a> настоящего Положения;</text:p>
      <text:p text:style-name="P19"><text:bookmark text:name="Par132"/>л) документ, подтверждающий регистрацию заявителя по месту жительства (пребывания);</text:p>
      <text:p text:style-name="P19">м) справка об обучении по очной форме в образовательной организации ребенка (детей) старше 18 лет (для граждан, указанных в <text:a xlink:type="simple" xlink:href="#Par49" text:style-name="ListLabel_20_2" text:visited-style-name="ListLabel_20_2"><text:span text:style-name="T3">подпунктах "р"</text:span></text:a>, <text:a xlink:type="simple" xlink:href="#Par50" text:style-name="ListLabel_20_2" text:visited-style-name="ListLabel_20_2"><text:span text:style-name="T3">"с"</text:span></text:a>, <text:a xlink:type="simple" xlink:href="#Par51" text:style-name="ListLabel_20_2" text:visited-style-name="ListLabel_20_2"><text:span text:style-name="T3">"т"</text:span></text:a>, <text:a xlink:type="simple" xlink:href="#Par54" text:style-name="ListLabel_20_2" text:visited-style-name="ListLabel_20_2"><text:span text:style-name="T3">"ф"</text:span></text:a>, <text:a xlink:type="simple" xlink:href="#Par55" text:style-name="ListLabel_20_2" text:visited-style-name="ListLabel_20_2"><text:span text:style-name="T3">"х"</text:span></text:a>, <text:a xlink:type="simple" xlink:href="#Par56" text:style-name="ListLabel_20_2" text:visited-style-name="ListLabel_20_2"><text:span text:style-name="T3">"ц" пункта 2</text:span></text:a> настоящего Положения, в целях подтверждения нетрудоспособности ребенка (детей) старше 18 лет, проживающего (-их) совместно с заявителем);</text:p>
      <text:p text:style-name="P19"><text:bookmark text:name="Par134"/>н) документ, подтверждающий регистрацию в системе индивидуального (персонифицированного) учета заявителя и членов его семьи;</text:p>
      <text:p text:style-name="P19">о) свидетельство о смерти совместно проживающего с заявителем члена его семьи (при наличии уважительной причины наличия задолженности по оплате жилого помещения и коммунальных услуг или невыполнения условий соглашения по ее погашению, указанной в <text:a xlink:type="simple" xlink:href="#Par190" text:style-name="ListLabel_20_2" text:visited-style-name="ListLabel_20_2"><text:span text:style-name="T3">подпункте "в" пункта 16.1</text:span></text:a> настоящего Положения);</text:p>
      <text:p text:style-name="P19">п) справка территориального органа Министерства Российской Федерации по делам гражданской обороны, <text:soft-page-break/>чрезвычайным ситуациям и ликвидации последствий стихийных бедствий, подтверждающая факт стихийного бедствия и (или) иного обстоятельства чрезвычайного характера) (при наличии уважительной причины наличия задолженности по оплате жилого помещения и коммунальных услуг или невыполнения условий соглашения по ее погашению, указанной в <text:a xlink:type="simple" xlink:href="#Par191" text:style-name="ListLabel_20_2" text:visited-style-name="ListLabel_20_2"><text:span text:style-name="T3">подпункте "г" пункта 16.1</text:span></text:a> настоящего Положения).</text:p>
      <text:p text:style-name="P19"><text:bookmark text:name="Par137"/>12.1. Документами, подтверждающими уважительность причин отсутствия доходов, являются:</text:p>
      <text:p text:style-name="P19"><text:bookmark text:name="Par138"/>а) свидетельство о рождении ребенка (детей) - в случаях осуществления заявителем или одним из членов его семьи ухода за проживающим с ним ребенком (детьми) в возрасте до трех лет, в случае осуществления ухода за проживающими с ним тремя и более несовершеннолетними детьми;</text:p>
      <text:p text:style-name="P19"><text:bookmark text:name="Par139"/>б) свидетельство о рождении ребенка (детей), а также заключение медицинской организации о наличии у ребенка заболевания, препятствующего посещению дошкольной образовательной организации, - в случае осуществления заявителем или одним из членов его семьи ухода за проживающим с ним ребенком (детьми) в возрасте от трех лет до поступления в первый класс общеобразовательной организации при наличии у ребенка заболевания, препятствующего посещению дошкольной образовательной организации;</text:p>
      <text:p text:style-name="P19"><text:bookmark text:name="Par140"/>в) справка органа, осуществляющего выплату пенсии, о назначении ежемесячной компенсационной выплаты в соответствии с <text:a xlink:type="simple" xlink:href="consultantplus://offline/ref=603EDFA3FD00DB1ED2D7AC9AE27B5A3A5CC4D272F7F48065E721C2592E609254C953959AEE5C19A115144A8E32t4iFF" text:style-name="ListLabel_20_2" text:visited-style-name="ListLabel_20_2"><text:span text:style-name="T3">Указом</text:span></text:a> Президента Российской Федерации от 26.12.2006 N 1455 "О компенсационных выплатах лицам, осуществляющим уход за нетрудоспособными гражданами" - в случае осуществления ухода за престарелым, нуждающимся по заключению лечебного учреждения в постоянном постороннем уходе, или гражданином, достигшим возраста 80 лет, инвалидом I группы; в соответствии с <text:a xlink:type="simple" xlink:href="consultantplus://offline/ref=603EDFA3FD00DB1ED2D7AC9AE27B5A3A5EC2D876FBFF8065E721C2592E609254C953959AEE5C19A115144A8E32t4iFF" text:style-name="ListLabel_20_2" text:visited-style-name="ListLabel_20_2"><text:span text:style-name="T3">Указом</text:span></text:a> Президента РФ от 26.02.2013 N 175 "О ежемесячных выплатах лицам, осуществляющим уход за детьми-инвалидами и инвалидами с детства I группы" - в случае осуществления ухода за ребенком-инвалидом;</text:p>
      <text:p text:style-name="P19">г) заключение медицинской организации о нуждаемости гражданина во временном постороннем уходе - в случае осуществления ухода за членом семьи заявителя, временно нуждающимся в постороннем уходе;</text:p>
      <text:p text:style-name="P19">д) справка организации, осуществляющей образовательную деятельность, об отсутствии стипендии - в случае обучения заявителя, члена его семьи по очной форме в организации, осуществляющей образовательную деятельность;</text:p>
      <text:p text:style-name="P19">е) копия приказа организации, осуществляющей образовательную деятельность, о нахождении в академическом отпуске по медицинским показаниям - в случае обучения по очной форме в организации, осуществляющей образовательную деятельность;</text:p>
      <text:p text:style-name="P19">ж) справка медицинской организации - в случае нахождения заявителя, члена его семьи на амбулаторном или стационарном лечении на все время болезни;</text:p>
      <text:p text:style-name="P19"><text:bookmark text:name="Par145"/>з) справка территориального центра занятости населения Тюменской области об отсутствии выплаты всех видов пособий по безработице и других выплат - в случае если заявитель, член его семьи имеет статус безработного;</text:p>
      <text:p text:style-name="P19">и) копия приказа работодателя о предоставлении отпуска без сохранения заработной платы - в случае нахождения заявителя, члена его семьи в таком отпуске;</text:p>
      <text:p text:style-name="P19"><text:bookmark text:name="Par147"/>к) справка органа внутренних дел о нахождении родителя (усыновителя) в розыске на период до признания его в установленном порядке безвестно отсутствующим или объявления его умершим;</text:p>
      <text:p text:style-name="P19">л) справка службы судебных приставов о неполучении доходов в виде алиментов - в случае неисполнения родителем решения суда или соглашения об уплате алиментов;</text:p>
      <text:p text:style-name="P19">м) справка Федеральной службы исполнения наказаний России о нахождении у них родителя (усыновителя) в период отбывания наказания, содержания под стражей и об отсутствии у него доходов;</text:p>
      <text:p text:style-name="P19">н) справка, подтверждающая призыв на военную службу и прохождение военной службы по призыву, выданная военным комиссариатом по месту призыва, в случае прохождения членом семьи заявителя службы по призыву;</text:p>
      <text:p text:style-name="P19"><text:bookmark text:name="Par151"/>о) справка территориального центра занятости населения Тюменской области об осуществлении заявителем, членом его семьи поиска подходящей работы - в случае если заявитель, член его семьи зарегистрированы в целях поиска подходящей работы;</text:p>
      <text:p text:style-name="P19"><text:bookmark text:name="Par152"/>п) документы организаций, подтверждающих осуществление заявителем, членом его семьи поиска работы - в случае если заявитель, член его семьи осуществляет поиск работы.</text:p>
      <text:p text:style-name="P19">Документы, указанные в <text:a xlink:type="simple" xlink:href="#Par138" text:style-name="ListLabel_20_2" text:visited-style-name="ListLabel_20_2"><text:span text:style-name="T3">подпунктах "а"</text:span></text:a>, <text:a xlink:type="simple" xlink:href="#Par139" text:style-name="ListLabel_20_2" text:visited-style-name="ListLabel_20_2"><text:span text:style-name="T3">"б"</text:span></text:a> (за исключением заключения медицинской организации), <text:a xlink:type="simple" xlink:href="#Par140" text:style-name="ListLabel_20_2" text:visited-style-name="ListLabel_20_2"><text:span text:style-name="T3">"в"</text:span></text:a>, <text:a xlink:type="simple" xlink:href="#Par145" text:style-name="ListLabel_20_2" text:visited-style-name="ListLabel_20_2"><text:span text:style-name="T3">"з"</text:span></text:a>, <text:a xlink:type="simple" xlink:href="#Par147" text:style-name="ListLabel_20_2" text:visited-style-name="ListLabel_20_2"><text:span text:style-name="T3">"к"</text:span></text:a> - <text:a xlink:type="simple" xlink:href="#Par151" text:style-name="ListLabel_20_2" text:visited-style-name="ListLabel_20_2"><text:span text:style-name="T3">"о"</text:span></text:a> настоящего пункта, представляются по желанию заявителя, его представителя. Остальные документы представляются в обязательном порядке.</text:p>
      <text:p text:style-name="P19">13.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заявителя (представителя заявителя) документы, указанные в настоящем пункте, подлежат возврату заявителю (представителю заявителя).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19">14. Документы, представляемые на личном приеме, могут быть представлены как в подлинниках (в случае их утраты - в виде дубликатов), так и в копиях (за исключением документов, указанных в <text:a xlink:type="simple" xlink:href="#Par106" text:style-name="ListLabel_20_2" text:visited-style-name="ListLabel_20_2"><text:span text:style-name="T3">подпунктах "г"</text:span></text:a>, <text:a xlink:type="simple" xlink:href="#Par108" text:style-name="ListLabel_20_2" text:visited-style-name="ListLabel_20_2"><text:span text:style-name="T3">"е" пункта 11</text:span></text:a> настоящего Положения, представляемых в подлинниках).</text:p>
      <text:p text:style-name="P19"><text:bookmark text:name="Par156"/>При представлении на личном приеме подлинников (дубликатов) документов Учреждение, Центр осуществляет снятие с них копий и проставление отметки об их заверении. Подлинники (дубликаты) представленных документов (за <text:soft-page-break/>исключением документов, указанных в <text:a xlink:type="simple" xlink:href="#Par106" text:style-name="ListLabel_20_2" text:visited-style-name="ListLabel_20_2"><text:span text:style-name="T3">подпунктах "г"</text:span></text:a>, <text:a xlink:type="simple" xlink:href="#Par108" text:style-name="ListLabel_20_2" text:visited-style-name="ListLabel_20_2"><text:span text:style-name="T3">"е" пункта 11</text:span></text:a> настоящего Положения) возвращаются заявителю.</text:p>
      <text:p text:style-name="P19"><text:bookmark text:name="Par157"/>При представлении на личном приеме копий документов одновременно должны быть представлены подлинники (дубликаты) этих документов (за исключением заверенных в установленном законом порядке) для удостоверения их идентичности (о чем делается отметка Учреждением, Центром). После установления соответствия копий документов подлинникам (дубликатам) документов подлинники (дубликаты) документов возвращаются заявителю.</text:p>
      <text:p text:style-name="P19">По желанию заявителя верность копий документов, представляемых с заявлением лично или направляемых по почте, может быть заверена в установленном законом порядке.</text:p>
      <text:p text:style-name="P19">К заявлению, направляемому по почте, прилагаются копии документов, указанных в <text:a xlink:type="simple" xlink:href="#Par101" text:style-name="ListLabel_20_2" text:visited-style-name="ListLabel_20_2"><text:span text:style-name="T3">пункте 11</text:span></text:a> настоящего Положения (за исключением документов, указанных в <text:a xlink:type="simple" xlink:href="#Par106" text:style-name="ListLabel_20_2" text:visited-style-name="ListLabel_20_2"><text:span text:style-name="T3">подпунктах "г"</text:span></text:a>, <text:a xlink:type="simple" xlink:href="#Par108" text:style-name="ListLabel_20_2" text:visited-style-name="ListLabel_20_2"><text:span text:style-name="T3">"е" пункта 11</text:span></text:a> настоящего Положения, представляемых в подлинниках), а также могут быть приложены копии документов, указанных в <text:a xlink:type="simple" xlink:href="#Par121" text:style-name="ListLabel_20_2" text:visited-style-name="ListLabel_20_2"><text:span text:style-name="T3">пункте 12</text:span></text:a> настоящего Положения. Подлинники документов (за исключением документов, указанных в <text:a xlink:type="simple" xlink:href="#Par106" text:style-name="ListLabel_20_2" text:visited-style-name="ListLabel_20_2"><text:span text:style-name="T3">подпунктах "г"</text:span></text:a>, <text:a xlink:type="simple" xlink:href="#Par108" text:style-name="ListLabel_20_2" text:visited-style-name="ListLabel_20_2"><text:span text:style-name="T3">"е" пункта 11</text:span></text:a> настоящего Положения) по почте не направляются.</text:p>
      <text:p text:style-name="P19">К заявлению, направляемому в электронной форме, по желанию заявителя могут быть приложены документы, указанные в <text:a xlink:type="simple" xlink:href="#Par108" text:style-name="ListLabel_20_2" text:visited-style-name="ListLabel_20_2"><text:span text:style-name="T3">подпунктах "е"</text:span></text:a>, <text:a xlink:type="simple" xlink:href="#Par110" text:style-name="ListLabel_20_2" text:visited-style-name="ListLabel_20_2"><text:span text:style-name="T3">"з"</text:span></text:a> - <text:a xlink:type="simple" xlink:href="#Par120" text:style-name="ListLabel_20_2" text:visited-style-name="ListLabel_20_2"><text:span text:style-name="T3">"р" пункта 11</text:span></text:a> и (или) <text:a xlink:type="simple" xlink:href="#Par137" text:style-name="ListLabel_20_2" text:visited-style-name="ListLabel_20_2"><text:span text:style-name="T3">пункте 12.1</text:span></text:a> настоящего Положения, в виде электронных документов, подписанных электронной подписью в порядке, установленном законодательством Российской Федерации, а также документы, указанные в <text:a xlink:type="simple" xlink:href="#Par102" text:style-name="ListLabel_20_2" text:visited-style-name="ListLabel_20_2"><text:span text:style-name="T3">подпунктах "а"</text:span></text:a> - <text:a xlink:type="simple" xlink:href="#Par106" text:style-name="ListLabel_20_2" text:visited-style-name="ListLabel_20_2"><text:span text:style-name="T3">"г"</text:span></text:a>, <text:a xlink:type="simple" xlink:href="#Par109" text:style-name="ListLabel_20_2" text:visited-style-name="ListLabel_20_2"><text:span text:style-name="T3">"ж" пункта 11</text:span></text:a> и (или) <text:a xlink:type="simple" xlink:href="#Par121" text:style-name="ListLabel_20_2" text:visited-style-name="ListLabel_20_2"><text:span text:style-name="T3">пункте 12</text:span></text:a> настоящего Положения, в виде электронных документов.</text:p>
      <text:p text:style-name="P19">Копирование документов в МФЦ осуществляется в порядке, установленном законодательством.</text:p>
      <text:p text:style-name="P19"><text:bookmark text:name="Par162"/>15. При приеме заявления, поданного лично, Учреждение, Центр, МФЦ:</text:p>
      <text:p text:style-name="P19">а) разъясняет заявителю порядок и условия возмещения расходов на оплату жилья и коммунальных услуг;</text:p>
      <text:p text:style-name="P19">б) регистрирует заявление и выдает расписку с указанием даты приема заявления, регистрационного номера и перечня принятых документов.</text:p>
      <text:p text:style-name="P19">В день поступления заявления, направленного по почте, Учреждение, Центр регистрирует его и в течение одного рабочего дня со дня его регистрации направляет на адрес, указанный в заявлении, уведомление о получении заявления с указанием перечня принятых документов, даты их получения и присвоенного регистрационного номера.</text:p>
      <text:p text:style-name="P19">Учреждение, Центр при приеме заявления в электронной форме в течение одного рабочего дня со дня его поступления регистрирует заявление, направляет заявителю уведомление о приеме заявления и принятии его к рассмотрению через личный кабинет федерального или регионального портала и (или) на его электронный адрес, в случае указания его при подаче заявления.</text:p>
      <text:p text:style-name="P19">Гражданин, подавший заявление по почте (в случае если к заявлению приложены копии документов, не заверенные в установленном законом порядке, и (или) если к заявлению не приложены подлинники документов, указанных в <text:a xlink:type="simple" xlink:href="#Par106" text:style-name="ListLabel_20_2" text:visited-style-name="ListLabel_20_2"><text:span text:style-name="T3">подпунктах "г"</text:span></text:a>, <text:a xlink:type="simple" xlink:href="#Par108" text:style-name="ListLabel_20_2" text:visited-style-name="ListLabel_20_2"><text:span text:style-name="T3">"е" пункта 11</text:span></text:a> настоящего Положения), а также гражданин, подавший заявление в электронной форме (в случае если к заявлению не приложены электронные документы, подписанные электронной подписью в порядке, установленном законодательством Российской Федерации), в течение трех рабочих дней со дня получения уведомления о регистрации заявления представляет в Учреждение, Управление, Центр документы, указанные в <text:a xlink:type="simple" xlink:href="#Par101" text:style-name="ListLabel_20_2" text:visited-style-name="ListLabel_20_2"><text:span text:style-name="T3">пункте 11</text:span></text:a>, <text:a xlink:type="simple" xlink:href="#Par137" text:style-name="ListLabel_20_2" text:visited-style-name="ListLabel_20_2"><text:span text:style-name="T3">12.1</text:span></text:a> настоящего Положения, а также по желанию может представить документы, указанные в <text:a xlink:type="simple" xlink:href="#Par121" text:style-name="ListLabel_20_2" text:visited-style-name="ListLabel_20_2"><text:span text:style-name="T3">пункте 12</text:span></text:a> настоящего Положения. Учреждение, Управление, Центр при личном приеме указанных документов осуществляет действия, предусмотренные <text:a xlink:type="simple" xlink:href="#Par156" text:style-name="ListLabel_20_2" text:visited-style-name="ListLabel_20_2"><text:span text:style-name="T3">абзацами вторым</text:span></text:a> или <text:a xlink:type="simple" xlink:href="#Par157" text:style-name="ListLabel_20_2" text:visited-style-name="ListLabel_20_2"><text:span text:style-name="T3">третьим пункта 14</text:span></text:a> настоящего Положения.</text:p>
      <text:p text:style-name="P19">Информацию о ходе рассмотрения заявления заявитель, его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19"><text:bookmark text:name="Par169"/>В случае подачи заявления без приложения документов, указанных в <text:a xlink:type="simple" xlink:href="#Par122" text:style-name="ListLabel_20_2" text:visited-style-name="ListLabel_20_2"><text:span text:style-name="T3">подпунктах "а"</text:span></text:a>, <text:a xlink:type="simple" xlink:href="#Par134" text:style-name="ListLabel_20_2" text:visited-style-name="ListLabel_20_2"><text:span text:style-name="T3">"н" пункта 12</text:span></text:a> настоящего Положения, специалист Учреждения (Управления), Центра в течение трех рабочих дней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p>
      <text:p text:style-name="P19"><text:bookmark text:name="Par170"/>Сведения о государственной регистрации актов гражданского состояния проверяются на основании сведений, содержащихся в Федеральной государственной информационной системе Единый государственный реестр записей актов гражданского состояния.</text:p>
      <text:p text:style-name="P19">При отсутствии в Единой информационной системе социальной защиты населения Тюменской области, Единой государственном реестре записей актов гражданского состояния сведений о документах, указанных в <text:a xlink:type="simple" xlink:href="#Par169" text:style-name="ListLabel_20_2" text:visited-style-name="ListLabel_20_2"><text:span text:style-name="T3">абзацах восьмом</text:span></text:a> и <text:a xlink:type="simple" xlink:href="#Par170" text:style-name="ListLabel_20_2" text:visited-style-name="ListLabel_20_2"><text:span text:style-name="T3">девятом</text:span></text:a> настоящего пункта, а также в случае подачи заявления без приложения иных документов, представляемых по собственной инициативе, указанных в <text:a xlink:type="simple" xlink:href="#Par121" text:style-name="ListLabel_20_2" text:visited-style-name="ListLabel_20_2"><text:span text:style-name="T3">пунктах 12</text:span></text:a>, <text:a xlink:type="simple" xlink:href="#Par137" text:style-name="ListLabel_20_2" text:visited-style-name="ListLabel_20_2"><text:span text:style-name="T3">12.1</text:span></text:a> настоящего Положения, специалист Управления, Учреждения, Центра в течение 5 рабочих дней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p>
      <text:p text:style-name="P19">Сведения, содержащиеся в документе, указанном в <text:a xlink:type="simple" xlink:href="#Par130" text:style-name="ListLabel_20_2" text:visited-style-name="ListLabel_20_2"><text:span text:style-name="T3">подпункте "и" пункта 12</text:span></text:a> настоящего Положения, запрашиваются при наличии в заявлении отметки о получении алиментов и нахождении исполнительного листа в Федеральной службе судебных приставов.</text:p>
      <text:p text:style-name="P19">Решение о назначении возмещения расходов на оплату жилья и коммунальных услуг либо об отказе в назначении принимается руководителем Управления в течение 30 календарных дней со дня регистрации заявления.</text:p>
      <text:p text:style-name="P19">В случае подачи заявления лично через Учреждение, Центр или по почте уведомление о принятом решении направляется на электронный или на почтовый адрес, указанный в заявлении, в течение трех рабочих дней со дня принятия решения. На почтовый адрес заявителя, его представителя уведомление направляется только в случае отказа в <text:soft-page-break/>назначении возмещения расходов на оплату жилья и коммунальных услуг.</text:p>
      <text:p text:style-name="P19">В случае подачи заявления через МФЦ уведомление о принятом решении в форме электронного документа направляется в течение трех рабочих дней после принятия решения в МФЦ для выдачи заявителю.</text:p>
      <text:p text:style-name="P19">В случае подачи заявления в электронной форме уведомление о принятом решении направляется в течение одного рабочего дня со дня принятия соответствующего решения через личный кабинет федерального или регионального портала.</text:p>
      <text:p text:style-name="P19">В уведомлении об отказе в назначении возмещения расходов на оплату жилья и коммунальных услуг указываются причины отказа.</text:p>
      <text:p text:style-name="P19">Назначение возмещения расходов на оплату жилья и коммунальных услуг осуществляется с первого числа месяца, в котором гражданин обратился, в случае если заявление подано им до 15 числа этого месяца (включительно), а в случае если заявление подано после 15 числа - с первого числа месяца, следующего за месяцем, в котором гражданин обратился.</text:p>
      <text:p text:style-name="P19">16. Основаниями для отказа в назначении возмещения расходов на оплату жилья и коммунальных услуг являются:</text:p>
      <text:p text:style-name="P19">1) несоответствие заявителя условиям, установленным <text:a xlink:type="simple" xlink:href="#Par33" text:style-name="ListLabel_20_2" text:visited-style-name="ListLabel_20_2"><text:span text:style-name="T3">пунктами 2</text:span></text:a>, <text:a xlink:type="simple" xlink:href="#Par57" text:style-name="ListLabel_20_2" text:visited-style-name="ListLabel_20_2"><text:span text:style-name="T3">2.1</text:span></text:a>, <text:a xlink:type="simple" xlink:href="#Par59" text:style-name="ListLabel_20_2" text:visited-style-name="ListLabel_20_2"><text:span text:style-name="T3">2.2</text:span></text:a> и (или) <text:a xlink:type="simple" xlink:href="#Par66" text:style-name="ListLabel_20_2" text:visited-style-name="ListLabel_20_2"><text:span text:style-name="T3">абзацами вторым</text:span></text:a>, <text:a xlink:type="simple" xlink:href="#Par67" text:style-name="ListLabel_20_2" text:visited-style-name="ListLabel_20_2"><text:span text:style-name="T3">третьим пункта 3</text:span></text:a> настоящего Положения;</text:p>
      <text:p text:style-name="P19">2) непредставление или неполное представление документов, прилагаемых к заявлению в обязательном порядке, указанных в <text:a xlink:type="simple" xlink:href="#Par101" text:style-name="ListLabel_20_2" text:visited-style-name="ListLabel_20_2"><text:span text:style-name="T3">пункте 11</text:span></text:a> и (или) <text:a xlink:type="simple" xlink:href="#Par137" text:style-name="ListLabel_20_2" text:visited-style-name="ListLabel_20_2"><text:span text:style-name="T3">пункте 12.1</text:span></text:a> настоящего Положения;</text:p>
      <text:p text:style-name="P19">3)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9">4) отсутствие у заявителя и (или) трудоспособного члена его семьи доходов без уважительных причин за 12 последних календарных месяцев, предшествующих месяцу подачи заявления - для граждан, указанных в <text:a xlink:type="simple" xlink:href="#Par53" text:style-name="ListLabel_20_2" text:visited-style-name="ListLabel_20_2"><text:span text:style-name="T3">подпункте "у" пункта 2</text:span></text:a> настоящего Положения. Перечень уважительных причин отсутствия доходов содержится в <text:a xlink:type="simple" xlink:href="#Par138" text:style-name="ListLabel_20_2" text:visited-style-name="ListLabel_20_2"><text:span text:style-name="T3">подпунктах "а"</text:span></text:a> - <text:a xlink:type="simple" xlink:href="#Par152" text:style-name="ListLabel_20_2" text:visited-style-name="ListLabel_20_2"><text:span text:style-name="T3">"п" пункта 12.1</text:span></text:a> настоящего Положения;</text:p>
      <text:p text:style-name="P19">5) получение заявителем аналогичной меры социальной поддержки по месту регистрации по месту жительства (в отношении лиц, имеющих регистрацию по месту жительства на территории Российской Федерации, обратившихся за возмещением расходов на оплату жилья и коммунальных услуг в органы социальной защиты населения Тюменской области по месту фактического проживания);</text:p>
      <text:p text:style-name="P19">6) наличие задолженности по оплате жилого помещения и коммунальных услуг и отсутствие или невыполнение соглашения без уважительных причин, указанных в <text:a xlink:type="simple" xlink:href="#Par187" text:style-name="ListLabel_20_2" text:visited-style-name="ListLabel_20_2"><text:span text:style-name="T3">подпункте 16.1</text:span></text:a> настоящего Положения, возникших за три последних календарных месяца, предшествующих месяцу подачи заявления.</text:p>
      <text:p text:style-name="P19">Гражданин вправе повторно обратиться с заявлением о предоставлении компенсации в случае устранения причин, явившихся основаниями для отказа.</text:p>
      <text:p text:style-name="P19"><text:bookmark text:name="Par187"/>16.1. Уважительными причинами наличия задолженности по оплате жилого помещения и коммунальных услуг либо невыполнения заявителем условий соглашения по ее погашению являются:</text:p>
      <text:p text:style-name="P19"><text:bookmark text:name="Par188"/>а) наличие задолженности по выплате заработной платы;</text:p>
      <text:p text:style-name="P19"><text:bookmark text:name="Par189"/>б) стационарное лечение заявителя и (или) совместно проживающих членов его семьи;</text:p>
      <text:p text:style-name="P19"><text:bookmark text:name="Par190"/>в) смерть совместно проживающих с заявителем членов его семьи;</text:p>
      <text:p text:style-name="P19"><text:bookmark text:name="Par191"/>г) стихийные бедствия и (или) иные обстоятельства чрезвычайного характера.</text:p>
      <text:p text:style-name="P19">17. Возмещение расходов на оплату жилья и коммунальных услуг осуществляется в форме предварительной (авансовой) выплаты гражданам, указанным в <text:a xlink:type="simple" xlink:href="#Par33" text:style-name="ListLabel_20_2" text:visited-style-name="ListLabel_20_2"><text:span text:style-name="T3">пункте 2</text:span></text:a> настоящего Положения, денежных средств на оплату жилья и коммунальных услуг (за исключением услуг по вывозу ТКО и (или) ЖБО при отсутствии централизованной поставки этих услуг).</text:p>
      <text:p text:style-name="P19">Возмещение расходов на оплату услуг по вывозу ТКО и (или) ЖБО при отсутствии централизованной поставки этих услуг осуществляется на основании представленных гражданином документов, подтверждающих их оплату. Документы, подтверждающие оплату услуг по вывозу ТКО и (или) ЖБО при отсутствии централизованной поставки этих услуг, представляются гражданином в Учреждение, Центр после получения уведомления о принятии Управлением решения о назначении возмещения расходов на оплату данных услуг. К возмещению принимаются документы, подтверждающие оплату услуг по вывозу ТКО и (или) ЖБО, произведенную после принятия Управлением решения о назначении возмещения расходов на оплату данных услуг.</text:p>
      <text:p text:style-name="P19">18. При использовании для отопления жилого помещения двух и более видов топлива возмещение расходов на оплату услуг по отоплению производится по одному основному виду топлива:</text:p>
      <text:p text:style-name="P19">а) в газифицированных жилых домах (жилых помещениях) - на оплату за газ, используемый для отопления жилого помещения;</text:p>
      <text:p text:style-name="P19">б) при наличии централизованного теплоснабжения - на оплату за отопление, предоставляемое централизованными источниками теплоснабжения.</text:p>
      <text:p text:style-name="P19">19. Возмещение расходов на оплату горячего водоснабжения производится при оборудовании жилых помещений централизованным горячим водоснабжением, а при отсутствии такового - при установке и использовании оборудования для подогрева воды при наличии договора с организацией, обслуживающей данное оборудование.</text:p>
      <text:p text:style-name="P19">20. Начисление сумм для возмещения расходов на оплату жилья и коммунальных услуг, а также перерасчет начисленных сумм возмещения расходов на оплату жилья и коммунальных услуг, подготовка реестров начисленных сумм <text:soft-page-break/>производится по месту жительства (пребывания) граждан независимо от формы собственности жилищного фонда расчетными центрами.</text:p>
      <text:p text:style-name="P19"><text:bookmark text:name="Par199"/>21. Начисление сумм для возмещения гражданам, указанным в <text:a xlink:type="simple" xlink:href="#Par33" text:style-name="ListLabel_20_2" text:visited-style-name="ListLabel_20_2"><text:span text:style-name="T3">пункте 2</text:span></text:a> настоящего Положения, расходов на оплату жилья и коммунальных услуг производится ежеквартально на предстоящий квартал до 1 числа первого месяца квартала.</text:p>
      <text:p text:style-name="P19">Начисление сумм для возмещения расходов по оплате услуг по вывозу ТКО и (или) ЖБО при отсутствии централизованной поставки этих услуг производится ежеквартально до 1 числа первого месяца квартала, следующего за кварталом, в котором были представлены документы об оплате данных услуг.</text:p>
      <text:p text:style-name="P19">22. Перерасчет сумм возмещения расходов на оплату жилья и коммунальных услуг гражданам, указанным в <text:a xlink:type="simple" xlink:href="#Par34" text:style-name="ListLabel_20_2" text:visited-style-name="ListLabel_20_2"><text:span text:style-name="T3">подпунктах "а"</text:span></text:a> - <text:a xlink:type="simple" xlink:href="#Par46" text:style-name="ListLabel_20_2" text:visited-style-name="ListLabel_20_2"><text:span text:style-name="T3">"н" пункта 2</text:span></text:a> настоящего Положения (при наличии у них приборов учета), производится ежеквартально до 1 числа первого месяца квартала на основании сведений о фактических объемах потребленных коммунальных услуг, подтвержденных показаниями приборов учета.</text:p>
      <text:p text:style-name="P19">Если фактическое потребление соответствующего вида коммунальной услуги, подтвержденное показаниями приборов учета, составило меньше утвержденного норматива потребления, размер последующей выплаты уменьшается на сумму излишне перечисленных средств.</text:p>
      <text:p text:style-name="P19">23. Реестры начисленных сумм для возмещения расходов на оплату жилья и коммунальных услуг в срок, указанный в <text:a xlink:type="simple" xlink:href="#Par199" text:style-name="ListLabel_20_2" text:visited-style-name="ListLabel_20_2"><text:span text:style-name="T3">пункте 21</text:span></text:a> настоящего Положения, подписываются руководителями расчетных центров и передаются в соответствующие Управления.</text:p>
      <text:p text:style-name="P19">24. Выплата гражданам, указанным в <text:a xlink:type="simple" xlink:href="#Par33" text:style-name="ListLabel_20_2" text:visited-style-name="ListLabel_20_2"><text:span text:style-name="T3">пункте 2</text:span></text:a> настоящего Положения, денежных средств для возмещения расходов на оплату жилья и коммунальных услуг (за исключением услуг по вывозу ТКО и (или) ЖБО при отсутствии централизованной поставки этих услуг) производится соответствующими Управлениями на основании реестров начисленных сумм для возмещения расходов на оплату жилья и коммунальных услуг в качестве авансового платежа на текущий квартал до 22 числа первого месяца квартала, за исключением I квартала. Выплата на I квартал следующего года осуществляется до 22 декабря текущего года. Выплата недополученных и вновь назначенных денежных средств на оплату жилья и коммунальных услуг осуществляется в следующем выплатном периоде.</text:p>
      <text:p text:style-name="P19">Выплата сумм возмещения расходов по оплате услуг по вывозу ТКО и (или) ЖБО, при отсутствии централизованной поставки этих услуг, производится соответствующими Управлениями до 22 числа первого месяца квартала, следующего за кварталом, в котором были представлены документы об оплате данных услуг, в соответствии с реестрами начисленных сумм для возмещения расходов на оплату данных услуг.</text:p>
      <text:p text:style-name="P19">Выплата денежных средств для возмещения расходов на оплату жилья и коммунальных услуг по желанию получателя производится путем зачисления на личный счет получателя в кредитной организации, или через организации федеральной почтовой связи, или через организации, осуществляющие доставку пенсий, выплачиваемых через Пенсионный фонд Российской Федерации.</text:p>
      <text:p text:style-name="P19">Финансирование выплаты кредитным организациям, организациям федеральной почтовой связи, организациям, осуществляющим доставку пенсий, выплачиваемых через Пенсионный фонд Российской Федерации, осуществляется ежеквартально до 30 числа последнего месяца квартала на следующий квартал (а в отношении выплаты сумм возмещения расходов по оплате услуг по вывозу ТКО и (или) ЖБО при отсутствии централизованной поставки этих услуг - за представленный к оплате период), за исключением I квартала. Финансирование выплаты на I квартал следующего года производится до 30 ноября текущего года. Финансирование выплаты недополученных и вновь назначенных денежных средств на оплату указанных услуг осуществляется в течение квартала.</text:p>
      <text:p text:style-name="P19">25. При изменении сведений, подтверждаемых документами, указанными в <text:a xlink:type="simple" xlink:href="#Par101" text:style-name="ListLabel_20_2" text:visited-style-name="ListLabel_20_2"><text:span text:style-name="T3">пунктах 11</text:span></text:a>, <text:a xlink:type="simple" xlink:href="#Par121" text:style-name="ListLabel_20_2" text:visited-style-name="ListLabel_20_2"><text:span text:style-name="T3">12</text:span></text:a>, <text:a xlink:type="simple" xlink:href="#Par137" text:style-name="ListLabel_20_2" text:visited-style-name="ListLabel_20_2"><text:span text:style-name="T3">12.1</text:span></text:a> настоящего Положения, граждане обязаны известить расчетные центры либо Учреждение, Центр об изменениях сведений, являвшихся основанием для возмещения расходов на оплату жилья и коммунальных услуг, в течение 14 календарных дней со дня наступления указанных изменений.</text:p>
      <text:p text:style-name="P19">Выплата денежных средств для возмещения расходов на оплату жилья и коммунальных услуг гражданам, указанным в <text:a xlink:type="simple" xlink:href="#Par42" text:style-name="ListLabel_20_2" text:visited-style-name="ListLabel_20_2"><text:span text:style-name="T3">подпункте "и" пункта 2</text:span></text:a> настоящего Положения, которым установлен срок инвалидности, продолжается в беззаявительном порядке в случае своевременного прохождения ими переосвидетельствования на инвалидность.</text:p>
      <text:p text:style-name="P19">26. Основаниями для приостановления выплаты возмещения расходов на оплату жилья и коммунальных услуг являются:</text:p>
      <text:p text:style-name="P19">а) неполучение гражданами денежных средств для возмещения расходов на оплату жилья и коммунальных услуг при их доставке на дом получателя в течение двух кварталов подряд либо закрытия счета получателя в кредитной организации, на который зачислялись денежные средства для возмещения указанных расходов.</text:p>
      <text:p text:style-name="P19">Начисление и выплата приостанавливается начиная с квартала, следующего за кварталом, в котором наступили вышеуказанные обстоятельства. Возобновление возмещения расходов на оплату жилья и коммунальных услуг производится начиная с квартала, в котором получателем было представлено заявление в Учреждения, Центр, МФЦ об изменении или сохранении способа перечисления ему денежных средств для возмещения расходов на оплату жилья и коммунальных услуг. При этом неполученные средства возмещаются получателю за весь период приостановления выплат;</text:p>
      <text:p text:style-name="P19">б) наличие задолженности по оплате текущих платежей за жилое помещение и (или) коммунальные услуги за период более 6 месяцев и отсутствии соглашения по погашению задолженности по оплате текущих платежей за жилое помещение и (или) коммунальные услуги или невыполнение получателем возмещения расходов на оплату жилья и коммунальных услуг условий указанного соглашения без уважительных причин, указанных в <text:a xlink:type="simple" xlink:href="#Par187" text:style-name="ListLabel_20_2" text:visited-style-name="ListLabel_20_2"><text:span text:style-name="T3">пункте 16.1</text:span></text:a> настоящего Положения.</text:p>
      <text:p text:style-name="P19">Начисление и выплата приостанавливается начиная с квартала, следующего за кварталом, в котором наступили вышеуказанные обстоятельства.</text:p>
      <text:p text:style-name="P19">Возобновление начисления и выплаты осуществляется после предоставления гражданином документов о полном <text:soft-page-break/>погашении получателем задолженности по оплате текущих платежей за жилое помещение и (или) коммунальные услуги, образовавшейся в течение всего срока предоставления мер социальной поддержки, либо заключения и выполнения соглашения о ее погашении, либо документов, подтверждающих наличие уважительных причин образования у гражданина задолженности по оплате жилья и коммунальных услуг, с месяца, в котором выплата была приостановлена. Получатель в порядке, аналогичном указанному в <text:a xlink:type="simple" xlink:href="#Par96" text:style-name="ListLabel_20_2" text:visited-style-name="ListLabel_20_2"><text:span text:style-name="T3">пункте 9</text:span></text:a> настоящего Положения, подает заявление о возобновлении начисления и выплаты возмещения расходов на оплату жилья, коммунальных услуг по форме, утвержденной Департаментом, с приложением документов, указанных в настоящем абзаце. Решение о возобновлении начисления и выплаты возмещения расходов на оплату жилья, коммунальных услуг принимается в порядке, аналогичном указанному в <text:a xlink:type="simple" xlink:href="#Par162" text:style-name="ListLabel_20_2" text:visited-style-name="ListLabel_20_2"><text:span text:style-name="T3">пункте 15</text:span></text:a> настоящего Положения. Решение об отказе в возобновлении начисления и выплаты возмещения расходов на оплату жилья, коммунальных услуг принимается в случае непредоставления документов, указанных в настоящем абзаце.</text:p>
      <text:p text:style-name="P19">Неполученные средства в связи с имевшейся у получателей задолженностью по оплате за жилое помещение и коммунальные услуги и отсутствием (неисполнением) соглашения о ее погашении в случае полного погашения имевшейся задолженности либо исполнения условий соглашения подлежат выплате за прошлое время за весь период невыплаты.</text:p>
      <text:p text:style-name="P19">27. Основаниями для прекращения выплаты возмещения расходов на оплату жилья и коммунальных услуг являются:</text:p>
      <text:p text:style-name="P19"><text:bookmark text:name="Par218"/>а) изменение места жительства (пребывания);</text:p>
      <text:p text:style-name="P19"><text:bookmark text:name="Par219"/>б) утрата оснований для предоставления выплаты возмещения расходов на оплату жилья и коммунальных услуг, предусмотренных настоящим Положением;</text:p>
      <text:p text:style-name="P19">в) добровольный отказ от получения возмещения расходов на оплату жилья и коммунальных услуг;</text:p>
      <text:p text:style-name="P19">г) смерть гражданина.</text:p>
      <text:p text:style-name="P19">Решение о прекращении выплаты принимается руководителем Управления в течение 10 рабочих дней со дня получения Управлением сведений о наступлении обстоятельств, указанных в настоящем пункте. Уведомление о прекращении выплаты возмещения расходов в случае, указанном в <text:a xlink:type="simple" xlink:href="#Par218" text:style-name="ListLabel_20_2" text:visited-style-name="ListLabel_20_2"><text:span text:style-name="T3">подпункте "а" пункта 27</text:span></text:a> настоящего Порядка, направляется на почтовый адрес гражданина в течение 5 рабочих дней со дня принятия указанного решения при наличии нового адреса регистрации гражданина. Уведомление о прекращении выплаты возмещения расходов на оплату жилья и коммунальных услуг в случае, указанном в <text:a xlink:type="simple" xlink:href="#Par219" text:style-name="ListLabel_20_2" text:visited-style-name="ListLabel_20_2"><text:span text:style-name="T3">подпункте "б" пункта 27</text:span></text:a> настоящего Положения, направляется на почтовый адрес гражданина в течение трех рабочих дней со дня принятия указанного решения.</text:p>
      <text:p text:style-name="P19">Предоставление выплаты возмещения расходов на оплату жилья и коммунальных услуг прекращается с месяца, следующего за месяцем, в котором наступили соответствующие обстоятельства.</text:p>
      <text:p text:style-name="P19">28. Суммы, излишне выплаченные гражданину для возмещения расходов на оплату жилья и коммунальных услуг вследствие его злоупотребления (в частности непредставления или несвоевременного представления необходимых сведений, представления документов с неполными или заведомо недостоверными сведениями), должны быть возмещены гражданином в течение 30 календарных дней со дня получения требования о возврате излишне выплаченных сумм. При невозврате излишне выплаченных сумм в установленный срок указанные суммы подлежат удержанию из текущих выплат на возмещение расходов на оплату жилья и коммунальных услуг, а в случае невозможности удержания взыскиваются в судебном порядке.</text:p>
      <text:p text:style-name="P19">29. Суммы, излишне выплаченные гражданину для возмещения расходов на оплату жилья и коммунальных услуг вследствие изменения тарифов (ставок) на оплату соответствующих услуг, изменения основания для возмещения указанных расходов, подлежат перерасчету в следующем расчетном периоде.</text:p>
      <text:p text:style-name="P19">30. В случае изменения основания для возмещения расходов на оплату жилья и коммунальных услуг, состава семьи получателя соответствующих мер социальной поддержки начисление сумм с учетом изменений осуществляется со следующего выплатного периода.</text:p>
      <text:p text:style-name="P19">31. Суммы, начисленные для возмещения расходов на оплату жилья и коммунальных услуг в текущем квартале, в том числе и за прошедшее время, оставшиеся не полученными в связи со смертью получателя в указанном квартале, выплачиваются тем членам его семьи, которые в соответствии с <text:a xlink:type="simple" xlink:href="consultantplus://offline/ref=603EDFA3FD00DB1ED2D7AC9AE27B5A3A5EC0D574F8FD8065E721C2592E609254DB53CD96EC5B07A410011CDF741ACD72015756F1C86DE76At4i2F" text:style-name="ListLabel_20_2" text:visited-style-name="ListLabel_20_2"><text:span text:style-name="T3">частью 2 статьи 10</text:span></text:a> Федерального закона от 28.12.2013 N 400-ФЗ "О страховых пенсиях" признаются нетрудоспособными членами семьи умершего кормильца и проживали совместно с получателем на день его смерти, если обращение за неполученными суммами последовало не позднее чем до истечения 6 месяцев со дня смерти получателя. При обращении нескольких членов семьи за указанными суммами причитающиеся им суммы делятся между ними поровну.</text:p>
      <text:p text:style-name="P19">Наследникам, не проживавшим совместно с получателем мер социальной поддержки на день его смерти, суммы возмещения расходов на оплату жилья и коммунальных услуг, указанные в настоящем пункте, выплачиваются в соответствии с гражданским законодательством.</text:p>
      <text:p text:style-name="P19">32. Возмещение расходов на оплату жилья и коммунальных услуг производится работающим гражданам, указанным в <text:a xlink:type="simple" xlink:href="#Par54" text:style-name="ListLabel_20_2" text:visited-style-name="ListLabel_20_2"><text:span text:style-name="T3">подпунктах "ф"</text:span></text:a>, <text:a xlink:type="simple" xlink:href="#Par55" text:style-name="ListLabel_20_2" text:visited-style-name="ListLabel_20_2"><text:span text:style-name="T3">"х" пункта 2</text:span></text:a> настоящего Положения, занятым по основному месту работы.</text:p>
      <text:p text:style-name="P19"><text:bookmark text:name="Par230"/>33. За гражданами, указанными в <text:a xlink:type="simple" xlink:href="#Par54" text:style-name="ListLabel_20_2" text:visited-style-name="ListLabel_20_2"><text:span text:style-name="T3">подпунктах "ф"</text:span></text:a>, <text:a xlink:type="simple" xlink:href="#Par55" text:style-name="ListLabel_20_2" text:visited-style-name="ListLabel_20_2"><text:span text:style-name="T3">"х" пункта 2</text:span></text:a> настоящего Положения, проживающими в городе и ранее работавшими в сельской местности, вышедшими на пенсию по старости с учетом права на досрочное назначение страховой пенсии в соответствии с пенсионным законодательством и прекратившими трудовую деятельность, право на возмещение расходов на оплату жилья и коммунальных услуг не сохраняется.</text:p>
      <text:p text:style-name="P19">34. Возмещение расходов на оплату жилья и коммунальных услуг гражданам, указанным в <text:a xlink:type="simple" xlink:href="#Par54" text:style-name="ListLabel_20_2" text:visited-style-name="ListLabel_20_2"><text:span text:style-name="T3">подпунктах "ф"</text:span></text:a>, <text:a xlink:type="simple" xlink:href="#Par55" text:style-name="ListLabel_20_2" text:visited-style-name="ListLabel_20_2"><text:span text:style-name="T3">"х" пункта 2</text:span></text:a> настоящего Положения, вышедшим на пенсию, за исключением указанных в <text:a xlink:type="simple" xlink:href="#Par230" text:style-name="ListLabel_20_2" text:visited-style-name="ListLabel_20_2"><text:span text:style-name="T3">пункте 33</text:span></text:a> настоящего Положения, производится, если на момент выхода на пенсию по старости с учетом права на досрочное назначение страховой пенсии в соответствии с пенсионным законодательством общий стаж их работы в сельской местности составлял не менее 10 лет (одновременно или суммарно) и им возмещались расходы на оплату услуг за счет средств областного бюджета.</text:p>
      <text:p text:style-name="P19">35. Возмещение расходов на оплату жилья и коммунальных услуг гражданам, указанным в <text:a xlink:type="simple" xlink:href="#Par54" text:style-name="ListLabel_20_2" text:visited-style-name="ListLabel_20_2"><text:span text:style-name="T3">подпунктах "ф"</text:span></text:a>, <text:a xlink:type="simple" xlink:href="#Par55" text:style-name="ListLabel_20_2" text:visited-style-name="ListLabel_20_2"><text:span text:style-name="T3">"х" пункта </text:span></text:a><text:soft-page-break/><text:a xlink:type="simple" xlink:href="#Par55" text:style-name="ListLabel_20_2" text:visited-style-name="ListLabel_20_2"><text:span text:style-name="T3">2</text:span></text:a> настоящего Положения, вышедшим на пенсию, производится при их переезде на новое место жительства в сельскую местность либо в поселок городского типа (рабочий поселок), в котором предоставляются соответствующие меры социальной поддержки, а также в случае преобразования сельского населенного пункта или поселка городского типа (рабочего поселка) в город.</text:p>
      <text:p text:style-name="P19">36. Возмещение расходов на оплату жилья и коммунальных услуг гражданам, указанным в <text:a xlink:type="simple" xlink:href="#Par34" text:style-name="ListLabel_20_2" text:visited-style-name="ListLabel_20_2"><text:span text:style-name="T3">подпунктах "а"</text:span></text:a> - <text:a xlink:type="simple" xlink:href="#Par48" text:style-name="ListLabel_20_2" text:visited-style-name="ListLabel_20_2"><text:span text:style-name="T3">"п" пункта 2</text:span></text:a> настоящего Положения, а также затрат на оплату услуг кредитных организаций, организаций федеральной почтовой связи, связанных с перечислением денежных средств получателям, организаций, осуществляющих доставку пенсий, выплачиваемых через Пенсионный фонд Российской Федерации, производится за счет субвенций, предоставляемых бюджетам субъектов Российской Федерации из федерального бюджета на обеспечение передаваемых полномочий по осуществлению соответствующих мер социальной поддержки.</text:p>
      <text:p text:style-name="P19">37. Возмещение расходов на оплату жилья и коммунальных услуг гражданам, указанным в <text:a xlink:type="simple" xlink:href="#Par49" text:style-name="ListLabel_20_2" text:visited-style-name="ListLabel_20_2"><text:span text:style-name="T3">подпунктах "р"</text:span></text:a> - <text:a xlink:type="simple" xlink:href="#Par56" text:style-name="ListLabel_20_2" text:visited-style-name="ListLabel_20_2"><text:span text:style-name="T3">"ц" пункта 2</text:span></text:a> настоящего Положения, а также затрат на оплату услуг кредитных организаций, организаций федеральной почтовой связи, связанных с перечислением денежных средств получателям, организаций, осуществляющих доставку пенсий, выплачиваемых через Пенсионный фонд Российской Федерации, производится за счет средств, предусмотренных на осуществление соответствующих мер социальной поддержки законом об областном бюджете на очередной финансовый год и плановый период.</text:p>
      <text:p text:style-name="P19">38. Учет доходов и расчет среднедушевого дохода семьи для возмещения расходов на оплату жилья и коммунальных услуг в случаях, когда величина среднедушевого дохода имеет значение для принятия соответствующего решения, осуществляется в порядке, установленном <text:a xlink:type="simple" xlink:href="consultantplus://offline/ref=603EDFA3FD00DB1ED2D7B297F41704355BC88F7CFFF88A35B272C40E713094019B13CBC3BD1F52AC150D568E3251C27004t4i9F" text:style-name="ListLabel_20_2" text:visited-style-name="ListLabel_20_2"><text:span text:style-name="T3">постановлением</text:span></text:a> Администрации Тюменской области от 06.12.2004 N 159-пк "О пособии на ребенка".</text:p>
      <text:p text:style-name="P19">39. В целях организации социальной поддержки путем возмещения расходов на оплату жилья и коммунальных услуг Департамент:</text:p>
      <text:p text:style-name="P19">а) координирует формирование и ведение информационной базы получателей мер социальной поддержки в Тюменской области;</text:p>
      <text:p text:style-name="P19">б) при необходимости устанавливает формы документов, используемых при осуществлении возмещения расходов на оплату жилья и коммунальных услуг;</text:p>
      <text:p text:style-name="P19">в) вправе давать разъяснения по вопросам применения настоящего Положения.</text:p>
      <text:p text:style-name="P19">40. Обработка сведений, содержащихся в заявлении и документах, указанных в <text:a xlink:type="simple" xlink:href="#Par101" text:style-name="ListLabel_20_2" text:visited-style-name="ListLabel_20_2"><text:span text:style-name="T3">пунктах 11</text:span></text:a>, <text:a xlink:type="simple" xlink:href="#Par121" text:style-name="ListLabel_20_2" text:visited-style-name="ListLabel_20_2"><text:span text:style-name="T3">12</text:span></text:a>, <text:a xlink:type="simple" xlink:href="#Par137" text:style-name="ListLabel_20_2" text:visited-style-name="ListLabel_20_2"><text:span text:style-name="T3">12.1</text:span></text:a> настоящего Положения, ведется с использованием информационной системы органов социальной защиты населения Тюменской области.</text:p>
      <text:p text:style-name="P19">41. Информация о назначении возмещения расходов на оплату жилья и коммунальных услуг размещается в Единой государственной информационной системе социального обеспечения в установленном законодательством порядке.</text:p>
      <text:p text:style-name="P4"/>
      <text:p text:style-name="P4"/>
      <text:p text:style-name="P4"/>
      <text:p text:style-name="P4"/>
      <text:p text:style-name="P4"/>
      <text:h text:style-name="P12" text:outline-level="2">Приложение N 1</text:h>
      <text:p text:style-name="P11">к Положению о возмещении расходов</text:p>
      <text:p text:style-name="P11">на оплату жилья и коммунальных услуг</text:p>
      <text:p text:style-name="P4"/>
      <text:p text:style-name="P7"><text:bookmark text:name="Par251"/>ПРИМЕРНАЯ ФОРМА</text:p>
      <text:p text:style-name="P4"/>
      <text:p text:style-name="P7">Карта характеристики жилья</text:p>
      <text:p text:style-name="P7">(квартиры в многоквартирном доме)</text:p>
      <text:p text:style-name="P4"/>
      <text:p text:style-name="P18">Форма заполняется печатными буквами, разборчиво</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E"/>
        <table:table-column table:style-name="Таблица2.I"/>
        <table:table-column table:style-name="Таблица2.J"/>
        <table:table-column table:style-name="Таблица2.K"/>
        <table:table-row table:style-name="Таблица2.1">
          <table:table-cell table:style-name="Таблица2.A1" table:number-columns-spanned="11" office:value-type="string">
            <text:p text:style-name="P9">1. Сведения о гражданине (льготник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9">Фамилия</text:p>
          </table:table-cell>
          <table:table-cell table:style-name="Таблица2.A1" table:number-columns-spanned="2" office:value-type="string">
            <text:p text:style-name="P9">Имя</text:p>
          </table:table-cell>
          <table:covered-table-cell/>
          <table:table-cell table:style-name="Таблица2.A1" table:number-columns-spanned="5" office:value-type="string">
            <text:p text:style-name="P9">Отчество</text:p>
          </table:table-cell>
          <table:covered-table-cell/>
          <table:covered-table-cell/>
          <table:covered-table-cell/>
          <table:covered-table-cell/>
          <table:table-cell table:style-name="Таблица2.A1" table:number-columns-spanned="3" office:value-type="string">
            <text:p text:style-name="P9">Дата рождения</text:p>
          </table:table-cell>
          <table:covered-table-cell/>
          <table:covered-table-cell/>
        </table:table-row>
        <table:table-row table:style-name="Таблица2.1">
          <table:table-cell table:style-name="Таблица2.A1" office:value-type="string">
            <text:p text:style-name="P14"/>
          </table:table-cell>
          <table:table-cell table:style-name="Таблица2.A1" table:number-columns-spanned="2" office:value-type="string">
            <text:p text:style-name="P14"/>
          </table:table-cell>
          <table:covered-table-cell/>
          <table:table-cell table:style-name="Таблица2.A1" table:number-columns-spanned="5" office:value-type="string">
            <text:p text:style-name="P14"/>
          </table:table-cell>
          <table:covered-table-cell/>
          <table:covered-table-cell/>
          <table:covered-table-cell/>
          <table:covered-table-cell/>
          <table:table-cell table:style-name="Таблица2.A1" table:number-columns-spanned="3" office:value-type="string">
            <text:p text:style-name="P14"/>
          </table:table-cell>
          <table:covered-table-cell/>
          <table:covered-table-cell/>
        </table:table-row>
        <table:table-row table:style-name="Таблица2.1">
          <table:table-cell table:style-name="Таблица2.A1" office:value-type="string">
            <text:p text:style-name="P9">Населенный пункт</text:p>
          </table:table-cell>
          <table:table-cell table:style-name="Таблица2.A1" table:number-columns-spanned="2" office:value-type="string">
            <text:p text:style-name="P9">Улица</text:p>
          </table:table-cell>
          <table:covered-table-cell/>
          <table:table-cell table:style-name="Таблица2.A1" table:number-columns-spanned="5" office:value-type="string">
            <text:p text:style-name="P9">N дома</text:p>
          </table:table-cell>
          <table:covered-table-cell/>
          <table:covered-table-cell/>
          <table:covered-table-cell/>
          <table:covered-table-cell/>
          <table:table-cell table:style-name="Таблица2.A1" office:value-type="string">
            <text:p text:style-name="P9">N корпуса</text:p>
          </table:table-cell>
          <table:table-cell table:style-name="Таблица2.A1" table:number-columns-spanned="2" office:value-type="string">
            <text:p text:style-name="P9">N квартиры</text:p>
          </table:table-cell>
          <table:covered-table-cell/>
        </table:table-row>
        <table:table-row table:style-name="Таблица2.1">
          <table:table-cell table:style-name="Таблица2.A1" office:value-type="string">
            <text:p text:style-name="P14"/>
          </table:table-cell>
          <table:table-cell table:style-name="Таблица2.A1" table:number-columns-spanned="2" office:value-type="string">
            <text:p text:style-name="P14"/>
          </table:table-cell>
          <table:covered-table-cell/>
          <table:table-cell table:style-name="Таблица2.A1" table:number-columns-spanned="5" office:value-type="string">
            <text:p text:style-name="P14"/>
          </table:table-cell>
          <table:covered-table-cell/>
          <table:covered-table-cell/>
          <table:covered-table-cell/>
          <table:covered-table-cell/>
          <table:table-cell table:style-name="Таблица2.A1" office:value-type="string">
            <text:p text:style-name="P14"/>
          </table:table-cell>
          <table:table-cell table:style-name="Таблица2.A1" table:number-columns-spanned="2" office:value-type="string">
            <text:p text:style-name="P14"/>
          </table:table-cell>
          <table:covered-table-cell/>
        </table:table-row>
        <table:table-row table:style-name="Таблица2.1">
          <table:table-cell table:style-name="Таблица2.A1" table:number-columns-spanned="11" office:value-type="string">
            <text:p text:style-name="P9">2. Характеристика жилого дом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1" office:value-type="string">
            <text:p text:style-name="P9">Степень благоустройства дома в соответствии с категорие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9">Общая площадь дома</text:p>
          </table:table-cell>
          <table:table-cell table:style-name="Таблица2.A1" table:number-columns-spanned="2" office:value-type="string">
            <text:p text:style-name="P9">Площадь нежилых помещений</text:p>
          </table:table-cell>
          <table:covered-table-cell/>
          <table:table-cell table:style-name="Таблица2.A1" table:number-columns-spanned="5" office:value-type="string">
            <text:p text:style-name="P9">Площадь общего имущества дома</text:p>
          </table:table-cell>
          <table:covered-table-cell/>
          <table:covered-table-cell/>
          <table:covered-table-cell/>
          <table:covered-table-cell/>
          <table:table-cell table:style-name="Таблица2.A1" office:value-type="string">
            <text:p text:style-name="P9">Этажность дома</text:p>
          </table:table-cell>
          <table:table-cell table:style-name="Таблица2.A1" table:number-columns-spanned="2" office:value-type="string">
            <text:p text:style-name="P9">Год постройки дома</text:p>
          </table:table-cell>
          <table:covered-table-cell/>
        </table:table-row>
        <table:table-row table:style-name="Таблица2.1">
          <table:table-cell table:style-name="Таблица2.A1" office:value-type="string">
            <text:p text:style-name="P14"/>
          </table:table-cell>
          <table:table-cell table:style-name="Таблица2.A1" table:number-columns-spanned="2" office:value-type="string">
            <text:p text:style-name="P14"/>
          </table:table-cell>
          <table:covered-table-cell/>
          <table:table-cell table:style-name="Таблица2.A1" table:number-columns-spanned="5" office:value-type="string">
            <text:p text:style-name="P14"/>
          </table:table-cell>
          <table:covered-table-cell/>
          <table:covered-table-cell/>
          <table:covered-table-cell/>
          <table:covered-table-cell/>
          <table:table-cell table:style-name="Таблица2.A1" office:value-type="string">
            <text:p text:style-name="P14"/>
          </table:table-cell>
          <table:table-cell table:style-name="Таблица2.A1" table:number-columns-spanned="2" office:value-type="string">
            <text:p text:style-name="P14"/>
          </table:table-cell>
          <table:covered-table-cell/>
        </table:table-row>
        <text:soft-page-break/>
        <table:table-row table:style-name="Таблица2.1">
          <table:table-cell table:style-name="Таблица2.A1" table:number-columns-spanned="11" office:value-type="string">
            <text:p text:style-name="P9">Сведения о жилищных условия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9">Размер общей площади,</text:p>
            <text:p text:style-name="P9">кв. м</text:p>
          </table:table-cell>
          <table:table-cell table:style-name="Таблица2.A1" table:number-columns-spanned="3" office:value-type="string">
            <text:p text:style-name="P9">Размер жилой площади, кв. м</text:p>
          </table:table-cell>
          <table:covered-table-cell/>
          <table:covered-table-cell/>
          <table:table-cell table:style-name="Таблица2.A1" table:number-columns-spanned="5" office:value-type="string">
            <text:p text:style-name="P9">Наличие балкона (да/нет)</text:p>
          </table:table-cell>
          <table:covered-table-cell/>
          <table:covered-table-cell/>
          <table:covered-table-cell/>
          <table:covered-table-cell/>
          <table:table-cell table:style-name="Таблица2.A1" table:number-columns-spanned="2" office:value-type="string">
            <text:p text:style-name="P9">Размер площади балкона</text:p>
          </table:table-cell>
          <table:covered-table-cell/>
        </table:table-row>
        <table:table-row table:style-name="Таблица2.1">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cell table:style-name="Таблица2.A1" table:number-columns-spanned="2" office:value-type="string">
            <text:p text:style-name="P14"/>
          </table:table-cell>
          <table:covered-table-cell/>
        </table:table-row>
        <table:table-row table:style-name="Таблица2.1">
          <table:table-cell table:style-name="Таблица2.A1" office:value-type="string">
            <text:p text:style-name="P9">Количество комнат</text:p>
          </table:table-cell>
          <table:table-cell table:style-name="Таблица2.A1" table:number-columns-spanned="3" office:value-type="string">
            <text:p text:style-name="P9">Размер отапливаемой площади</text:p>
          </table:table-cell>
          <table:covered-table-cell/>
          <table:covered-table-cell/>
          <table:table-cell table:style-name="Таблица2.A1" table:number-columns-spanned="7" office:value-type="string">
            <text:p text:style-name="P9">Вид жилья (собственность: государственная, муниципальная, частная физ. лиц, частная юр. лиц)</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7" office:value-type="string">
            <text:p text:style-name="P14"/>
          </table:table-cell>
          <table:covered-table-cell/>
          <table:covered-table-cell/>
          <table:covered-table-cell/>
          <table:covered-table-cell/>
          <table:covered-table-cell/>
          <table:covered-table-cell/>
        </table:table-row>
        <table:table-row table:style-name="Таблица2.1">
          <table:table-cell table:style-name="Таблица2.A1" table:number-columns-spanned="11" office:value-type="string">
            <text:p text:style-name="P9">3. Виды оплачиваемых услуг ЖК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9">Наименование услуги</text:p>
          </table:table-cell>
          <table:covered-table-cell/>
          <table:covered-table-cell/>
          <table:table-cell table:style-name="Таблица2.A1" table:number-columns-spanned="3" office:value-type="string">
            <text:p text:style-name="P9">Да/нет</text:p>
          </table:table-cell>
          <table:covered-table-cell/>
          <table:covered-table-cell/>
          <table:table-cell table:style-name="Таблица2.A1" table:number-columns-spanned="5" office:value-type="string">
            <text:p text:style-name="P9">Степень благоустройства &lt;*&gt;</text:p>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Наем жилого фонда (в отношении государственного и муниципального жилищного фонда)</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Содержание и текущий ремонт жилья</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Капитальный ремонт жилья</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Обслуживание лифта</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Отопление или топливо (сведения об основном виде топлива для отопления жилого помещения: газифицированный жилой дом, централизованное теплоснабжение, твердое топливо, др.)</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Электроснабжение</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Газоснабжение:</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rows-spanned="4"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сетевой природный газ</text:p>
          </table:table-cell>
          <table:covered-table-cell/>
          <table:covered-table-cell/>
          <table:table-cell table:style-name="Таблица2.A1" table:number-columns-spanned="3"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сетевой сжиженный газ</text:p>
          </table:table-cell>
          <table:covered-table-cell/>
          <table:covered-table-cell/>
          <table:table-cell table:style-name="Таблица2.A1" table:number-columns-spanned="3"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газ в баллонах</text:p>
          </table:table-cell>
          <table:covered-table-cell/>
          <table:covered-table-cell/>
          <table:table-cell table:style-name="Таблица2.A1" table:number-columns-spanned="3"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Горячее водоснабжение (сведения о разрешении на установку и использование оборудования для подогрева воды (в случае отсутствия в занимаемом жилом помещении централизованного горячего водоснабжения)</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Холодное водоснабжение</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Водоотведение (канализация)</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3" office:value-type="string">
            <text:p text:style-name="P3">Вывоз бытовых отходов</text:p>
          </table:table-cell>
          <table:covered-table-cell/>
          <table:covered-table-cell/>
          <table:table-cell table:style-name="Таблица2.A1" table:number-columns-spanned="3" office:value-type="string">
            <text:p text:style-name="P14"/>
          </table:table-cell>
          <table:covered-table-cell/>
          <table:covered-table-cell/>
          <table:table-cell table:style-name="Таблица2.A1" table:number-columns-spanned="5" office:value-type="string">
            <text:p text:style-name="P14"/>
          </table:table-cell>
          <table:covered-table-cell/>
          <table:covered-table-cell/>
          <table:covered-table-cell/>
          <table:covered-table-cell/>
        </table:table-row>
        <table:table-row table:style-name="Таблица2.1">
          <table:table-cell table:style-name="Таблица2.A1" table:number-columns-spanned="11" office:value-type="string">
            <text:p text:style-name="P9">3.1. Виды оплачиваемых услуг связ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9">Наименование услуги</text:p>
          </table:table-cell>
          <table:covered-table-cell/>
          <table:covered-table-cell/>
          <table:table-cell table:style-name="Таблица2.A1" table:number-columns-spanned="8" office:value-type="string">
            <text:p text:style-name="P9">Да/нет</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Радио</text:p>
          </table:table-cell>
          <table:covered-table-cell/>
          <table:covered-table-cell/>
          <table:table-cell table:style-name="Таблица2.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Квартирный проводной телефон</text:p>
          </table:table-cell>
          <table:covered-table-cell/>
          <table:covered-table-cell/>
          <table:table-cell table:style-name="Таблица2.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3" office:value-type="string">
            <text:p text:style-name="P3">Коллективная антенна</text:p>
          </table:table-cell>
          <table:covered-table-cell/>
          <table:covered-table-cell/>
          <table:table-cell table:style-name="Таблица2.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1" office:value-type="string">
            <text:p text:style-name="P9">4. Сведения о совместно проживающих с гражданином (льготником) членах семь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9">Статус члена семьи (родственные отношения)</text:p>
          </table:table-cell>
          <table:table-cell table:style-name="Таблица2.A1" office:value-type="string">
            <text:p text:style-name="P9">Фамилия</text:p>
          </table:table-cell>
          <table:table-cell table:style-name="Таблица2.A1" table:number-columns-spanned="3" office:value-type="string">
            <text:p text:style-name="P9">Имя</text:p>
          </table:table-cell>
          <table:covered-table-cell/>
          <table:covered-table-cell/>
          <table:table-cell table:style-name="Таблица2.A1" table:number-columns-spanned="2" office:value-type="string">
            <text:p text:style-name="P9">Отчество</text:p>
          </table:table-cell>
          <table:covered-table-cell/>
          <table:table-cell table:style-name="Таблица2.A1" table:number-columns-spanned="3" office:value-type="string">
            <text:p text:style-name="P9">Дата рождения</text:p>
          </table:table-cell>
          <table:covered-table-cell/>
          <table:covered-table-cell/>
          <table:table-cell table:style-name="Таблица2.A1" office:value-type="string">
            <text:p text:style-name="P9">Дата регистрации по месту жительства</text:p>
          </table:table-cell>
        </table:table-row>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2" office:value-type="string">
            <text:p text:style-name="P14"/>
          </table:table-cell>
          <table:covered-table-cell/>
          <table:table-cell table:style-name="Таблица2.A1" table:number-columns-spanned="3" office:value-type="string">
            <text:p text:style-name="P14"/>
          </table:table-cell>
          <table:covered-table-cell/>
          <table:covered-table-cell/>
          <table:table-cell table:style-name="Таблица2.A1" office:value-type="string">
            <text:p text:style-name="P14"/>
          </table:table-cell>
        </table:table-row>
        <text:soft-page-break/>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2" office:value-type="string">
            <text:p text:style-name="P14"/>
          </table:table-cell>
          <table:covered-table-cell/>
          <table:table-cell table:style-name="Таблица2.A1" table:number-columns-spanned="3" office:value-type="string">
            <text:p text:style-name="P14"/>
          </table:table-cell>
          <table:covered-table-cell/>
          <table:covered-table-cell/>
          <table:table-cell table:style-name="Таблица2.A1" office:value-type="string">
            <text:p text:style-name="P14"/>
          </table:table-cell>
        </table:table-row>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2" office:value-type="string">
            <text:p text:style-name="P14"/>
          </table:table-cell>
          <table:covered-table-cell/>
          <table:table-cell table:style-name="Таблица2.A1" table:number-columns-spanned="3" office:value-type="string">
            <text:p text:style-name="P14"/>
          </table:table-cell>
          <table:covered-table-cell/>
          <table:covered-table-cell/>
          <table:table-cell table:style-name="Таблица2.A1" office:value-type="string">
            <text:p text:style-name="P14"/>
          </table:table-cell>
        </table:table-row>
        <table:table-row table:style-name="Таблица2.1">
          <table:table-cell table:style-name="Таблица2.A1" office:value-type="string">
            <text:p text:style-name="P14"/>
          </table:table-cell>
          <table:table-cell table:style-name="Таблица2.A1" office:value-type="string">
            <text:p text:style-name="P14"/>
          </table:table-cell>
          <table:table-cell table:style-name="Таблица2.A1" table:number-columns-spanned="3" office:value-type="string">
            <text:p text:style-name="P14"/>
          </table:table-cell>
          <table:covered-table-cell/>
          <table:covered-table-cell/>
          <table:table-cell table:style-name="Таблица2.A1" table:number-columns-spanned="2" office:value-type="string">
            <text:p text:style-name="P14"/>
          </table:table-cell>
          <table:covered-table-cell/>
          <table:table-cell table:style-name="Таблица2.A1" table:number-columns-spanned="3" office:value-type="string">
            <text:p text:style-name="P14"/>
          </table:table-cell>
          <table:covered-table-cell/>
          <table:covered-table-cell/>
          <table:table-cell table:style-name="Таблица2.A1" office:value-type="string">
            <text:p text:style-name="P14"/>
          </table:table-cell>
        </table:table-row>
      </table:table>
      <text:p text:style-name="P4"/>
      <text:p text:style-name="P1">Председатель, управляющий:</text:p>
      <text:p text:style-name="P1">__________________________ ___________ _____________________________</text:p>
      <text:p text:style-name="P1">(наименование организации) <text:s/>(подпись) <text:s text:c="8"/>(Ф. И. О.)</text:p>
      <text:p text:style-name="P1"/>
      <text:p text:style-name="P1">М.П.</text:p>
      <text:p text:style-name="P1"/>
      <text:p text:style-name="P1">Контактный телефон: _______________________</text:p>
      <text:p text:style-name="P1"/>
      <text:p text:style-name="P1">Ознакомлен __________ __________________________ __________________</text:p>
      <text:p text:style-name="P1"><text:s text:c="12"/>(подпись) <text:s text:c="6"/>(Ф. И. О.) <text:s text:c="15"/>(дата)</text:p>
      <text:p text:style-name="P1"/>
      <text:p text:style-name="P1"><text:s text:c="4"/>--------------------------------</text:p>
      <text:p text:style-name="P1"><text:s text:c="4"/>&lt;*&gt; В соответствии с классификатором тарифов ОМО и областным стандартом</text:p>
      <text:p text:style-name="P1">предоставления услуг.</text:p>
      <text:p text:style-name="P4"/>
      <text:p text:style-name="P4"/>
      <text:p text:style-name="P4"/>
      <text:p text:style-name="P4"/>
      <text:p text:style-name="P4"/>
      <text:h text:style-name="P12" text:outline-level="2">Приложение N 2</text:h>
      <text:p text:style-name="P11">к Положению о возмещении расходов</text:p>
      <text:p text:style-name="P11">на оплату жилья и коммунальных услуг</text:p>
      <text:p text:style-name="P4"/>
      <text:p text:style-name="P7"><text:bookmark text:name="Par412"/>ПРИМЕРНАЯ ФОРМА</text:p>
      <text:p text:style-name="P4"/>
      <text:p text:style-name="P7">Карта характеристики жилья</text:p>
      <text:p text:style-name="P7">(индивидуального жилого дома)</text:p>
      <text:p text:style-name="P4"/>
      <text:p text:style-name="P18">Форма заполняется печатными буквами, разборчиво</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columns-spanned="8" office:value-type="string">
            <text:p text:style-name="P9">1. Сведения о заявителе (льготнике)</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9">Фамилия</text:p>
          </table:table-cell>
          <table:table-cell table:style-name="Таблица3.A1" office:value-type="string">
            <text:p text:style-name="P9">Имя</text:p>
          </table:table-cell>
          <table:table-cell table:style-name="Таблица3.A1" table:number-columns-spanned="2" office:value-type="string">
            <text:p text:style-name="P9">Отчество</text:p>
          </table:table-cell>
          <table:covered-table-cell/>
          <table:table-cell table:style-name="Таблица3.A1" table:number-columns-spanned="4" office:value-type="string">
            <text:p text:style-name="P9">Дата рождения</text:p>
          </table:table-cell>
          <table:covered-table-cell/>
          <table:covered-table-cell/>
          <table:covered-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4" office:value-type="string">
            <text:p text:style-name="P14"/>
          </table:table-cell>
          <table:covered-table-cell/>
          <table:covered-table-cell/>
          <table:covered-table-cell/>
        </table:table-row>
        <table:table-row table:style-name="Таблица3.1">
          <table:table-cell table:style-name="Таблица3.A1" office:value-type="string">
            <text:p text:style-name="P9">Населенный пункт</text:p>
          </table:table-cell>
          <table:table-cell table:style-name="Таблица3.A1" office:value-type="string">
            <text:p text:style-name="P9">Улица</text:p>
          </table:table-cell>
          <table:table-cell table:style-name="Таблица3.A1" table:number-columns-spanned="2" office:value-type="string">
            <text:p text:style-name="P9">N дома</text:p>
          </table:table-cell>
          <table:covered-table-cell/>
          <table:table-cell table:style-name="Таблица3.A1" table:number-columns-spanned="2" office:value-type="string">
            <text:p text:style-name="P9">N корпуса</text:p>
          </table:table-cell>
          <table:covered-table-cell/>
          <table:table-cell table:style-name="Таблица3.A1" table:number-columns-spanned="2" office:value-type="string">
            <text:p text:style-name="P9">N квартиры</text:p>
          </table:table-cell>
          <table:covered-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row>
        <table:table-row table:style-name="Таблица3.1">
          <table:table-cell table:style-name="Таблица3.A1" table:number-columns-spanned="8" office:value-type="string">
            <text:p text:style-name="P9">2. Сведения о жилищных условиях</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9">Размер общей площади,</text:p>
            <text:p text:style-name="P9">кв. м</text:p>
          </table:table-cell>
          <table:table-cell table:style-name="Таблица3.A1" table:number-columns-spanned="3" office:value-type="string">
            <text:p text:style-name="P9">Размер жилой площади, кв. м</text:p>
          </table:table-cell>
          <table:covered-table-cell/>
          <table:covered-table-cell/>
          <table:table-cell table:style-name="Таблица3.A1" table:number-rows-spanned="3" table:number-columns-spanned="4" office:value-type="string">
            <text:p text:style-name="P9">Вид жилья (собственность: государственная, муниципальная, частная физ. лиц, частная юр. лиц)</text:p>
          </table:table-cell>
          <table:covered-table-cell/>
          <table:covered-table-cell/>
          <table:covered-table-cell/>
        </table:table-row>
        <table:table-row table:style-name="Таблица3.1">
          <table:table-cell table:style-name="Таблица3.A1" office:value-type="string">
            <text:p text:style-name="P14"/>
          </table:table-cell>
          <table:table-cell table:style-name="Таблица3.A1" table:number-columns-spanned="3" office:value-type="string">
            <text:p text:style-name="P14"/>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9">Количество комнат</text:p>
          </table:table-cell>
          <table:table-cell table:style-name="Таблица3.A1" table:number-columns-spanned="3" office:value-type="string">
            <text:p text:style-name="P9">Размер отапливаемой площади (акт замера жилого помещения или расшифровка теплопотребления по дому)</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4"/>
          </table:table-cell>
          <table:table-cell table:style-name="Таблица3.A1" table:number-columns-spanned="3" office:value-type="string">
            <text:p text:style-name="P14"/>
          </table:table-cell>
          <table:covered-table-cell/>
          <table:covered-table-cell/>
          <table:table-cell table:style-name="Таблица3.A1" table:number-columns-spanned="4" office:value-type="string">
            <text:p text:style-name="P14"/>
          </table:table-cell>
          <table:covered-table-cell/>
          <table:covered-table-cell/>
          <table:covered-table-cell/>
        </table:table-row>
        <table:table-row table:style-name="Таблица3.1">
          <table:table-cell table:style-name="Таблица3.A1" table:number-columns-spanned="8" office:value-type="string">
            <text:p text:style-name="P9">3. Виды оплачиваемых коммунальных услуг</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9">Наименование услуги</text:p>
          </table:table-cell>
          <table:covered-table-cell/>
          <table:table-cell table:style-name="Таблица3.A1" table:number-columns-spanned="3" office:value-type="string">
            <text:p text:style-name="P9">да/нет</text:p>
          </table:table-cell>
          <table:covered-table-cell/>
          <table:covered-table-cell/>
          <table:table-cell table:style-name="Таблица3.A1" table:number-columns-spanned="3" office:value-type="string">
            <text:p text:style-name="P9">Степень благоустройства (заполняется при наличии сведений)</text:p>
          </table:table-cell>
          <table:covered-table-cell/>
          <table:covered-table-cell/>
        </table:table-row>
        <table:table-row table:style-name="Таблица3.1">
          <table:table-cell table:style-name="Таблица3.A1" table:number-columns-spanned="2" office:value-type="string">
            <text:p text:style-name="P3">Наем жилого фонда</text:p>
            <text:p text:style-name="P3">(в отношении государственного и муниципального жилищного фонда)</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Отопление или топливо (сведения об основном виде топлива для отопления <text:soft-page-break/>жилого помещения: газифицированный жилой дом, централизованное теплоснабжение, твердое топливо, др.)</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Электроснабжение</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Газоснабжение:</text:p>
          </table:table-cell>
          <table:covered-table-cell/>
          <table:table-cell table:style-name="Таблица3.A1" table:number-columns-spanned="3" office:value-type="string">
            <text:p text:style-name="P14"/>
          </table:table-cell>
          <table:covered-table-cell/>
          <table:covered-table-cell/>
          <table:table-cell table:style-name="Таблица3.A1" table:number-rows-spanned="4"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сетевой природный газ</text:p>
          </table:table-cell>
          <table:covered-table-cell/>
          <table:table-cell table:style-name="Таблица3.A1" table:number-columns-spanned="3"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сетевой сжиженный газ</text:p>
          </table:table-cell>
          <table:covered-table-cell/>
          <table:table-cell table:style-name="Таблица3.A1" table:number-columns-spanned="3"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газ в баллонах</text:p>
          </table:table-cell>
          <table:covered-table-cell/>
          <table:table-cell table:style-name="Таблица3.A1" table:number-columns-spanned="3"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Горячее водоснабжение (сведения о разрешении на установку и использование оборудования для подогрева воды (в случае отсутствия в занимаемом жилом помещении централизованного горячего водоснабжения)</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Холодное водоснабжение</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Водоотведение (канализация)</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2" office:value-type="string">
            <text:p text:style-name="P3">Вывоз бытовых отходов</text:p>
          </table:table-cell>
          <table:covered-table-cell/>
          <table:table-cell table:style-name="Таблица3.A1" table:number-columns-spanned="3" office:value-type="string">
            <text:p text:style-name="P14"/>
          </table:table-cell>
          <table:covered-table-cell/>
          <table:covered-table-cell/>
          <table:table-cell table:style-name="Таблица3.A1" table:number-columns-spanned="3" office:value-type="string">
            <text:p text:style-name="P14"/>
          </table:table-cell>
          <table:covered-table-cell/>
          <table:covered-table-cell/>
        </table:table-row>
        <table:table-row table:style-name="Таблица3.1">
          <table:table-cell table:style-name="Таблица3.A1" table:number-columns-spanned="8" office:value-type="string">
            <text:p text:style-name="P9">3.1. Виды оплачиваемых услуг связи</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9">Наименование услуги</text:p>
          </table:table-cell>
          <table:covered-table-cell/>
          <table:table-cell table:style-name="Таблица3.A1" table:number-columns-spanned="6" office:value-type="string">
            <text:p text:style-name="P9">Да/нет</text:p>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Радио</text:p>
          </table:table-cell>
          <table:covered-table-cell/>
          <table:table-cell table:style-name="Таблица3.A1" table:number-columns-spanned="6"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Квартирный проводной телефон</text:p>
          </table:table-cell>
          <table:covered-table-cell/>
          <table:table-cell table:style-name="Таблица3.A1" table:number-columns-spanned="6"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2" office:value-type="string">
            <text:p text:style-name="P3">Коллективная антенна</text:p>
          </table:table-cell>
          <table:covered-table-cell/>
          <table:table-cell table:style-name="Таблица3.A1" table:number-columns-spanned="6" office:value-type="string">
            <text:p text:style-name="P14"/>
          </table:table-cell>
          <table:covered-table-cell/>
          <table:covered-table-cell/>
          <table:covered-table-cell/>
          <table:covered-table-cell/>
          <table:covered-table-cell/>
        </table:table-row>
        <table:table-row table:style-name="Таблица3.1">
          <table:table-cell table:style-name="Таблица3.A1" table:number-columns-spanned="8" office:value-type="string">
            <text:p text:style-name="P9">4. Сведения о совместно проживающих с заявителем (льготником) членах семьи (заполняются на основании данных домовой книги)</text:p>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9">Статус члена семьи (родственные отношения)</text:p>
          </table:table-cell>
          <table:table-cell table:style-name="Таблица3.A1" office:value-type="string">
            <text:p text:style-name="P9">Фамилия</text:p>
          </table:table-cell>
          <table:table-cell table:style-name="Таблица3.A1" office:value-type="string">
            <text:p text:style-name="P9">Имя</text:p>
          </table:table-cell>
          <table:table-cell table:style-name="Таблица3.A1" table:number-columns-spanned="2" office:value-type="string">
            <text:p text:style-name="P9">Отчество</text:p>
          </table:table-cell>
          <table:covered-table-cell/>
          <table:table-cell table:style-name="Таблица3.A1" table:number-columns-spanned="2" office:value-type="string">
            <text:p text:style-name="P9">Дата рождения</text:p>
          </table:table-cell>
          <table:covered-table-cell/>
          <table:table-cell table:style-name="Таблица3.A1" office:value-type="string">
            <text:p text:style-name="P9">Дата регистрации по месту жительства</text:p>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cell table:style-name="Таблица3.A1" office:value-type="string">
            <text:p text:style-name="P14"/>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cell table:style-name="Таблица3.A1" office:value-type="string">
            <text:p text:style-name="P14"/>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cell table:style-name="Таблица3.A1" office:value-type="string">
            <text:p text:style-name="P14"/>
          </table:table-cell>
        </table:table-row>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table:number-columns-spanned="2" office:value-type="string">
            <text:p text:style-name="P14"/>
          </table:table-cell>
          <table:covered-table-cell/>
          <table:table-cell table:style-name="Таблица3.A1" table:number-columns-spanned="2" office:value-type="string">
            <text:p text:style-name="P14"/>
          </table:table-cell>
          <table:covered-table-cell/>
          <table:table-cell table:style-name="Таблица3.A1" office:value-type="string">
            <text:p text:style-name="P14"/>
          </table:table-cell>
        </table:table-row>
      </table:table>
      <text:p text:style-name="P4"/>
      <text:p text:style-name="P1">Я предупрежден об ответственности за достоверность представленных сведений.</text:p>
      <text:p text:style-name="P1">Правильность сведений, указанных в настоящей карте, подтверждаю.</text:p>
      <text:p text:style-name="P1"/>
      <text:p text:style-name="P1">_______________________________ ___________ "___" ___________ 20__ г.</text:p>
      <text:p text:style-name="P1">(фамилия, инициалы) (подпись)</text:p>
      <text:p text:style-name="P4"/>
      <text:p text:style-name="P4"/>
      <text:p text:style-name="P4"/>
      <text:p text:style-name="P4"/>
      <text:p text:style-name="P4"/>
      <text:h text:style-name="P12" text:outline-level="1">Приложение N 2</text:h>
      <text:p text:style-name="P11">к постановлению Правительства</text:p>
      <text:p text:style-name="P11">Тюменской области</text:p>
      <text:p text:style-name="P11">от 20 февраля 2020 г. N 67-п</text:p>
      <text:p text:style-name="P4"/>
      <text:p text:style-name="P7"><text:span text:style-name="T4">ПОЛОЖЕНИЕ</text:span></text:p>
      <text:p text:style-name="P7"><text:span text:style-name="T4">О ВОЗМЕЩЕНИИ РАСХОДОВ НА ОПЛАТУ УСЛУГ СВЯЗИ</text:span></text:p>
      <text:p text:style-name="P4"/>
      <text:p text:style-name="P18">1. Настоящее Положение на основании Законов Тюменской области от 28.12.2004 <text:a xlink:type="simple" xlink:href="consultantplus://offline/ref=603EDFA3FD00DB1ED2D7B297F41704355BC88F7CFFF98237BD77C40E713094019B13CBC3AF1F0AA0170A4C8E36449421421C5BF1D171E76A5CA0F4DEt4i0F" text:style-name="ListLabel_20_2" text:visited-style-name="ListLabel_20_2"><text:span text:style-name="T3">N 331</text:span></text:a> "О социальной поддержке отдельных категорий граждан в Тюменской области" и от 26.09.2007 <text:a xlink:type="simple" xlink:href="consultantplus://offline/ref=603EDFA3FD00DB1ED2D7B297F41704355BC88F7CFFFE8832BC7DC40E713094019B13CBC3AF1F0AA0170A488C35449421421C5BF1D171E76A5CA0F4DEt4i0F" text:style-name="ListLabel_20_2" text:visited-style-name="ListLabel_20_2"><text:span text:style-name="T3">N 23</text:span></text:a> "О ветеранах труда в Тюменской области" определяет порядок и условия предоставления мер социальной поддержки по оплате услуг связи.</text:p>
      <text:p text:style-name="P19"><text:soft-page-break/>Настоящее Положение, а также информация об уполномоченных органах - учреждениях социального обслуживания населения (далее - Учреждения), территориальных управлениях (отделах управлений) социальной защиты населения (далее - Управления), государственном казенном учреждении Тюменской области "Центр обеспечения мер социальной поддержки" (далее - Центр) размещены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и на Портале услуг Тюменской области (www.uslugi.admtyumen.ru) (далее - федеральный и региональный порталы).</text:p>
      <text:p text:style-name="P19"><text:bookmark text:name="Par546"/>2. Предоставление мер социальной поддержки по оплате услуг связи осуществляется путем возмещения расходов на оплату услуг за пользование радиотрансляционной точкой, коллективной телевизионной антенной (за исключением антенн для приема сигналов спутникового или кабельного телевизионного вещания), квартирным проводным телефоном (далее - услуг связи) в отношении следующих категорий граждан, проживающих в Тюменской области и не получающих ежемесячную денежную выплату, предусмотренную Федеральным <text:a xlink:type="simple" xlink:href="consultantplus://offline/ref=603EDFA3FD00DB1ED2D7AC9AE27B5A3A5EC0D574FDF98065E721C2592E609254C953959AEE5C19A115144A8E32t4iFF" text:style-name="ListLabel_20_2" text:visited-style-name="ListLabel_20_2"><text:span text:style-name="T3">законом</text:span></text:a> от 17.07.1999 N 178-ФЗ "О государственной социальной помощи":</text:p>
      <text:p text:style-name="P19"><text:bookmark text:name="Par547"/>а) ветеранов труда, достигших возраста 60 лет (мужчины) и 55 лет (женщины);</text:p>
      <text:p text:style-name="P19"><text:bookmark text:name="Par548"/>б)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ли медалями СССР за самоотверженный труд в период Великой Отечественной войны.</text:p>
      <text:p text:style-name="P19">2.1. Факт проживания граждан, относящихся к категориям, указанным в <text:a xlink:type="simple" xlink:href="#Par546" text:style-name="ListLabel_20_2" text:visited-style-name="ListLabel_20_2"><text:span text:style-name="T3">пункте 2</text:span></text:a> настоящего Положения, в Тюменской области подтверждается сведениями о регистрации по месту жительства в Тюменской области.</text:p>
      <text:p text:style-name="P19">В случае если граждане, относящиеся к категориям, указанным в <text:a xlink:type="simple" xlink:href="#Par546" text:style-name="ListLabel_20_2" text:visited-style-name="ListLabel_20_2"><text:span text:style-name="T3">пункте 2</text:span></text:a> настоящего Положения, не имеют регистрации по месту жительства в Тюменской области, но фактически проживают в Тюменской области, факт проживания в Тюменской области подтверждается документами, перечисленными в <text:a xlink:type="simple" xlink:href="#Par558" text:style-name="ListLabel_20_2" text:visited-style-name="ListLabel_20_2"><text:span text:style-name="T3">подпункте "г" пункта 4</text:span></text:a> и <text:a xlink:type="simple" xlink:href="#Par561" text:style-name="ListLabel_20_2" text:visited-style-name="ListLabel_20_2"><text:span text:style-name="T3">подпункте "б" пункта 5</text:span></text:a> настоящего Положения.</text:p>
      <text:p text:style-name="P19">3. Граждане, указанные в <text:a xlink:type="simple" xlink:href="#Par546" text:style-name="ListLabel_20_2" text:visited-style-name="ListLabel_20_2"><text:span text:style-name="T3">пункте 2</text:span></text:a> настоящего Положения, или представители граждан от их имени (далее - заявители, их представители) подают заявление на возмещение расходов на оплату услуг связи (далее - заявление) через Учреждение, Центр или через многофункциональный центр предоставления государственных и муниципальных услуг (далее - МФЦ) либо направляют в Управление, Учреждение, Центр посредством почтовой связи или в электронной форме через личный кабинет федерального или регионального портала с подписанием его электронной подписью в соответствии с требованиями <text:a xlink:type="simple" xlink:href="consultantplus://offline/ref=603EDFA3FD00DB1ED2D7AC9AE27B5A3A5EC3D476FBFD8065E721C2592E609254C953959AEE5C19A115144A8E32t4iFF" text:style-name="ListLabel_20_2" text:visited-style-name="ListLabel_20_2"><text:span text:style-name="T3">постановления</text:span></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P19">Порядок взаимодействия Департамента социального развития Тюменской области (далее - Департамент) и МФЦ при предоставлении государственной услуги регулируется соглашением о взаимодействии, заключаемым между Департаментом и МФЦ.</text:p>
      <text:p text:style-name="P19">Форма заявления утверждается Департаментом и размещается на федеральном и региональном порталах.</text:p>
      <text:p text:style-name="P19"><text:bookmark text:name="Par554"/>4. С заявлением в обязательном порядке представляются:</text:p>
      <text:p text:style-name="P19"><text:bookmark text:name="Par555"/>а) документ, подтверждающий полномочия представителя заявителя (в случае если заявление подается представителем гражданина);</text:p>
      <text:p text:style-name="P19"><text:bookmark text:name="Par556"/>б) договор на оказание услуг связи;</text:p>
      <text:p text:style-name="P19"><text:bookmark text:name="Par557"/>в) информация с указанием реквизитов счета заявителя, открытого в кредитной организации (номер банковского счета гражданина), и реквизитов кредитной организации (полное наименование и адрес кредитной организации, БИК и ИНН кредитной организации; номер корреспондентского счета кредитной организации) в случае если заявителем выбран способ осуществления выплаты через кредитную организацию (договор об открытии счета; либо банковские реквизиты клиента, выданные кредитной организацией);</text:p>
      <text:p text:style-name="P19"><text:bookmark text:name="Par558"/>г) документы, подтверждающие фактическое проживание в Тюменской области при отсутствии регистрации по месту жительства (пребывания) в Тюменской области в форме договора найма (поднайма, безвозмездного пользования) жилого помещения, копии решения суда об установлении фактов, имеющих юридическое значение, с отметкой о вступлении в законную силу.</text:p>
      <text:p text:style-name="P19"><text:bookmark text:name="Par559"/>5. Документы, сведения из которых запрашиваются в рамках межведомственного взаимодействия и которые заявитель, его представитель вправе представить по собственной инициативе:</text:p>
      <text:p text:style-name="P19"><text:bookmark text:name="Par560"/>а) документ, подтверждающий принадлежность заявителя к категории, указанной <text:a xlink:type="simple" xlink:href="#Par546" text:style-name="ListLabel_20_2" text:visited-style-name="ListLabel_20_2"><text:span text:style-name="T3">пункте 2</text:span></text:a> настоящего Положения;</text:p>
      <text:p text:style-name="P19"><text:bookmark text:name="Par561"/>б) документ, подтверждающий регистрацию заявителя по месту жительства (пребывания);</text:p>
      <text:p text:style-name="P19"><text:bookmark text:name="Par562"/>в) документ, подтверждающий регистрацию в системе индивидуального (персонифицированного) учета заявителя.</text:p>
      <text:p text:style-name="P19">6.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заявителя (представителя заявителя) документы, указанные в настоящем пункте, подлежат возврату заявителю (представителю заявителя).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19">7. Документы, представляемые на личном приеме, могут быть представлены как в подлинниках (в случае их утраты - в виде дубликатов), так и в копиях.</text:p>
      <text:p text:style-name="P19"><text:bookmark text:name="Par565"/><text:soft-page-break/>При представлении на личном приеме подлинников (дубликатов) документов Учреждение, Центр осуществляет снятие с них копий и проставление отметки об их заверении. Подлинники (дубликаты) представленных документов возвращаются заявителю.</text:p>
      <text:p text:style-name="P19"><text:bookmark text:name="Par566"/>При представлении на личном приеме копий документов одновременно должны быть представлены подлинники (дубликаты) этих документов (за исключением заверенных в установленном законом порядке) для удостоверения их идентичности (о чем делается отметка Учреждением, Центром). После установления соответствия копий документов подлинникам (дубликатам) документов подлинники (дубликаты) документов возвращаются заявителю.</text:p>
      <text:p text:style-name="P19">По желанию заявителя верность копий документов, представляемых с заявлением лично или направляемых по почте, может быть заверена в установленном законом порядке.</text:p>
      <text:p text:style-name="P19">К заявлению, направляемому по почте, прилагаются копии документов, указанных в <text:a xlink:type="simple" xlink:href="#Par554" text:style-name="ListLabel_20_2" text:visited-style-name="ListLabel_20_2"><text:span text:style-name="T3">пункте 4</text:span></text:a> настоящего Положения, а также могут быть приложены копии документов, указанных в <text:a xlink:type="simple" xlink:href="#Par559" text:style-name="ListLabel_20_2" text:visited-style-name="ListLabel_20_2"><text:span text:style-name="T3">пункте 5</text:span></text:a> настоящего Положения. Подлинники документов по почте не направляются.</text:p>
      <text:p text:style-name="P19">К заявлению, направляемому в электронной форме, по желанию заявителя может быть приложен документ, указанный в <text:a xlink:type="simple" xlink:href="#Par556" text:style-name="ListLabel_20_2" text:visited-style-name="ListLabel_20_2"><text:span text:style-name="T3">подпункте "б" пункта 4</text:span></text:a> настоящего Положения, в виде электронного документа, подписанного электронной подписью в порядке, установленном законодательством Российской Федерации, а также документы, указанные в <text:a xlink:type="simple" xlink:href="#Par555" text:style-name="ListLabel_20_2" text:visited-style-name="ListLabel_20_2"><text:span text:style-name="T3">подпунктах "а"</text:span></text:a>, <text:a xlink:type="simple" xlink:href="#Par557" text:style-name="ListLabel_20_2" text:visited-style-name="ListLabel_20_2"><text:span text:style-name="T3">"в"</text:span></text:a>, <text:a xlink:type="simple" xlink:href="#Par558" text:style-name="ListLabel_20_2" text:visited-style-name="ListLabel_20_2"><text:span text:style-name="T3">"г" пункта 4</text:span></text:a> и (или) <text:a xlink:type="simple" xlink:href="#Par559" text:style-name="ListLabel_20_2" text:visited-style-name="ListLabel_20_2"><text:span text:style-name="T3">пункте 5</text:span></text:a> настоящего Положения, в виде электронного документа.</text:p>
      <text:p text:style-name="P19">Копирование документов в МФЦ осуществляется в порядке, установленном законодательством.</text:p>
      <text:p text:style-name="P19">8. При приеме заявления, поданного лично, Учреждение, Центр, МФЦ:</text:p>
      <text:p text:style-name="P19">а) разъясняет заявителю порядок и условия предоставления расходов на оплату услуг связи;</text:p>
      <text:p text:style-name="P19">б) регистрирует заявление и выдает расписку с указанием даты регистрации заявления, регистрационного номера и перечня принятых документов.</text:p>
      <text:p text:style-name="P19">В день поступления заявления, направленного по почте, Учреждение, Центр регистрирует его и в течение одного рабочего дня со дня его регистрации направляет на адрес, указанный в заявлении, уведомление о получении заявления с указанием перечня принятых документов, даты их получения и присвоенного регистрационного номера.</text:p>
      <text:p text:style-name="P19">Учреждение, Центр при приеме заявления в электронной форме в течение одного рабочего дня со дня его поступления регистрирует заявление, направляет заявителю уведомление о приеме заявления и принятии его к рассмотрению через личный кабинет федерального или регионального портала и (или) на электронный адрес, в случае указания его заявителем при подаче заявления.</text:p>
      <text:p text:style-name="P19">Гражданин, подавший заявление по почте (в случае если к заявлению приложены копии документов, не заверенные в установленном законом порядке), а также заявитель, подавший заявление в электронной форме (в случае если к заявлению не приложены электронные документы, подписанные электронной подписью в порядке, установленном законодательством Российской Федерации), в течение трех рабочих дней со дня получения уведомления о регистрации заявления представляет в Учреждение, Центр, Управление документы, указанные в <text:a xlink:type="simple" xlink:href="#Par554" text:style-name="ListLabel_20_2" text:visited-style-name="ListLabel_20_2"><text:span text:style-name="T3">пункте 4</text:span></text:a> настоящего Положения, а также по желанию может представить документы, указанные в <text:a xlink:type="simple" xlink:href="#Par559" text:style-name="ListLabel_20_2" text:visited-style-name="ListLabel_20_2"><text:span text:style-name="T3">пункте 5</text:span></text:a> настоящего Положения. Учреждение, Центр, Управление при приеме указанных документов осуществляет действия, предусмотренные <text:a xlink:type="simple" xlink:href="#Par565" text:style-name="ListLabel_20_2" text:visited-style-name="ListLabel_20_2"><text:span text:style-name="T3">абзацами вторым</text:span></text:a> или <text:a xlink:type="simple" xlink:href="#Par566" text:style-name="ListLabel_20_2" text:visited-style-name="ListLabel_20_2"><text:span text:style-name="T3">третьим пункта 7</text:span></text:a> настоящего Положения.</text:p>
      <text:p text:style-name="P19">Информацию о ходе рассмотрения заявления о возмещении расходов на оплату услуг связи заявитель, его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19">В случае подачи заявления без приложения документов, указанных в <text:a xlink:type="simple" xlink:href="#Par560" text:style-name="ListLabel_20_2" text:visited-style-name="ListLabel_20_2"><text:span text:style-name="T3">подпунктах "а"</text:span></text:a>, <text:a xlink:type="simple" xlink:href="#Par562" text:style-name="ListLabel_20_2" text:visited-style-name="ListLabel_20_2"><text:span text:style-name="T3">"в" пункта 5</text:span></text:a> настоящего Положения, специалист Учреждения, Центра, Управления в течение двух рабочих дней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p>
      <text:p text:style-name="P19">При отсутствии в Единой информационной системе социальной защиты населения Тюменской области сведений о документах, указанных в <text:a xlink:type="simple" xlink:href="#Par560" text:style-name="ListLabel_20_2" text:visited-style-name="ListLabel_20_2"><text:span text:style-name="T3">подпунктах "а"</text:span></text:a>, <text:a xlink:type="simple" xlink:href="#Par562" text:style-name="ListLabel_20_2" text:visited-style-name="ListLabel_20_2"><text:span text:style-name="T3">"в" пункта 5</text:span></text:a> настоящего Положения, а также в случае подачи заявления без приложения иных документов, представляемых по собственной инициативе, указанных в <text:a xlink:type="simple" xlink:href="#Par559" text:style-name="ListLabel_20_2" text:visited-style-name="ListLabel_20_2"><text:span text:style-name="T3">пункте 5</text:span></text:a> настоящего Положения, специалист Управления, Учреждения, Центра в течение трех рабочих дней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p>
      <text:p text:style-name="P19">9. Решение о назначении либо об отказе в назначении возмещения расходов на оплату услуг связи принимается руководителем Управления в течение 10 рабочих дней со дня регистрации заявления.</text:p>
      <text:p text:style-name="P19">Назначение возмещения расходов на оплату услуг связи осуществляется с первого числа месяца, в котором гражданин обратился, в случае если заявление подано им до 15 числа этого месяца (включительно), а в случае если заявление подано после 15 числа - с первого числа месяца, следующего за месяцем, в котором гражданин обратился.</text:p>
      <text:p text:style-name="P19">10. Основаниями для отказа в назначении возмещения расходов на оплату услуг связи являются:</text:p>
      <text:p text:style-name="P19">а) несоответствие категории заявителя требованиям, установленным <text:a xlink:type="simple" xlink:href="#Par546" text:style-name="ListLabel_20_2" text:visited-style-name="ListLabel_20_2"><text:span text:style-name="T3">пунктом 2</text:span></text:a> настоящего Положения;</text:p>
      <text:p text:style-name="P19">б) непредставление или неполное представление документов, прилагаемых к заявлению в обязательном порядке, указанных в <text:a xlink:type="simple" xlink:href="#Par554" text:style-name="ListLabel_20_2" text:visited-style-name="ListLabel_20_2"><text:span text:style-name="T3">пункте 4</text:span></text:a> настоящего Положения;</text:p>
      <text:p text:style-name="P19">в) предоставление заявителем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9"><text:soft-page-break/>г) отсутствие факта установки квартирного проводного телефона, оформленного на имя граждан, указанных в <text:a xlink:type="simple" xlink:href="#Par547" text:style-name="ListLabel_20_2" text:visited-style-name="ListLabel_20_2"><text:span text:style-name="T3">пунктах "а"</text:span></text:a>, <text:a xlink:type="simple" xlink:href="#Par548" text:style-name="ListLabel_20_2" text:visited-style-name="ListLabel_20_2"><text:span text:style-name="T3">"б" пункта 2</text:span></text:a> Положения;</text:p>
      <text:p text:style-name="P19">д) получение заявителем аналогичной меры социальной поддержки по месту регистрации по месту жительства (в отношении лиц, имеющих регистрацию по месту жительства на территории Российской Федерации, обратившихся за возмещением расходов на оплату услуг связи в органы социальной защиты населения Тюменской области по месту фактического проживания).</text:p>
      <text:p text:style-name="P19">11. В случае подачи заявления лично через Учреждение, Центр или по почте уведомление о принятом решении направляется на электронный или на почтовый адрес, указанный в заявлении, в течение трех рабочих дней со дня принятия решения. На почтовый адрес заявителя, его представителя уведомление направляется только в случае отказа в назначении возмещения расходов на оплату услуг связи.</text:p>
      <text:p text:style-name="P19">В случае подачи заявления через МФЦ уведомление о принятом решении в форме электронного документа направляется в течение трех рабочих дней после принятия решения в МФЦ для выдачи заявителю.</text:p>
      <text:p text:style-name="P19">В случае подачи заявления в электронной форме уведомление о принятом решении направляется в течение одного рабочего дня со дня принятия соответствующего решения через личный кабинет федерального или регионального портала.</text:p>
      <text:p text:style-name="P19">В уведомлении об отказе в назначении возмещения расходов на оплату услуг связи указываются причины отказа.</text:p>
      <text:p text:style-name="P19">12. Начисление сумм для возмещения расходов на оплату услуг связи, а также перерасчет начисленных сумм возмещения расходов на оплату услуг связи, подготовка реестров начисленных сумм производится Учреждениями, расчетными центрами по месту жительства (пребывания) граждан ежеквартально на предстоящий квартал до первого числа первого месяца квартала. Реестры начисленных сумм для возмещения расходов на оплату услуг связи подписываются руководителями расчетных центров либо Учреждений и передаются в соответствующие Управления.</text:p>
      <text:p text:style-name="P19">13. Выплата гражданам, указанным в <text:a xlink:type="simple" xlink:href="#Par546" text:style-name="ListLabel_20_2" text:visited-style-name="ListLabel_20_2"><text:span text:style-name="T3">пункте 2</text:span></text:a> настоящего Положения, денежных средств для возмещения расходов на оплату услуг связи производится соответствующими Управлениями на основании реестров начисленных сумм для возмещения расходов на оплату услуг связи в качестве авансового платежа на текущий квартал до 22 числа первого месяца квартала, за исключением I квартала. Выплата на I квартал следующего года осуществляется до 22 декабря текущего года. Выплата недополученных и вновь назначенных денежных средств на оплату услуг связи осуществляется в следующем выплатном периоде.</text:p>
      <text:p text:style-name="P19">Выплата денежных средств для возмещения расходов на оплату услуг связи по желанию получателя производится путем зачисления на личный счет получателя в кредитной организации, или через организации федеральной почтовой связи, или через организации, осуществляющие доставку пенсий, выплачиваемых через Пенсионный фонд Российской Федерации.</text:p>
      <text:p text:style-name="P19">14. Возмещение расходов на оплату услуг связи гражданам, указанным в <text:a xlink:type="simple" xlink:href="#Par546" text:style-name="ListLabel_20_2" text:visited-style-name="ListLabel_20_2"><text:span text:style-name="T3">пункте 2</text:span></text:a> настоящего Положения, а также затрат на оплату услуг кредитных организаций, организаций федеральной почтовой связи, связанных с перечислением денежных средств получателям, организаций, осуществляющих доставку пенсий, выплачиваемых через Пенсионный фонд Российской Федерации, производится за счет средств, предусмотренных на осуществление соответствующих мер социальной поддержки законом об областном бюджете на очередной финансовый год и плановый период.</text:p>
      <text:p text:style-name="P19">Финансирование выплаты кредитным организациям, организациям федеральной почтовой связи, организациям, осуществляющим доставку пенсий, выплачиваемых через Пенсионный фонд Российской Федерации, осуществляется ежеквартально до 30 числа последнего месяца квартала на следующий квартал, за исключением I квартала. Финансирование выплаты на I квартал следующего года производится до 30 ноября текущего года. Финансирование выплаты недополученных и вновь назначенных денежных средств на оплату указанных услуг осуществляется в течение квартала.</text:p>
      <text:p text:style-name="P19">15. При изменении сведений, подтверждаемых документами, указанными в <text:a xlink:type="simple" xlink:href="#Par554" text:style-name="ListLabel_20_2" text:visited-style-name="ListLabel_20_2"><text:span text:style-name="T3">пунктах 4</text:span></text:a>, <text:a xlink:type="simple" xlink:href="#Par559" text:style-name="ListLabel_20_2" text:visited-style-name="ListLabel_20_2"><text:span text:style-name="T3">5</text:span></text:a> настоящего Положения, граждане обязаны известить расчетные центры либо Учреждение, Центр об изменениях сведений, являвшихся основанием для возмещения расходов на оплату услуг связи, в течение 14 календарных дней со дня наступления указанных изменений.</text:p>
      <text:p text:style-name="P19">16. В случае если гражданин относится одновременно к нескольким категориям, указанным в <text:a xlink:type="simple" xlink:href="#Par546" text:style-name="ListLabel_20_2" text:visited-style-name="ListLabel_20_2"><text:span text:style-name="T3">пункте 2</text:span></text:a> настоящего Положения, возмещение расходов на оплату услуг связи осуществляется по одной категории по выбору гражданина.</text:p>
      <text:p text:style-name="P19">В случае если граждан предъявляет несколько договоров на оказание услуг связи, возмещение расходов на оплату услуг связи осуществляется в отношении одного жилого помещения по выбору гражданина.</text:p>
      <text:p text:style-name="P19">17. Основаниями для прекращения выплаты возмещения расходов на оплату услуг связи являются:</text:p>
      <text:p text:style-name="P19"><text:bookmark text:name="Par601"/>а) изменение места жительства (пребывания);</text:p>
      <text:p text:style-name="P19"><text:bookmark text:name="Par602"/>б) утрата оснований для предоставления возмещения расходов на оплату услуг связи, предусмотренных настоящим Положением;</text:p>
      <text:p text:style-name="P19">в) добровольный отказ от получения возмещения расходов на оплату услуг связи;</text:p>
      <text:p text:style-name="P19">г) смерть гражданина.</text:p>
      <text:p text:style-name="P19">Решение о прекращении выплаты принимается руководителем Управления в течение 10 рабочих дней со дня получения Управлением сведений о наступлении обстоятельств, указанных в настоящем пункте. Уведомление о прекращении выплаты возмещения расходов в случае, указанном в <text:a xlink:type="simple" xlink:href="#Par601" text:style-name="ListLabel_20_2" text:visited-style-name="ListLabel_20_2"><text:span text:style-name="T3">подпункте "а" пункта 17</text:span></text:a> настоящего Порядка, направляется на почтовый адрес гражданина в течение 5 рабочих дней со дня принятия указанного решения при наличии нового адреса регистрации гражданина. Уведомление о прекращении выплаты возмещения расходов на оплату услуг связи в случае, указанном в <text:a xlink:type="simple" xlink:href="#Par602" text:style-name="ListLabel_20_2" text:visited-style-name="ListLabel_20_2"><text:span text:style-name="T3">подпункте "б" пункта 17</text:span></text:a> настоящего Положения, направляется на почтовый адрес гражданина в течение трех рабочих дней со дня принятия указанного решения.</text:p>
      <text:p text:style-name="P19"><text:soft-page-break/>Предоставление выплаты возмещения расходов на оплату услуг связи прекращается с месяца, следующего за месяцем, в котором наступили соответствующие обстоятельства.</text:p>
      <text:p text:style-name="P19">18. В целях организации социальной поддержки путем возмещения расходов на оплату услуг связи Департамент:</text:p>
      <text:p text:style-name="P19">а) координирует формирование и ведение информационной базы получателей мер социальной поддержки в Тюменской области;</text:p>
      <text:p text:style-name="P19">б) при необходимости устанавливает формы документов, используемых при осуществлении возмещения расходов на оплату услуг связи;</text:p>
      <text:p text:style-name="P19">в) дает разъяснения по вопросам применения настоящего Положения.</text:p>
      <text:p text:style-name="P19">19. Обработка сведений, содержащихся в заявлении и документах, указанных в <text:a xlink:type="simple" xlink:href="#Par554" text:style-name="ListLabel_20_2" text:visited-style-name="ListLabel_20_2"><text:span text:style-name="T3">пунктах 4</text:span></text:a>, <text:a xlink:type="simple" xlink:href="#Par559" text:style-name="ListLabel_20_2" text:visited-style-name="ListLabel_20_2"><text:span text:style-name="T3">5</text:span></text:a> настоящего Положения, ведется с использованием информационной системы органов социальной защиты населения Тюменской области.</text:p>
      <text:p text:style-name="P19">20. Информация о назначении возмещения расходов на оплату услуг размещается в Единой государственной информационной системе социального обеспечения в установленном законодательством порядке.</text:p>
      <text:p text:style-name="P4"/>
      <text:p text:style-name="P4"/>
      <text:p text:style-name="P4"/>
      <text:p text:style-name="P4"/>
      <text:p text:style-name="P4"/>
      <text:h text:style-name="P12" text:outline-level="1">Приложение N 3</text:h>
      <text:p text:style-name="P11">к постановлению Правительства</text:p>
      <text:p text:style-name="P11">Тюменской области</text:p>
      <text:p text:style-name="P11">от 20 февраля 2020 г. N 67-п</text:p>
      <text:p text:style-name="P4"/>
      <text:p text:style-name="P7"><text:bookmark text:name="Par623"/><text:span text:style-name="T4">ПОЛОЖЕНИЕ</text:span></text:p>
      <text:p text:style-name="P7"><text:span text:style-name="T4">О ВОЗМЕЩЕНИИ РАСХОДОВ НА ОПЛАТУ ЕДИНОВРЕМЕННОЙ УСТАНОВКИ</text:span></text:p>
      <text:p text:style-name="P7"><text:span text:style-name="T4">КВАРТИРНОГО ПРОВОДНОГО ТЕЛЕФОНА</text:span></text:p>
      <text:p text:style-name="P4"/>
      <text:p text:style-name="P18">1. Настоящее Положение определяет порядок и условия предоставления меры социальной поддержки, осуществляемой путем возмещения расходов на оплату единовременной установки квартирного проводного телефона, предусмотренной <text:a xlink:type="simple" xlink:href="consultantplus://offline/ref=603EDFA3FD00DB1ED2D7B297F41704355BC88F7CFFF98237BD77C40E713094019B13CBC3AF1F0AA0170A488D36449421421C5BF1D171E76A5CA0F4DEt4i0F" text:style-name="ListLabel_20_2" text:visited-style-name="ListLabel_20_2"><text:span text:style-name="T3">Законом</text:span></text:a> Тюменской области от 28.12.2004 <text:a xlink:type="simple" xlink:href="consultantplus://offline/ref=603EDFA3FD00DB1ED2D7B297F41704355BC88F7CFFF98237BD77C40E713094019B13CBC3AF1F0AA0170A498E31449421421C5BF1D171E76A5CA0F4DEt4i0F" text:style-name="ListLabel_20_2" text:visited-style-name="ListLabel_20_2"><text:span text:style-name="T3">N 331</text:span></text:a> "О социальной поддержке отдельных категорий граждан в Тюменской области".</text:p>
      <text:p text:style-name="P19">Настоящее Положение, а также информация об уполномоченных органах - учреждениях социального обслуживания населения (далее - Учреждения), территориальных управлениях (отделах управлений) социальной защиты населения (далее - Управления), государственном казенном учреждении Тюменской области "Центр обеспечения мер социальной поддержки" (далее - Центр) размещены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и на Портале услуг Тюменской области (www.uslugi.admtyumen.ru) (далее - федеральный и региональный порталы).</text:p>
      <text:p text:style-name="P19"><text:bookmark text:name="Par629"/>2. Предоставление меры социальной поддержки по возмещению расходов на оплату единовременной установки квартирного проводного телефона (далее - возмещение расходов на оплату услуги) осуществляется в отношении следующих категорий граждан, проживающих в Тюменской области:</text:p>
      <text:p text:style-name="P19">а) реабилитированных лиц;</text:p>
      <text:p text:style-name="P19">б) инвалидов первой и второй групп.</text:p>
      <text:p text:style-name="P19">2.1. Факт проживания граждан, относящихся к категориям, указанным в <text:a xlink:type="simple" xlink:href="#Par629" text:style-name="ListLabel_20_2" text:visited-style-name="ListLabel_20_2"><text:span text:style-name="T3">пункте 2</text:span></text:a> настоящего Положения, в Тюменской области подтверждается сведениями о регистрации по месту жительства в Тюменской области.</text:p>
      <text:p text:style-name="P19">В случае если граждане, относящиеся к категориям, указанным в <text:a xlink:type="simple" xlink:href="#Par629" text:style-name="ListLabel_20_2" text:visited-style-name="ListLabel_20_2"><text:span text:style-name="T3">пункте 2</text:span></text:a> настоящего Положения, не имеют регистрацию по месту жительства в Тюменской области, но фактически проживают в Тюменской области, факт проживания в Тюменской области подтверждается документами, перечисленными в <text:a xlink:type="simple" xlink:href="#Par642" text:style-name="ListLabel_20_2" text:visited-style-name="ListLabel_20_2"><text:span text:style-name="T3">подпункте "г" пункта 4</text:span></text:a> и <text:a xlink:type="simple" xlink:href="#Par645" text:style-name="ListLabel_20_2" text:visited-style-name="ListLabel_20_2"><text:span text:style-name="T3">подпункте "б" пункта 5</text:span></text:a> настоящего Положения.</text:p>
      <text:p text:style-name="P19">3. Граждане, указанные в <text:a xlink:type="simple" xlink:href="#Par629" text:style-name="ListLabel_20_2" text:visited-style-name="ListLabel_20_2"><text:span text:style-name="T3">пункте 2</text:span></text:a> настоящего Положения, вносят плату за единовременную установку квартирного проводного телефона по установленным тарифам (ставкам) в полном объеме.</text:p>
      <text:p text:style-name="P19">Граждане, указанные в <text:a xlink:type="simple" xlink:href="#Par629" text:style-name="ListLabel_20_2" text:visited-style-name="ListLabel_20_2"><text:span text:style-name="T3">пункте 2</text:span></text:a> настоящего Положения, или представители граждан от их имени (далее - заявители, их представители) подают заявление на возмещение расходов на оплату услуги (далее - заявление) через Учреждение, Центр или через многофункциональный центр предоставления государственных и муниципальных услуг (далее - МФЦ) либо направляют в Управление, Учреждение, Центр посредством почтовой связи или в электронной форме через личный кабинет федерального или регионального портала с подписанием его электронной подписью в соответствии с требованиями <text:a xlink:type="simple" xlink:href="consultantplus://offline/ref=603EDFA3FD00DB1ED2D7AC9AE27B5A3A5EC3D476FBFD8065E721C2592E609254C953959AEE5C19A115144A8E32t4iFF" text:style-name="ListLabel_20_2" text:visited-style-name="ListLabel_20_2"><text:span text:style-name="T3">постановления</text:span></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P19">Порядок взаимодействия Департамента социального развития Тюменской области (далее - Департамент) и МФЦ при предоставлении государственной услуги регулируется соглашением о взаимодействии, заключаемым между Департаментом и МФЦ.</text:p>
      <text:p text:style-name="P19">Форма заявления утверждается Департаментом и размещается на федеральном и региональном порталах.</text:p>
      <text:p text:style-name="P19"><text:bookmark text:name="Par638"/>4. С заявлением в обязательном порядке представляются:</text:p>
      <text:p text:style-name="P19"><text:soft-page-break/>а) документ, подтверждающий полномочия представителя заявителя (в случае если заявление подается представителем заявителя);</text:p>
      <text:p text:style-name="P19">б) документы, подтверждающие произведенные расходы на оплату услуги;</text:p>
      <text:p text:style-name="P19">в) информация с указанием реквизитов счета заявителя, открытого в кредитной организации (номер банковского счета заявителя), и реквизитов кредитной организации (полное наименование и адрес кредитной организации, БИК и ИНН кредитной организации; номер корреспондентского счета кредитной организации) в случае если заявителем выбран способ осуществления выплаты через кредитную организацию (договор об открытии счета; либо банковские реквизиты клиента, выданные кредитной организацией);</text:p>
      <text:p text:style-name="P19"><text:bookmark text:name="Par642"/>г) документ, подтверждающий фактическое проживание в Тюменской области при отсутствии регистрации по месту жительства (пребывания) в Тюменской области в форме договора найма (поднайма, безвозмездного пользования) жилого помещения, копии решения суда об установлении фактов, имеющих юридическое значение, с отметкой о вступлении в законную силу.</text:p>
      <text:p text:style-name="P19"><text:bookmark text:name="Par643"/>5. Документы, сведения из которых запрашиваются в рамках межведомственного взаимодействия, и которые заявитель вправе представить по собственной инициативе:</text:p>
      <text:p text:style-name="P19"><text:bookmark text:name="Par644"/>а) документ, подтверждающий принадлежность заявителя к категории, указанной в <text:a xlink:type="simple" xlink:href="#Par629" text:style-name="ListLabel_20_2" text:visited-style-name="ListLabel_20_2"><text:span text:style-name="T3">пункте 2</text:span></text:a> настоящего Положения;</text:p>
      <text:p text:style-name="P19"><text:bookmark text:name="Par645"/>б) документ, подтверждающий регистрацию заявителя по месту жительства (пребывания);</text:p>
      <text:p text:style-name="P19"><text:bookmark text:name="Par646"/>в) документ, подтверждающий регистрацию в системе индивидуального (персонифицированного) учета заявителя.</text:p>
      <text:p text:style-name="P19"><text:bookmark text:name="Par647"/>6.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заявителя (представителя заявителя) документы, указанные в настоящем пункте, подлежат возврату заявителю (представителю заявителя).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19">7. Документы, представляемые на личном приеме, могут быть представлены как в подлинниках (в случае их утраты - в виде дубликатов), так и в копиях.</text:p>
      <text:p text:style-name="P19">При представлении на личном приеме подлинников (дубликатов) документов Учреждение, Центр осуществляет снятие с них копий и проставление отметки об их заверении. Подлинники (дубликаты) представленных документов возвращаются заявителю.</text:p>
      <text:p text:style-name="P19">При представлении на личном приеме копий документов одновременно должны быть представлены подлинники (дубликаты) этих документов (за исключением заверенных в установленном законом порядке) для удостоверения их идентичности (о чем делается отметка Учреждением, Центром). После установления соответствия копий документов подлинникам (дубликатам) документов подлинники (дубликаты) документов возвращаются заявителю.</text:p>
      <text:p text:style-name="P19">По желанию заявителя верность копий документов, представляемых с заявлением лично или направляемых по почте, может быть заверена в установленном законом порядке.</text:p>
      <text:p text:style-name="P19">К заявлению, направляемому по почте, прилагаются копии документов, указанных в <text:a xlink:type="simple" xlink:href="#Par638" text:style-name="ListLabel_20_2" text:visited-style-name="ListLabel_20_2"><text:span text:style-name="T3">пункте 4</text:span></text:a> настоящего Положения, а также могут быть приложены копии документов, указанных в <text:a xlink:type="simple" xlink:href="#Par643" text:style-name="ListLabel_20_2" text:visited-style-name="ListLabel_20_2"><text:span text:style-name="T3">пункте 5</text:span></text:a> настоящего Положения. Подлинники документов по почте не направляются.</text:p>
      <text:p text:style-name="P19">К заявлению, направляемому в электронной форме, по желанию заявителя могут быть приложены документы, указанные в <text:a xlink:type="simple" xlink:href="#Par638" text:style-name="ListLabel_20_2" text:visited-style-name="ListLabel_20_2"><text:span text:style-name="T3">пункте 4</text:span></text:a> и (или) <text:a xlink:type="simple" xlink:href="#Par643" text:style-name="ListLabel_20_2" text:visited-style-name="ListLabel_20_2"><text:span text:style-name="T3">пункте 5</text:span></text:a> настоящего Положения, в виде электронных документов.</text:p>
      <text:p text:style-name="P19">Копирование документов в МФЦ осуществляется в порядке, установленном законодательством.</text:p>
      <text:p text:style-name="P19">8. При приеме заявления, поданного лично, Учреждение, Центр, МФЦ:</text:p>
      <text:p text:style-name="P19">а) разъясняет заявителю порядок и условия расходов на оплату услуги;</text:p>
      <text:p text:style-name="P19">б) регистрирует заявление и выдает расписку с указанием даты регистрации заявления, регистрационного номера и перечня принятых документов.</text:p>
      <text:p text:style-name="P19">В день поступления заявления, направленного по почте, Учреждение, Центр регистрирует его и в течение одного рабочего дня со дня его регистрации направляет на адрес, указанный в заявлении, уведомление о получении заявления с указанием перечня принятых документов, даты их получения и присвоенного регистрационного номера.</text:p>
      <text:p text:style-name="P19">Учреждение, Центр при приеме заявления в электронной форме в течение одного рабочего дня со дня его поступления регистрирует заявление, направляет заявителю уведомление о приеме заявления и принятии его к рассмотрению через личный кабинет федерального или регионального портала.</text:p>
      <text:p text:style-name="P2"/>
      <table:table table:name="Таблица4" table:style-name="Таблица4">
        <table:table-column table:style-name="Таблица4.A"/>
        <table:table-row table:style-name="Таблица4.1">
          <table:table-cell table:style-name="Таблица4.A1" office:value-type="string">
            <text:p text:style-name="P6"><text:span text:style-name="T5">КонсультантПлюс: примечание.</text:span></text:p>
            <text:p text:style-name="P6"><text:span text:style-name="T5">В официальном тексте документа, видимо, допущена опечатка: в п. 6 данного Положения абз. 2, 3 отсутствуют.</text:span></text:p>
          </table:table-cell>
        </table:table-row>
      </table:table>
      <text:p text:style-name="P20">Гражданин, подавший заявление по почте (в случае если к заявлению приложены копии документов, не заверенные в установленном законом порядке), а также заявитель, подавший заявление в электронной форме (в случае если к заявлению не приложены электронные документы, подписанные электронной подписью в порядке, установленном законодательством Российской Федерации), в течение трех рабочих дней со дня получения уведомления о регистрации заявления представляет в Учреждение, Центр, Управление документы, указанные в <text:a xlink:type="simple" xlink:href="#Par638" text:style-name="ListLabel_20_2" text:visited-style-name="ListLabel_20_2"><text:span text:style-name="T3">пункте 4</text:span></text:a> настоящего Положения, а <text:soft-page-break/>также по желанию может представить документы, указанные в <text:a xlink:type="simple" xlink:href="#Par643" text:style-name="ListLabel_20_2" text:visited-style-name="ListLabel_20_2"><text:span text:style-name="T3">пункте 5</text:span></text:a> настоящего Положения. Учреждение, Центр, Управление при приеме указанных документов осуществляет действия, предусмотренные <text:a xlink:type="simple" xlink:href="#Par647" text:style-name="ListLabel_20_2" text:visited-style-name="ListLabel_20_2"><text:span text:style-name="T3">абзацами вторым</text:span></text:a> или <text:a xlink:type="simple" xlink:href="#Par647" text:style-name="ListLabel_20_2" text:visited-style-name="ListLabel_20_2"><text:span text:style-name="T3">третьим пункта 6</text:span></text:a> настоящего Положения.</text:p>
      <text:p text:style-name="P19">Информацию о ходе рассмотрения заявления о возмещении расходов на оплату услуги заявитель, его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19">В случае подачи заявления без приложения документов, указанных в <text:a xlink:type="simple" xlink:href="#Par644" text:style-name="ListLabel_20_2" text:visited-style-name="ListLabel_20_2"><text:span text:style-name="T3">подпунктах "а"</text:span></text:a>, <text:a xlink:type="simple" xlink:href="#Par646" text:style-name="ListLabel_20_2" text:visited-style-name="ListLabel_20_2"><text:span text:style-name="T3">"в" пункта 5</text:span></text:a> настоящего Положения, специалист Учреждения, Центра, Управления в течение двух рабочих дней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p>
      <text:p text:style-name="P19">При отсутствии в Единой информационной системе социальной защиты населения Тюменской области сведений о документах, указанных в <text:a xlink:type="simple" xlink:href="#Par644" text:style-name="ListLabel_20_2" text:visited-style-name="ListLabel_20_2"><text:span text:style-name="T3">подпунктах "а"</text:span></text:a>, <text:a xlink:type="simple" xlink:href="#Par646" text:style-name="ListLabel_20_2" text:visited-style-name="ListLabel_20_2"><text:span text:style-name="T3">"в" пункта 5</text:span></text:a> настоящего Положения, а также в случае подачи заявления без приложения иных документов, представляемых по собственной инициативе, указанных в <text:a xlink:type="simple" xlink:href="#Par643" text:style-name="ListLabel_20_2" text:visited-style-name="ListLabel_20_2"><text:span text:style-name="T3">пункте 5</text:span></text:a> настоящего Положения, специалист Управления, Учреждения, Центра в течение трех рабочих дней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p>
      <text:p text:style-name="P19">9. Решение о назначении возмещения расходов на оплату услуги либо об отказе в назначении возмещения расходов на оплату услуги принимается руководителем Управления в течение 10 рабочих дней со дня регистрации заявления.</text:p>
      <text:p text:style-name="P19">10. Основаниями для отказа в назначении возмещения расходов на оплату услуги являются:</text:p>
      <text:p text:style-name="P19">а) несоответствие категории заявителя требованиям, установленным <text:a xlink:type="simple" xlink:href="#Par629" text:style-name="ListLabel_20_2" text:visited-style-name="ListLabel_20_2"><text:span text:style-name="T3">пунктом 2</text:span></text:a> настоящего Положения;</text:p>
      <text:p text:style-name="P19">б) непредставление или неполное представление документов, прилагаемых к заявлению в обязательном порядке, указанных в <text:a xlink:type="simple" xlink:href="#Par638" text:style-name="ListLabel_20_2" text:visited-style-name="ListLabel_20_2"><text:span text:style-name="T3">пункте 4</text:span></text:a> настоящего Положения;</text:p>
      <text:p text:style-name="P19">в) предоставление заявителем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9">г) получение заявителем аналогичной меры социальной поддержки по месту регистрации по месту жительства (в отношении лиц, имеющих регистрацию по месту жительства на территории Российской Федерации, обратившихся за возмещением расходов на оплату услуги в органы социальной защиты населения Тюменской области по месту фактического проживания).</text:p>
      <text:p text:style-name="P19">11. В случае подачи заявления лично через Учреждение, Центр или по почте уведомление о принятом решении направляется на электронный или на почтовый адрес, указанный в заявлении, в течение трех рабочих дней со дня принятия решения. На почтовый адрес заявителя, его представителя уведомление направляется только в случае отказа в назначении возмещения расходов на оплату услуги.</text:p>
      <text:p text:style-name="P19">В случае подачи заявления через МФЦ уведомление о принятом решении в форме электронного документа направляется в течение трех рабочих дней после принятия решения в МФЦ для выдачи заявителю.</text:p>
      <text:p text:style-name="P19">В случае подачи заявления в электронной форме уведомление о принятом решении направляется в течение одного рабочего дня со дня принятия соответствующего решения через личный кабинет федерального или регионального портала.</text:p>
      <text:p text:style-name="P19">В уведомлении об отказе в назначении возмещения расходов на оплату услуги указываются причины отказа.</text:p>
      <text:p text:style-name="P19">12. Выплата денежных средств для возмещения расходов на оплату услуги по желанию получателя производится путем зачисления на личный счет получателя в кредитной организации, или через организации федеральной почтовой связи, или через организации, осуществляющие доставку пенсий, выплачиваемых через Пенсионный фонд Российской Федерации.</text:p>
      <text:p text:style-name="P19">Выплата сумм возмещения расходов на оплату услуги производится соответствующими Управлениями до 22 числа первого месяца квартала, следующего за кварталом, в котором было принято решение о назначении возмещения расходов на оплату услуги.</text:p>
      <text:p text:style-name="P19">13. Возмещение расходов на оплату услуг гражданам, указанным в <text:a xlink:type="simple" xlink:href="#Par629" text:style-name="ListLabel_20_2" text:visited-style-name="ListLabel_20_2"><text:span text:style-name="T3">пункте 2</text:span></text:a> настоящего Положения, а также затрат на оплату услуг кредитных организаций, организаций федеральной почтовой связи, связанных с перечислением денежных средств получателям, организаций, осуществляющих доставку пенсий, выплачиваемых через Пенсионный фонд Российской Федерации, производится за счет средств, предусмотренных на осуществление соответствующих мер социальной поддержки законом об областном бюджете на очередной финансовый год и плановый период.</text:p>
      <text:p text:style-name="P19">14. В случае если гражданин относится одновременно к обеим категориям, указанным в <text:a xlink:type="simple" xlink:href="#Par629" text:style-name="ListLabel_20_2" text:visited-style-name="ListLabel_20_2"><text:span text:style-name="T3">пункте 2</text:span></text:a> настоящего Положения, возмещение расходов на оплату услуг осуществляется по одной категории по выбору гражданина.</text:p>
      <text:p text:style-name="P19">В случае если граждан, является собственником нескольких жилых помещений, расположенных в Тюменской области, возмещение расходов на оплату услуг осуществляется в отношении одного жилого помещения по выбору гражданина.</text:p>
      <text:p text:style-name="P19">15. В целях организации социальной поддержки путем возмещения расходов на оплату услуг Департамент:</text:p>
      <text:p text:style-name="P19">а) координирует формирование и ведение информационной базы получателей мер социальной поддержки в Тюменской области;</text:p>
      <text:p text:style-name="P19">б) при необходимости устанавливает формы документов, используемых при осуществлении возмещения расходов на оплату услуг;</text:p>
      <text:p text:style-name="P19">в) дает разъяснения по вопросам применения настоящего Положения.</text:p>
      <text:p text:style-name="P19"><text:soft-page-break/>16. Обработка сведений, содержащихся в заявлении и документах, указанных в <text:a xlink:type="simple" xlink:href="#Par638" text:style-name="ListLabel_20_2" text:visited-style-name="ListLabel_20_2"><text:span text:style-name="T3">пунктах 4</text:span></text:a>, <text:a xlink:type="simple" xlink:href="#Par643" text:style-name="ListLabel_20_2" text:visited-style-name="ListLabel_20_2"><text:span text:style-name="T3">5</text:span></text:a> настоящего Положения, ведется с использованием информационной системы органов социальной защиты населения Тюменской области.</text:p>
      <text:p text:style-name="P19">17. Информация о назначении возмещения расходов на оплату услуги размещается в Единой государственной информационной системе социального обеспечения в установленном законодательством порядке.</text:p>
      <text:p text:style-name="P4"/>
      <text:p text:style-name="P4"/>
      <text:p text:style-name="P4"/>
      <text:p text:style-name="P4"/>
      <text:p text:style-name="P4"/>
      <text:h text:style-name="P12" text:outline-level="1">Приложение N 4</text:h>
      <text:p text:style-name="P11">к постановлению Правительства</text:p>
      <text:p text:style-name="P11">Тюменской области</text:p>
      <text:p text:style-name="P11">от 20 февраля 2020 г. N 67-п</text:p>
      <text:p text:style-name="P4"/>
      <text:p text:style-name="P7"><text:bookmark text:name="Par697"/><text:span text:style-name="T4">ПОРЯДОК</text:span></text:p>
      <text:p text:style-name="P7"><text:span text:style-name="T4">ПРЕДОСТАВЛЕНИЯ ВОЗМЕЩЕНИЯ РАСХОДОВ НА ПЛАТУ ЗА КОММУНАЛЬНУЮ</text:span></text:p>
      <text:p text:style-name="P7"><text:span text:style-name="T4">УСЛУГУ ПО ОБРАЩЕНИЮ С ТВЕРДЫМИ КОММУНАЛЬНЫМИ ОТХОДАМИ</text:span></text:p>
      <text:p text:style-name="P4"/>
      <text:p text:style-name="P18">1. Настоящий Порядок определяет порядок и условия предоставления отдельным категориям граждан меры социальной поддержки в виде возмещения расходов на плату за коммунальную услугу по обращению с твердыми коммунальными отходами (далее - возмещение расходов).</text:p>
      <text:p text:style-name="P19">2. Настоящий Порядок, а также информация об уполномоченных органах - Департаменте социального развития Тюменской области (далее - Департамент), территориальных управлениях (отделах управлений) социальной защиты населения (далее - Управления), учреждениях социального обслуживания населения (далее - Учреждения), государственном казенном учреждении Тюменской области "Центр обеспечения мер социальной поддержки" (далее - Центр) размещаются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и на Портале услуг Тюменской области (www.uslugi.admtyumen.ru) (далее - федеральный и региональный порталы).</text:p>
      <text:p text:style-name="P2"/>
      <table:table table:name="Таблица5" table:style-name="Таблица5">
        <table:table-column table:style-name="Таблица5.A"/>
        <table:table-row table:style-name="Таблица5.1">
          <table:table-cell table:style-name="Таблица5.A1" office:value-type="string">
            <text:p text:style-name="P6"><text:span text:style-name="T5">Действие абз. 1 п. 3 (в части изменения размера среднедушевого дохода семьи) </text:span><text:a xlink:type="simple" xlink:href="#Par14" text:style-name="ListLabel_20_2" text:visited-style-name="ListLabel_20_2"><text:span text:style-name="T3">распространяется</text:span></text:a><text:span text:style-name="T5"> на правоотношения, возникшие с 01.01.2020.</text:span></text:p>
          </table:table-cell>
        </table:table-row>
      </table:table>
      <text:p text:style-name="P20"><text:bookmark text:name="Par704"/>3. Возмещение расходов предоставляется многодетным семьям, проживающим в Тюменской области, имеющим среднедушевой доход семьи, не превышающий величину прожиточного минимума трудоспособного населения, установленную в Тюменской области за второй квартал года, предшествующего году обращения за назначением.</text:p>
      <text:p text:style-name="P19">При наличии у гражданина права на получение возмещения расходов по нескольким основаниям, предусмотренным действующим законодательством, возмещение расходов предоставляется по одному из оснований выбранному гражданином.</text:p>
      <text:p text:style-name="P19">Факт проживания гражданина в Тюменской области подтверждается сведениями о регистрации по месту жительства в Тюменской области.</text:p>
      <text:p text:style-name="P19">В случае, если заявитель, члены его семьи, не имеют регистрацию по месту жительства в Тюменской области, но фактически проживают в Тюменской области, факт проживания в Тюменской области подтверждается документами, перечисленными в <text:a xlink:type="simple" xlink:href="#Par739" text:style-name="ListLabel_20_2" text:visited-style-name="ListLabel_20_2"><text:span text:style-name="T3">подпункте "к" пункта 8</text:span></text:a> и <text:a xlink:type="simple" xlink:href="#Par743" text:style-name="ListLabel_20_2" text:visited-style-name="ListLabel_20_2"><text:span text:style-name="T3">подпункте "а" пункта 9</text:span></text:a> настоящего Порядка.</text:p>
      <text:p text:style-name="P19">Возмещение расходов производится в отношении членов многодетной семьи, которые фактически несут расходы на оплату за коммунальную услугу по обращению с твердыми коммунальными отходами.</text:p>
      <text:p text:style-name="P19">4. Возмещение расходов гражданам, указанным в <text:a xlink:type="simple" xlink:href="#Par704" text:style-name="ListLabel_20_2" text:visited-style-name="ListLabel_20_2"><text:span text:style-name="T3">пункте 3</text:span></text:a> настоящего Порядка, предоставляется из расчета:</text:p>
      <text:p text:style-name="P19">а) каждому/единственному родителю (усыновителю) в размере 30% от единого тарифа на услугу регионального оператора по обращению с твердыми коммунальными отходами для потребителей;</text:p>
      <text:p text:style-name="P19">б) каждому ребенку (до достижения им возраста 18 лет) в размере 100% от единого тарифа на услугу регионального оператора по обращению с твердыми коммунальными отходами для потребителей.</text:p>
      <text:p text:style-name="P2"/>
      <table:table table:name="Таблица6" table:style-name="Таблица6">
        <table:table-column table:style-name="Таблица6.A"/>
        <table:table-row table:style-name="Таблица6.1">
          <table:table-cell table:style-name="Таблица6.A1" office:value-type="string">
            <text:p text:style-name="P6"><text:span text:style-name="T5">КонсультантПлюс: примечание.</text:span></text:p>
            <text:p text:style-name="P6"><text:span text:style-name="T5">В официальном тексте документа, видимо, допущена опечатка: постановление Администрации Тюменской области N 159-пк издано 06.12.2004, а не 20.12.2004.</text:span></text:p>
          </table:table-cell>
        </table:table-row>
      </table:table>
      <text:p text:style-name="P20">5. Учет доходов и расчет среднедушевого дохода семьи для возмещения расходов осуществляется в соответствии с <text:a xlink:type="simple" xlink:href="consultantplus://offline/ref=603EDFA3FD00DB1ED2D7B297F41704355BC88F7CFFF88A35B272C40E713094019B13CBC3BD1F52AC150D568E3251C27004t4i9F" text:style-name="ListLabel_20_2" text:visited-style-name="ListLabel_20_2"><text:span text:style-name="T3">постановлением</text:span></text:a> Администрации Тюменской области от 20.12.2004 N 159-пк "О пособии на ребенка".</text:p>
      <text:p text:style-name="P19">К членам многодетной семьи в соответствии с настоящим Порядком относятся родитель (усыновитель) (родители (усыновители), состоящие в браке) и его (их) несовершеннолетние дети до достижения ими 18 лет независимо от раздельного или совместного проживания.</text:p>
      <text:p text:style-name="P19">В состав семьи, учитываемый при расчете среднедушевого дохода, не включаются:</text:p>
      <text:p text:style-name="P19">а) родитель, усыновитель, проходящий военную службу по призыву в качестве сержантов, старшин, солдат или матросов, а также обучающийся в военной профессиональной образовательной организации или военной образовательной организации высшего образования и не заключивший контракт о прохождении военной службы;</text:p>
      <text:p text:style-name="P19">б) члены семьи, находящиеся на полном государственном обеспечении;</text:p>
      <text:p text:style-name="P19"><text:soft-page-break/>в) члены семьи, отбывающие наказание в виде лишения свободы, в отношении которых применена мера пресечения в виде заключения под стражу, находящиеся на принудительном лечении по решению суда;</text:p>
      <text:p text:style-name="P19">г) дети, в отношении которых родители лишены родительских прав, ограничены в родительских правах;</text:p>
      <text:p text:style-name="P19">д) дети, которые переданы на воспитание опекуну, попечителю, патронатному воспитателю, в приемную семью.</text:p>
      <text:p text:style-name="P19">6. Возмещение расходов предоставляется в отношении жилого помещения, в котором многодетная семья фактически проживает. В случае если члены многодетной семьи проживают в разных жилых помещениях, возмещение расходов каждому члену многодетной семьи предоставляется в отношении того жилого помещения, в котором он фактически проживает.</text:p>
      <text:p text:style-name="P19">7. Граждане, указанные в <text:a xlink:type="simple" xlink:href="#Par704" text:style-name="ListLabel_20_2" text:visited-style-name="ListLabel_20_2"><text:span text:style-name="T3">пункте 3</text:span></text:a> настоящего Порядка (далее - заявители) или представители заявителей от их имени подают заявление о возмещении расходов (далее - заявление) по форме, утвержденной Департаментом, через Учреждение, Центр или через многофункциональный центр предоставления государственных и муниципальных услуг (далее - МФЦ) либо направляют в Управление (Учреждение, Центр) посредством почтовой связи или в электронной форме через личный кабинет федерального или регионального портала с подписанием его электронной подписью в соответствии с требованиями <text:a xlink:type="simple" xlink:href="consultantplus://offline/ref=603EDFA3FD00DB1ED2D7AC9AE27B5A3A5EC3D476FBFD8065E721C2592E609254C953959AEE5C19A115144A8E32t4iFF" text:style-name="ListLabel_20_2" text:visited-style-name="ListLabel_20_2"><text:span text:style-name="T3">постановления</text:span></text:a>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P19">Порядок взаимодействия Департамента и МФЦ при предоставлении государственной услуги регулируется соглашением о взаимодействии, заключаемым между Департаментом и МФЦ.</text:p>
      <text:p text:style-name="P19">Форма заявления размещается на федеральном и региональном порталах.</text:p>
      <text:p text:style-name="P19"><text:bookmark text:name="Par726"/>8. С заявлением в обязательном порядке представляются:</text:p>
      <text:p text:style-name="P19"><text:bookmark text:name="Par727"/>а) документ, подтверждающий полномочия одного из родителей (усыновителей) на представление интересов второго родителя (усыновителя) (в случае если заявление подается одним из родителей (усыновителей), документ, подтверждающий полномочия представителя родителя (-ей) (усыновителя (-ей) (в случае если заявление подается представителем родителя (-ей) (усыновителя (-ей);</text:p>
      <text:p text:style-name="P19"><text:bookmark text:name="Par728"/>б) свидетельство о рождении детей, о заключении (расторжении) брака, о перемене имени (при наличии расхождений в представленных документах), если соответствующий факт зарегистрирован за пределами Тюменской области до 01.10.2018;</text:p>
      <text:p text:style-name="P19"><text:bookmark text:name="Par729"/>в) документы, подтверждающие доходы заявителя и каждого члена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Российской Федерации,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text:p>
      <text:p text:style-name="P19">Если заявитель и члены его семьи не имеют возможности подтвердить документально какие-либо виды доходов, за исключением доходов от трудовой и индивидуальной предпринимательской деятельности, доходов в связи с обучением в образовательных организациях в виде стипендии и (или) иных выплат, они могут самостоятельно их декларировать в заявлении.</text:p>
      <text:p text:style-name="P19">При отсутствии у родителей (усыновителей) либо одного из них доходов в период 12 последних календарных месяцев, предшествующих месяцу подачи заявления, дополнительно представляются документы, подтверждающие уважительность причин отсутствия доходов, указанные в <text:a xlink:type="simple" xlink:href="#Par750" text:style-name="ListLabel_20_2" text:visited-style-name="ListLabel_20_2"><text:span text:style-name="T3">пункте 10</text:span></text:a> настоящего Порядка;</text:p>
      <text:p text:style-name="P19"><text:bookmark text:name="Par732"/>г) трудовая книжка неработающего родителя (усыновителя).</text:p>
      <text:p text:style-name="P19">В случае отсутствия трудовой книжки в заявлении указываются сведения о том, что родитель (усыновитель)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P19"><text:bookmark text:name="Par734"/>д) документы о взыскании алиментов за 12 последних календарных месяцев, предшествующих месяцу подачи заявления (за исключением документов, указанных в <text:a xlink:type="simple" xlink:href="#Par747" text:style-name="ListLabel_20_2" text:visited-style-name="ListLabel_20_2"><text:span text:style-name="T3">подпункте "д" пункта 9</text:span></text:a> настоящего Порядка), представляются в случае раздельного проживания не состоящих в браке родителей (усыновителей);</text:p>
      <text:p text:style-name="P19">е) документы, подтверждающие стоимость приобретенного имущества, стоимость образовательных услуг, в случае если заявителем, членами его семьи за 12 последних календарных месяцев, предшествующих месяцу подачи заявления, были приобретены недвижимое имущество и транспортные средства, произведена оплата обучения в организации, осуществляющей образовательную деятельность;</text:p>
      <text:p text:style-name="P19">ж) договор с поставщиком услуги на плату за коммунальную услугу по обращению с твердыми коммунальными отходами - в случае отсутствия в занимаемых гражданами жилых помещениях централизованной поставки услуг (в случае если члены многодетной семьи проживают в разных жилых помещениях, документы представляются на каждое жилое помещение);</text:p>
      <text:p text:style-name="P19"><text:bookmark text:name="Par737"/>з) документ, подтверждающий отсутствие задолженности по оплате за коммунальную услугу по обращению с твердыми коммунальными отходами (в случае если члены многодетной семьи проживают в разных жилых помещениях, документы представляются на каждое жилое помещение);</text:p>
      <text:p text:style-name="P19"><text:bookmark text:name="Par738"/>и) информация с указанием реквизитов счета заявителя, открытого в кредитной организации (номер банковского счета гражданина), и реквизитов кредитной организации (полное наименование и адрес кредитной организации, БИК и ИНН кредитной организации; номер корреспондентского счета кредитной организации) в случае если заявителем выбран способ <text:soft-page-break/>осуществления выплаты через кредитную организацию (договор об открытии счета; либо банковские реквизиты клиента, выданные кредитной организацией);</text:p>
      <text:p text:style-name="P19"><text:bookmark text:name="Par739"/>к) документ, подтверждающий фактическое проживание в Тюменской области при отсутствии регистрации по месту жительства (пребывания) в Тюменской области либо в случае проживания членов многодетной семьи в разных жилых помещениях, в форме договора найма (поднайма, безвозмездного пользования) жилого помещения, копии решения суда об установлении фактов, имеющих юридическое значение, с отметкой о вступлении в законную силу;</text:p>
      <text:p text:style-name="P19"><text:bookmark text:name="Par740"/>л) документ, подтверждающий задолженность по выплате заработной платы (при наличии уважительной причины имеющейся задолженности по уплате коммунальной услуги по обращению с твердыми коммунальными отходами или невыполнения условий соглашения по ее погашению, указанной в <text:a xlink:type="simple" xlink:href="#Par798" text:style-name="ListLabel_20_2" text:visited-style-name="ListLabel_20_2"><text:span text:style-name="T3">подпункте "а" пункта 16.1</text:span></text:a> настоящего Порядка);</text:p>
      <text:p text:style-name="P19"><text:bookmark text:name="Par741"/>м) медицинская выписка, справка медицинской организации, подтверждающие факт прохождения заявителем и (или) совместно проживающим с ним членом его семьи стационарного лечения (при наличии уважительной причины имеющейся задолженности по уплате коммунальной услуги по обращению с твердыми коммунальными отходами или невыполнения условий соглашения по ее погашению, указанной в <text:a xlink:type="simple" xlink:href="#Par799" text:style-name="ListLabel_20_2" text:visited-style-name="ListLabel_20_2"><text:span text:style-name="T3">подпункте "б" пункта 16.1</text:span></text:a> настоящего Положения).</text:p>
      <text:p text:style-name="P19"><text:bookmark text:name="Par742"/>9. Документы, сведения из которых запрашиваются в рамках межведомственного взаимодействия и которые заявитель, его представитель вправе представить по собственной инициативе:</text:p>
      <text:p text:style-name="P19"><text:bookmark text:name="Par743"/>а) документ, подтверждающий регистрацию заявителя и членов его семьи по месту жительства (пребывания);</text:p>
      <text:p text:style-name="P19">б) свидетельства о рождении детей, о заключении (расторжении) брака, о перемене имени (при наличии расхождений в представленных документах), если соответствующий факт зарегистрирован в Тюменской области или после 01.10.2018;</text:p>
      <text:p text:style-name="P19"><text:bookmark text:name="Par745"/>в) документ, подтверждающий регистрацию в системе индивидуального (персонифицированного) учета заявителя и членов его семьи;</text:p>
      <text:p text:style-name="P19">г) документы о доходах, получаемых в виде пенсии и (или) иных выплат в органах Российской Федерации, осуществляющих пенсионное обеспечение; мер социальной поддержки населения, получаемых в органах социальной защиты населения;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text:p>
      <text:p text:style-name="P19"><text:bookmark text:name="Par747"/>д) справка Федеральной службы судебных приставов Российской Федерации о нахождении в производстве исполнительного листа о взыскании алиментов и о взыскании алиментов за 12 последних календарных месяцев, предшествующих месяцу подачи заявления (в случае раздельного проживания не состоящих в браке родителей (усыновителей);</text:p>
      <text:p text:style-name="P19">е) свидетельство о смерти совместно проживающего с заявителем члена его семьи (при наличии уважительной причины наличия задолженности по уплате коммунальной услуги по обращению с твердыми коммунальными отходами или невыполнения условий соглашения по ее погашению, указанной в <text:a xlink:type="simple" xlink:href="#Par800" text:style-name="ListLabel_20_2" text:visited-style-name="ListLabel_20_2"><text:span text:style-name="T3">подпункте "в" пункта 16.1</text:span></text:a> настоящего Положения);</text:p>
      <text:p text:style-name="P19">ж) справка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дтверждающая факт стихийного бедствия и (или) иного обстоятельства чрезвычайного характера) (при наличии уважительной причины имеющейся задолженности по уплате коммунальной услуги по обращению с твердыми коммунальными отходами или невыполнения условий соглашения по ее погашению, указанной в <text:a xlink:type="simple" xlink:href="#Par801" text:style-name="ListLabel_20_2" text:visited-style-name="ListLabel_20_2"><text:span text:style-name="T3">подпункте "г" пункта 16.1</text:span></text:a> настоящего Положения).</text:p>
      <text:p text:style-name="P19"><text:bookmark text:name="Par750"/>10. Документами, подтверждающими уважительность причин отсутствия доходов, являются:</text:p>
      <text:p text:style-name="P19"><text:bookmark text:name="Par751"/>а) свидетельство о рождении ребенка (детей) - в случаях осуществления одним из родителей (усыновителем) ухода за проживающим с ним ребенком (детьми) в возрасте до трех лет, а также в случае осуществления ухода за проживающими с ним тремя и более несовершеннолетними детьми;</text:p>
      <text:p text:style-name="P19"><text:bookmark text:name="Par752"/>б) свидетельство о рождении ребенка (детей), а также заключение медицинской организации о наличии у ребенка заболевания, препятствующего посещению дошкольной образовательной организации, - в случае осуществления одним из родителей (усыновителей) ухода за проживающим с ним ребенком (детьми) в возрасте от трех лет до поступления в первый класс общеобразовательной организации при наличии у ребенка заболевания, препятствующего посещению дошкольной образовательной организации;</text:p>
      <text:p text:style-name="P19"><text:bookmark text:name="Par753"/>в) справка органа, осуществляющего выплату пенсии, о назначении ежемесячной компенсационной выплаты в соответствии с <text:a xlink:type="simple" xlink:href="consultantplus://offline/ref=603EDFA3FD00DB1ED2D7AC9AE27B5A3A5CC4D272F7F48065E721C2592E609254C953959AEE5C19A115144A8E32t4iFF" text:style-name="ListLabel_20_2" text:visited-style-name="ListLabel_20_2"><text:span text:style-name="T3">Указом</text:span></text:a> Президента Российской Федерации от 26.12.2006 N 1455 "О компенсационных выплатах лицам, осуществляющим уход за нетрудоспособными гражданами" - в случае осуществления ухода за престарелым, нуждающимся по заключению лечебного учреждения в постоянном постороннем уходе, или гражданином, достигшим возраста 80 лет, инвалидом I группы; в соответствии с <text:a xlink:type="simple" xlink:href="consultantplus://offline/ref=603EDFA3FD00DB1ED2D7AC9AE27B5A3A5EC2D876FBFF8065E721C2592E609254C953959AEE5C19A115144A8E32t4iFF" text:style-name="ListLabel_20_2" text:visited-style-name="ListLabel_20_2"><text:span text:style-name="T3">Указом</text:span></text:a> Президента РФ от 26.02.2013 N 175 "О ежемесячных выплатах лицам, осуществляющим уход за детьми-инвалидами и инвалидами с детства I группы" - в случае осуществления ухода за ребенком-инвалидом;</text:p>
      <text:p text:style-name="P19">г) заключение медицинской организации о нуждаемости гражданина во временном постороннем уходе - в случае осуществления ухода за членом семьи, временно нуждающимся в постороннем уходе;</text:p>
      <text:p text:style-name="P19">д) справка организации, осуществляющей образовательную деятельность, об отсутствии стипендии - в случае обучения родителя (усыновителя) по очной форме в организации, осуществляющей образовательную деятельность;</text:p>
      <text:p text:style-name="P19">е) приказ организации, осуществляющей образовательную деятельность, о нахождении в академическом отпуске по медицинским показаниям - в случае обучения по очной форме в организации, осуществляющей образовательную деятельность;</text:p>
      <text:p text:style-name="P19">ж) справка медицинской организации - в случае нахождения родителя (усыновителя) на амбулаторном или стационарном лечении на все время болезни;</text:p>
      <text:p text:style-name="P19"><text:bookmark text:name="Par758"/><text:soft-page-break/>з) справка территориального центра занятости населения Тюменской области об отсутствии выплаты всех видов пособий по безработице и других выплат - в случае если родитель (усыновитель) имеет статус безработного;</text:p>
      <text:p text:style-name="P19">и) приказ работодателя о предоставлении отпуска без сохранения заработной платы - в случае нахождения родителя (усыновителя) в таком отпуске;</text:p>
      <text:p text:style-name="P19"><text:bookmark text:name="Par760"/>к) справка органа внутренних дел о нахождении второго родителя (усыновителя) в розыске на период до признания его в установленном порядке безвестно отсутствующим или объявления его умершим;</text:p>
      <text:p text:style-name="P19">л) справка службы судебных приставов о неполучении доходов в виде алиментов - в случае неисполнения вторым родителем (усыновителем) решения суда или соглашения об уплате алиментов;</text:p>
      <text:p text:style-name="P19">м) справка Федеральной службы исполнения наказаний России о нахождении у них второго родителя (усыновителя) в период отбывания наказания, содержания под стражей и об отсутствии у него доходов - в случае отбывания родителем (усыновителем) наказания, содержания под стражей;</text:p>
      <text:p text:style-name="P19">н) справка, подтверждающая призыв отца ребенка на военную службу и прохождение им военной службы по призыву, выданная военным комиссариатом по месту его призыва, в случае прохождения службы по призыву;</text:p>
      <text:p text:style-name="P19"><text:bookmark text:name="Par764"/>о) справка территориального центра занятости населения Тюменской области об осуществлении заявителем, членом его семьи поиска подходящей работы - в случае если заявитель, член его семьи зарегистрированы в целях поиска подходящей работы;</text:p>
      <text:p text:style-name="P19"><text:bookmark text:name="Par765"/>п) документы организаций, подтверждающих осуществление заявителем, членом его семьи поиска работы - в случае если заявитель, член его семьи осуществляет поиск работы.</text:p>
      <text:p text:style-name="P19">Документы, указанные в <text:a xlink:type="simple" xlink:href="#Par751" text:style-name="ListLabel_20_2" text:visited-style-name="ListLabel_20_2"><text:span text:style-name="T3">подпунктах "а"</text:span></text:a>, <text:a xlink:type="simple" xlink:href="#Par752" text:style-name="ListLabel_20_2" text:visited-style-name="ListLabel_20_2"><text:span text:style-name="T3">"б"</text:span></text:a> (за исключением заключения медицинской организации), <text:a xlink:type="simple" xlink:href="#Par753" text:style-name="ListLabel_20_2" text:visited-style-name="ListLabel_20_2"><text:span text:style-name="T3">"в"</text:span></text:a>, <text:a xlink:type="simple" xlink:href="#Par758" text:style-name="ListLabel_20_2" text:visited-style-name="ListLabel_20_2"><text:span text:style-name="T3">"з"</text:span></text:a>, <text:a xlink:type="simple" xlink:href="#Par760" text:style-name="ListLabel_20_2" text:visited-style-name="ListLabel_20_2"><text:span text:style-name="T3">"к"</text:span></text:a> - <text:a xlink:type="simple" xlink:href="#Par764" text:style-name="ListLabel_20_2" text:visited-style-name="ListLabel_20_2"><text:span text:style-name="T3">"о"</text:span></text:a> настоящего пункта, представляются по желанию заявителя, его представителя. Остальные документы представляются в обязательном порядке.</text:p>
      <text:p text:style-name="P19">11.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заявителя (представителя заявителя) документы, указанные в настоящем пункте, подлежат возврату заявителю (представителю заявителя). 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19">12. Документы, представляемые на личном приеме, могут быть представлены как в подлинниках (в случае их утраты - в виде дубликатов), так и в копиях.</text:p>
      <text:p text:style-name="P19"><text:bookmark text:name="Par769"/>При представлении на личном приеме подлинников (дубликатов) документов Учреждение, Центр осуществляет снятие с них копий и проставление отметки об их заверении. Подлинники (дубликаты) представленных документов возвращаются заявителю, представителю заявителя.</text:p>
      <text:p text:style-name="P19"><text:bookmark text:name="Par770"/>При представлении на личном приеме копий документов одновременно должны быть представлены подлинники (дубликаты) этих документов (за исключением заверенных в установленном законом порядке) для удостоверения их идентичности (о чем делается отметка Учреждением, Центром). После установления соответствия копий документов подлинникам (дубликатам) документов подлинники (дубликаты) документов возвращаются заявителю, представителю заявителя.</text:p>
      <text:p text:style-name="P19">По желанию заявителя, представителя заявителя верность копий документов, представляемых с заявлением лично или направляемых по почте, может быть заверена в установленном законом порядке.</text:p>
      <text:p text:style-name="P19">К заявлению, направляемому по почте, прилагаются копии документов, представляемых в обязательном порядке, а также могут быть приложены копии документов, представляемых по собственной инициативе. Подлинники документов по почте не направляются.</text:p>
      <text:p text:style-name="P19">К заявлению, направляемому в электронной форме, по желанию заявителя могут быть приложены документы, указанные в <text:a xlink:type="simple" xlink:href="#Par728" text:style-name="ListLabel_20_2" text:visited-style-name="ListLabel_20_2"><text:span text:style-name="T3">подпунктах "б"</text:span></text:a>, <text:a xlink:type="simple" xlink:href="#Par729" text:style-name="ListLabel_20_2" text:visited-style-name="ListLabel_20_2"><text:span text:style-name="T3">"в"</text:span></text:a>, <text:a xlink:type="simple" xlink:href="#Par734" text:style-name="ListLabel_20_2" text:visited-style-name="ListLabel_20_2"><text:span text:style-name="T3">"д"</text:span></text:a> - <text:a xlink:type="simple" xlink:href="#Par737" text:style-name="ListLabel_20_2" text:visited-style-name="ListLabel_20_2"><text:span text:style-name="T3">"з"</text:span></text:a>, <text:a xlink:type="simple" xlink:href="#Par740" text:style-name="ListLabel_20_2" text:visited-style-name="ListLabel_20_2"><text:span text:style-name="T3">"л"</text:span></text:a>, <text:a xlink:type="simple" xlink:href="#Par741" text:style-name="ListLabel_20_2" text:visited-style-name="ListLabel_20_2"><text:span text:style-name="T3">"м" пункта 8</text:span></text:a> и (или) <text:a xlink:type="simple" xlink:href="#Par750" text:style-name="ListLabel_20_2" text:visited-style-name="ListLabel_20_2"><text:span text:style-name="T3">пункте 10</text:span></text:a> настоящего Положения, в виде электронных документов, подписанных электронной подписью в порядке, установленном законодательством Российской Федерации, а также документы, указанные в <text:a xlink:type="simple" xlink:href="#Par727" text:style-name="ListLabel_20_2" text:visited-style-name="ListLabel_20_2"><text:span text:style-name="T3">подпунктах "а"</text:span></text:a>, <text:a xlink:type="simple" xlink:href="#Par732" text:style-name="ListLabel_20_2" text:visited-style-name="ListLabel_20_2"><text:span text:style-name="T3">"г"</text:span></text:a>, <text:a xlink:type="simple" xlink:href="#Par738" text:style-name="ListLabel_20_2" text:visited-style-name="ListLabel_20_2"><text:span text:style-name="T3">"и"</text:span></text:a>, <text:a xlink:type="simple" xlink:href="#Par739" text:style-name="ListLabel_20_2" text:visited-style-name="ListLabel_20_2"><text:span text:style-name="T3">"к" пункта 8</text:span></text:a> и (или) <text:a xlink:type="simple" xlink:href="#Par742" text:style-name="ListLabel_20_2" text:visited-style-name="ListLabel_20_2"><text:span text:style-name="T3">пункте 9</text:span></text:a> настоящего Положения, в виде электронных документов.</text:p>
      <text:p text:style-name="P19">Копирование документов в МФЦ осуществляется в порядке, установленном законодательством.</text:p>
      <text:p text:style-name="P19">13. При приеме заявления, поданного лично, Учреждение, Центр (МФЦ):</text:p>
      <text:p text:style-name="P19">а) разъясняет заявителю, представителю заявителя порядок и условия предоставления возмещения расходов;</text:p>
      <text:p text:style-name="P19">б) регистрирует заявление и выдает расписку с указанием даты приема заявления, регистрационного номера и перечня принятых документов.</text:p>
      <text:p text:style-name="P19">В день поступления заявления, направленного по почте, Учреждение, Управление, Центр регистрирует его и в течение одного рабочего дня со дня его регистрации направляет на адрес, указанный в заявлении, уведомление о получении заявления с указанием перечня принятых документов, даты их получения и присвоенного регистрационного номера.</text:p>
      <text:p text:style-name="P19">Учреждение, Управление, Центр при приеме заявления в электронной форме в течение одного рабочего дня со дня его поступления регистрирует заявление, направляет заявителю уведомление о регистрации заявления через личный кабинет федерального или регионального портала.</text:p>
      <text:p text:style-name="P19"><text:soft-page-break/>Заявитель, представитель заявителя, подавший заявление по почте (в случае если к заявлению приложены копии документов, не заверенные в установленном законом порядке), а также заявитель, подавший заявление в электронной форме (в случае если к заявлению не приложены электронные документы), в течение трех рабочих дней со дня получения уведомления о регистрации заявления представляет в Учреждение, Управление, Центр документы, прилагаемые к заявлению в обязательном порядке, а также по желанию может представить документы, прилагаемые к заявлению по собственной инициативе. Учреждение, Управление, Центр при приеме указанных документов осуществляет действия, предусмотренные <text:a xlink:type="simple" xlink:href="#Par769" text:style-name="ListLabel_20_2" text:visited-style-name="ListLabel_20_2"><text:span text:style-name="T3">абзацами вторым</text:span></text:a> или <text:a xlink:type="simple" xlink:href="#Par770" text:style-name="ListLabel_20_2" text:visited-style-name="ListLabel_20_2"><text:span text:style-name="T3">третьим пункта 12</text:span></text:a> настоящего Порядка.</text:p>
      <text:p text:style-name="P19">Информацию о ходе рассмотрения заявления заявитель, представитель заявителя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19"><text:bookmark text:name="Par782"/>14. В случае подачи заявления без приложения документа, указанного в <text:a xlink:type="simple" xlink:href="#Par745" text:style-name="ListLabel_20_2" text:visited-style-name="ListLabel_20_2"><text:span text:style-name="T3">подпункте "в" пункта 9</text:span></text:a> настоящего Порядка, Учреждение, Управление, Центр в течение трех рабочих дней со дня регистрации заявления проверяет наличие сведений об указанном документе в Единой информационной системе социальной защиты населения Тюменской области.</text:p>
      <text:p text:style-name="P19"><text:bookmark text:name="Par783"/>Сведения о государственной регистрации актов гражданского состояния проверяются на основании сведений, содержащихся в Федеральной государственной информационной системе Единый государственный реестр записей актов гражданского состояния.</text:p>
      <text:p text:style-name="P19">При отсутствии в Единой информационной системе социальной защиты населения Тюменской области, Едином государственном реестре записей актов гражданского состояния сведений о документах, указанных в <text:a xlink:type="simple" xlink:href="#Par782" text:style-name="ListLabel_20_2" text:visited-style-name="ListLabel_20_2"><text:span text:style-name="T3">абзацах первом</text:span></text:a> и <text:a xlink:type="simple" xlink:href="#Par783" text:style-name="ListLabel_20_2" text:visited-style-name="ListLabel_20_2"><text:span text:style-name="T3">втором</text:span></text:a> настоящего пункта, а также в случае подачи заявления без приложения иных документов, представляемых по собственной инициативе, указанных в <text:a xlink:type="simple" xlink:href="#Par742" text:style-name="ListLabel_20_2" text:visited-style-name="ListLabel_20_2"><text:span text:style-name="T3">пунктах 9</text:span></text:a>, <text:a xlink:type="simple" xlink:href="#Par750" text:style-name="ListLabel_20_2" text:visited-style-name="ListLabel_20_2"><text:span text:style-name="T3">10</text:span></text:a> настоящего Порядка, специалист Управления (Центра, Учреждения) в течение 5 рабочих дней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p>
      <text:p text:style-name="P19">Сведения, содержащиеся в документе, указанном в <text:a xlink:type="simple" xlink:href="#Par747" text:style-name="ListLabel_20_2" text:visited-style-name="ListLabel_20_2"><text:span text:style-name="T3">подпункте "д" пункта 9</text:span></text:a> настоящего Порядка, запрашиваются при наличии в заявлении отметки о получении алиментов и нахождении исполнительного листа в Федеральной службе судебных приставов.</text:p>
      <text:p text:style-name="P19">15. Решение о предоставлении возмещения расходов либо об отказе в предоставлении возмещения расходов принимается Управлением в течение 30 календарных дней со дня регистрации заявления.</text:p>
      <text:p text:style-name="P19">В течение трех рабочих дней со дня принятия решения об отказе в предоставлении возмещения расходов заявителю, представителю заявителя, подавшему заявление лично через Учреждение, Центр или по почте, направляется уведомление на адрес, указанный в заявлении. В уведомлении указывается причина отказа.</text:p>
      <text:p text:style-name="P19">В случае подачи заявления через МФЦ уведомление о принятом решении в форме электронного документа направляется в течение трех рабочих дней после принятия решения в МФЦ для выдачи заявителю.</text:p>
      <text:p text:style-name="P19">В случае подачи заявления в электронной форме уведомление о принятом решении направляется в течение одного рабочего дня со дня принятия соответствующего решения через личный кабинет федерального или регионального портала.</text:p>
      <text:p text:style-name="P19">16. Основаниями для отказа в предоставлении возмещения расходов являются:</text:p>
      <text:p text:style-name="P19">а) несоответствие категории заявителя, требованиям, установленным <text:a xlink:type="simple" xlink:href="#Par704" text:style-name="ListLabel_20_2" text:visited-style-name="ListLabel_20_2"><text:span text:style-name="T3">пунктом 3</text:span></text:a> настоящего Порядка;</text:p>
      <text:p text:style-name="P19">б) непредставление или неполное представление документов, прилагаемых к заявлению в обязательном порядке, указанных в <text:a xlink:type="simple" xlink:href="#Par726" text:style-name="ListLabel_20_2" text:visited-style-name="ListLabel_20_2"><text:span text:style-name="T3">пункте 8</text:span></text:a> и (или) <text:a xlink:type="simple" xlink:href="#Par750" text:style-name="ListLabel_20_2" text:visited-style-name="ListLabel_20_2"><text:span text:style-name="T3">пункте 10</text:span></text:a> настоящего Порядка;</text:p>
      <text:p text:style-name="P19">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19">г) наличие задолженности по уплате коммунальной услуги по обращению с твердыми коммунальными отходами или невыполнение заявителем условий соглашения по ее погашению (в случае его заключения) без уважительных причин, указанных в <text:a xlink:type="simple" xlink:href="#Par797" text:style-name="ListLabel_20_2" text:visited-style-name="ListLabel_20_2"><text:span text:style-name="T3">пункте 16.1</text:span></text:a> настоящего Порядка, возникших за три последних календарных месяца, предшествующих месяцу подачи заявления;</text:p>
      <text:p text:style-name="P19">д) отсутствие у одного или обоих родителей (усыновителей) доходов без уважительной причины за 12 последних календарных месяцев, предшествующих месяцу подачи заявления. Перечень уважительных причин отсутствия доходов содержится в <text:a xlink:type="simple" xlink:href="#Par751" text:style-name="ListLabel_20_2" text:visited-style-name="ListLabel_20_2"><text:span text:style-name="T3">подпунктах "а"</text:span></text:a> - <text:a xlink:type="simple" xlink:href="#Par765" text:style-name="ListLabel_20_2" text:visited-style-name="ListLabel_20_2"><text:span text:style-name="T3">"п" пункта 10</text:span></text:a> настоящего Порядка.</text:p>
      <text:p text:style-name="P19">Заявитель, представитель заявителя вправе повторно обратиться с заявлением о предоставлении возмещения расходов в случае устранения причин, явившихся основаниями для отказа.</text:p>
      <text:p text:style-name="P19"><text:bookmark text:name="Par797"/>16.1. Уважительными причинами наличия задолженности по уплате коммунальной услуги по обращению с твердыми коммунальными отходами либо невыполнения гражданином условий соглашения по ее погашению являются:</text:p>
      <text:p text:style-name="P19"><text:bookmark text:name="Par798"/>а) наличие задолженности по выплате заработной платы;</text:p>
      <text:p text:style-name="P19"><text:bookmark text:name="Par799"/>б) стационарное лечение заявителя и (или) совместно проживающих членов его семьи;</text:p>
      <text:p text:style-name="P19"><text:bookmark text:name="Par800"/>в) смерть совместно проживающих с заявителем членов его семьи;</text:p>
      <text:p text:style-name="P19"><text:bookmark text:name="Par801"/>г) стихийные бедствия и (или) иные обстоятельства чрезвычайного характера.</text:p>
      <text:p text:style-name="P19">17. Возмещение расходов устанавливается сроком на один год с месяца подачи заявления.</text:p>
      <text:p text:style-name="P19">Последующее предоставление возмещения расходов осуществляется на основании ежегодно подаваемого гражданином, указанным в <text:a xlink:type="simple" xlink:href="#Par704" text:style-name="ListLabel_20_2" text:visited-style-name="ListLabel_20_2"><text:span text:style-name="T3">пункте 3</text:span></text:a> настоящего Порядка заявления о предоставлении возмещения расходов. Возмещение <text:soft-page-break/>расходов при последующем обращении назначается с месяца подачи указанного заявления; но не ранее истечения предыдущего срока назначения возмещения расходов.</text:p>
      <text:p text:style-name="P19">18. Выплата возмещения расходов осуществляется в форме предварительной (авансовой) выплаты за текущий квартал до 22 числа первого месяца квартала, за исключением I квартала. Выплата за I квартал следующего года осуществляется до 22 декабря текущего года. Выплата недополученных и вновь назначенных денежных средств на оплату услуг осуществляется в следующем выплатном периоде.</text:p>
      <text:p text:style-name="P19">Выплата по желанию получателя производится путем зачисления на личный счет получателя в кредитной организации или через организации федеральной почтовой связи, или через организации, осуществляющие доставку пенсий, выплачиваемых через Пенсионный фонд Российской Федерации.</text:p>
      <text:p text:style-name="P19">19. Граждане, указанные в <text:a xlink:type="simple" xlink:href="#Par704" text:style-name="ListLabel_20_2" text:visited-style-name="ListLabel_20_2"><text:span text:style-name="T3">пункте 3</text:span></text:a> настоящего Порядка, обязаны известить Управление, Учреждение, Центр об изменении состава семьи и (или) места жительства в течение 14 календарных дней со дня наступления указанных изменений.</text:p>
      <text:p text:style-name="P19">20. Управление не реже одного раза в год проводит выборочную проверку сведений, являющихся основанием для предоставления возмещения расходов.</text:p>
      <text:p text:style-name="P19"><text:bookmark text:name="Par808"/>21. Основания для прекращения выплаты возмещения расходов многодетной семье или ее отдельному члену:</text:p>
      <text:p text:style-name="P19"><text:bookmark text:name="Par809"/>а) изменение места жительства (пребывания);</text:p>
      <text:p text:style-name="P19"><text:bookmark text:name="Par810"/>б) изменение состава семьи, которое влияет на право получения возмещения расходов;</text:p>
      <text:p text:style-name="P19">в) добровольный отказ от получения возмещения расходов.</text:p>
      <text:p text:style-name="P19">22. Решение о прекращении выплаты возмещения расходов принимается Управлением в течение 10 рабочих дней со дня получения Управлением сведений о наступлении обстоятельств, указанных в <text:a xlink:type="simple" xlink:href="#Par808" text:style-name="ListLabel_20_2" text:visited-style-name="ListLabel_20_2"><text:span text:style-name="T3">пункте 21</text:span></text:a> настоящего Порядка. Уведомление о прекращении выплаты возмещения расходов в случае, указанном в <text:a xlink:type="simple" xlink:href="#Par809" text:style-name="ListLabel_20_2" text:visited-style-name="ListLabel_20_2"><text:span text:style-name="T3">подпункте "а" пункта 21</text:span></text:a> настоящего Порядка, направляется на почтовый адрес гражданина в течение 5 рабочих дней со дня принятия указанного решения при наличии нового адреса регистрации гражданина. Уведомление о прекращении выплаты возмещения расходов в случае, указанном в <text:a xlink:type="simple" xlink:href="#Par810" text:style-name="ListLabel_20_2" text:visited-style-name="ListLabel_20_2"><text:span text:style-name="T3">подпункте "б" пункта 21</text:span></text:a> настоящего Порядка, направляется на почтовый адрес гражданина в течение трех рабочих дней со дня принятия указанного решения.</text:p>
      <text:p text:style-name="P19">Предоставление возмещения расходов прекращается с месяца, следующего за месяцем, в котором наступили обстоятельства, указанные в <text:a xlink:type="simple" xlink:href="#Par808" text:style-name="ListLabel_20_2" text:visited-style-name="ListLabel_20_2"><text:span text:style-name="T3">пункте 21</text:span></text:a> настоящего Порядка.</text:p>
      <text:p text:style-name="P19">23. Суммы возмещения расходов, излишне выплаченные вследствие представления гражданами, указанными в <text:a xlink:type="simple" xlink:href="#Par704" text:style-name="ListLabel_20_2" text:visited-style-name="ListLabel_20_2"><text:span text:style-name="T3">пункте 3</text:span></text:a> настоящего Порядка, недостоверных сведений, влияющих на право получения возмещения расходов, неизвещения или несвоевременного извещения Управления, Учреждения, Центра об изменении обстоятельств, явившихся основанием для предоставления возмещения расходов, должны быть возмещены данными гражданами в течение 30 календарных дней со дня получения требования о возврате излишне выплаченных сумм. В случае невозврата гражданами излишне выплаченных сумм в установленный срок они подлежат взысканию в судебном порядке.</text:p>
      <text:p text:style-name="P19">24. Информация о предоставлении возмещения расходов на плату за коммунальную услугу по обращению с твердыми коммунальными отходами размещается в Единой государственной информационной системе социального обеспечения в установленном законодательством порядке.</text:p>
      <text:p text:style-name="P4"/>
      <text:p text:style-name="P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font-name="Tahoma" fo:font-family="Tahoma"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Тюменской области от 20.02.2020 N 67-п"О внесении изменений в некоторые нормативные правовые акты"(вместе с "Положением о возмещении расходов на оплату жилья и коммунальных услуг", "Положением о возмещении расходов на оплату услуг связи", "Положением о возмещении расходов на оплату единовременной установки квартирного проводного телефона", "Порядком предоставления возмещения расходов на плату за коммунальную услугу по обращению с твердыми коммунальными отходами")</dc:title>
    <meta:creation-date>2020-02-27T10:34:00</meta:creation-date>
    <meta:generator>LibreOffice/6.2.7.1$Windows_X86_64 LibreOffice_project/23edc44b61b830b7d749943e020e96f5a7df63bf</meta:generator>
    <meta:document-statistic meta:table-count="6" meta:image-count="0" meta:object-count="0" meta:page-count="27" meta:paragraph-count="626" meta:word-count="16351" meta:character-count="129097" meta:non-whitespace-character-count="113321"/>
    <meta:user-defined meta:name="Company">КонсультантПлюс Версия 4019.00.23</meta:user-defined>
  </office:meta>
</office:document-meta>
</file>