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8.591cm" fo:margin-left="0cm" fo:margin-top="0cm" fo:margin-bottom="0cm" table:align="left"/>
    </style:style>
    <style:style style:name="Таблица4.A" style:family="table-column">
      <style:table-column-properties style:column-width="5.609cm"/>
    </style:style>
    <style:style style:name="Таблица4.B" style:family="table-column">
      <style:table-column-properties style:column-width="3.104cm"/>
    </style:style>
    <style:style style:name="Таблица4.C" style:family="table-column">
      <style:table-column-properties style:column-width="6.77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4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" style:family="table">
      <style:table-properties style:width="18.591cm" fo:margin-left="0cm" fo:margin-top="0cm" fo:margin-bottom="0cm" table:align="left"/>
    </style:style>
    <style:style style:name="Таблица2.A" style:family="table-column">
      <style:table-column-properties style:column-width="8.714cm"/>
    </style:style>
    <style:style style:name="Таблица2.B" style:family="table-column">
      <style:table-column-properties style:column-width="9.8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8.591cm" fo:margin-left="0cm" fo:margin-top="0cm" fo:margin-bottom="0cm" table:align="left"/>
    </style:style>
    <style:style style:name="Таблица3.A" style:family="table-column">
      <style:table-column-properties style:column-width="9.913cm"/>
    </style:style>
    <style:style style:name="Таблица3.B" style:family="table-column">
      <style:table-column-properties style:column-width="2.8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1" style:family="table">
      <style:table-properties style:width="18.591cm" fo:margin-left="0cm" fo:margin-top="0cm" fo:margin-bottom="0cm" table:align="left"/>
    </style:style>
    <style:style style:name="Таблица1.A" style:family="table-column">
      <style:table-column-properties style:column-width="5.609cm"/>
    </style:style>
    <style:style style:name="Таблица1.B" style:family="table-column">
      <style:table-column-properties style:column-width="3.104cm"/>
    </style:style>
    <style:style style:name="Таблица1.C" style:family="table-column">
      <style:table-column-properties style:column-width="6.77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" style:family="table">
      <style:table-properties style:width="18.591cm" fo:margin-left="0cm" fo:margin-top="0cm" fo:margin-bottom="0cm" table:align="left"/>
    </style:style>
    <style:style style:name="Таблица5.A" style:family="table-column">
      <style:table-column-properties style:column-width="8.714cm"/>
    </style:style>
    <style:style style:name="Таблица5.B" style:family="table-column">
      <style:table-column-properties style:column-width="9.87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6" style:family="table">
      <style:table-properties style:width="18.591cm" fo:margin-left="0cm" fo:margin-top="0cm" fo:margin-bottom="0cm" table:align="left"/>
    </style:style>
    <style:style style:name="Таблица6.A" style:family="table-column">
      <style:table-column-properties style:column-width="9.913cm"/>
    </style:style>
    <style:style style:name="Таблица6.B" style:family="table-column">
      <style:table-column-properties style:column-width="2.89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054a5a" fo:background-color="transparent" style:font-size-asian="11pt" style:font-style-asian="normal" style:font-weight-asian="normal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07dee4" fo:background-color="transparent" style:font-size-asian="11pt" style:font-style-asian="normal" style:font-weight-asian="normal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089766" fo:background-color="transparent" style:font-size-asian="11pt" style:font-style-asian="normal" style:font-weight-asian="normal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0a44c8" fo:background-color="transparent" style:font-size-asian="11pt" style:font-style-asian="normal" style:font-weight-asian="normal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0cb363" fo:background-color="transparent" style:font-size-asian="11pt" style:font-style-asian="normal" style:font-weight-asian="normal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0e3303" fo:background-color="transparent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140934" fo:background-color="transparent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1pt" fo:font-style="normal" style:text-underline-style="none" fo:font-weight="normal" officeooo:paragraph-rsid="000d71b3" fo:background-color="transparent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07dee4" fo:background-color="transparent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0cb363" fo:background-color="transparent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rsid="00054a5a" officeooo:paragraph-rsid="00054a5a" fo:background-color="transparent" style:font-size-asian="11pt" style:font-style-asian="normal" style:font-weight-asian="normal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rsid="00067241" officeooo:paragraph-rsid="00067241" fo:background-color="transparent" style:font-size-asian="11pt" style:font-style-asian="normal" style:font-weight-asian="normal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1pt" fo:font-style="normal" style:text-underline-style="none" fo:font-weight="normal" officeooo:paragraph-rsid="000d71b3" fo:background-color="transparent" style:font-size-asian="11pt" style:font-style-asian="normal" style:font-weight-asian="normal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054a5a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07dee4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2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0cb363" fo:background-color="transparent" style:font-size-asian="11pt" style:font-style-asian="normal" style:font-weight-asian="normal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054a5a" fo:background-color="transparent" style:font-size-asian="11pt" style:font-style-asian="normal" style:font-weight-asian="normal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0e3303" fo:background-color="transparent" style:font-size-asian="11pt" style:font-style-asian="normal" style:font-weight-asian="normal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1pt" fo:font-style="normal" style:text-underline-style="none" fo:font-weight="normal" officeooo:paragraph-rsid="001d6fc8" fo:background-color="transparent" style:font-size-asian="11pt" style:font-style-asian="normal" style:font-weight-asian="normal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1d6fc8" fo:background-color="transparent" style:font-size-asian="11pt" style:font-style-asian="normal" style:font-weight-asian="normal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1f3bca" fo:background-color="transparent" style:font-size-asian="11pt" style:font-style-asian="normal" style:font-weight-asian="normal" style:font-size-complex="11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1781b2" fo:background-color="transparent" style:font-size-asian="11pt" style:font-style-asian="normal" style:font-weight-asian="normal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186c17" fo:background-color="transparent" style:font-size-asian="11pt" style:font-style-asian="normal" style:font-weight-asian="normal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1pt" fo:font-style="normal" style:text-underline-style="none" fo:font-weight="normal" officeooo:paragraph-rsid="001d6fc8" fo:background-color="transparent" style:font-size-asian="11pt" style:font-style-asian="normal" style:font-weight-asian="normal" style:font-size-complex="11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1d6fc8" fo:background-color="transparent" style:font-size-asian="11pt" style:font-style-asian="normal" style:font-weight-asian="normal" style:font-size-complex="11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1f9c36" fo:background-color="transparent" style:font-size-asian="11pt" style:font-style-asian="normal" style:font-weight-asian="normal" style:font-size-complex="11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1pt" fo:font-style="normal" style:text-underline-style="none" fo:font-weight="normal" officeooo:paragraph-rsid="000d71b3" fo:background-color="transparent" style:font-size-asian="11pt" style:font-style-asian="normal" style:font-weight-asian="normal" style:font-size-complex="11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1pt" fo:font-style="normal" style:text-underline-style="none" fo:font-weight="normal" officeooo:paragraph-rsid="001d6fc8" fo:background-color="transparent" style:font-size-asian="11pt" style:font-style-asian="normal" style:font-weight-asian="normal" style:font-size-complex="11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1d6fc8" fo:background-color="transparent" style:font-size-asian="11pt" style:font-style-asian="normal" style:font-weight-asian="normal" style:font-size-complex="11pt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1d6fc8" fo:background-color="transparent" style:font-size-asian="11pt" style:font-style-asian="normal" style:font-weight-asian="normal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rsid="00054a5a" officeooo:paragraph-rsid="001d6fc8" fo:background-color="transparent" style:font-size-asian="11pt" style:font-style-asian="normal" style:font-weight-asian="normal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rsid="00067241" officeooo:paragraph-rsid="001d6fc8" fo:background-color="transparent" style:font-size-asian="11pt" style:font-style-asian="normal" style:font-weight-asian="normal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1d6fc8" style:font-size-asian="11pt" style:font-style-asian="normal" style:font-weight-asian="normal" style:font-size-complex="11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1d6fc8" style:font-size-asian="11pt" style:font-style-asian="normal" style:font-weight-asian="normal" style:font-size-complex="11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paragraph-rsid="001d6fc8" fo:background-color="transparent" style:font-size-asian="11pt" style:font-size-complex="11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1d6fc8" fo:background-color="transparent" style:font-size-asian="11pt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d6fc8" fo:background-color="transparent" style:font-size-asian="11pt" style:font-size-complex="11pt"/>
    </style:style>
    <style:style style:name="P53" style:family="paragraph" style:parent-style-name="Standard">
      <style:text-properties officeooo:paragraph-rsid="001d6fc8"/>
    </style:style>
    <style:style style:name="P54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55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01d6fc8"/>
    </style:style>
    <style:style style:name="P5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1d6fc8" fo:background-color="transparent" style:font-size-asian="11pt" style:font-style-asian="normal" style:font-weight-asian="normal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1d6fc8" fo:background-color="transparent" style:font-size-asian="11pt" style:font-style-asian="normal" style:font-weight-asian="normal" style:font-size-complex="11pt"/>
    </style:style>
    <style:style style:name="T1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fo:color="#0000ff" style:text-line-through-style="none" style:text-line-through-type="none" fo:font-style="normal" style:text-underline-style="none" fo:font-weight="normal" officeooo:rsid="00140934" style:font-style-asian="normal" style:font-weight-asian="normal"/>
    </style:style>
    <style:style style:name="T3" style:family="text">
      <style:text-properties fo:color="#0000ff" style:text-line-through-style="none" style:text-line-through-type="none" fo:font-style="normal" style:text-underline-style="none" fo:font-weight="normal" officeooo:rsid="0020511b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054a5a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07dee4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140934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154c22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20511b" style:font-style-asian="normal" style:font-weight-asian="normal"/>
    </style:style>
    <style:style style:name="T10" style:family="text">
      <style:text-properties officeooo:rsid="00054a5a"/>
    </style:style>
    <style:style style:name="T11" style:family="text">
      <style:text-properties style:font-name="Arial" fo:font-size="11pt" fo:background-color="transparent" loext:char-shading-value="0" style:font-size-asian="11pt" style:font-size-complex="11pt"/>
    </style:style>
    <style:style style:name="T12" style:family="text">
      <style:text-properties officeooo:rsid="00089766"/>
    </style:style>
    <style:style style:name="T13" style:family="text">
      <style:text-properties officeooo:rsid="000a44c8"/>
    </style:style>
    <style:style style:name="T14" style:family="text">
      <style:text-properties officeooo:rsid="000cb363"/>
    </style:style>
    <style:style style:name="T15" style:family="text">
      <style:text-properties officeooo:rsid="000e3303"/>
    </style:style>
    <style:style style:name="T16" style:family="text">
      <style:text-properties fo:color="#000000" fo:font-size="13pt" officeooo:rsid="00117be0" style:font-size-asian="13pt" style:font-size-complex="13pt" style:font-weight-complex="normal"/>
    </style:style>
    <style:style style:name="T17" style:family="text">
      <style:text-properties fo:color="#000000" fo:font-style="italic" officeooo:rsid="000e3303" style:font-style-asian="italic" style:font-style-complex="italic" style:font-weight-complex="normal"/>
    </style:style>
    <style:style style:name="T18" style:family="text">
      <style:text-properties fo:color="#000000" fo:font-style="italic" officeooo:rsid="0094bc38" style:font-style-asian="italic" style:font-style-complex="italic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0e3303" style:font-style-asian="italic" style:font-style-complex="italic"/>
    </style:style>
    <style:style style:name="T21" style:family="text">
      <style:text-properties fo:font-style="italic" officeooo:rsid="001d6fc8" style:font-style-asian="italic" style:font-style-complex="italic"/>
    </style:style>
    <style:style style:name="T22" style:family="text">
      <style:text-properties officeooo:rsid="00154c22"/>
    </style:style>
    <style:style style:name="T23" style:family="text">
      <style:text-properties officeooo:rsid="001781b2"/>
    </style:style>
    <style:style style:name="T24" style:family="text">
      <style:text-properties officeooo:rsid="001d6f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__________________________________</text:p>
      <text:p text:style-name="P1"><text:s text:c="40"/>___________________________________</text:p>
      <text:p text:style-name="P1"><text:s text:c="33"/>(указывается наименование территориального</text:p>
      <text:p text:style-name="P1"><text:s text:c="27"/>управления (отдела) социальной защиты населения)</text:p>
      <text:p text:style-name="P2"/>
      <text:p text:style-name="P11">ЗАЯВЛЕНИЕ</text:p>
      <text:p text:style-name="P11">о предоставлении единовременной материальной помощи</text:p>
      <text:p text:style-name="P11">на обеспечение полноценным питанием</text:p>
      <text:p text:style-name="P2"/>
      <text:p text:style-name="P2">Ф<text:span text:style-name="T10">амилия, имя, отчество (без сокращений) <text:s/></text:span>_________________________________________________</text:p>
      <text:p text:style-name="P16">Дата рождения ___________________________</text:p>
      <text:p text:style-name="P3"/>
      <text:p text:style-name="P3"><text:span text:style-name="T10">Наименование д</text:span>окумент<text:span text:style-name="T10">а</text:span>, удостоверяющий личность, _______________________________________</text:p>
      <text:p text:style-name="P16">серия __________ номер __________ кем, когда выдан _______________________________________</text:p>
      <text:p text:style-name="P2">______________________________________________________________________________________ <text:s text:c="44"/></text:p>
      <text:p text:style-name="P2"/>
      <text:p text:style-name="P2">Адрес регистрации <text:span text:style-name="T10">по месту жительства _____________</text:span>______________________________________</text:p>
      <text:p text:style-name="P22"><text:span text:style-name="T4"><text:s/>(указываются </text:span><text:span text:style-name="T5">почтовый индекс, </text:span><text:span text:style-name="T4">наименование региона, района, города, села, иного населенного пункта, улицы, номер дома, корпуса, квартиры)</text:span></text:p>
      <text:p text:style-name="P3">Адрес регистрации <text:span text:style-name="T10">по месту пребывания ____________</text:span>_______________________________________</text:p>
      <text:p text:style-name="P22"><text:span text:style-name="T4"><text:s/>(указываются </text:span><text:span text:style-name="T5">почтовый индекс, </text:span><text:span text:style-name="T4">наименование региона, района, города, села, иного населенного пункта, улицы, номер дома, корпуса, квартиры)</text:span></text:p>
      <text:p text:style-name="P2">Адрес фактического проживания __________________________________________________________</text:p>
      <text:p text:style-name="P22"><text:span text:style-name="T4"><text:s/>(указываются </text:span><text:span text:style-name="T5">почтовый индекс, </text:span><text:span text:style-name="T4">наименование региона, района, города, села, иного населенного пункта, улицы, номер дома, корпуса, квартиры)</text:span></text:p>
      <text:p text:style-name="P17">Телефон ________________________________</text:p>
      <text:p text:style-name="P17"/>
      <text:p text:style-name="P20">представляю интересы __________________________________________________________________</text:p>
      <text:p text:style-name="P21"><text:s text:c="2"/>(заполняется представителем гражданина, указываются Ф.И.О., адрес места жительства гражданина, чьи интересы представляются)</text:p>
      <text:p text:style-name="P20">наименование документа, удостоверяющего личность представляемого гражданина ______________</text:p>
      <text:p text:style-name="P20">серия _____________ номер __________________ кем, когда выдан ____________________________</text:p>
      <text:p text:style-name="P20">______________________________________________________________________________________</text:p>
      <text:p text:style-name="P20">Наименование документа, дающего право предоставлять интересы ____________________________</text:p>
      <text:p text:style-name="P2"/>
      <text:p text:style-name="P5">Смена фамилии (имени, отчества) гражданина (нужное отметить):</text:p>
      <text:p text:style-name="P5">┌─┐</text:p>
      <text:p text:style-name="P5">└─┘ да _______________________________________________________________________________</text:p>
      <text:p text:style-name="P14">(наименование органа, выдавшего документ о смене фамилии (имени, отчества),</text:p>
      <text:p text:style-name="P24"><text:span text:style-name="T4"><text:s text:c="19"/>свидетельство о заключении </text:span><text:span text:style-name="T6">(расторжении) </text:span><text:span text:style-name="T4">брака) </text:span><text:span text:style-name="T1">&lt;*&gt;</text:span></text:p>
      <text:p text:style-name="P5">┌─┐</text:p>
      <text:p text:style-name="P5">└─┘ нет</text:p>
      <text:p text:style-name="P6">Заполняется в случае отсутствия трудовой книжки (отметить):</text:p>
      <text:p text:style-name="P6">┌─┐</text:p>
      <text:p text:style-name="P6">└─┘ заявляю, что я /представляемый мною гражданин нигде не работал(-а) и не работаю /не <text:s/>работает <text:s/>по трудовому договору, не осуществляю/не осуществляет деятельность в качестве <text:s text:c="2"/>индивидуального <text:s text:c="2"/>предпринимателя, <text:s/>адвоката, нотариуса, занимающегося частной практикой, не отношусь/не относится к иным физическим <text:s/>лицам, <text:s/>профессиональная <text:s/>деятельность которых в соответствии с федеральными законами подлежит государственной регистрации и (или) лицензированию;</text:p>
      <text:p text:style-name="P6">┌─┐</text:p>
      <text:p text:style-name="P6">└─┘ заявляю, что __________________________________________________________ (Ф.И.О. члена (членов) семьи <text:span text:style-name="T12">гражданина</text:span>) нигде не работал(-а) и не работает по трудовому договору, не <text:s text:c="2"/>осуществляет деятельность в качестве индивидуального предпринимателя, адвоката, нотариуса, занимающегося частной практикой, не <text:s/>относится <text:s/>к <text:s/>иным <text:s/>физическим <text:s/>лицам, профессиональная деятельность <text:s/>которых <text:s/>в <text:s/>соответствии <text:s/>с <text:s/>федеральными <text:s/>законами <text:s/>подлежит государственной регистрации и (или) лицензированию.</text:p>
      <text:p text:style-name="P6"/>
      <text:p text:style-name="P2"><text:soft-page-break/>Прошу оказать единовременную материальную помощь на обеспечение полноценным питанием (нужное <text:span text:style-name="T13">отметить</text:span>):</text:p>
      <text:p text:style-name="P7">┌─┐</text:p>
      <text:p text:style-name="P7">└─┘ для себя</text:p>
      <text:p text:style-name="P7">┌─┐</text:p>
      <text:p text:style-name="P7">└─┘ для ребенка ______________________________________________________________________</text:p>
      <text:p text:style-name="P2"><text:s text:c="47"/>(<text:span text:style-name="T13">указывается </text:span>фамилия, имя, отчество, дата рождения ребенка)</text:p>
      <text:p text:style-name="P2">на основании заключения врачебной комиссии <text:span text:style-name="T13">медицинской организации </text:span>_______________________</text:p>
      <text:p text:style-name="P2">______________________________________________________________________________________</text:p>
      <text:p text:style-name="P11">(<text:span text:style-name="T23">указывается </text:span>наименование медицинской организации, выдавшей заключение)</text:p>
      <text:p text:style-name="P8"/>
      <text:p text:style-name="P8">и выплатить мне /представляемому мною гражданину (нужное отметить):</text:p>
      <text:p text:style-name="P8">┌─┐</text:p>
      <text:p text:style-name="P8">└─┘ на счет в <text:span text:style-name="T14">российской </text:span>кредитной организации</text:p>
      <text:p text:style-name="P8">┌─┐</text:p>
      <text:p text:style-name="P8">└─┘ через организацию федеральной почтовой связи</text:p>
      <text:p text:style-name="P8"/>
      <text:p text:style-name="P8">Уведомление о принятом решении прошу направить на адрес (нужное отметить):</text:p>
      <text:p text:style-name="P8">┌─┐</text:p>
      <text:p text:style-name="P8">└─┘ почтовый адрес ___________________________________________________________________</text:p>
      <text:p text:style-name="P15">(указывается почтовый индекс, наименование региона, района, города, села, иного населенного пункта, улицы, номер дома, корпуса, квартиры)</text:p>
      <text:p text:style-name="P8">┌─┐</text:p>
      <text:p text:style-name="P8">└─┘ электронный адрес заявителя _______________________________________________________</text:p>
      <text:p text:style-name="P8"><text:s text:c="99"/>(указать адрес)</text:p>
      <text:p text:style-name="P8">┌─┐</text:p>
      <text:p text:style-name="P8">└─┘ через Личный кабинет заявителя федерального или регионального портала (в случае подачи заявления в электронно<text:span text:style-name="T14">й форме</text:span>).</text:p>
      <text:p text:style-name="P2"/>
      <text:p text:style-name="P36">Сведения о составе семьи <text:span text:style-name="T15">гражданина </text:span></text:p>
      <text:p text:style-name="P36"><text:span text:style-name="T20">(в</text:span><text:span text:style-name="T17"> состав семьи включаются совместно проживающие и ведущие совместное хозяйство </text:span><text:span text:style-name="T18">супруги, их несовершеннолетние дети</text:span><text:span text:style-name="T17">, </text:span><text:span text:style-name="T18">включая усыновленных, пасынки и падчерицы</text:span><text:span text:style-name="T17">, совершеннолетние дети, </text:span><text:span text:style-name="T18">включая усыновленных, пасынки и падчерицы</text:span><text:span text:style-name="T17"> до достижения ими 23 лет, обучающиеся в образовательных организациях по очной форме обучения</text:span><text:span text:style-name="T16">)</text:span>: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P13">Ф.И.О. (без сокращений)</text:p>
          </table:table-cell>
          <table:table-cell table:style-name="Таблица4.A1" office:value-type="string">
            <text:p text:style-name="P13">Дата рождения</text:p>
          </table:table-cell>
          <table:table-cell table:style-name="Таблица4.A1" office:value-type="string">
            <text:p text:style-name="P13">Реквизиты документов, удостоверяющих личность членов семьи (серия, номер, дата выдачи, кем выдан)</text:p>
          </table:table-cell>
          <table:table-cell table:style-name="Таблица4.A1" office:value-type="string">
            <text:p text:style-name="P13">Степень родства</text:p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6" office:value-type="string">
            <text:p text:style-name="P19"/>
          </table:table-cell>
          <table:table-cell table:style-name="Таблица4.A6" office:value-type="string">
            <text:p text:style-name="P19"/>
          </table:table-cell>
          <table:table-cell table:style-name="Таблица4.A6" office:value-type="string">
            <text:p text:style-name="P19"/>
          </table:table-cell>
          <table:table-cell table:style-name="Таблица4.A6" office:value-type="string">
            <text:p text:style-name="P19"/>
          </table:table-cell>
        </table:table-row>
        <table:table-row table:style-name="Таблица4.1">
          <table:table-cell table:style-name="Таблица4.A6" office:value-type="string">
            <text:p text:style-name="P19"/>
          </table:table-cell>
          <table:table-cell table:style-name="Таблица4.A6" office:value-type="string">
            <text:p text:style-name="P19"/>
          </table:table-cell>
          <table:table-cell table:style-name="Таблица4.A6" office:value-type="string">
            <text:p text:style-name="P19"/>
          </table:table-cell>
          <table:table-cell table:style-name="Таблица4.A6" office:value-type="string">
            <text:p text:style-name="P19"/>
          </table:table-cell>
        </table:table-row>
        <table:table-row table:style-name="Таблица4.1">
          <table:table-cell table:style-name="Таблица4.A6" office:value-type="string">
            <text:p text:style-name="P19"/>
          </table:table-cell>
          <table:table-cell table:style-name="Таблица4.A6" office:value-type="string">
            <text:p text:style-name="P19"/>
          </table:table-cell>
          <table:table-cell table:style-name="Таблица4.A6" office:value-type="string">
            <text:p text:style-name="P19"/>
          </table:table-cell>
          <table:table-cell table:style-name="Таблица4.A6" office:value-type="string">
            <text:p text:style-name="P1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37"><text:soft-page-break/>Сведения о доходах семьи </text:p>
      <text:p text:style-name="P37"><text:span text:style-name="T19">(за исключением доходов, полученных по месту трудовой деятельности, предпринимательской деятельности, обучения в образовательных организациях, полученных в виде алиментов, иных доходов, подтвержденных документально):</text:span> <text:s text:c="4"/></text:p>
      <text:p text:style-name="P2"><text:s text:c="4"/></text:p>
      <text:p text:style-name="P2">Заявляю, что за три последних календарных месяца, предшествующих месяцу подачи настоящего <text:s/>заявления, <text:s/>я, <text:s/>члены <text:s/>моей <text:s/>семьи /представляемый мною гражданин, члены его семьи (нужное отметить):</text:p>
      <text:p text:style-name="P2">┌─┐</text:p>
      <text:p text:style-name="P2">└─┘ не получал (-а) (не получали) доходы в виде социальных выплат <text:s/>(пенсий, выплат <text:s/>безработным, <text:s/>мер <text:s/>социальной <text:s/>поддержки <text:s/>и <text:s/>т.п.), <text:s/>от <text:s/>имущества, принадлежащего <text:s/>на <text:s/>праве <text:s/>собственности, <text:s/>другие доходы, не подтвержденные документально;</text:p>
      <text:p text:style-name="P2"/>
      <text:p text:style-name="P2">┌─┐</text:p>
      <text:p text:style-name="P2">└─┘ получал <text:s/>(-а) <text:s/>(получали) доходы <text:s/>в <text:s/>виде <text:s/>социальных <text:s/>выплат <text:s/>(нужное отметить):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Наименование вида дохода</text:p>
          </table:table-cell>
          <table:table-cell table:style-name="Таблица2.A1" office:value-type="string">
            <text:p text:style-name="P12">Наименование и местонахождение организации &lt;*&gt;</text:p>
          </table:table-cell>
        </table:table-row>
        <table:table-row table:style-name="Таблица2.1">
          <table:table-cell table:style-name="Таблица2.A1" office:value-type="string">
            <text:p text:style-name="P4">┌─┐</text:p>
            <text:p text:style-name="P4">└─┘пенсия, иные выплаты, получаемые в органах, осуществляющих пенсионное обеспечение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4">┌─┐</text:p>
            <text:p text:style-name="P4">└─┘выплаты безработным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4">┌─┐</text:p>
            <text:p text:style-name="P4">└─┘меры социальной поддержки</text:p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2"/>
      <text:p text:style-name="P2">┌─┐</text:p>
      <text:p text:style-name="P2">└─┘ получал (-а) (получали) другие доходы (нужное отметить):</text:p>
      <text:p text:style-name="P2"/>
      <table:table table:name="Таблица3" table:style-name="Таблица3">
        <table:table-column table:style-name="Таблица3.A"/>
        <table:table-column table:style-name="Таблица3.B" table:number-columns-repeated="3"/>
        <table:table-row table:style-name="Таблица3.1">
          <table:table-cell table:style-name="Таблица3.A1" table:number-rows-spanned="2" office:value-type="string">
            <text:p text:style-name="P12">Наименование вида дохода</text:p>
          </table:table-cell>
          <table:table-cell table:style-name="Таблица3.A1" table:number-columns-spanned="3" office:value-type="string">
            <text:p text:style-name="P23"><text:span text:style-name="T4">Сумма полученного дохода </text:span><text:span text:style-name="T1">&lt;*&gt;</text:span>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12">1 месяц периода</text:p>
          </table:table-cell>
          <table:table-cell table:style-name="Таблица3.A1" office:value-type="string">
            <text:p text:style-name="P12">2 месяц периода</text:p>
          </table:table-cell>
          <table:table-cell table:style-name="Таблица3.A1" office:value-type="string">
            <text:p text:style-name="P12">3 месяц периода</text:p>
          </table:table-cell>
        </table:table-row>
        <table:table-row table:style-name="Таблица3.1">
          <table:table-cell table:style-name="Таблица3.A1" office:value-type="string">
            <text:p text:style-name="P4">┌─┐</text:p>
            <text:p text:style-name="P4">└─┘от реализации и сдачи в аренду (наем) имущества, принадлежащего на праве собственности членам семьи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4">┌─┐</text:p>
            <text:p text:style-name="P4">└─┘доходы от реализации плодов и продукции личного подсобного хозяйства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4">┌─┐</text:p>
            <text:p text:style-name="P4">└─┘наследуемые и подаренные денежные средства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4">┌─┐</text:p>
            <text:p text:style-name="P4">└─┘проценты по банковским вкладам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4">┌─┐</text:p>
            <text:p text:style-name="P4">└─┘иные полученные доходы (указать) ___________</text:p>
            <text:p text:style-name="P4">____________________________________________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</table:table>
      <text:p text:style-name="P2"/>
      <text:p text:style-name="P2"/>
      <text:p text:style-name="P2"><text:soft-page-break/>┌─┐</text:p>
      <text:p text:style-name="P2">└─┘ алименты;</text:p>
      <text:p text:style-name="P2"><text:tab/>┌─┐</text:p>
      <text:p text:style-name="P2"><text:tab/>└─┘ получал (-а) (получали);</text:p>
      <text:p text:style-name="P2"><text:tab/>┌─┐</text:p>
      <text:p text:style-name="P10"><text:tab/>└─┘ не получал (-а) (не получали);</text:p>
      <text:p text:style-name="P10">┌─┐</text:p>
      <text:p text:style-name="P10">└─┘ в <text:s/>Федеральной службе судебных приставов Российской Федерации в производстве исполнительный лист о взыскании алиментов:</text:p>
      <text:p text:style-name="P2"><text:tab/>┌─┐</text:p>
      <text:p text:style-name="P2"><text:tab/>└─┘ находится;</text:p>
      <text:p text:style-name="P2"><text:tab/>┌─┐</text:p>
      <text:p text:style-name="P2"><text:tab/>└─┘ не находится;</text:p>
      <text:p text:style-name="P2"/>
      <text:p text:style-name="P2"/>
      <text:p text:style-name="P25"><text:span text:style-name="T4">Я /представляемый мною гражданин предупрежден(-а), что предоставление </text:span><text:span text:style-name="T7">неполных и (или)</text:span><text:span text:style-name="T4"> недостоверных <text:s/>сведений, непредставление или неполное представление документов, обязательных к <text:s/>представлению <text:s/>в <text:s/>соответствии <text:s/>с <text:s/></text:span><text:span text:style-name="T1">пунктом <text:s/></text:span><text:span text:style-name="T2">5 </text:span><text:span text:style-name="T4">П</text:span><text:span text:style-name="T7">орядка обеспечения полноценным питанием беременных женщин, кормящих матерей, а также детей в возрасте до трех лет, утвержденного постановлением Правительства Тюменской области от 15.02.2011 № 28-п, </text:span><text:span text:style-name="T4">является <text:s/>основанием <text:s/>для <text:s/>отказа в предоставлении материальной помощи, а также об иных причинах для отказа в предоставлении материальной помощ</text:span><text:span text:style-name="T8">и</text:span><text:span text:style-name="T4">.</text:span></text:p>
      <text:p text:style-name="P2"/>
      <text:p text:style-name="P2">_________________ подпись</text:p>
      <text:p text:style-name="P2"/>
      <text:p text:style-name="P2">Дополнительные сведения, необходимые <text:s/><text:span text:style-name="T22">п</text:span>ри <text:s/>рассмотрении вопроса о предоставлении мне (моей семье)/представляемому мною гражданину (его семье) материальной помощи ___________________</text:p>
      <text:p text:style-name="P2">______________________________________________________________________________________</text:p>
      <text:p text:style-name="P2"/>
      <text:p text:style-name="P2">_____________________ <text:s text:c="85"/>______________________</text:p>
      <text:p text:style-name="P2"><text:s text:c="16"/>(дата) <text:s text:c="116"/>(подпись)</text:p>
      <text:p text:style-name="P2">---------------------------------------------------------------------------</text:p>
      <text:p text:style-name="P2"><text:s text:c="7"/>(заполняется специалистом, ответственным за прием документов)</text:p>
      <text:p text:style-name="P2"/>
      <text:p text:style-name="P2">Заявление гражданина __________________________________________________________________</text:p>
      <text:p text:style-name="P2">с приложением документов <text:s/>______________________________________________________________</text:p>
      <text:p text:style-name="P2">______________________________________________________________________________________</text:p>
      <text:p text:style-name="P2">__________________________________________________________________ (перечень документов)</text:p>
      <text:p text:style-name="P2">приняты "___" ____________ 20___ года и зарегистрированы под N _______.</text:p>
      <text:p text:style-name="P2">Ф.И.О. специалиста, принявшего заявление: ________________________________________________</text:p>
      <text:p text:style-name="P2"><text:s text:c="115"/>(Ф.И.О. полностью)</text:p>
      <text:p text:style-name="P2">---------------------------------------------------------------------------</text:p>
      <text:p text:style-name="P2"><text:s text:c="30"/>(линия отреза)</text:p>
      <text:p text:style-name="P2"/>
      <text:p text:style-name="P11">РАСПИСКА</text:p>
      <text:p text:style-name="P41">Заявление _____________________________________________________________ <text:s text:c="2"/>(Ф.И.О.)</text:p>
      <text:p text:style-name="P2">с <text:s/>приложением <text:s/>документов на ___ л. принято "___" _______ 20___ года и</text:p>
      <text:p text:style-name="P2">зарегистрировано под N _______.</text:p>
      <text:p text:style-name="P2">__________________ _______________________________________________</text:p>
      <text:p text:style-name="P2"><text:s text:c="14"/>(подпись) <text:s text:c="16"/>(Ф.И.О. специалиста, принявшего заявление)</text:p>
      <text:p text:style-name="P2"/>
      <text:p text:style-name="P2">Телефон для справок ___________________</text:p>
      <text:p text:style-name="P2"/>
      <text:p text:style-name="P26">--------------------------------</text:p>
      <text:p text:style-name="P27">&lt;*&gt; сведения заполняются в случае непредставления соответствующих документов</text:p>
      <text:p text:style-name="P54"><text:span text:style-name="T11"/></text:p>
      <text:p text:style-name="P45"><text:soft-page-break/>В __________________________________</text:p>
      <text:p text:style-name="P45"><text:s text:c="40"/>___________________________________</text:p>
      <text:p text:style-name="P45"><text:s text:c="33"/>(указывается наименование территориального</text:p>
      <text:p text:style-name="P45"><text:s text:c="27"/>управления (отдела) социальной защиты населения)</text:p>
      <text:p text:style-name="P33"/>
      <text:p text:style-name="P39">ЗАЯВЛЕНИЕ</text:p>
      <text:p text:style-name="P39">о предоставлении материальной помощи <text:span text:style-name="T24">для погребения</text:span></text:p>
      <text:p text:style-name="P39"/>
      <text:p text:style-name="P33">Ф<text:span text:style-name="T10">амилия, имя, отчество (без сокращений) <text:s/></text:span>_________________________________________________</text:p>
      <text:p text:style-name="P46">Дата рождения ___________________________</text:p>
      <text:p text:style-name="P33"/>
      <text:p text:style-name="P33"><text:span text:style-name="T10">Наименование д</text:span>окумент<text:span text:style-name="T10">а</text:span>, удостоверяющий личность, _______________________________________</text:p>
      <text:p text:style-name="P46">серия __________ номер __________ кем, когда выдан _______________________________________</text:p>
      <text:p text:style-name="P33">______________________________________________________________________________________ <text:s text:c="44"/></text:p>
      <text:p text:style-name="P33"/>
      <text:p text:style-name="P33">Адрес регистрации <text:span text:style-name="T10">по месту жительства _____________</text:span>______________________________________</text:p>
      <text:p text:style-name="P51"><text:span text:style-name="T4"><text:s/>(указываются </text:span><text:span text:style-name="T5">почтовый индекс, </text:span><text:span text:style-name="T4">наименование региона, района, города, села, иного населенного пункта, улицы, номер дома, корпуса, квартиры)</text:span></text:p>
      <text:p text:style-name="P33">Адрес регистрации <text:span text:style-name="T10">по месту пребывания ____________</text:span>_______________________________________</text:p>
      <text:p text:style-name="P51"><text:span text:style-name="T4"><text:s/>(указываются </text:span><text:span text:style-name="T5">почтовый индекс, </text:span><text:span text:style-name="T4">наименование региона, района, города, села, иного населенного пункта, улицы, номер дома, корпуса, квартиры)</text:span></text:p>
      <text:p text:style-name="P33">Адрес фактического проживания __________________________________________________________</text:p>
      <text:p text:style-name="P51"><text:span text:style-name="T4"><text:s/>(указываются </text:span><text:span text:style-name="T5">почтовый индекс, </text:span><text:span text:style-name="T4">наименование региона, района, города, села, иного населенного пункта, улицы, номер дома, корпуса, квартиры)</text:span></text:p>
      <text:p text:style-name="P47">Телефон ________________________________</text:p>
      <text:p text:style-name="P47"/>
      <text:p text:style-name="P48">представляю интересы __________________________________________________________________</text:p>
      <text:p text:style-name="P49"><text:s text:c="2"/>(заполняется представителем гражданина, указываются Ф.И.О., адрес места жительства гражданина, чьи интересы представляются)</text:p>
      <text:p text:style-name="P48">наименование документа, удостоверяющего личность представляемого гражданина ______________</text:p>
      <text:p text:style-name="P48">серия _____________ номер __________________ кем, когда выдан ____________________________</text:p>
      <text:p text:style-name="P48">______________________________________________________________________________________</text:p>
      <text:p text:style-name="P48">Наименование документа, дающего право предоставлять интересы ____________________________</text:p>
      <text:p text:style-name="P33"/>
      <text:p text:style-name="P33">Смена фамилии (имени, отчества) гражданина (нужное отметить):</text:p>
      <text:p text:style-name="P33">┌─┐</text:p>
      <text:p text:style-name="P33">└─┘ да _______________________________________________________________________________</text:p>
      <text:p text:style-name="P39">(наименование органа, выдавшего документ о смене фамилии (имени, отчества),</text:p>
      <text:p text:style-name="P51"><text:span text:style-name="T4"><text:s text:c="19"/>свидетельство о заключении </text:span><text:span text:style-name="T6">(расторжении) </text:span><text:span text:style-name="T4">брака) </text:span><text:span text:style-name="T1">&lt;*&gt;</text:span></text:p>
      <text:p text:style-name="P33">┌─┐</text:p>
      <text:p text:style-name="P33">└─┘ нет</text:p>
      <text:p text:style-name="P33">Заполняется в случае отсутствия трудовой книжки (отметить):</text:p>
      <text:p text:style-name="P33">┌─┐</text:p>
      <text:p text:style-name="P33">└─┘ заявляю, что я /представляемый мною гражданин нигде не работал(-а) и не работаю /не <text:s/>работает <text:s/>по трудовому договору, не осуществляю/не осуществляет деятельность в качестве <text:s text:c="2"/>индивидуального <text:s text:c="2"/>предпринимателя, <text:s/>адвоката, нотариуса, занимающегося частной практикой, не отношусь/не относится к иным физическим <text:s/>лицам, <text:s/>профессиональная <text:s/>деятельность которых в соответствии с федеральными законами подлежит государственной регистрации и (или) лицензированию;</text:p>
      <text:p text:style-name="P33">┌─┐</text:p>
      <text:p text:style-name="P33">└─┘ заявляю, что __________________________________________________________ (Ф.И.О. члена (членов) семьи <text:span text:style-name="T12">гражданина</text:span>) нигде не работал(-а) и не работает по трудовому договору, не <text:s text:c="2"/>осуществляет деятельность в качестве индивидуального предпринимателя, адвоката, нотариуса, занимающегося частной практикой, не <text:s/>относится <text:s/>к <text:s/>иным <text:s/>физическим <text:s/>лицам, профессиональная деятельность <text:s/>которых <text:s/>в <text:s/>соответствии <text:s/>с <text:s/>федеральными <text:s/>законами <text:s/>подлежит государственной регистрации и (или) лицензированию.</text:p>
      <text:p text:style-name="P33"/>
      <text:p text:style-name="P34">Прошу оказать материальную помощь <text:span text:style-name="T24">для погребения</text:span> _______________________________________</text:p>
      <text:p text:style-name="P34"><text:soft-page-break/>____________________________________________(<text:span text:style-name="T24">ФИО умершего гражданина, степень родства с умершим гражданином (</text:span><text:span text:style-name="T21">супруг(-а), сын, дочь, отец, мать, <text:s/>брат, сестра</text:span>):</text:p>
      <text:p text:style-name="P33"/>
      <text:p text:style-name="P33">и выплатить мне /представляемому мною гражданину (нужное отметить):</text:p>
      <text:p text:style-name="P33">┌─┐</text:p>
      <text:p text:style-name="P33">└─┘ на счет в <text:span text:style-name="T14">российской </text:span>кредитной организации</text:p>
      <text:p text:style-name="P33">┌─┐</text:p>
      <text:p text:style-name="P33">└─┘ через организацию федеральной почтовой связи</text:p>
      <text:p text:style-name="P33"/>
      <text:p text:style-name="P33">Уведомление о принятом решении прошу направить на адрес (нужное отметить):</text:p>
      <text:p text:style-name="P33">┌─┐</text:p>
      <text:p text:style-name="P33">└─┘ почтовый адрес ___________________________________________________________________</text:p>
      <text:p text:style-name="P39">(указывается почтовый индекс, наименование региона, района, города, села, иного населенного пункта, улицы, номер дома, корпуса, квартиры)</text:p>
      <text:p text:style-name="P33">┌─┐</text:p>
      <text:p text:style-name="P33">└─┘ электронный адрес заявителя _______________________________________________________</text:p>
      <text:p text:style-name="P33"><text:s text:c="99"/>(указать адрес)</text:p>
      <text:p text:style-name="P33">┌─┐</text:p>
      <text:p text:style-name="P33">└─┘ через Личный кабинет заявителя федерального или регионального портала (в случае подачи заявления в электронно<text:span text:style-name="T14">й форме</text:span>).</text:p>
      <text:p text:style-name="P33"/>
      <text:p text:style-name="P39">Сведения о составе семьи <text:span text:style-name="T15">гражданина </text:span></text:p>
      <text:p text:style-name="P40"><text:span text:style-name="T20">(в</text:span><text:span text:style-name="T17"> состав семьи включаются совместно проживающие и ведущие совместное хозяйство </text:span></text:p>
      <text:p text:style-name="P40"><text:span text:style-name="T18">супруги, их дети</text:span><text:span text:style-name="T17">, </text:span><text:span text:style-name="T18">включая усыновленных, пасынки и падчерицы</text:span><text:span text:style-name="T16">)</text:span>: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row table:style-name="Таблица1.1">
          <table:table-cell table:style-name="Таблица1.A1" office:value-type="string">
            <text:p text:style-name="P38">Ф.И.О. (без сокращений)</text:p>
          </table:table-cell>
          <table:table-cell table:style-name="Таблица1.A1" office:value-type="string">
            <text:p text:style-name="P38">Дата рождения</text:p>
          </table:table-cell>
          <table:table-cell table:style-name="Таблица1.A1" office:value-type="string">
            <text:p text:style-name="P38">Реквизиты документов, удостоверяющих личность членов семьи (серия, номер, дата выдачи, кем выдан)</text:p>
          </table:table-cell>
          <table:table-cell table:style-name="Таблица1.A1" office:value-type="string">
            <text:p text:style-name="P38">Степень родства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6" office:value-type="string">
            <text:p text:style-name="P43"/>
          </table:table-cell>
          <table:table-cell table:style-name="Таблица1.A6" office:value-type="string">
            <text:p text:style-name="P43"/>
          </table:table-cell>
          <table:table-cell table:style-name="Таблица1.A6" office:value-type="string">
            <text:p text:style-name="P43"/>
          </table:table-cell>
          <table:table-cell table:style-name="Таблица1.A6" office:value-type="string">
            <text:p text:style-name="P43"/>
          </table:table-cell>
        </table:table-row>
        <table:table-row table:style-name="Таблица1.1">
          <table:table-cell table:style-name="Таблица1.A6" office:value-type="string">
            <text:p text:style-name="P43"/>
          </table:table-cell>
          <table:table-cell table:style-name="Таблица1.A6" office:value-type="string">
            <text:p text:style-name="P43"/>
          </table:table-cell>
          <table:table-cell table:style-name="Таблица1.A6" office:value-type="string">
            <text:p text:style-name="P43"/>
          </table:table-cell>
          <table:table-cell table:style-name="Таблица1.A6" office:value-type="string">
            <text:p text:style-name="P43"/>
          </table:table-cell>
        </table:table-row>
        <table:table-row table:style-name="Таблица1.1">
          <table:table-cell table:style-name="Таблица1.A6" office:value-type="string">
            <text:p text:style-name="P43"/>
          </table:table-cell>
          <table:table-cell table:style-name="Таблица1.A6" office:value-type="string">
            <text:p text:style-name="P43"/>
          </table:table-cell>
          <table:table-cell table:style-name="Таблица1.A6" office:value-type="string">
            <text:p text:style-name="P43"/>
          </table:table-cell>
          <table:table-cell table:style-name="Таблица1.A6" office:value-type="string">
            <text:p text:style-name="P43"/>
          </table:table-cell>
        </table:table-row>
      </table:table>
      <text:p text:style-name="P33"/>
      <text:p text:style-name="P39">Сведения о доходах семьи </text:p>
      <text:p text:style-name="P39"><text:span text:style-name="T19">(за исключением доходов, полученных по месту трудовой деятельности, предпринимательской деятельности, обучения в образовательных организациях, полученных в виде алиментов, иных доходов, подтвержденных документально):</text:span> <text:s text:c="4"/></text:p>
      <text:p text:style-name="P33"><text:s text:c="4"/></text:p>
      <text:p text:style-name="P33">Заявляю, что за три последних календарных месяца, предшествующих месяцу подачи настоящего <text:s/>заявления, <text:s/>я, <text:s/>члены <text:s/>моей <text:s/>семьи /представляемый мною гражданин, члены его семьи (нужное отметить):</text:p>
      <text:p text:style-name="P33">┌─┐</text:p>
      <text:p text:style-name="P33">└─┘ не получал (-а) (не получали) доходы в виде социальных выплат <text:s/>(пенсий, выплат <text:s/>безработным, <text:s/>мер <text:s/>социальной <text:s/>поддержки <text:s/>и <text:s/>т.п.), <text:s/>от <text:s/>имущества, принадлежащего <text:s/>на <text:s/>праве <text:s/>собственности, <text:s/>другие доходы, не подтвержденные документально;</text:p>
      <text:p text:style-name="P33"/>
      <text:p text:style-name="P33"/>
      <text:p text:style-name="P33"><text:soft-page-break/>┌─┐</text:p>
      <text:p text:style-name="P33">└─┘ получал <text:s/>(-а) <text:s/>(получали) доходы <text:s/>в <text:s/>виде <text:s/>социальных <text:s/>выплат <text:s/>(нужное отметить):</text:p>
      <text:p text:style-name="P3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8">Наименование вида дохода</text:p>
          </table:table-cell>
          <table:table-cell table:style-name="Таблица5.A1" office:value-type="string">
            <text:p text:style-name="P38">Наименование и местонахождение организации &lt;*&gt;</text:p>
          </table:table-cell>
        </table:table-row>
        <table:table-row table:style-name="Таблица5.1">
          <table:table-cell table:style-name="Таблица5.A1" office:value-type="string">
            <text:p text:style-name="P32">┌─┐</text:p>
            <text:p text:style-name="P32">└─┘пенсия, иные выплаты, получаемые в органах, осуществляющих пенсионное обеспечение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32">┌─┐</text:p>
            <text:p text:style-name="P32">└─┘выплаты безработным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32">┌─┐</text:p>
            <text:p text:style-name="P32">└─┘меры социальной поддержки</text:p>
          </table:table-cell>
          <table:table-cell table:style-name="Таблица5.A1" office:value-type="string">
            <text:p text:style-name="P43"/>
          </table:table-cell>
        </table:table-row>
      </table:table>
      <text:p text:style-name="P33"/>
      <text:p text:style-name="P33">┌─┐</text:p>
      <text:p text:style-name="P33">└─┘ получал (-а) (получали) другие доходы (нужное отметить):</text:p>
      <text:p text:style-name="P33"/>
      <table:table table:name="Таблица6" table:style-name="Таблица6">
        <table:table-column table:style-name="Таблица6.A"/>
        <table:table-column table:style-name="Таблица6.B" table:number-columns-repeated="3"/>
        <table:table-row table:style-name="Таблица6.1">
          <table:table-cell table:style-name="Таблица6.A1" table:number-rows-spanned="2" office:value-type="string">
            <text:p text:style-name="P38">Наименование вида дохода</text:p>
          </table:table-cell>
          <table:table-cell table:style-name="Таблица6.A1" table:number-columns-spanned="3" office:value-type="string">
            <text:p text:style-name="P50"><text:span text:style-name="T4">Сумма полученного дохода </text:span><text:span text:style-name="T1">&lt;*&gt;</text:span>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38">1 месяц периода</text:p>
          </table:table-cell>
          <table:table-cell table:style-name="Таблица6.A1" office:value-type="string">
            <text:p text:style-name="P38">2 месяц периода</text:p>
          </table:table-cell>
          <table:table-cell table:style-name="Таблица6.A1" office:value-type="string">
            <text:p text:style-name="P38">3 месяц периода</text:p>
          </table:table-cell>
        </table:table-row>
        <table:table-row table:style-name="Таблица6.1">
          <table:table-cell table:style-name="Таблица6.A1" office:value-type="string">
            <text:p text:style-name="P32">┌─┐</text:p>
            <text:p text:style-name="P32">└─┘от реализации и сдачи в аренду (наем) имущества, принадлежащего на праве собственности членам семьи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P32">┌─┐</text:p>
            <text:p text:style-name="P32">└─┘доходы от реализации плодов и продукции личного подсобного хозяйства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P32">┌─┐</text:p>
            <text:p text:style-name="P32">└─┘наследуемые и подаренные денежные средства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P32">┌─┐</text:p>
            <text:p text:style-name="P32">└─┘проценты по банковским вкладам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P32">┌─┐</text:p>
            <text:p text:style-name="P32">└─┘иные полученные доходы (указать) ___________</text:p>
            <text:p text:style-name="P32">____________________________________________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</table:table-row>
      </table:table>
      <text:p text:style-name="P33"/>
      <text:p text:style-name="P33"/>
      <text:p text:style-name="P33">┌─┐</text:p>
      <text:p text:style-name="P33">└─┘ алименты;</text:p>
      <text:p text:style-name="P33"><text:tab/>┌─┐</text:p>
      <text:p text:style-name="P33"><text:tab/>└─┘ получал (-а) (получали);</text:p>
      <text:p text:style-name="P33"><text:tab/>┌─┐</text:p>
      <text:p text:style-name="P33"><text:tab/>└─┘ не получал (-а) (не получали);</text:p>
      <text:p text:style-name="P33">┌─┐</text:p>
      <text:p text:style-name="P33">└─┘ в <text:s/>Федеральной службе судебных приставов Российской Федерации в производстве исполнительный лист о взыскании алиментов:</text:p>
      <text:p text:style-name="P33"><text:tab/>┌─┐</text:p>
      <text:p text:style-name="P33"><text:tab/>└─┘ находится;</text:p>
      <text:p text:style-name="P33"><text:tab/>┌─┐</text:p>
      <text:p text:style-name="P33"><text:tab/>└─┘ не находится;</text:p>
      <text:p text:style-name="P33"><text:soft-page-break/></text:p>
      <text:p text:style-name="P33"/>
      <text:p text:style-name="P52"><text:span text:style-name="T4">Я /представляемый мною гражданин предупрежден(-а), что предоставление </text:span><text:span text:style-name="T7">неполных и (или)</text:span><text:span text:style-name="T4"> недостоверных <text:s/>сведений, непредставление или неполное представление документов, обязательных к <text:s/>представлению <text:s/>в <text:s/>соответствии <text:s/>с <text:s/></text:span><text:span text:style-name="T1">пунктом <text:s/></text:span><text:span text:style-name="T3">6</text:span><text:span text:style-name="T2"> </text:span><text:span text:style-name="T4">П</text:span><text:span text:style-name="T7">о</text:span><text:span text:style-name="T9">ложения о предоставлении материальной помощи для погребения</text:span><text:span text:style-name="T7">, утвержденного постановлением Правительства Тюменской области от 15.</text:span><text:span text:style-name="T9">1</text:span><text:span text:style-name="T7">2.20</text:span><text:span text:style-name="T9">04</text:span><text:span text:style-name="T7"> № </text:span><text:span text:style-name="T9">177</text:span><text:span text:style-name="T7">-п</text:span><text:span text:style-name="T9">к</text:span><text:span text:style-name="T7">, </text:span><text:span text:style-name="T4">является <text:s/>основанием <text:s/>для <text:s/>отказа в предоставлении материальной помощи, а также об иных причинах для отказа в предоставлении материальной помощ</text:span><text:span text:style-name="T8">и</text:span><text:span text:style-name="T4">.</text:span></text:p>
      <text:p text:style-name="P33"/>
      <text:p text:style-name="P33">_________________ подпись</text:p>
      <text:p text:style-name="P33"/>
      <text:p text:style-name="P33">Дополнительные сведения, необходимые <text:s/><text:span text:style-name="T22">п</text:span>ри <text:s/>рассмотрении вопроса о предоставлении мне (моей семье)/представляемому мною гражданину (его семье) материальной помощи ___________________</text:p>
      <text:p text:style-name="P33">______________________________________________________________________________________</text:p>
      <text:p text:style-name="P33"/>
      <text:p text:style-name="P33">_____________________ <text:s text:c="85"/>______________________</text:p>
      <text:p text:style-name="P33"><text:s text:c="16"/>(дата) <text:s text:c="116"/>(подпись)</text:p>
      <text:p text:style-name="P33">---------------------------------------------------------------------------</text:p>
      <text:p text:style-name="P33"><text:s text:c="7"/>(заполняется специалистом, ответственным за прием документов)</text:p>
      <text:p text:style-name="P33"/>
      <text:p text:style-name="P33">Заявление гражданина __________________________________________________________________</text:p>
      <text:p text:style-name="P33">с приложением документов <text:s/>______________________________________________________________</text:p>
      <text:p text:style-name="P33">______________________________________________________________________________________</text:p>
      <text:p text:style-name="P33">__________________________________________________________________ (перечень документов)</text:p>
      <text:p text:style-name="P33">приняты "___" ____________ 20___ года и зарегистрированы под N _______.</text:p>
      <text:p text:style-name="P33">Ф.И.О. специалиста, принявшего заявление: ________________________________________________</text:p>
      <text:p text:style-name="P33"><text:s text:c="115"/>(Ф.И.О. полностью)</text:p>
      <text:p text:style-name="P33">---------------------------------------------------------------------------</text:p>
      <text:p text:style-name="P33"><text:s text:c="30"/>(линия отреза)</text:p>
      <text:p text:style-name="P33"/>
      <text:p text:style-name="P39">РАСПИСКА</text:p>
      <text:p text:style-name="P44">Заявление _____________________________________________________________ <text:s text:c="2"/>(Ф.И.О.)</text:p>
      <text:p text:style-name="P33">с <text:s/>приложением <text:s/>документов на ___ л. принято "___" _______ 20___ года и</text:p>
      <text:p text:style-name="P33">зарегистрировано под N _______.</text:p>
      <text:p text:style-name="P33">__________________ _______________________________________________</text:p>
      <text:p text:style-name="P33"><text:s text:c="14"/>(подпись) <text:s text:c="16"/>(Ф.И.О. специалиста, принявшего заявление)</text:p>
      <text:p text:style-name="P33"/>
      <text:p text:style-name="P33">Телефон для справок ___________________</text:p>
      <text:p text:style-name="P33"/>
      <text:p text:style-name="P57">--------------------------------</text:p>
      <text:p text:style-name="P56">&lt;*&gt; сведения заполняются в случае непредставления соответствующих документов</text:p>
      <text:p text:style-name="P55"><text:bookmark text:name="Par324"/><text:bookmark text:name="Par325"/><text:bookmark text:name="Par326"/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7:37:00</meta:creation-date>
    <meta:generator>LibreOffice/6.2.7.1$Windows_x86 LibreOffice_project/23edc44b61b830b7d749943e020e96f5a7df63bf</meta:generator>
    <dc:date>2020-02-19T09:38:21.017000000</dc:date>
    <meta:editing-duration>PT1H52M1S</meta:editing-duration>
    <meta:editing-cycles>27</meta:editing-cycles>
    <dc:title>Постановление Правительства Тюменской области от 04.09.2006 N 197-п(ред. от 21.02.2019)"О пособии инвалидам вследствие военной травмы, полученной в результате боевых действий при прохождении военной службы по призыву"(вместе с "Порядком назначения и выплаты пособия инвалидам вследствие военной травмы, полученной в результате боевых действий, при выполнении задач в условиях чрезвычайного положения и при вооруженных конфликтах на территории России, республик бывшего СССР и иностранных государств, проходивш</dc:title>
    <meta:print-date>2020-02-13T17:02:02.213000000</meta:print-date>
    <meta:document-statistic meta:table-count="6" meta:image-count="0" meta:object-count="0" meta:page-count="8" meta:paragraph-count="269" meta:word-count="1683" meta:character-count="18535" meta:non-whitespace-character-count="15562"/>
    <meta:user-defined meta:name="Company">КонсультантПлюс Версия 4019.00.21</meta:user-defined>
  </office:meta>
</office:document-meta>
</file>